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2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57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28pt" style:use-optimal-row-height="true" fo:break-before="auto"/>
    </style:style>
    <style:style style:name="ro11" style:family="table-row">
      <style:table-row-properties style:row-height="3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8" table:number-rows-spanned="1" table:style-name="ce26">
            <text:p>表 12-2 產業及社福移工人數－按產業分</text:p>
          </table:table-cell>
          <table:covered-table-cell table:number-columns-repeated="7"/>
          <table:table-cell office:value-type="string" table:number-columns-spanned="7" table:number-rows-spanned="1" table:style-name="ce28">
            <text:p>#tit2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style-name="ce9"/>
          <table:table-cell table:number-columns-repeated="6" table:style-name="ce3"/>
          <table:table-cell office:value-type="string" table:style-name="ce11">
            <text:p>單位：人</text:p>
          </table:table-cell>
          <table:table-cell table:style-name="ce8"/>
          <table:table-cell table:number-columns-repeated="5" table:style-name="ce4"/>
          <table:table-cell office:value-type="string" table:style-name="ce11">
            <text:p>Unit：Person</text:p>
          </table:table-cell>
          <table:table-cell table:number-columns-repeated="16369" table:style-name="ce7"/>
        </table:table-row>
        <table:table-row table:style-name="ro2">
          <table:table-cell office:value-type="string" table:number-columns-spanned="3" table:number-rows-spanned="3" table:style-name="ce64">
            <text:p>年　月　底　別</text:p>
            <text:p/>
            <text:p/>
            <text:p/>
            <text:p/>
            <text:p>End of year and month</text:p>
          </table:table-cell>
          <table:covered-table-cell table:number-columns-repeated="2"/>
          <table:table-cell office:value-type="string" table:number-columns-spanned="1" table:number-rows-spanned="2" table:style-name="ce65">
            <text:p>總　　計</text:p>
          </table:table-cell>
          <table:table-cell office:value-type="string" table:number-columns-spanned="4" table:number-rows-spanned="1" table:style-name="ce37">
            <text:p>產　　業　　移　　工<text:span text:style-name="T1"><text:s text:c="17"/>Foreign workers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<text:s/>in productive industries</text:p>
          </table:table-cell>
          <table:covered-table-cell/>
          <table:table-cell office:value-type="string" table:number-columns-spanned="5" table:number-rows-spanned="1" table:style-name="ce41">
            <text:p>社　福　移　工　Foreign workers in social welfare</text:p>
          </table:table-cell>
          <table:covered-table-cell table:number-columns-repeated="4"/>
          <table:table-cell table:number-columns-repeated="16369" table:style-name="ce13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21">
            <text:p>計</text:p>
          </table:table-cell>
          <table:table-cell table:style-name="ce23"/>
          <table:table-cell table:style-name="ce22"/>
          <table:table-cell office:value-type="string" table:number-columns-spanned="1" table:number-rows-spanned="2" table:style-name="ce67">
            <text:p>農、林、</text:p>
            <text:p>漁、牧業</text:p>
            <text:p>Agriculture, forestry,</text:p>
            <text:p>fishing &amp; animal</text:p>
            <text:p>husbandry</text:p>
          </table:table-cell>
          <table:table-cell office:value-type="string" table:style-name="ce24">
            <text:p>製　造　業</text:p>
          </table:table-cell>
          <table:table-cell office:value-type="string" table:style-name="ce19">
            <text:p>營建工程業</text:p>
          </table:table-cell>
          <table:table-cell office:value-type="string" table:style-name="ce21">
            <text:p>計</text:p>
          </table:table-cell>
          <table:table-cell table:style-name="ce23"/>
          <table:table-cell table:style-name="ce22"/>
          <table:table-cell office:value-type="string" table:style-name="ce17">
            <text:p>看　護　工</text:p>
          </table:table-cell>
          <table:table-cell office:value-type="string" table:style-name="ce18">
            <text:p>家 庭 幫 傭</text:p>
          </table:table-cell>
          <table:table-cell table:number-columns-repeated="16369" table:style-name="ce13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Grand total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男</text:p>
            <text:p/>
            <text:p>Male</text:p>
          </table:table-cell>
          <table:table-cell office:value-type="string" table:style-name="ce14">
            <text:p>女</text:p>
            <text:p/>
            <text:p>Female</text:p>
          </table:table-cell>
          <table:covered-table-cell/>
          <table:table-cell office:value-type="string" table:style-name="ce25">
            <text:p>Manufacturing</text:p>
          </table:table-cell>
          <table:table-cell office:value-type="string" table:style-name="ce20">
            <text:p>Constructio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男</text:p>
            <text:p/>
            <text:p>Male</text:p>
          </table:table-cell>
          <table:table-cell office:value-type="string" table:style-name="ce14">
            <text:p>女</text:p>
            <text:p/>
            <text:p>Female</text:p>
          </table:table-cell>
          <table:table-cell office:value-type="string" table:style-name="ce15">
            <text:p>Nursing</text:p>
            <text:p>workers</text:p>
          </table:table-cell>
          <table:table-cell office:value-type="string" table:style-name="ce12">
            <text:p>Home-maids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58">
            <text:p><text:s/>98年底</text:p>
          </table:table-cell>
          <table:table-cell office:value-type="string" table:style-name="ce55">
            <text:p><text:s/>End of 2009</text:p>
          </table:table-cell>
          <table:table-cell table:style-name="ce56"/>
          <table:table-cell office:value-type="float" office:value="351016" table:style-name="ce57">
            <text:p>351,016</text:p>
          </table:table-cell>
          <table:table-cell office:value-type="float" office:value="176073" table:style-name="ce57">
            <text:p>176,073</text:p>
          </table:table-cell>
          <table:table-cell office:value-type="float" office:value="126762" table:style-name="ce57">
            <text:p>126,762</text:p>
          </table:table-cell>
          <table:table-cell office:value-type="float" office:value="49311" table:style-name="ce57">
            <text:p>49,311</text:p>
          </table:table-cell>
          <table:table-cell office:value-type="float" office:value="6452" table:style-name="ce57">
            <text:p>6,452</text:p>
          </table:table-cell>
          <table:table-cell office:value-type="string" table:style-name="ce61">
            <text:p>#21165,790</text:p>
          </table:table-cell>
          <table:table-cell office:value-type="float" office:value="3831" table:style-name="ce61">
            <text:p>3,831</text:p>
          </table:table-cell>
          <table:table-cell office:value-type="float" office:value="174943" table:style-name="ce61">
            <text:p>174,943</text:p>
          </table:table-cell>
          <table:table-cell office:value-type="float" office:value="1840" table:style-name="ce61">
            <text:p>1,840</text:p>
          </table:table-cell>
          <table:table-cell office:value-type="float" office:value="173103" table:style-name="ce61">
            <text:p>173,103</text:p>
          </table:table-cell>
          <table:table-cell office:value-type="float" office:value="172647" table:style-name="ce61">
            <text:p>172,647</text:p>
          </table:table-cell>
          <table:table-cell office:value-type="float" office:value="2296" table:style-name="ce61">
            <text:p>2,29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99年底</text:p>
          </table:table-cell>
          <table:table-cell office:value-type="string" table:style-name="ce55">
            <text:p><text:s/>End of 2010</text:p>
          </table:table-cell>
          <table:table-cell table:style-name="ce56"/>
          <table:table-cell office:value-type="float" office:value="379653" table:style-name="ce57">
            <text:p>379,653</text:p>
          </table:table-cell>
          <table:table-cell office:value-type="float" office:value="193545" table:style-name="ce57">
            <text:p>193,545</text:p>
          </table:table-cell>
          <table:table-cell office:value-type="float" office:value="138281" table:style-name="ce57">
            <text:p>138,281</text:p>
          </table:table-cell>
          <table:table-cell office:value-type="float" office:value="55264" table:style-name="ce57">
            <text:p>55,264</text:p>
          </table:table-cell>
          <table:table-cell office:value-type="float" office:value="7745" table:style-name="ce57">
            <text:p>7,745</text:p>
          </table:table-cell>
          <table:table-cell office:value-type="string" table:style-name="ce61">
            <text:p>#21182,192</text:p>
          </table:table-cell>
          <table:table-cell office:value-type="float" office:value="3608" table:style-name="ce61">
            <text:p>3,608</text:p>
          </table:table-cell>
          <table:table-cell office:value-type="float" office:value="186108" table:style-name="ce61">
            <text:p>186,108</text:p>
          </table:table-cell>
          <table:table-cell office:value-type="float" office:value="1840" table:style-name="ce61">
            <text:p>1,840</text:p>
          </table:table-cell>
          <table:table-cell office:value-type="float" office:value="184268" table:style-name="ce61">
            <text:p>184,268</text:p>
          </table:table-cell>
          <table:table-cell office:value-type="float" office:value="183826" table:style-name="ce61">
            <text:p>183,826</text:p>
          </table:table-cell>
          <table:table-cell office:value-type="float" office:value="2282" table:style-name="ce61">
            <text:p>2,282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0年底</text:p>
          </table:table-cell>
          <table:table-cell office:value-type="string" table:style-name="ce55">
            <text:p><text:s/>End of 2011</text:p>
          </table:table-cell>
          <table:table-cell table:style-name="ce56"/>
          <table:table-cell office:value-type="float" office:value="425660" table:style-name="ce57">
            <text:p>425,660</text:p>
          </table:table-cell>
          <table:table-cell office:value-type="float" office:value="227806" table:style-name="ce57">
            <text:p>227,806</text:p>
          </table:table-cell>
          <table:table-cell office:value-type="float" office:value="163809" table:style-name="ce57">
            <text:p>163,809</text:p>
          </table:table-cell>
          <table:table-cell office:value-type="float" office:value="63997" table:style-name="ce57">
            <text:p>63,997</text:p>
          </table:table-cell>
          <table:table-cell office:value-type="float" office:value="8670" table:style-name="ce57">
            <text:p>8,670</text:p>
          </table:table-cell>
          <table:table-cell office:value-type="string" table:style-name="ce61">
            <text:p>#21215,271</text:p>
          </table:table-cell>
          <table:table-cell office:value-type="float" office:value="3865" table:style-name="ce61">
            <text:p>3,865</text:p>
          </table:table-cell>
          <table:table-cell office:value-type="float" office:value="197854" table:style-name="ce61">
            <text:p>197,854</text:p>
          </table:table-cell>
          <table:table-cell office:value-type="float" office:value="1847" table:style-name="ce61">
            <text:p>1,847</text:p>
          </table:table-cell>
          <table:table-cell office:value-type="float" office:value="196007" table:style-name="ce61">
            <text:p>196,007</text:p>
          </table:table-cell>
          <table:table-cell office:value-type="float" office:value="195726" table:style-name="ce61">
            <text:p>195,726</text:p>
          </table:table-cell>
          <table:table-cell office:value-type="float" office:value="2128" table:style-name="ce61">
            <text:p>2,128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1年底</text:p>
          </table:table-cell>
          <table:table-cell office:value-type="string" table:style-name="ce55">
            <text:p><text:s/>End of 2012</text:p>
          </table:table-cell>
          <table:table-cell table:style-name="ce56"/>
          <table:table-cell office:value-type="float" office:value="445579" table:style-name="ce57">
            <text:p>445,579</text:p>
          </table:table-cell>
          <table:table-cell office:value-type="float" office:value="242885" table:style-name="ce57">
            <text:p>242,885</text:p>
          </table:table-cell>
          <table:table-cell office:value-type="float" office:value="176106" table:style-name="ce57">
            <text:p>176,106</text:p>
          </table:table-cell>
          <table:table-cell office:value-type="float" office:value="66779" table:style-name="ce57">
            <text:p>66,779</text:p>
          </table:table-cell>
          <table:table-cell office:value-type="float" office:value="9313" table:style-name="ce57">
            <text:p>9,313</text:p>
          </table:table-cell>
          <table:table-cell office:value-type="string" table:style-name="ce61">
            <text:p>#21230,604</text:p>
          </table:table-cell>
          <table:table-cell office:value-type="float" office:value="2968" table:style-name="ce61">
            <text:p>2,968</text:p>
          </table:table-cell>
          <table:table-cell office:value-type="float" office:value="202694" table:style-name="ce61">
            <text:p>202,694</text:p>
          </table:table-cell>
          <table:table-cell office:value-type="float" office:value="1772" table:style-name="ce61">
            <text:p>1,772</text:p>
          </table:table-cell>
          <table:table-cell office:value-type="float" office:value="200922" table:style-name="ce61">
            <text:p>200,922</text:p>
          </table:table-cell>
          <table:table-cell office:value-type="float" office:value="200530" table:style-name="ce61">
            <text:p>200,530</text:p>
          </table:table-cell>
          <table:table-cell office:value-type="float" office:value="2164" table:style-name="ce61">
            <text:p>2,164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2年底</text:p>
          </table:table-cell>
          <table:table-cell office:value-type="string" table:style-name="ce55">
            <text:p><text:s/>End of 2013</text:p>
          </table:table-cell>
          <table:table-cell table:style-name="ce56"/>
          <table:table-cell office:value-type="float" office:value="489134" table:style-name="ce57">
            <text:p>489,134</text:p>
          </table:table-cell>
          <table:table-cell office:value-type="float" office:value="278919" table:style-name="ce57">
            <text:p>278,919</text:p>
          </table:table-cell>
          <table:table-cell office:value-type="float" office:value="199252" table:style-name="ce57">
            <text:p>199,252</text:p>
          </table:table-cell>
          <table:table-cell office:value-type="float" office:value="79667" table:style-name="ce57">
            <text:p>79,667</text:p>
          </table:table-cell>
          <table:table-cell office:value-type="float" office:value="9788" table:style-name="ce57">
            <text:p>9,788</text:p>
          </table:table-cell>
          <table:table-cell office:value-type="string" table:style-name="ce61">
            <text:p>#21265,741</text:p>
          </table:table-cell>
          <table:table-cell office:value-type="float" office:value="3390" table:style-name="ce61">
            <text:p>3,390</text:p>
          </table:table-cell>
          <table:table-cell office:value-type="float" office:value="210215" table:style-name="ce61">
            <text:p>210,215</text:p>
          </table:table-cell>
          <table:table-cell office:value-type="float" office:value="1711" table:style-name="ce61">
            <text:p>1,711</text:p>
          </table:table-cell>
          <table:table-cell office:value-type="float" office:value="208504" table:style-name="ce61">
            <text:p>208,504</text:p>
          </table:table-cell>
          <table:table-cell office:value-type="float" office:value="208081" table:style-name="ce61">
            <text:p>208,081</text:p>
          </table:table-cell>
          <table:table-cell office:value-type="float" office:value="2134" table:style-name="ce61">
            <text:p>2,134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3年底</text:p>
          </table:table-cell>
          <table:table-cell office:value-type="string" table:style-name="ce55">
            <text:p><text:s/>End of 2014</text:p>
          </table:table-cell>
          <table:table-cell table:style-name="ce56"/>
          <table:table-cell office:value-type="float" office:value="551596" table:style-name="ce57">
            <text:p>551,596</text:p>
          </table:table-cell>
          <table:table-cell office:value-type="float" office:value="331585" table:style-name="ce57">
            <text:p>331,585</text:p>
          </table:table-cell>
          <table:table-cell office:value-type="float" office:value="232530" table:style-name="ce57">
            <text:p>232,530</text:p>
          </table:table-cell>
          <table:table-cell office:value-type="float" office:value="99055" table:style-name="ce57">
            <text:p>99,055</text:p>
          </table:table-cell>
          <table:table-cell office:value-type="float" office:value="10316" table:style-name="ce57">
            <text:p>10,316</text:p>
          </table:table-cell>
          <table:table-cell office:value-type="string" table:style-name="ce61">
            <text:p>#21316,409</text:p>
          </table:table-cell>
          <table:table-cell office:value-type="float" office:value="4860" table:style-name="ce61">
            <text:p>4,860</text:p>
          </table:table-cell>
          <table:table-cell office:value-type="float" office:value="220011" table:style-name="ce61">
            <text:p>220,011</text:p>
          </table:table-cell>
          <table:table-cell office:value-type="float" office:value="1774" table:style-name="ce61">
            <text:p>1,774</text:p>
          </table:table-cell>
          <table:table-cell office:value-type="float" office:value="218237" table:style-name="ce61">
            <text:p>218,237</text:p>
          </table:table-cell>
          <table:table-cell office:value-type="float" office:value="217858" table:style-name="ce61">
            <text:p>217,858</text:p>
          </table:table-cell>
          <table:table-cell office:value-type="float" office:value="2153" table:style-name="ce61">
            <text:p>2,153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4年底</text:p>
          </table:table-cell>
          <table:table-cell office:value-type="string" table:style-name="ce55">
            <text:p><text:s/>End of 2015</text:p>
          </table:table-cell>
          <table:table-cell table:style-name="ce56"/>
          <table:table-cell office:value-type="float" office:value="587940" table:style-name="ce57">
            <text:p>587,940</text:p>
          </table:table-cell>
          <table:table-cell office:value-type="float" office:value="363584" table:style-name="ce57">
            <text:p>363,584</text:p>
          </table:table-cell>
          <table:table-cell office:value-type="float" office:value="255667" table:style-name="ce57">
            <text:p>255,667</text:p>
          </table:table-cell>
          <table:table-cell office:value-type="float" office:value="107917" table:style-name="ce57">
            <text:p>107,917</text:p>
          </table:table-cell>
          <table:table-cell office:value-type="float" office:value="9898" table:style-name="ce57">
            <text:p>9,898</text:p>
          </table:table-cell>
          <table:table-cell office:value-type="string" table:style-name="ce61">
            <text:p>#21346,914</text:p>
          </table:table-cell>
          <table:table-cell office:value-type="float" office:value="6772" table:style-name="ce61">
            <text:p>6,772</text:p>
          </table:table-cell>
          <table:table-cell office:value-type="float" office:value="224356" table:style-name="ce61">
            <text:p>224,356</text:p>
          </table:table-cell>
          <table:table-cell office:value-type="float" office:value="1659" table:style-name="ce61">
            <text:p>1,659</text:p>
          </table:table-cell>
          <table:table-cell office:value-type="float" office:value="222697" table:style-name="ce61">
            <text:p>222,697</text:p>
          </table:table-cell>
          <table:table-cell office:value-type="float" office:value="222328" table:style-name="ce61">
            <text:p>222,328</text:p>
          </table:table-cell>
          <table:table-cell office:value-type="float" office:value="2028" table:style-name="ce61">
            <text:p>2,028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5年底</text:p>
          </table:table-cell>
          <table:table-cell office:value-type="string" table:style-name="ce55">
            <text:p><text:s/>End of 2016</text:p>
          </table:table-cell>
          <table:table-cell table:style-name="ce56"/>
          <table:table-cell office:value-type="float" office:value="624768" table:style-name="ce57">
            <text:p>624,768</text:p>
          </table:table-cell>
          <table:table-cell office:value-type="float" office:value="387477" table:style-name="ce57">
            <text:p>387,477</text:p>
          </table:table-cell>
          <table:table-cell office:value-type="float" office:value="272585" table:style-name="ce57">
            <text:p>272,585</text:p>
          </table:table-cell>
          <table:table-cell office:value-type="float" office:value="114892" table:style-name="ce57">
            <text:p>114,892</text:p>
          </table:table-cell>
          <table:table-cell office:value-type="float" office:value="10872" table:style-name="ce57">
            <text:p>10,872</text:p>
          </table:table-cell>
          <table:table-cell office:value-type="string" table:style-name="ce61">
            <text:p>#21370,222</text:p>
          </table:table-cell>
          <table:table-cell office:value-type="float" office:value="6383" table:style-name="ce61">
            <text:p>6,383</text:p>
          </table:table-cell>
          <table:table-cell office:value-type="float" office:value="237291" table:style-name="ce61">
            <text:p>237,291</text:p>
          </table:table-cell>
          <table:table-cell office:value-type="float" office:value="1724" table:style-name="ce61">
            <text:p>1,724</text:p>
          </table:table-cell>
          <table:table-cell office:value-type="float" office:value="235567" table:style-name="ce61">
            <text:p>235,567</text:p>
          </table:table-cell>
          <table:table-cell office:value-type="float" office:value="235370" table:style-name="ce61">
            <text:p>235,370</text:p>
          </table:table-cell>
          <table:table-cell office:value-type="float" office:value="1921" table:style-name="ce61">
            <text:p>1,92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6年底</text:p>
          </table:table-cell>
          <table:table-cell office:value-type="string" table:style-name="ce55">
            <text:p><text:s/>End of 2017</text:p>
          </table:table-cell>
          <table:table-cell table:style-name="ce56"/>
          <table:table-cell office:value-type="float" office:value="676142" table:style-name="ce57">
            <text:p>676,142</text:p>
          </table:table-cell>
          <table:table-cell office:value-type="float" office:value="425985" table:style-name="ce57">
            <text:p>425,985</text:p>
          </table:table-cell>
          <table:table-cell office:value-type="float" office:value="300470" table:style-name="ce57">
            <text:p>300,470</text:p>
          </table:table-cell>
          <table:table-cell office:value-type="float" office:value="125515" table:style-name="ce57">
            <text:p>125,515</text:p>
          </table:table-cell>
          <table:table-cell office:value-type="float" office:value="12300" table:style-name="ce57">
            <text:p>12,300</text:p>
          </table:table-cell>
          <table:table-cell office:value-type="string" table:style-name="ce61">
            <text:p>#21408,571</text:p>
          </table:table-cell>
          <table:table-cell office:value-type="float" office:value="5114" table:style-name="ce61">
            <text:p>5,114</text:p>
          </table:table-cell>
          <table:table-cell office:value-type="float" office:value="250157" table:style-name="ce61">
            <text:p>250,157</text:p>
          </table:table-cell>
          <table:table-cell office:value-type="float" office:value="1698" table:style-name="ce61">
            <text:p>1,698</text:p>
          </table:table-cell>
          <table:table-cell office:value-type="float" office:value="248459" table:style-name="ce61">
            <text:p>248,459</text:p>
          </table:table-cell>
          <table:table-cell office:value-type="float" office:value="248209" table:style-name="ce61">
            <text:p>248,209</text:p>
          </table:table-cell>
          <table:table-cell office:value-type="float" office:value="1948" table:style-name="ce61">
            <text:p>1,948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7年底</text:p>
          </table:table-cell>
          <table:table-cell office:value-type="string" table:style-name="ce55">
            <text:p><text:s/>End of 2018</text:p>
          </table:table-cell>
          <table:table-cell table:style-name="ce56"/>
          <table:table-cell office:value-type="float" office:value="706850" table:style-name="ce57">
            <text:p>706,850</text:p>
          </table:table-cell>
          <table:table-cell office:value-type="float" office:value="448753" table:style-name="ce57">
            <text:p>448,753</text:p>
          </table:table-cell>
          <table:table-cell office:value-type="float" office:value="319430" table:style-name="ce57">
            <text:p>319,430</text:p>
          </table:table-cell>
          <table:table-cell office:value-type="float" office:value="129323" table:style-name="ce57">
            <text:p>129,323</text:p>
          </table:table-cell>
          <table:table-cell office:value-type="float" office:value="12635" table:style-name="ce57">
            <text:p>12,635</text:p>
          </table:table-cell>
          <table:table-cell office:value-type="string" table:style-name="ce61">
            <text:p>#21432,014</text:p>
          </table:table-cell>
          <table:table-cell office:value-type="float" office:value="4104" table:style-name="ce61">
            <text:p>4,104</text:p>
          </table:table-cell>
          <table:table-cell office:value-type="float" office:value="258097" table:style-name="ce61">
            <text:p>258,097</text:p>
          </table:table-cell>
          <table:table-cell office:value-type="float" office:value="1832" table:style-name="ce61">
            <text:p>1,832</text:p>
          </table:table-cell>
          <table:table-cell office:value-type="float" office:value="256265" table:style-name="ce61">
            <text:p>256,265</text:p>
          </table:table-cell>
          <table:table-cell office:value-type="float" office:value="256173" table:style-name="ce61">
            <text:p>256,173</text:p>
          </table:table-cell>
          <table:table-cell office:value-type="float" office:value="1924" table:style-name="ce61">
            <text:p>1,924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8年底</text:p>
          </table:table-cell>
          <table:table-cell office:value-type="string" table:style-name="ce55">
            <text:p><text:s/>End of 2019</text:p>
          </table:table-cell>
          <table:table-cell table:style-name="ce56"/>
          <table:table-cell office:value-type="float" office:value="718058" table:style-name="ce57">
            <text:p>718,058</text:p>
          </table:table-cell>
          <table:table-cell office:value-type="float" office:value="456601" table:style-name="ce57">
            <text:p>456,601</text:p>
          </table:table-cell>
          <table:table-cell office:value-type="float" office:value="324929" table:style-name="ce57">
            <text:p>324,929</text:p>
          </table:table-cell>
          <table:table-cell office:value-type="float" office:value="131672" table:style-name="ce57">
            <text:p>131,672</text:p>
          </table:table-cell>
          <table:table-cell office:value-type="float" office:value="12491" table:style-name="ce57">
            <text:p>12,491</text:p>
          </table:table-cell>
          <table:table-cell office:value-type="string" table:style-name="ce61">
            <text:p>#21439,694</text:p>
          </table:table-cell>
          <table:table-cell office:value-type="float" office:value="4416" table:style-name="ce61">
            <text:p>4,416</text:p>
          </table:table-cell>
          <table:table-cell office:value-type="float" office:value="261457" table:style-name="ce61">
            <text:p>261,457</text:p>
          </table:table-cell>
          <table:table-cell office:value-type="float" office:value="2016" table:style-name="ce61">
            <text:p>2,016</text:p>
          </table:table-cell>
          <table:table-cell office:value-type="float" office:value="259441" table:style-name="ce61">
            <text:p>259,441</text:p>
          </table:table-cell>
          <table:table-cell office:value-type="float" office:value="259660" table:style-name="ce61">
            <text:p>259,660</text:p>
          </table:table-cell>
          <table:table-cell office:value-type="float" office:value="1797" table:style-name="ce61">
            <text:p>1,797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9年底</text:p>
          </table:table-cell>
          <table:table-cell office:value-type="string" table:style-name="ce55">
            <text:p><text:s/>End of 2020</text:p>
          </table:table-cell>
          <table:table-cell table:style-name="ce56"/>
          <table:table-cell office:value-type="float" office:value="709123" table:style-name="ce57">
            <text:p>709,123</text:p>
          </table:table-cell>
          <table:table-cell office:value-type="float" office:value="457267" table:style-name="ce57">
            <text:p>457,267</text:p>
          </table:table-cell>
          <table:table-cell office:value-type="float" office:value="325078" table:style-name="ce57">
            <text:p>325,078</text:p>
          </table:table-cell>
          <table:table-cell office:value-type="float" office:value="132189" table:style-name="ce57">
            <text:p>132,189</text:p>
          </table:table-cell>
          <table:table-cell office:value-type="float" office:value="11691" table:style-name="ce57">
            <text:p>11,691</text:p>
          </table:table-cell>
          <table:table-cell office:value-type="string" table:style-name="ce61">
            <text:p>#21439,375</text:p>
          </table:table-cell>
          <table:table-cell office:value-type="float" office:value="6201" table:style-name="ce61">
            <text:p>6,201</text:p>
          </table:table-cell>
          <table:table-cell office:value-type="float" office:value="251856" table:style-name="ce61">
            <text:p>251,856</text:p>
          </table:table-cell>
          <table:table-cell office:value-type="float" office:value="2017" table:style-name="ce61">
            <text:p>2,017</text:p>
          </table:table-cell>
          <table:table-cell office:value-type="float" office:value="249839" table:style-name="ce61">
            <text:p>249,839</text:p>
          </table:table-cell>
          <table:table-cell office:value-type="float" office:value="250188" table:style-name="ce61">
            <text:p>250,188</text:p>
          </table:table-cell>
          <table:table-cell office:value-type="float" office:value="1668" table:style-name="ce61">
            <text:p>1,668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10年底</text:p>
          </table:table-cell>
          <table:table-cell office:value-type="string" table:style-name="ce55">
            <text:p><text:s/>End of 2021</text:p>
          </table:table-cell>
          <table:table-cell table:style-name="ce56"/>
          <table:table-cell office:value-type="float" office:value="669992" table:style-name="ce57">
            <text:p>669,992</text:p>
          </table:table-cell>
          <table:table-cell office:value-type="float" office:value="443104" table:style-name="ce57">
            <text:p>443,104</text:p>
          </table:table-cell>
          <table:table-cell office:value-type="float" office:value="314809" table:style-name="ce57">
            <text:p>314,809</text:p>
          </table:table-cell>
          <table:table-cell office:value-type="float" office:value="128295" table:style-name="ce57">
            <text:p>128,295</text:p>
          </table:table-cell>
          <table:table-cell office:value-type="float" office:value="10471" table:style-name="ce57">
            <text:p>10,471</text:p>
          </table:table-cell>
          <table:table-cell office:value-type="string" table:style-name="ce61">
            <text:p>#21425,877</text:p>
          </table:table-cell>
          <table:table-cell office:value-type="float" office:value="6756" table:style-name="ce61">
            <text:p>6,756</text:p>
          </table:table-cell>
          <table:table-cell office:value-type="float" office:value="226888" table:style-name="ce61">
            <text:p>226,888</text:p>
          </table:table-cell>
          <table:table-cell office:value-type="float" office:value="1781" table:style-name="ce61">
            <text:p>1,781</text:p>
          </table:table-cell>
          <table:table-cell office:value-type="float" office:value="225107" table:style-name="ce61">
            <text:p>225,107</text:p>
          </table:table-cell>
          <table:table-cell office:value-type="float" office:value="225423" table:style-name="ce61">
            <text:p>225,423</text:p>
          </table:table-cell>
          <table:table-cell office:value-type="float" office:value="1465" table:style-name="ce61">
            <text:p>1,465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11年底</text:p>
          </table:table-cell>
          <table:table-cell office:value-type="string" table:style-name="ce55">
            <text:p><text:s/>End of 2022</text:p>
          </table:table-cell>
          <table:table-cell table:style-name="ce56"/>
          <table:table-cell office:value-type="float" office:value="728081" table:style-name="ce57">
            <text:p>728,081</text:p>
          </table:table-cell>
          <table:table-cell office:value-type="float" office:value="506223" table:style-name="ce57">
            <text:p>506,223</text:p>
          </table:table-cell>
          <table:table-cell office:value-type="float" office:value="364020" table:style-name="ce57">
            <text:p>364,020</text:p>
          </table:table-cell>
          <table:table-cell office:value-type="float" office:value="142203" table:style-name="ce57">
            <text:p>142,203</text:p>
          </table:table-cell>
          <table:table-cell office:value-type="float" office:value="13805" table:style-name="ce57">
            <text:p>13,805</text:p>
          </table:table-cell>
          <table:table-cell office:value-type="string" table:style-name="ce61">
            <text:p>#21476,737</text:p>
          </table:table-cell>
          <table:table-cell office:value-type="float" office:value="15681" table:style-name="ce61">
            <text:p>15,681</text:p>
          </table:table-cell>
          <table:table-cell office:value-type="float" office:value="221858" table:style-name="ce61">
            <text:p>221,858</text:p>
          </table:table-cell>
          <table:table-cell office:value-type="float" office:value="1842" table:style-name="ce61">
            <text:p>1,842</text:p>
          </table:table-cell>
          <table:table-cell office:value-type="float" office:value="220016" table:style-name="ce61">
            <text:p>220,016</text:p>
          </table:table-cell>
          <table:table-cell office:value-type="float" office:value="220337" table:style-name="ce61">
            <text:p>220,337</text:p>
          </table:table-cell>
          <table:table-cell office:value-type="float" office:value="1521" table:style-name="ce61">
            <text:p>1,52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12年底</text:p>
          </table:table-cell>
          <table:table-cell office:value-type="string" table:style-name="ce55">
            <text:p><text:s/>End of 2023</text:p>
          </table:table-cell>
          <table:table-cell table:style-name="ce56"/>
          <table:table-cell office:value-type="float" office:value="753430" table:style-name="ce57">
            <text:p>753,430</text:p>
          </table:table-cell>
          <table:table-cell office:value-type="float" office:value="519125" table:style-name="ce57">
            <text:p>519,125</text:p>
          </table:table-cell>
          <table:table-cell office:value-type="float" office:value="380333" table:style-name="ce57">
            <text:p>380,333</text:p>
          </table:table-cell>
          <table:table-cell office:value-type="float" office:value="138792" table:style-name="ce57">
            <text:p>138,792</text:p>
          </table:table-cell>
          <table:table-cell office:value-type="float" office:value="17228" table:style-name="ce57">
            <text:p>17,228</text:p>
          </table:table-cell>
          <table:table-cell office:value-type="string" table:style-name="ce61">
            <text:p>#21478,264</text:p>
          </table:table-cell>
          <table:table-cell office:value-type="float" office:value="23633" table:style-name="ce61">
            <text:p>23,633</text:p>
          </table:table-cell>
          <table:table-cell office:value-type="float" office:value="234305" table:style-name="ce61">
            <text:p>234,305</text:p>
          </table:table-cell>
          <table:table-cell office:value-type="float" office:value="1958" table:style-name="ce61">
            <text:p>1,958</text:p>
          </table:table-cell>
          <table:table-cell office:value-type="float" office:value="232347" table:style-name="ce61">
            <text:p>232,347</text:p>
          </table:table-cell>
          <table:table-cell office:value-type="float" office:value="232414" table:style-name="ce61">
            <text:p>232,414</text:p>
          </table:table-cell>
          <table:table-cell office:value-type="float" office:value="1891" table:style-name="ce61">
            <text:p>1,89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3月底</text:p>
          </table:table-cell>
          <table:table-cell office:value-type="string" table:style-name="ce55">
            <text:p><text:s/>End of Mar.</text:p>
          </table:table-cell>
          <table:table-cell table:style-name="ce56"/>
          <table:table-cell office:value-type="float" office:value="732540" table:style-name="ce57">
            <text:p>732,540</text:p>
          </table:table-cell>
          <table:table-cell office:value-type="float" office:value="506660" table:style-name="ce57">
            <text:p>506,660</text:p>
          </table:table-cell>
          <table:table-cell office:value-type="float" office:value="366193" table:style-name="ce57">
            <text:p>366,193</text:p>
          </table:table-cell>
          <table:table-cell office:value-type="float" office:value="140467" table:style-name="ce57">
            <text:p>140,467</text:p>
          </table:table-cell>
          <table:table-cell office:value-type="float" office:value="14328" table:style-name="ce57">
            <text:p>14,328</text:p>
          </table:table-cell>
          <table:table-cell office:value-type="string" table:style-name="ce61">
            <text:p>#21474,227</text:p>
          </table:table-cell>
          <table:table-cell office:value-type="float" office:value="18105" table:style-name="ce61">
            <text:p>18,105</text:p>
          </table:table-cell>
          <table:table-cell office:value-type="float" office:value="225880" table:style-name="ce61">
            <text:p>225,880</text:p>
          </table:table-cell>
          <table:table-cell office:value-type="float" office:value="1852" table:style-name="ce61">
            <text:p>1,852</text:p>
          </table:table-cell>
          <table:table-cell office:value-type="float" office:value="224028" table:style-name="ce61">
            <text:p>224,028</text:p>
          </table:table-cell>
          <table:table-cell office:value-type="float" office:value="224277" table:style-name="ce61">
            <text:p>224,277</text:p>
          </table:table-cell>
          <table:table-cell office:value-type="float" office:value="1603" table:style-name="ce61">
            <text:p>1,603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4月底</text:p>
          </table:table-cell>
          <table:table-cell office:value-type="string" table:style-name="ce55">
            <text:p><text:s/>End of Apr.</text:p>
          </table:table-cell>
          <table:table-cell table:style-name="ce56"/>
          <table:table-cell office:value-type="float" office:value="734434" table:style-name="ce57">
            <text:p>734,434</text:p>
          </table:table-cell>
          <table:table-cell office:value-type="float" office:value="509050" table:style-name="ce57">
            <text:p>509,050</text:p>
          </table:table-cell>
          <table:table-cell office:value-type="float" office:value="368563" table:style-name="ce57">
            <text:p>368,563</text:p>
          </table:table-cell>
          <table:table-cell office:value-type="float" office:value="140487" table:style-name="ce57">
            <text:p>140,487</text:p>
          </table:table-cell>
          <table:table-cell office:value-type="float" office:value="14499" table:style-name="ce57">
            <text:p>14,499</text:p>
          </table:table-cell>
          <table:table-cell office:value-type="string" table:style-name="ce61">
            <text:p>#21475,896</text:p>
          </table:table-cell>
          <table:table-cell office:value-type="float" office:value="18655" table:style-name="ce61">
            <text:p>18,655</text:p>
          </table:table-cell>
          <table:table-cell office:value-type="float" office:value="225384" table:style-name="ce61">
            <text:p>225,384</text:p>
          </table:table-cell>
          <table:table-cell office:value-type="float" office:value="1868" table:style-name="ce61">
            <text:p>1,868</text:p>
          </table:table-cell>
          <table:table-cell office:value-type="float" office:value="223516" table:style-name="ce61">
            <text:p>223,516</text:p>
          </table:table-cell>
          <table:table-cell office:value-type="float" office:value="223785" table:style-name="ce61">
            <text:p>223,785</text:p>
          </table:table-cell>
          <table:table-cell office:value-type="float" office:value="1599" table:style-name="ce61">
            <text:p>1,599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5月底</text:p>
          </table:table-cell>
          <table:table-cell office:value-type="string" table:style-name="ce55">
            <text:p><text:s/>End of May</text:p>
          </table:table-cell>
          <table:table-cell table:style-name="ce56"/>
          <table:table-cell office:value-type="float" office:value="737093" table:style-name="ce57">
            <text:p>737,093</text:p>
          </table:table-cell>
          <table:table-cell office:value-type="float" office:value="510162" table:style-name="ce57">
            <text:p>510,162</text:p>
          </table:table-cell>
          <table:table-cell office:value-type="float" office:value="370280" table:style-name="ce57">
            <text:p>370,280</text:p>
          </table:table-cell>
          <table:table-cell office:value-type="float" office:value="139882" table:style-name="ce57">
            <text:p>139,882</text:p>
          </table:table-cell>
          <table:table-cell office:value-type="float" office:value="14830" table:style-name="ce57">
            <text:p>14,830</text:p>
          </table:table-cell>
          <table:table-cell office:value-type="string" table:style-name="ce61">
            <text:p>#21476,081</text:p>
          </table:table-cell>
          <table:table-cell office:value-type="float" office:value="19251" table:style-name="ce61">
            <text:p>19,251</text:p>
          </table:table-cell>
          <table:table-cell office:value-type="float" office:value="226931" table:style-name="ce61">
            <text:p>226,931</text:p>
          </table:table-cell>
          <table:table-cell office:value-type="float" office:value="1886" table:style-name="ce61">
            <text:p>1,886</text:p>
          </table:table-cell>
          <table:table-cell office:value-type="float" office:value="225045" table:style-name="ce61">
            <text:p>225,045</text:p>
          </table:table-cell>
          <table:table-cell office:value-type="float" office:value="225301" table:style-name="ce61">
            <text:p>225,301</text:p>
          </table:table-cell>
          <table:table-cell office:value-type="float" office:value="1630" table:style-name="ce61">
            <text:p>1,630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6月底</text:p>
          </table:table-cell>
          <table:table-cell office:value-type="string" table:style-name="ce55">
            <text:p><text:s/>End of June</text:p>
          </table:table-cell>
          <table:table-cell table:style-name="ce56"/>
          <table:table-cell office:value-type="float" office:value="739496" table:style-name="ce57">
            <text:p>739,496</text:p>
          </table:table-cell>
          <table:table-cell office:value-type="float" office:value="512146" table:style-name="ce57">
            <text:p>512,146</text:p>
          </table:table-cell>
          <table:table-cell office:value-type="float" office:value="372359" table:style-name="ce57">
            <text:p>372,359</text:p>
          </table:table-cell>
          <table:table-cell office:value-type="float" office:value="139787" table:style-name="ce57">
            <text:p>139,787</text:p>
          </table:table-cell>
          <table:table-cell office:value-type="float" office:value="15245" table:style-name="ce57">
            <text:p>15,245</text:p>
          </table:table-cell>
          <table:table-cell office:value-type="string" table:style-name="ce61">
            <text:p>#21476,903</text:p>
          </table:table-cell>
          <table:table-cell office:value-type="float" office:value="19998" table:style-name="ce61">
            <text:p>19,998</text:p>
          </table:table-cell>
          <table:table-cell office:value-type="float" office:value="227350" table:style-name="ce61">
            <text:p>227,350</text:p>
          </table:table-cell>
          <table:table-cell office:value-type="float" office:value="1873" table:style-name="ce61">
            <text:p>1,873</text:p>
          </table:table-cell>
          <table:table-cell office:value-type="float" office:value="225477" table:style-name="ce61">
            <text:p>225,477</text:p>
          </table:table-cell>
          <table:table-cell office:value-type="float" office:value="225698" table:style-name="ce61">
            <text:p>225,698</text:p>
          </table:table-cell>
          <table:table-cell office:value-type="float" office:value="1652" table:style-name="ce61">
            <text:p>1,652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7月底</text:p>
          </table:table-cell>
          <table:table-cell office:value-type="string" table:style-name="ce55">
            <text:p><text:s/>End of July</text:p>
          </table:table-cell>
          <table:table-cell table:style-name="ce56"/>
          <table:table-cell office:value-type="float" office:value="742394" table:style-name="ce57">
            <text:p>742,394</text:p>
          </table:table-cell>
          <table:table-cell office:value-type="float" office:value="513777" table:style-name="ce57">
            <text:p>513,777</text:p>
          </table:table-cell>
          <table:table-cell office:value-type="float" office:value="373982" table:style-name="ce57">
            <text:p>373,982</text:p>
          </table:table-cell>
          <table:table-cell office:value-type="float" office:value="139795" table:style-name="ce57">
            <text:p>139,795</text:p>
          </table:table-cell>
          <table:table-cell office:value-type="float" office:value="15525" table:style-name="ce57">
            <text:p>15,525</text:p>
          </table:table-cell>
          <table:table-cell office:value-type="string" table:style-name="ce61">
            <text:p>#21477,546</text:p>
          </table:table-cell>
          <table:table-cell office:value-type="float" office:value="20706" table:style-name="ce61">
            <text:p>20,706</text:p>
          </table:table-cell>
          <table:table-cell office:value-type="float" office:value="228617" table:style-name="ce61">
            <text:p>228,617</text:p>
          </table:table-cell>
          <table:table-cell office:value-type="float" office:value="1883" table:style-name="ce61">
            <text:p>1,883</text:p>
          </table:table-cell>
          <table:table-cell office:value-type="float" office:value="226734" table:style-name="ce61">
            <text:p>226,734</text:p>
          </table:table-cell>
          <table:table-cell office:value-type="float" office:value="226926" table:style-name="ce61">
            <text:p>226,926</text:p>
          </table:table-cell>
          <table:table-cell office:value-type="float" office:value="1691" table:style-name="ce61">
            <text:p>1,69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8月底</text:p>
          </table:table-cell>
          <table:table-cell office:value-type="string" table:style-name="ce55">
            <text:p><text:s/>End of Aug.</text:p>
          </table:table-cell>
          <table:table-cell table:style-name="ce56"/>
          <table:table-cell office:value-type="float" office:value="745696" table:style-name="ce57">
            <text:p>745,696</text:p>
          </table:table-cell>
          <table:table-cell office:value-type="float" office:value="515513" table:style-name="ce57">
            <text:p>515,513</text:p>
          </table:table-cell>
          <table:table-cell office:value-type="float" office:value="375917" table:style-name="ce57">
            <text:p>375,917</text:p>
          </table:table-cell>
          <table:table-cell office:value-type="float" office:value="139596" table:style-name="ce57">
            <text:p>139,596</text:p>
          </table:table-cell>
          <table:table-cell office:value-type="float" office:value="15965" table:style-name="ce57">
            <text:p>15,965</text:p>
          </table:table-cell>
          <table:table-cell office:value-type="string" table:style-name="ce61">
            <text:p>#21478,293</text:p>
          </table:table-cell>
          <table:table-cell office:value-type="float" office:value="21255" table:style-name="ce61">
            <text:p>21,255</text:p>
          </table:table-cell>
          <table:table-cell office:value-type="float" office:value="230183" table:style-name="ce61">
            <text:p>230,183</text:p>
          </table:table-cell>
          <table:table-cell office:value-type="float" office:value="1909" table:style-name="ce61">
            <text:p>1,909</text:p>
          </table:table-cell>
          <table:table-cell office:value-type="float" office:value="228274" table:style-name="ce61">
            <text:p>228,274</text:p>
          </table:table-cell>
          <table:table-cell office:value-type="float" office:value="228432" table:style-name="ce61">
            <text:p>228,432</text:p>
          </table:table-cell>
          <table:table-cell office:value-type="float" office:value="1751" table:style-name="ce61">
            <text:p>1,75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9月底</text:p>
          </table:table-cell>
          <table:table-cell office:value-type="string" table:style-name="ce55">
            <text:p><text:s/>End of Sept.</text:p>
          </table:table-cell>
          <table:table-cell table:style-name="ce56"/>
          <table:table-cell office:value-type="float" office:value="748678" table:style-name="ce57">
            <text:p>748,678</text:p>
          </table:table-cell>
          <table:table-cell office:value-type="float" office:value="516815" table:style-name="ce57">
            <text:p>516,815</text:p>
          </table:table-cell>
          <table:table-cell office:value-type="float" office:value="377091" table:style-name="ce57">
            <text:p>377,091</text:p>
          </table:table-cell>
          <table:table-cell office:value-type="float" office:value="139724" table:style-name="ce57">
            <text:p>139,724</text:p>
          </table:table-cell>
          <table:table-cell office:value-type="float" office:value="16329" table:style-name="ce57">
            <text:p>16,329</text:p>
          </table:table-cell>
          <table:table-cell office:value-type="string" table:style-name="ce61">
            <text:p>#21478,846</text:p>
          </table:table-cell>
          <table:table-cell office:value-type="float" office:value="21640" table:style-name="ce61">
            <text:p>21,640</text:p>
          </table:table-cell>
          <table:table-cell office:value-type="float" office:value="231863" table:style-name="ce61">
            <text:p>231,863</text:p>
          </table:table-cell>
          <table:table-cell office:value-type="float" office:value="1930" table:style-name="ce61">
            <text:p>1,930</text:p>
          </table:table-cell>
          <table:table-cell office:value-type="float" office:value="229933" table:style-name="ce61">
            <text:p>229,933</text:p>
          </table:table-cell>
          <table:table-cell office:value-type="float" office:value="230064" table:style-name="ce61">
            <text:p>230,064</text:p>
          </table:table-cell>
          <table:table-cell office:value-type="float" office:value="1799" table:style-name="ce61">
            <text:p>1,799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0月底</text:p>
          </table:table-cell>
          <table:table-cell office:value-type="string" table:style-name="ce55">
            <text:p><text:s/>End of Oct.</text:p>
          </table:table-cell>
          <table:table-cell table:style-name="ce56"/>
          <table:table-cell office:value-type="float" office:value="751603" table:style-name="ce57">
            <text:p>751,603</text:p>
          </table:table-cell>
          <table:table-cell office:value-type="float" office:value="518607" table:style-name="ce57">
            <text:p>518,607</text:p>
          </table:table-cell>
          <table:table-cell office:value-type="float" office:value="378992" table:style-name="ce57">
            <text:p>378,992</text:p>
          </table:table-cell>
          <table:table-cell office:value-type="float" office:value="139615" table:style-name="ce57">
            <text:p>139,615</text:p>
          </table:table-cell>
          <table:table-cell office:value-type="float" office:value="16535" table:style-name="ce57">
            <text:p>16,535</text:p>
          </table:table-cell>
          <table:table-cell office:value-type="string" table:style-name="ce61">
            <text:p>#21479,737</text:p>
          </table:table-cell>
          <table:table-cell office:value-type="float" office:value="22335" table:style-name="ce61">
            <text:p>22,335</text:p>
          </table:table-cell>
          <table:table-cell office:value-type="float" office:value="232996" table:style-name="ce61">
            <text:p>232,996</text:p>
          </table:table-cell>
          <table:table-cell office:value-type="float" office:value="1944" table:style-name="ce61">
            <text:p>1,944</text:p>
          </table:table-cell>
          <table:table-cell office:value-type="float" office:value="231052" table:style-name="ce61">
            <text:p>231,052</text:p>
          </table:table-cell>
          <table:table-cell office:value-type="float" office:value="231164" table:style-name="ce61">
            <text:p>231,164</text:p>
          </table:table-cell>
          <table:table-cell office:value-type="float" office:value="1832" table:style-name="ce61">
            <text:p>1,832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1月底</text:p>
          </table:table-cell>
          <table:table-cell office:value-type="string" table:style-name="ce55">
            <text:p><text:s/>End of Nov.</text:p>
          </table:table-cell>
          <table:table-cell table:style-name="ce56"/>
          <table:table-cell office:value-type="float" office:value="754130" table:style-name="ce57">
            <text:p>754,130</text:p>
          </table:table-cell>
          <table:table-cell office:value-type="float" office:value="519878" table:style-name="ce57">
            <text:p>519,878</text:p>
          </table:table-cell>
          <table:table-cell office:value-type="float" office:value="380418" table:style-name="ce57">
            <text:p>380,418</text:p>
          </table:table-cell>
          <table:table-cell office:value-type="float" office:value="139460" table:style-name="ce57">
            <text:p>139,460</text:p>
          </table:table-cell>
          <table:table-cell office:value-type="float" office:value="16954" table:style-name="ce57">
            <text:p>16,954</text:p>
          </table:table-cell>
          <table:table-cell office:value-type="string" table:style-name="ce61">
            <text:p>#21479,866</text:p>
          </table:table-cell>
          <table:table-cell office:value-type="float" office:value="23058" table:style-name="ce61">
            <text:p>23,058</text:p>
          </table:table-cell>
          <table:table-cell office:value-type="float" office:value="234252" table:style-name="ce61">
            <text:p>234,252</text:p>
          </table:table-cell>
          <table:table-cell office:value-type="float" office:value="1960" table:style-name="ce61">
            <text:p>1,960</text:p>
          </table:table-cell>
          <table:table-cell office:value-type="float" office:value="232292" table:style-name="ce61">
            <text:p>232,292</text:p>
          </table:table-cell>
          <table:table-cell office:value-type="float" office:value="232380" table:style-name="ce61">
            <text:p>232,380</text:p>
          </table:table-cell>
          <table:table-cell office:value-type="float" office:value="1872" table:style-name="ce61">
            <text:p>1,872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2月底</text:p>
          </table:table-cell>
          <table:table-cell office:value-type="string" table:style-name="ce55">
            <text:p><text:s/>End of Dec.</text:p>
          </table:table-cell>
          <table:table-cell table:style-name="ce56"/>
          <table:table-cell office:value-type="float" office:value="753430" table:style-name="ce57">
            <text:p>753,430</text:p>
          </table:table-cell>
          <table:table-cell office:value-type="float" office:value="519125" table:style-name="ce57">
            <text:p>519,125</text:p>
          </table:table-cell>
          <table:table-cell office:value-type="float" office:value="380333" table:style-name="ce57">
            <text:p>380,333</text:p>
          </table:table-cell>
          <table:table-cell office:value-type="float" office:value="138792" table:style-name="ce57">
            <text:p>138,792</text:p>
          </table:table-cell>
          <table:table-cell office:value-type="float" office:value="17228" table:style-name="ce57">
            <text:p>17,228</text:p>
          </table:table-cell>
          <table:table-cell office:value-type="string" table:style-name="ce61">
            <text:p>#21478,264</text:p>
          </table:table-cell>
          <table:table-cell office:value-type="float" office:value="23633" table:style-name="ce61">
            <text:p>23,633</text:p>
          </table:table-cell>
          <table:table-cell office:value-type="float" office:value="234305" table:style-name="ce61">
            <text:p>234,305</text:p>
          </table:table-cell>
          <table:table-cell office:value-type="float" office:value="1958" table:style-name="ce61">
            <text:p>1,958</text:p>
          </table:table-cell>
          <table:table-cell office:value-type="float" office:value="232347" table:style-name="ce61">
            <text:p>232,347</text:p>
          </table:table-cell>
          <table:table-cell office:value-type="float" office:value="232414" table:style-name="ce61">
            <text:p>232,414</text:p>
          </table:table-cell>
          <table:table-cell office:value-type="float" office:value="1891" table:style-name="ce61">
            <text:p>1,89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113年底</text:p>
          </table:table-cell>
          <table:table-cell office:value-type="string" table:style-name="ce55">
            <text:p><text:s/>End of 2024</text:p>
          </table:table-cell>
          <table:table-cell table:style-name="ce56"/>
          <table:table-cell table:number-columns-repeated="5" table:style-name="ce57"/>
          <table:table-cell office:value-type="string" table:style-name="ce61">
            <text:p>#21</text:p>
          </table:table-cell>
          <table:table-cell table:number-columns-repeated="6" table:style-name="ce61"/>
          <table:table-cell table:number-columns-repeated="16369" table:style-name="ce5"/>
        </table:table-row>
        <table:table-row table:style-name="ro4">
          <table:table-cell office:value-type="string" table:style-name="ce58">
            <text:p><text:s/>1月底</text:p>
          </table:table-cell>
          <table:table-cell office:value-type="string" table:style-name="ce55">
            <text:p><text:s/>End of Jan.</text:p>
          </table:table-cell>
          <table:table-cell table:style-name="ce56"/>
          <table:table-cell office:value-type="float" office:value="756419" table:style-name="ce57">
            <text:p>756,419</text:p>
          </table:table-cell>
          <table:table-cell office:value-type="float" office:value="519358" table:style-name="ce57">
            <text:p>519,358</text:p>
          </table:table-cell>
          <table:table-cell office:value-type="float" office:value="380623" table:style-name="ce57">
            <text:p>380,623</text:p>
          </table:table-cell>
          <table:table-cell office:value-type="float" office:value="138735" table:style-name="ce57">
            <text:p>138,735</text:p>
          </table:table-cell>
          <table:table-cell office:value-type="float" office:value="17618" table:style-name="ce57">
            <text:p>17,618</text:p>
          </table:table-cell>
          <table:table-cell office:value-type="string" table:style-name="ce61">
            <text:p>#21477,587</text:p>
          </table:table-cell>
          <table:table-cell office:value-type="float" office:value="24153" table:style-name="ce61">
            <text:p>24,153</text:p>
          </table:table-cell>
          <table:table-cell office:value-type="float" office:value="237061" table:style-name="ce61">
            <text:p>237,061</text:p>
          </table:table-cell>
          <table:table-cell office:value-type="float" office:value="1975" table:style-name="ce61">
            <text:p>1,975</text:p>
          </table:table-cell>
          <table:table-cell office:value-type="float" office:value="235086" table:style-name="ce61">
            <text:p>235,086</text:p>
          </table:table-cell>
          <table:table-cell office:value-type="float" office:value="235134" table:style-name="ce61">
            <text:p>235,134</text:p>
          </table:table-cell>
          <table:table-cell office:value-type="float" office:value="1927" table:style-name="ce61">
            <text:p>1,927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2月底</text:p>
          </table:table-cell>
          <table:table-cell office:value-type="string" table:style-name="ce55">
            <text:p><text:s/>End of Feb.</text:p>
          </table:table-cell>
          <table:table-cell table:style-name="ce56"/>
          <table:table-cell office:value-type="float" office:value="756831" table:style-name="ce57">
            <text:p>756,831</text:p>
          </table:table-cell>
          <table:table-cell office:value-type="float" office:value="519310" table:style-name="ce57">
            <text:p>519,310</text:p>
          </table:table-cell>
          <table:table-cell office:value-type="float" office:value="380889" table:style-name="ce57">
            <text:p>380,889</text:p>
          </table:table-cell>
          <table:table-cell office:value-type="float" office:value="138421" table:style-name="ce57">
            <text:p>138,421</text:p>
          </table:table-cell>
          <table:table-cell office:value-type="float" office:value="17897" table:style-name="ce57">
            <text:p>17,897</text:p>
          </table:table-cell>
          <table:table-cell office:value-type="string" table:style-name="ce61">
            <text:p>#21476,580</text:p>
          </table:table-cell>
          <table:table-cell office:value-type="float" office:value="24833" table:style-name="ce61">
            <text:p>24,833</text:p>
          </table:table-cell>
          <table:table-cell office:value-type="float" office:value="237521" table:style-name="ce61">
            <text:p>237,521</text:p>
          </table:table-cell>
          <table:table-cell office:value-type="float" office:value="1989" table:style-name="ce61">
            <text:p>1,989</text:p>
          </table:table-cell>
          <table:table-cell office:value-type="float" office:value="235532" table:style-name="ce61">
            <text:p>235,532</text:p>
          </table:table-cell>
          <table:table-cell office:value-type="float" office:value="235575" table:style-name="ce61">
            <text:p>235,575</text:p>
          </table:table-cell>
          <table:table-cell office:value-type="float" office:value="1946" table:style-name="ce61">
            <text:p>1,94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58">
            <text:p><text:s/>3月底</text:p>
          </table:table-cell>
          <table:table-cell office:value-type="string" table:style-name="ce55">
            <text:p><text:s/>End of Mar.</text:p>
          </table:table-cell>
          <table:table-cell table:style-name="ce56"/>
          <table:table-cell office:value-type="float" office:value="763381" table:style-name="ce57">
            <text:p>763,381</text:p>
          </table:table-cell>
          <table:table-cell office:value-type="float" office:value="525270" table:style-name="ce57">
            <text:p>525,270</text:p>
          </table:table-cell>
          <table:table-cell office:value-type="float" office:value="386046" table:style-name="ce57">
            <text:p>386,046</text:p>
          </table:table-cell>
          <table:table-cell office:value-type="float" office:value="139224" table:style-name="ce57">
            <text:p>139,224</text:p>
          </table:table-cell>
          <table:table-cell office:value-type="float" office:value="18494" table:style-name="ce57">
            <text:p>18,494</text:p>
          </table:table-cell>
          <table:table-cell office:value-type="string" table:style-name="ce61">
            <text:p>#21479,847</text:p>
          </table:table-cell>
          <table:table-cell office:value-type="float" office:value="26929" table:style-name="ce61">
            <text:p>26,929</text:p>
          </table:table-cell>
          <table:table-cell office:value-type="float" office:value="238111" table:style-name="ce61">
            <text:p>238,111</text:p>
          </table:table-cell>
          <table:table-cell office:value-type="float" office:value="1980" table:style-name="ce61">
            <text:p>1,980</text:p>
          </table:table-cell>
          <table:table-cell office:value-type="float" office:value="236131" table:style-name="ce61">
            <text:p>236,131</text:p>
          </table:table-cell>
          <table:table-cell office:value-type="float" office:value="236124" table:style-name="ce61">
            <text:p>236,124</text:p>
          </table:table-cell>
          <table:table-cell office:value-type="float" office:value="1987" table:style-name="ce61">
            <text:p>1,987</text:p>
          </table:table-cell>
          <table:table-cell table:number-columns-repeated="16369" table:style-name="ce5"/>
        </table:table-row>
        <table:table-row table:style-name="ro5">
          <table:table-cell office:value-type="string" table:number-columns-spanned="3" table:number-rows-spanned="1" table:style-name="ce62">
            <text:p>本月底與上月底比較(％)</text:p>
            <text:p>Change from last period</text:p>
          </table:table-cell>
          <table:covered-table-cell table:number-columns-repeated="2"/>
          <table:table-cell office:value-type="float" office:value="0.87" table:style-name="ce52">
            <text:p>0.87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35" table:style-name="ce53">
            <text:p>1.35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3.34" table:style-name="ce53">
            <text:p>3.34</text:p>
          </table:table-cell>
          <table:table-cell office:value-type="string" table:style-name="ce60">
            <text:p>#220.69</text:p>
          </table:table-cell>
          <table:table-cell office:value-type="float" office:value="8.44" table:style-name="ce60">
            <text:p>8.44</text:p>
          </table:table-cell>
          <table:table-cell office:value-type="float" office:value="0.25" table:style-name="ce60">
            <text:p>0.25</text:p>
          </table:table-cell>
          <table:table-cell office:value-type="float" office:value="-0.45" table:style-name="ce60">
            <text:p>-0.45</text:p>
          </table:table-cell>
          <table:table-cell office:value-type="float" office:value="0.25" table:style-name="ce60">
            <text:p>0.25</text:p>
          </table:table-cell>
          <table:table-cell office:value-type="float" office:value="0.23" table:style-name="ce60">
            <text:p>0.23</text:p>
          </table:table-cell>
          <table:table-cell office:value-type="float" office:value="2.11" table:style-name="ce60">
            <text:p>2.11</text:p>
          </table:table-cell>
          <table:table-cell table:number-columns-repeated="16369" table:style-name="ce5"/>
        </table:table-row>
        <table:table-row table:style-name="ro6">
          <table:table-cell office:value-type="string" table:number-columns-spanned="3" table:number-rows-spanned="1" table:style-name="ce63">
            <text:p>本月底與上年同月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4.21" table:style-name="ce54">
            <text:p>4.21</text:p>
          </table:table-cell>
          <table:table-cell office:value-type="float" office:value="3.67" table:style-name="ce54">
            <text:p>3.67</text:p>
          </table:table-cell>
          <table:table-cell office:value-type="float" office:value="5.42" table:style-name="ce54">
            <text:p>5.42</text:p>
          </table:table-cell>
          <table:table-cell office:value-type="float" office:value="-0.88" table:style-name="ce54">
            <text:p>-0.88</text:p>
          </table:table-cell>
          <table:table-cell office:value-type="float" office:value="29.08" table:style-name="ce54">
            <text:p>29.08</text:p>
          </table:table-cell>
          <table:table-cell office:value-type="float" office:value="1.19" table:style-name="ce54">
            <text:p>1.19</text:p>
          </table:table-cell>
          <table:table-cell office:value-type="float" office:value="48.74" table:style-name="ce54">
            <text:p>48.74</text:p>
          </table:table-cell>
          <table:table-cell office:value-type="float" office:value="5.41" table:style-name="ce54">
            <text:p>5.41</text:p>
          </table:table-cell>
          <table:table-cell office:value-type="float" office:value="6.91" table:style-name="ce54">
            <text:p>6.91</text:p>
          </table:table-cell>
          <table:table-cell office:value-type="float" office:value="5.4" table:style-name="ce54">
            <text:p>5.40</text:p>
          </table:table-cell>
          <table:table-cell office:value-type="float" office:value="5.28" table:style-name="ce54">
            <text:p>5.28</text:p>
          </table:table-cell>
          <table:table-cell office:value-type="float" office:value="23.96" table:style-name="ce54">
            <text:p>23.96</text:p>
          </table:table-cell>
          <table:table-cell table:number-columns-repeated="16369"/>
        </table:table-row>
        <table:table-row table:style-name="ro7">
          <table:table-cell office:value-type="string" table:number-columns-spanned="8" table:number-rows-spanned="1" table:style-name="ce47">
            <text:p>資料來源：勞動部勞動力發展署。</text:p>
          </table:table-cell>
          <table:covered-table-cell table:number-columns-repeated="7"/>
          <table:table-cell office:value-type="string" table:number-columns-spanned="7" table:number-rows-spanned="1" table:style-name="ce59">
            <text:p>Source：#pt3Workforce Development Agency, MOL.</text:p>
          </table:table-cell>
          <table:covered-table-cell table:number-columns-repeated="6"/>
          <table:table-cell table:number-columns-repeated="16369" table:style-name="ce2"/>
        </table:table-row>
        <table:table-row table:style-name="ro8">
          <table:table-cell office:value-type="string" office:string-value="說　　明：92-98年依據「行業統計分類（第7次修訂）」編製，99-101年依據第8次修訂編製，102-104年依據第9次修訂&#10;　　　　　編製，105-109年起依據第10次修訂編製，110年起依據第11次修訂編製。" table:formula="of:=SUBSTITUTE([.A49];CHAR(10);CHAR(10)&amp;&quot;　　　　　&quot;)" table:number-columns-spanned="8" table:number-rows-spanned="1" table:style-name="ce48">
            <text:p>說　　明：92-98年依據「行業統計分類（第7次修訂）」編製，99-101年依據第8次修訂編製，102-104年依據第9次修訂</text:p>
            <text:p>　　　　　編製，105-109年起依據第10次修訂編製，110年起依據第11次修訂編製。</text:p>
          </table:table-cell>
          <table:covered-table-cell table:number-columns-repeated="7"/>
          <table:table-cell office:value-type="string" office:string-value="Note：Data series were classified from 2003 to 2009 refer to Statistical Classification of Industry, Rev.7. Data series from 2010 to&#10;　　　2012 refer to Rev.8. Data series from 2013 to 2015 refer to Rev.9. Data series from 2016 to 2020 refer to Rev.10. Data series &#10;　　　from 2021 refer to Rev.11." table:formula="of:=SUBSTITUTE([.A50];CHAR(10);CHAR(10)&amp;&quot;　　　&quot;)" table:number-columns-spanned="7" table:number-rows-spanned="1" table:style-name="ce50">
            <text:p>Note：Data series were classified from 2003 to 2009 refer to Statistical Classification of Industry, Rev.7. Data series from 2010 to</text:p>
            <text:p>　　　2012 refer to Rev.8. Data series from 2013 to 2015 refer to Rev.9. Data series from 2016 to 2020 refer to Rev.10. Data series<text:s/></text:p>
            <text:p>　　　from 2021 refer to Rev.11.</text:p>
          </table:table-cell>
          <table:covered-table-cell table:number-columns-repeated="6"/>
          <table:table-cell table:number-columns-repeated="16369" table:style-name="ce2"/>
        </table:table-row>
        <table:table-row table:style-name="ro9">
          <table:table-cell office:value-type="string" office:string-value="" table:formula="of:=SUBSTITUTE([.A81];CHAR(10);CHAR(10)&amp;&quot;　　　　　&quot;)" table:style-name="ce6"/>
          <table:table-cell table:number-columns-repeated="2" table:style-name="ce6"/>
          <table:table-cell table:number-columns-repeated="16381" table:style-name="ce1"/>
        </table:table-row>
        <table:table-row table:style-name="ro9">
          <table:table-cell table:number-columns-repeated="3" table:style-name="ce6"/>
          <table:table-cell table:number-columns-repeated="16381" table:style-name="ce1"/>
        </table:table-row>
        <table:table-row table:number-rows-repeated="8" table:style-name="ro9">
          <table:table-cell table:number-columns-repeated="16384"/>
        </table:table-row>
        <table:table-row table:style-name="ro10" table:visibility="collapse">
          <table:table-cell office:value-type="string" table:style-name="ce51">
            <text:p>說　　明：92-98年依據「行業統計分類（第7次修訂）」編製，99-101年依據第8次修訂編製，102-104年依據第9次修訂</text:p>
            <text:p>編製，105-109年起依據第10次修訂編製，110年起依據第11次修訂編製。</text:p>
          </table:table-cell>
          <table:table-cell table:number-columns-repeated="16383"/>
        </table:table-row>
        <table:table-row table:style-name="ro11" table:visibility="collapse">
          <table:table-cell office:value-type="string" table:style-name="ce51">
            <text:p>Note：Data series were classified from 2003 to 2009 refer to Statistical Classification of Industry, Rev.7. Data series from 2010 to</text:p>
            <text:p>2012 refer to Rev.8. Data series from 2013 to 2015 refer to Rev.9. Data series from 2016 to 2020 refer to Rev.10. Data series<text:s/></text:p>
            <text:p>from 2021 refer to Rev.11.</text:p>
          </table:table-cell>
          <table:table-cell table:number-columns-repeated="16383"/>
        </table:table-row>
        <table:table-row table:number-rows-repeated="3" table:style-name="ro9" table:visibility="collapse">
          <table:table-cell table:number-columns-repeated="16384" table:style-name="ce1"/>
        </table:table-row>
        <table:table-row table:number-rows-repeated="26"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12020.$A$1:12020.$O$38" table:base-cell-address="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50:20Z</dc:date>
    <meta:print-date>2019-05-28T01:37:21Z</meta:print-date>
  </office:meta>
</office:document-meta>
</file>