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_21315__20998__20301__91_0_93_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_21315__20998__20301__91_0_93_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61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3.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0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9" table:number-rows-spanned="1" table:style-name="ce42">
            <text:p>表 12-6 產業及社福移工人數－按國籍及性別分</text:p>
          </table:table-cell>
          <table:covered-table-cell table:number-columns-repeated="8"/>
          <table:table-cell office:value-type="string" table:number-columns-spanned="12" table:number-rows-spanned="1" table:style-name="ce71">
            <text:p>Table 12-6 Foreign Workers in Productive Industries and Social Welfare<text:s/></text:p>
            <text:p>by Nationality and Sex</text:p>
          </table:table-cell>
          <table:covered-table-cell table:number-columns-repeated="11"/>
          <table:table-cell table:number-columns-repeated="16363"/>
        </table:table-row>
        <table:table-row table:style-name="ro1">
          <table:table-cell table:style-name="ce9"/>
          <table:table-cell table:number-columns-repeated="7" table:style-name="ce3"/>
          <table:table-cell office:value-type="string" table:style-name="ce12">
            <text:p>單位：人</text:p>
          </table:table-cell>
          <table:table-cell table:style-name="ce8"/>
          <table:table-cell table:number-columns-repeated="10" table:style-name="ce4"/>
          <table:table-cell office:value-type="string" table:style-name="ce12">
            <text:p>Unit：Person</text:p>
          </table:table-cell>
          <table:table-cell table:number-columns-repeated="16363" table:style-name="ce7"/>
        </table:table-row>
        <table:table-row table:style-name="ro2">
          <table:table-cell office:value-type="string" table:number-columns-spanned="3" table:number-rows-spanned="4" table:style-name="ce72">
            <text:p>年　月　底　別</text:p>
            <text:p/>
            <text:p/>
            <text:p/>
            <text:p/>
            <text:p>End of year and month</text:p>
          </table:table-cell>
          <table:covered-table-cell table:number-columns-repeated="2"/>
          <table:table-cell office:value-type="string" table:number-columns-spanned="3" table:number-rows-spanned="1" table:style-name="ce73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79">
            <text:p>印　　　尼</text:p>
          </table:table-cell>
          <table:covered-table-cell table:number-columns-repeated="2"/>
          <table:table-cell office:value-type="string" table:number-columns-spanned="3" table:number-rows-spanned="1" table:style-name="ce80">
            <text:p>菲　律　賓</text:p>
          </table:table-cell>
          <table:covered-table-cell table:number-columns-repeated="2"/>
          <table:table-cell office:value-type="string" table:number-columns-spanned="3" table:number-rows-spanned="1" table:style-name="ce80">
            <text:p>泰　　　國</text:p>
          </table:table-cell>
          <table:covered-table-cell table:number-columns-repeated="2"/>
          <table:table-cell office:value-type="string" table:number-columns-spanned="3" table:number-rows-spanned="1" table:style-name="ce80">
            <text:p>越　　　南</text:p>
          </table:table-cell>
          <table:covered-table-cell table:number-columns-repeated="2"/>
          <table:table-cell office:value-type="string" table:number-columns-spanned="3" table:number-rows-spanned="1" table:style-name="ce27">
            <text:p>其　　　他</text:p>
          </table:table-cell>
          <table:covered-table-cell table:number-columns-repeated="2"/>
          <table:table-cell table:number-columns-repeated="16363" table:style-name="ce16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74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7">
            <text:p>Indonesia</text:p>
          </table:table-cell>
          <table:covered-table-cell table:number-columns-repeated="2"/>
          <table:table-cell office:value-type="string" table:number-columns-spanned="3" table:number-rows-spanned="1" table:style-name="ce78">
            <text:p>Philippines</text:p>
          </table:table-cell>
          <table:covered-table-cell table:number-columns-repeated="2"/>
          <table:table-cell office:value-type="string" table:number-columns-spanned="3" table:number-rows-spanned="1" table:style-name="ce78">
            <text:p>Thailand</text:p>
          </table:table-cell>
          <table:covered-table-cell table:number-columns-repeated="2"/>
          <table:table-cell office:value-type="string" table:number-columns-spanned="3" table:number-rows-spanned="1" table:style-name="ce78">
            <text:p>Vietnam</text:p>
          </table:table-cell>
          <table:covered-table-cell table:number-columns-repeated="2"/>
          <table:table-cell office:value-type="string" table:number-columns-spanned="3" table:number-rows-spanned="1" table:style-name="ce30">
            <text:p>Others</text:p>
          </table:table-cell>
          <table:covered-table-cell table:number-columns-repeated="2"/>
          <table:table-cell table:number-columns-repeated="16363" table:style-name="ce16"/>
        </table:table-row>
        <table:table-row table:style-name="ro2">
          <table:covered-table-cell/>
          <table:covered-table-cell table:number-columns-repeated="2"/>
          <table:table-cell office:value-type="string" table:style-name="ce14">
            <text:p>計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21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男</text:p>
          </table:table-cell>
          <table:table-cell office:value-type="string" table:style-name="ce22">
            <text:p>女</text:p>
          </table:table-cell>
          <table:table-cell table:number-columns-repeated="16363" table:style-name="ce16"/>
        </table:table-row>
        <table:table-row table:style-name="ro2">
          <table:covered-table-cell/>
          <table:covered-table-cell table:number-columns-repeated="2"/>
          <table:table-cell office:value-type="string" table:style-name="ce17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9">
            <text:p>Female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Male</text:p>
          </table:table-cell>
          <table:table-cell office:value-type="string" table:style-name="ce15">
            <text:p>Female</text:p>
          </table:table-cell>
          <table:table-cell table:number-columns-repeated="16363" table:style-name="ce16"/>
        </table:table-row>
        <table:table-row table:style-name="ro3">
          <table:table-cell office:value-type="string" table:style-name="ce62">
            <text:p><text:s/>98年底</text:p>
          </table:table-cell>
          <table:table-cell office:value-type="string" table:style-name="ce59">
            <text:p><text:s/>End of 2009</text:p>
          </table:table-cell>
          <table:table-cell table:style-name="ce60"/>
          <table:table-cell office:value-type="float" office:value="351016" table:style-name="ce61">
            <text:p>351,016</text:p>
          </table:table-cell>
          <table:table-cell office:value-type="float" office:value="128602" table:style-name="ce61">
            <text:p>128,602</text:p>
          </table:table-cell>
          <table:table-cell office:value-type="float" office:value="222414" table:style-name="ce61">
            <text:p>222,414</text:p>
          </table:table-cell>
          <table:table-cell office:value-type="float" office:value="139404" table:style-name="ce61">
            <text:p>139,404</text:p>
          </table:table-cell>
          <table:table-cell office:value-type="float" office:value="17016" table:style-name="ce61">
            <text:p>17,016</text:p>
          </table:table-cell>
          <table:table-cell office:value-type="float" office:value="122388" table:style-name="ce61">
            <text:p>122,388</text:p>
          </table:table-cell>
          <table:table-cell office:value-type="float" office:value="72077" table:style-name="ce69">
            <text:p>72,077</text:p>
          </table:table-cell>
          <table:table-cell office:value-type="float" office:value="24596" table:style-name="ce69">
            <text:p>24,596</text:p>
          </table:table-cell>
          <table:table-cell office:value-type="float" office:value="47481" table:style-name="ce69">
            <text:p>47,481</text:p>
          </table:table-cell>
          <table:table-cell office:value-type="float" office:value="61432" table:style-name="ce69">
            <text:p>61,432</text:p>
          </table:table-cell>
          <table:table-cell office:value-type="float" office:value="52031" table:style-name="ce69">
            <text:p>52,031</text:p>
          </table:table-cell>
          <table:table-cell office:value-type="float" office:value="9401" table:style-name="ce69">
            <text:p>9,401</text:p>
          </table:table-cell>
          <table:table-cell office:value-type="float" office:value="78093" table:style-name="ce69">
            <text:p>78,093</text:p>
          </table:table-cell>
          <table:table-cell office:value-type="float" office:value="34949" table:style-name="ce69">
            <text:p>34,949</text:p>
          </table:table-cell>
          <table:table-cell office:value-type="float" office:value="43144" table:style-name="ce69">
            <text:p>43,144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99年底</text:p>
          </table:table-cell>
          <table:table-cell office:value-type="string" table:style-name="ce59">
            <text:p><text:s/>End of 2010</text:p>
          </table:table-cell>
          <table:table-cell table:style-name="ce60"/>
          <table:table-cell office:value-type="float" office:value="379653" table:style-name="ce61">
            <text:p>379,653</text:p>
          </table:table-cell>
          <table:table-cell office:value-type="float" office:value="140121" table:style-name="ce61">
            <text:p>140,121</text:p>
          </table:table-cell>
          <table:table-cell office:value-type="float" office:value="239532" table:style-name="ce61">
            <text:p>239,532</text:p>
          </table:table-cell>
          <table:table-cell office:value-type="float" office:value="156332" table:style-name="ce61">
            <text:p>156,332</text:p>
          </table:table-cell>
          <table:table-cell office:value-type="float" office:value="19706" table:style-name="ce61">
            <text:p>19,706</text:p>
          </table:table-cell>
          <table:table-cell office:value-type="float" office:value="136626" table:style-name="ce61">
            <text:p>136,626</text:p>
          </table:table-cell>
          <table:table-cell office:value-type="float" office:value="77538" table:style-name="ce69">
            <text:p>77,538</text:p>
          </table:table-cell>
          <table:table-cell office:value-type="float" office:value="26296" table:style-name="ce69">
            <text:p>26,296</text:p>
          </table:table-cell>
          <table:table-cell office:value-type="float" office:value="51242" table:style-name="ce69">
            <text:p>51,242</text:p>
          </table:table-cell>
          <table:table-cell office:value-type="float" office:value="65742" table:style-name="ce69">
            <text:p>65,742</text:p>
          </table:table-cell>
          <table:table-cell office:value-type="float" office:value="55647" table:style-name="ce69">
            <text:p>55,647</text:p>
          </table:table-cell>
          <table:table-cell office:value-type="float" office:value="10095" table:style-name="ce69">
            <text:p>10,095</text:p>
          </table:table-cell>
          <table:table-cell office:value-type="float" office:value="80030" table:style-name="ce69">
            <text:p>80,030</text:p>
          </table:table-cell>
          <table:table-cell office:value-type="float" office:value="38462" table:style-name="ce69">
            <text:p>38,462</text:p>
          </table:table-cell>
          <table:table-cell office:value-type="float" office:value="41568" table:style-name="ce69">
            <text:p>41,568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0年底</text:p>
          </table:table-cell>
          <table:table-cell office:value-type="string" table:style-name="ce59">
            <text:p><text:s/>End of 2011</text:p>
          </table:table-cell>
          <table:table-cell table:style-name="ce60"/>
          <table:table-cell office:value-type="float" office:value="425660" table:style-name="ce61">
            <text:p>425,660</text:p>
          </table:table-cell>
          <table:table-cell office:value-type="float" office:value="165656" table:style-name="ce61">
            <text:p>165,656</text:p>
          </table:table-cell>
          <table:table-cell office:value-type="float" office:value="260004" table:style-name="ce61">
            <text:p>260,004</text:p>
          </table:table-cell>
          <table:table-cell office:value-type="float" office:value="175409" table:style-name="ce61">
            <text:p>175,409</text:p>
          </table:table-cell>
          <table:table-cell office:value-type="float" office:value="24975" table:style-name="ce61">
            <text:p>24,975</text:p>
          </table:table-cell>
          <table:table-cell office:value-type="float" office:value="150434" table:style-name="ce61">
            <text:p>150,434</text:p>
          </table:table-cell>
          <table:table-cell office:value-type="float" office:value="82841" table:style-name="ce69">
            <text:p>82,841</text:p>
          </table:table-cell>
          <table:table-cell office:value-type="float" office:value="29154" table:style-name="ce69">
            <text:p>29,154</text:p>
          </table:table-cell>
          <table:table-cell office:value-type="float" office:value="53687" table:style-name="ce69">
            <text:p>53,687</text:p>
          </table:table-cell>
          <table:table-cell office:value-type="float" office:value="71763" table:style-name="ce69">
            <text:p>71,763</text:p>
          </table:table-cell>
          <table:table-cell office:value-type="float" office:value="60734" table:style-name="ce69">
            <text:p>60,734</text:p>
          </table:table-cell>
          <table:table-cell office:value-type="float" office:value="11029" table:style-name="ce69">
            <text:p>11,029</text:p>
          </table:table-cell>
          <table:table-cell office:value-type="float" office:value="95643" table:style-name="ce69">
            <text:p>95,643</text:p>
          </table:table-cell>
          <table:table-cell office:value-type="float" office:value="50790" table:style-name="ce69">
            <text:p>50,790</text:p>
          </table:table-cell>
          <table:table-cell office:value-type="float" office:value="44853" table:style-name="ce69">
            <text:p>44,853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1年底</text:p>
          </table:table-cell>
          <table:table-cell office:value-type="string" table:style-name="ce59">
            <text:p><text:s/>End of 2012</text:p>
          </table:table-cell>
          <table:table-cell table:style-name="ce60"/>
          <table:table-cell office:value-type="float" office:value="445579" table:style-name="ce61">
            <text:p>445,579</text:p>
          </table:table-cell>
          <table:table-cell office:value-type="float" office:value="177878" table:style-name="ce61">
            <text:p>177,878</text:p>
          </table:table-cell>
          <table:table-cell office:value-type="float" office:value="267701" table:style-name="ce61">
            <text:p>267,701</text:p>
          </table:table-cell>
          <table:table-cell office:value-type="float" office:value="191127" table:style-name="ce61">
            <text:p>191,127</text:p>
          </table:table-cell>
          <table:table-cell office:value-type="float" office:value="30676" table:style-name="ce61">
            <text:p>30,676</text:p>
          </table:table-cell>
          <table:table-cell office:value-type="float" office:value="160451" table:style-name="ce61">
            <text:p>160,451</text:p>
          </table:table-cell>
          <table:table-cell office:value-type="float" office:value="86786" table:style-name="ce69">
            <text:p>86,786</text:p>
          </table:table-cell>
          <table:table-cell office:value-type="float" office:value="32754" table:style-name="ce69">
            <text:p>32,754</text:p>
          </table:table-cell>
          <table:table-cell office:value-type="float" office:value="54032" table:style-name="ce69">
            <text:p>54,032</text:p>
          </table:table-cell>
          <table:table-cell office:value-type="float" office:value="67611" table:style-name="ce69">
            <text:p>67,611</text:p>
          </table:table-cell>
          <table:table-cell office:value-type="float" office:value="56891" table:style-name="ce69">
            <text:p>56,891</text:p>
          </table:table-cell>
          <table:table-cell office:value-type="float" office:value="10720" table:style-name="ce69">
            <text:p>10,720</text:p>
          </table:table-cell>
          <table:table-cell office:value-type="float" office:value="100050" table:style-name="ce69">
            <text:p>100,050</text:p>
          </table:table-cell>
          <table:table-cell office:value-type="float" office:value="57554" table:style-name="ce69">
            <text:p>57,554</text:p>
          </table:table-cell>
          <table:table-cell office:value-type="float" office:value="42496" table:style-name="ce69">
            <text:p>42,496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2年底</text:p>
          </table:table-cell>
          <table:table-cell office:value-type="string" table:style-name="ce59">
            <text:p><text:s/>End of 2013</text:p>
          </table:table-cell>
          <table:table-cell table:style-name="ce60"/>
          <table:table-cell office:value-type="float" office:value="489134" table:style-name="ce61">
            <text:p>489,134</text:p>
          </table:table-cell>
          <table:table-cell office:value-type="float" office:value="200963" table:style-name="ce61">
            <text:p>200,963</text:p>
          </table:table-cell>
          <table:table-cell office:value-type="float" office:value="288171" table:style-name="ce61">
            <text:p>288,171</text:p>
          </table:table-cell>
          <table:table-cell office:value-type="float" office:value="213234" table:style-name="ce61">
            <text:p>213,234</text:p>
          </table:table-cell>
          <table:table-cell office:value-type="float" office:value="41573" table:style-name="ce61">
            <text:p>41,573</text:p>
          </table:table-cell>
          <table:table-cell office:value-type="float" office:value="171661" table:style-name="ce61">
            <text:p>171,661</text:p>
          </table:table-cell>
          <table:table-cell office:value-type="float" office:value="89024" table:style-name="ce69">
            <text:p>89,024</text:p>
          </table:table-cell>
          <table:table-cell office:value-type="float" office:value="33843" table:style-name="ce69">
            <text:p>33,843</text:p>
          </table:table-cell>
          <table:table-cell office:value-type="float" office:value="55181" table:style-name="ce69">
            <text:p>55,181</text:p>
          </table:table-cell>
          <table:table-cell office:value-type="float" office:value="61709" table:style-name="ce69">
            <text:p>61,709</text:p>
          </table:table-cell>
          <table:table-cell office:value-type="float" office:value="51234" table:style-name="ce69">
            <text:p>51,234</text:p>
          </table:table-cell>
          <table:table-cell office:value-type="float" office:value="10475" table:style-name="ce69">
            <text:p>10,475</text:p>
          </table:table-cell>
          <table:table-cell office:value-type="float" office:value="125162" table:style-name="ce69">
            <text:p>125,162</text:p>
          </table:table-cell>
          <table:table-cell office:value-type="float" office:value="74310" table:style-name="ce69">
            <text:p>74,310</text:p>
          </table:table-cell>
          <table:table-cell office:value-type="float" office:value="50852" table:style-name="ce69">
            <text:p>50,852</text:p>
          </table:table-cell>
          <table:table-cell office:value-type="float" office:value="5" table:style-name="ce69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3年底</text:p>
          </table:table-cell>
          <table:table-cell office:value-type="string" table:style-name="ce59">
            <text:p><text:s/>End of 2014</text:p>
          </table:table-cell>
          <table:table-cell table:style-name="ce60"/>
          <table:table-cell office:value-type="float" office:value="551596" table:style-name="ce61">
            <text:p>551,596</text:p>
          </table:table-cell>
          <table:table-cell office:value-type="float" office:value="234304" table:style-name="ce61">
            <text:p>234,304</text:p>
          </table:table-cell>
          <table:table-cell office:value-type="float" office:value="317292" table:style-name="ce61">
            <text:p>317,292</text:p>
          </table:table-cell>
          <table:table-cell office:value-type="float" office:value="229491" table:style-name="ce61">
            <text:p>229,491</text:p>
          </table:table-cell>
          <table:table-cell office:value-type="float" office:value="49737" table:style-name="ce61">
            <text:p>49,737</text:p>
          </table:table-cell>
          <table:table-cell office:value-type="float" office:value="179754" table:style-name="ce61">
            <text:p>179,754</text:p>
          </table:table-cell>
          <table:table-cell office:value-type="float" office:value="111533" table:style-name="ce69">
            <text:p>111,533</text:p>
          </table:table-cell>
          <table:table-cell office:value-type="float" office:value="40734" table:style-name="ce69">
            <text:p>40,734</text:p>
          </table:table-cell>
          <table:table-cell office:value-type="float" office:value="70799" table:style-name="ce69">
            <text:p>70,799</text:p>
          </table:table-cell>
          <table:table-cell office:value-type="float" office:value="59933" table:style-name="ce69">
            <text:p>59,933</text:p>
          </table:table-cell>
          <table:table-cell office:value-type="float" office:value="49528" table:style-name="ce69">
            <text:p>49,528</text:p>
          </table:table-cell>
          <table:table-cell office:value-type="float" office:value="10405" table:style-name="ce69">
            <text:p>10,405</text:p>
          </table:table-cell>
          <table:table-cell office:value-type="float" office:value="150632" table:style-name="ce69">
            <text:p>150,632</text:p>
          </table:table-cell>
          <table:table-cell office:value-type="float" office:value="94302" table:style-name="ce69">
            <text:p>94,302</text:p>
          </table:table-cell>
          <table:table-cell office:value-type="float" office:value="56330" table:style-name="ce69">
            <text:p>56,330</text:p>
          </table:table-cell>
          <table:table-cell office:value-type="float" office:value="7" table:style-name="ce69">
            <text:p>7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69">
            <text:p>4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4年底</text:p>
          </table:table-cell>
          <table:table-cell office:value-type="string" table:style-name="ce59">
            <text:p><text:s/>End of 2015</text:p>
          </table:table-cell>
          <table:table-cell table:style-name="ce60"/>
          <table:table-cell office:value-type="float" office:value="587940" table:style-name="ce61">
            <text:p>587,940</text:p>
          </table:table-cell>
          <table:table-cell office:value-type="float" office:value="257326" table:style-name="ce61">
            <text:p>257,326</text:p>
          </table:table-cell>
          <table:table-cell office:value-type="float" office:value="330614" table:style-name="ce61">
            <text:p>330,614</text:p>
          </table:table-cell>
          <table:table-cell office:value-type="float" office:value="236526" table:style-name="ce61">
            <text:p>236,526</text:p>
          </table:table-cell>
          <table:table-cell office:value-type="float" office:value="53743" table:style-name="ce61">
            <text:p>53,743</text:p>
          </table:table-cell>
          <table:table-cell office:value-type="float" office:value="182783" table:style-name="ce61">
            <text:p>182,783</text:p>
          </table:table-cell>
          <table:table-cell office:value-type="float" office:value="123058" table:style-name="ce69">
            <text:p>123,058</text:p>
          </table:table-cell>
          <table:table-cell office:value-type="float" office:value="44791" table:style-name="ce69">
            <text:p>44,791</text:p>
          </table:table-cell>
          <table:table-cell office:value-type="float" office:value="78267" table:style-name="ce69">
            <text:p>78,267</text:p>
          </table:table-cell>
          <table:table-cell office:value-type="float" office:value="58372" table:style-name="ce69">
            <text:p>58,372</text:p>
          </table:table-cell>
          <table:table-cell office:value-type="float" office:value="48503" table:style-name="ce69">
            <text:p>48,503</text:p>
          </table:table-cell>
          <table:table-cell office:value-type="float" office:value="9869" table:style-name="ce69">
            <text:p>9,869</text:p>
          </table:table-cell>
          <table:table-cell office:value-type="float" office:value="169981" table:style-name="ce69">
            <text:p>169,981</text:p>
          </table:table-cell>
          <table:table-cell office:value-type="float" office:value="110288" table:style-name="ce69">
            <text:p>110,288</text:p>
          </table:table-cell>
          <table:table-cell office:value-type="float" office:value="59693" table:style-name="ce69">
            <text:p>59,693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5年底</text:p>
          </table:table-cell>
          <table:table-cell office:value-type="string" table:style-name="ce59">
            <text:p><text:s/>End of 2016</text:p>
          </table:table-cell>
          <table:table-cell table:style-name="ce60"/>
          <table:table-cell office:value-type="float" office:value="624768" table:style-name="ce61">
            <text:p>624,768</text:p>
          </table:table-cell>
          <table:table-cell office:value-type="float" office:value="274309" table:style-name="ce61">
            <text:p>274,309</text:p>
          </table:table-cell>
          <table:table-cell office:value-type="float" office:value="350459" table:style-name="ce61">
            <text:p>350,459</text:p>
          </table:table-cell>
          <table:table-cell office:value-type="float" office:value="245180" table:style-name="ce61">
            <text:p>245,180</text:p>
          </table:table-cell>
          <table:table-cell office:value-type="float" office:value="56061" table:style-name="ce61">
            <text:p>56,061</text:p>
          </table:table-cell>
          <table:table-cell office:value-type="float" office:value="189119" table:style-name="ce61">
            <text:p>189,119</text:p>
          </table:table-cell>
          <table:table-cell office:value-type="float" office:value="135797" table:style-name="ce69">
            <text:p>135,797</text:p>
          </table:table-cell>
          <table:table-cell office:value-type="float" office:value="48876" table:style-name="ce69">
            <text:p>48,876</text:p>
          </table:table-cell>
          <table:table-cell office:value-type="float" office:value="86921" table:style-name="ce69">
            <text:p>86,921</text:p>
          </table:table-cell>
          <table:table-cell office:value-type="float" office:value="58869" table:style-name="ce69">
            <text:p>58,869</text:p>
          </table:table-cell>
          <table:table-cell office:value-type="float" office:value="48903" table:style-name="ce69">
            <text:p>48,903</text:p>
          </table:table-cell>
          <table:table-cell office:value-type="float" office:value="9966" table:style-name="ce69">
            <text:p>9,966</text:p>
          </table:table-cell>
          <table:table-cell office:value-type="float" office:value="184920" table:style-name="ce69">
            <text:p>184,920</text:p>
          </table:table-cell>
          <table:table-cell office:value-type="float" office:value="120468" table:style-name="ce69">
            <text:p>120,468</text:p>
          </table:table-cell>
          <table:table-cell office:value-type="float" office:value="64452" table:style-name="ce69">
            <text:p>64,45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6年底</text:p>
          </table:table-cell>
          <table:table-cell office:value-type="string" table:style-name="ce59">
            <text:p><text:s/>End of 2017</text:p>
          </table:table-cell>
          <table:table-cell table:style-name="ce60"/>
          <table:table-cell office:value-type="float" office:value="676142" table:style-name="ce61">
            <text:p>676,142</text:p>
          </table:table-cell>
          <table:table-cell office:value-type="float" office:value="302168" table:style-name="ce61">
            <text:p>302,168</text:p>
          </table:table-cell>
          <table:table-cell office:value-type="float" office:value="373974" table:style-name="ce61">
            <text:p>373,974</text:p>
          </table:table-cell>
          <table:table-cell office:value-type="float" office:value="258084" table:style-name="ce61">
            <text:p>258,084</text:p>
          </table:table-cell>
          <table:table-cell office:value-type="float" office:value="61082" table:style-name="ce61">
            <text:p>61,082</text:p>
          </table:table-cell>
          <table:table-cell office:value-type="float" office:value="197002" table:style-name="ce61">
            <text:p>197,002</text:p>
          </table:table-cell>
          <table:table-cell office:value-type="float" office:value="148786" table:style-name="ce69">
            <text:p>148,786</text:p>
          </table:table-cell>
          <table:table-cell office:value-type="float" office:value="56023" table:style-name="ce69">
            <text:p>56,023</text:p>
          </table:table-cell>
          <table:table-cell office:value-type="float" office:value="92763" table:style-name="ce69">
            <text:p>92,763</text:p>
          </table:table-cell>
          <table:table-cell office:value-type="float" office:value="61176" table:style-name="ce69">
            <text:p>61,176</text:p>
          </table:table-cell>
          <table:table-cell office:value-type="float" office:value="50739" table:style-name="ce69">
            <text:p>50,739</text:p>
          </table:table-cell>
          <table:table-cell office:value-type="float" office:value="10437" table:style-name="ce69">
            <text:p>10,437</text:p>
          </table:table-cell>
          <table:table-cell office:value-type="float" office:value="208095" table:style-name="ce69">
            <text:p>208,095</text:p>
          </table:table-cell>
          <table:table-cell office:value-type="float" office:value="134323" table:style-name="ce69">
            <text:p>134,323</text:p>
          </table:table-cell>
          <table:table-cell office:value-type="float" office:value="73772" table:style-name="ce69">
            <text:p>73,77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7年底</text:p>
          </table:table-cell>
          <table:table-cell office:value-type="string" table:style-name="ce59">
            <text:p><text:s/>End of 2018</text:p>
          </table:table-cell>
          <table:table-cell table:style-name="ce60"/>
          <table:table-cell office:value-type="float" office:value="706850" table:style-name="ce61">
            <text:p>706,850</text:p>
          </table:table-cell>
          <table:table-cell office:value-type="float" office:value="321262" table:style-name="ce61">
            <text:p>321,262</text:p>
          </table:table-cell>
          <table:table-cell office:value-type="float" office:value="385588" table:style-name="ce61">
            <text:p>385,588</text:p>
          </table:table-cell>
          <table:table-cell office:value-type="float" office:value="268576" table:style-name="ce61">
            <text:p>268,576</text:p>
          </table:table-cell>
          <table:table-cell office:value-type="float" office:value="65244" table:style-name="ce61">
            <text:p>65,244</text:p>
          </table:table-cell>
          <table:table-cell office:value-type="float" office:value="203332" table:style-name="ce61">
            <text:p>203,332</text:p>
          </table:table-cell>
          <table:table-cell office:value-type="float" office:value="154209" table:style-name="ce69">
            <text:p>154,209</text:p>
          </table:table-cell>
          <table:table-cell office:value-type="float" office:value="59967" table:style-name="ce69">
            <text:p>59,967</text:p>
          </table:table-cell>
          <table:table-cell office:value-type="float" office:value="94242" table:style-name="ce69">
            <text:p>94,242</text:p>
          </table:table-cell>
          <table:table-cell office:value-type="float" office:value="60764" table:style-name="ce69">
            <text:p>60,764</text:p>
          </table:table-cell>
          <table:table-cell office:value-type="float" office:value="50479" table:style-name="ce69">
            <text:p>50,479</text:p>
          </table:table-cell>
          <table:table-cell office:value-type="float" office:value="10285" table:style-name="ce69">
            <text:p>10,285</text:p>
          </table:table-cell>
          <table:table-cell office:value-type="float" office:value="223300" table:style-name="ce69">
            <text:p>223,300</text:p>
          </table:table-cell>
          <table:table-cell office:value-type="float" office:value="145571" table:style-name="ce69">
            <text:p>145,571</text:p>
          </table:table-cell>
          <table:table-cell office:value-type="float" office:value="77729" table:style-name="ce69">
            <text:p>77,72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8年底</text:p>
          </table:table-cell>
          <table:table-cell office:value-type="string" table:style-name="ce59">
            <text:p><text:s/>End of 2019</text:p>
          </table:table-cell>
          <table:table-cell table:style-name="ce60"/>
          <table:table-cell office:value-type="float" office:value="718058" table:style-name="ce61">
            <text:p>718,058</text:p>
          </table:table-cell>
          <table:table-cell office:value-type="float" office:value="326945" table:style-name="ce61">
            <text:p>326,945</text:p>
          </table:table-cell>
          <table:table-cell office:value-type="float" office:value="391113" table:style-name="ce61">
            <text:p>391,113</text:p>
          </table:table-cell>
          <table:table-cell office:value-type="float" office:value="276411" table:style-name="ce61">
            <text:p>276,411</text:p>
          </table:table-cell>
          <table:table-cell office:value-type="float" office:value="68421" table:style-name="ce61">
            <text:p>68,421</text:p>
          </table:table-cell>
          <table:table-cell office:value-type="float" office:value="207990" table:style-name="ce61">
            <text:p>207,990</text:p>
          </table:table-cell>
          <table:table-cell office:value-type="float" office:value="157487" table:style-name="ce69">
            <text:p>157,487</text:p>
          </table:table-cell>
          <table:table-cell office:value-type="float" office:value="62276" table:style-name="ce69">
            <text:p>62,276</text:p>
          </table:table-cell>
          <table:table-cell office:value-type="float" office:value="95211" table:style-name="ce69">
            <text:p>95,211</text:p>
          </table:table-cell>
          <table:table-cell office:value-type="float" office:value="59445" table:style-name="ce69">
            <text:p>59,445</text:p>
          </table:table-cell>
          <table:table-cell office:value-type="float" office:value="49407" table:style-name="ce69">
            <text:p>49,407</text:p>
          </table:table-cell>
          <table:table-cell office:value-type="float" office:value="10038" table:style-name="ce69">
            <text:p>10,038</text:p>
          </table:table-cell>
          <table:table-cell office:value-type="float" office:value="224713" table:style-name="ce69">
            <text:p>224,713</text:p>
          </table:table-cell>
          <table:table-cell office:value-type="float" office:value="146840" table:style-name="ce69">
            <text:p>146,840</text:p>
          </table:table-cell>
          <table:table-cell office:value-type="float" office:value="77873" table:style-name="ce69">
            <text:p>77,87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9年底</text:p>
          </table:table-cell>
          <table:table-cell office:value-type="string" table:style-name="ce59">
            <text:p><text:s/>End of 2020</text:p>
          </table:table-cell>
          <table:table-cell table:style-name="ce60"/>
          <table:table-cell office:value-type="float" office:value="709123" table:style-name="ce61">
            <text:p>709,123</text:p>
          </table:table-cell>
          <table:table-cell office:value-type="float" office:value="327095" table:style-name="ce61">
            <text:p>327,095</text:p>
          </table:table-cell>
          <table:table-cell office:value-type="float" office:value="382028" table:style-name="ce61">
            <text:p>382,028</text:p>
          </table:table-cell>
          <table:table-cell office:value-type="float" office:value="263358" table:style-name="ce61">
            <text:p>263,358</text:p>
          </table:table-cell>
          <table:table-cell office:value-type="float" office:value="64810" table:style-name="ce61">
            <text:p>64,810</text:p>
          </table:table-cell>
          <table:table-cell office:value-type="float" office:value="198548" table:style-name="ce61">
            <text:p>198,548</text:p>
          </table:table-cell>
          <table:table-cell office:value-type="float" office:value="150786" table:style-name="ce69">
            <text:p>150,786</text:p>
          </table:table-cell>
          <table:table-cell office:value-type="float" office:value="59194" table:style-name="ce69">
            <text:p>59,194</text:p>
          </table:table-cell>
          <table:table-cell office:value-type="float" office:value="91592" table:style-name="ce69">
            <text:p>91,592</text:p>
          </table:table-cell>
          <table:table-cell office:value-type="float" office:value="58135" table:style-name="ce69">
            <text:p>58,135</text:p>
          </table:table-cell>
          <table:table-cell office:value-type="float" office:value="48501" table:style-name="ce69">
            <text:p>48,501</text:p>
          </table:table-cell>
          <table:table-cell office:value-type="float" office:value="9634" table:style-name="ce69">
            <text:p>9,634</text:p>
          </table:table-cell>
          <table:table-cell office:value-type="float" office:value="236835" table:style-name="ce69">
            <text:p>236,835</text:p>
          </table:table-cell>
          <table:table-cell office:value-type="float" office:value="154582" table:style-name="ce69">
            <text:p>154,582</text:p>
          </table:table-cell>
          <table:table-cell office:value-type="float" office:value="82253" table:style-name="ce69">
            <text:p>82,253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10年底</text:p>
          </table:table-cell>
          <table:table-cell office:value-type="string" table:style-name="ce59">
            <text:p><text:s/>End of 2021</text:p>
          </table:table-cell>
          <table:table-cell table:style-name="ce60"/>
          <table:table-cell office:value-type="float" office:value="669992" table:style-name="ce61">
            <text:p>669,992</text:p>
          </table:table-cell>
          <table:table-cell office:value-type="float" office:value="316590" table:style-name="ce61">
            <text:p>316,590</text:p>
          </table:table-cell>
          <table:table-cell office:value-type="float" office:value="353402" table:style-name="ce61">
            <text:p>353,402</text:p>
          </table:table-cell>
          <table:table-cell office:value-type="float" office:value="237168" table:style-name="ce61">
            <text:p>237,168</text:p>
          </table:table-cell>
          <table:table-cell office:value-type="float" office:value="58755" table:style-name="ce61">
            <text:p>58,755</text:p>
          </table:table-cell>
          <table:table-cell office:value-type="float" office:value="178413" table:style-name="ce61">
            <text:p>178,413</text:p>
          </table:table-cell>
          <table:table-cell office:value-type="float" office:value="141808" table:style-name="ce69">
            <text:p>141,808</text:p>
          </table:table-cell>
          <table:table-cell office:value-type="float" office:value="56103" table:style-name="ce69">
            <text:p>56,103</text:p>
          </table:table-cell>
          <table:table-cell office:value-type="float" office:value="85705" table:style-name="ce69">
            <text:p>85,705</text:p>
          </table:table-cell>
          <table:table-cell office:value-type="float" office:value="56954" table:style-name="ce69">
            <text:p>56,954</text:p>
          </table:table-cell>
          <table:table-cell office:value-type="float" office:value="47579" table:style-name="ce69">
            <text:p>47,579</text:p>
          </table:table-cell>
          <table:table-cell office:value-type="float" office:value="9375" table:style-name="ce69">
            <text:p>9,375</text:p>
          </table:table-cell>
          <table:table-cell office:value-type="float" office:value="234054" table:style-name="ce69">
            <text:p>234,054</text:p>
          </table:table-cell>
          <table:table-cell office:value-type="float" office:value="154146" table:style-name="ce69">
            <text:p>154,146</text:p>
          </table:table-cell>
          <table:table-cell office:value-type="float" office:value="79908" table:style-name="ce69">
            <text:p>79,908</text:p>
          </table:table-cell>
          <table:table-cell office:value-type="float" office:value="8" table:style-name="ce69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11年底</text:p>
          </table:table-cell>
          <table:table-cell office:value-type="string" table:style-name="ce59">
            <text:p><text:s/>End of 2022</text:p>
          </table:table-cell>
          <table:table-cell table:style-name="ce60"/>
          <table:table-cell office:value-type="float" office:value="728081" table:style-name="ce61">
            <text:p>728,081</text:p>
          </table:table-cell>
          <table:table-cell office:value-type="float" office:value="365862" table:style-name="ce61">
            <text:p>365,862</text:p>
          </table:table-cell>
          <table:table-cell office:value-type="float" office:value="362219" table:style-name="ce61">
            <text:p>362,219</text:p>
          </table:table-cell>
          <table:table-cell office:value-type="float" office:value="250114" table:style-name="ce61">
            <text:p>250,114</text:p>
          </table:table-cell>
          <table:table-cell office:value-type="float" office:value="75973" table:style-name="ce61">
            <text:p>75,973</text:p>
          </table:table-cell>
          <table:table-cell office:value-type="float" office:value="174141" table:style-name="ce61">
            <text:p>174,141</text:p>
          </table:table-cell>
          <table:table-cell office:value-type="float" office:value="154806" table:style-name="ce69">
            <text:p>154,806</text:p>
          </table:table-cell>
          <table:table-cell office:value-type="float" office:value="62038" table:style-name="ce69">
            <text:p>62,038</text:p>
          </table:table-cell>
          <table:table-cell office:value-type="float" office:value="92768" table:style-name="ce69">
            <text:p>92,768</text:p>
          </table:table-cell>
          <table:table-cell office:value-type="float" office:value="66976" table:style-name="ce69">
            <text:p>66,976</text:p>
          </table:table-cell>
          <table:table-cell office:value-type="float" office:value="55871" table:style-name="ce69">
            <text:p>55,871</text:p>
          </table:table-cell>
          <table:table-cell office:value-type="float" office:value="11105" table:style-name="ce69">
            <text:p>11,105</text:p>
          </table:table-cell>
          <table:table-cell office:value-type="float" office:value="256182" table:style-name="ce69">
            <text:p>256,182</text:p>
          </table:table-cell>
          <table:table-cell office:value-type="float" office:value="171977" table:style-name="ce69">
            <text:p>171,977</text:p>
          </table:table-cell>
          <table:table-cell office:value-type="float" office:value="84205" table:style-name="ce69">
            <text:p>84,20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12年底</text:p>
          </table:table-cell>
          <table:table-cell office:value-type="string" table:style-name="ce59">
            <text:p><text:s/>End of 2023</text:p>
          </table:table-cell>
          <table:table-cell table:style-name="ce60"/>
          <table:table-cell office:value-type="float" office:value="753430" table:style-name="ce61">
            <text:p>753,430</text:p>
          </table:table-cell>
          <table:table-cell office:value-type="float" office:value="382291" table:style-name="ce61">
            <text:p>382,291</text:p>
          </table:table-cell>
          <table:table-cell office:value-type="float" office:value="371139" table:style-name="ce61">
            <text:p>371,139</text:p>
          </table:table-cell>
          <table:table-cell office:value-type="float" office:value="272855" table:style-name="ce61">
            <text:p>272,855</text:p>
          </table:table-cell>
          <table:table-cell office:value-type="float" office:value="85193" table:style-name="ce61">
            <text:p>85,193</text:p>
          </table:table-cell>
          <table:table-cell office:value-type="float" office:value="187662" table:style-name="ce61">
            <text:p>187,662</text:p>
          </table:table-cell>
          <table:table-cell office:value-type="float" office:value="149371" table:style-name="ce69">
            <text:p>149,371</text:p>
          </table:table-cell>
          <table:table-cell office:value-type="float" office:value="61523" table:style-name="ce69">
            <text:p>61,523</text:p>
          </table:table-cell>
          <table:table-cell office:value-type="float" office:value="87848" table:style-name="ce69">
            <text:p>87,848</text:p>
          </table:table-cell>
          <table:table-cell office:value-type="float" office:value="67939" table:style-name="ce69">
            <text:p>67,939</text:p>
          </table:table-cell>
          <table:table-cell office:value-type="float" office:value="57080" table:style-name="ce69">
            <text:p>57,080</text:p>
          </table:table-cell>
          <table:table-cell office:value-type="float" office:value="10859" table:style-name="ce69">
            <text:p>10,859</text:p>
          </table:table-cell>
          <table:table-cell office:value-type="float" office:value="263263" table:style-name="ce69">
            <text:p>263,263</text:p>
          </table:table-cell>
          <table:table-cell office:value-type="float" office:value="178494" table:style-name="ce69">
            <text:p>178,494</text:p>
          </table:table-cell>
          <table:table-cell office:value-type="float" office:value="84769" table:style-name="ce69">
            <text:p>84,76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3月底</text:p>
          </table:table-cell>
          <table:table-cell office:value-type="string" table:style-name="ce59">
            <text:p><text:s/>End of Mar.</text:p>
          </table:table-cell>
          <table:table-cell table:style-name="ce60"/>
          <table:table-cell office:value-type="float" office:value="732540" table:style-name="ce61">
            <text:p>732,540</text:p>
          </table:table-cell>
          <table:table-cell office:value-type="float" office:value="368045" table:style-name="ce61">
            <text:p>368,045</text:p>
          </table:table-cell>
          <table:table-cell office:value-type="float" office:value="364495" table:style-name="ce61">
            <text:p>364,495</text:p>
          </table:table-cell>
          <table:table-cell office:value-type="float" office:value="255929" table:style-name="ce61">
            <text:p>255,929</text:p>
          </table:table-cell>
          <table:table-cell office:value-type="float" office:value="77842" table:style-name="ce61">
            <text:p>77,842</text:p>
          </table:table-cell>
          <table:table-cell office:value-type="float" office:value="178087" table:style-name="ce61">
            <text:p>178,087</text:p>
          </table:table-cell>
          <table:table-cell office:value-type="float" office:value="154546" table:style-name="ce69">
            <text:p>154,546</text:p>
          </table:table-cell>
          <table:table-cell office:value-type="float" office:value="62156" table:style-name="ce69">
            <text:p>62,156</text:p>
          </table:table-cell>
          <table:table-cell office:value-type="float" office:value="92390" table:style-name="ce69">
            <text:p>92,390</text:p>
          </table:table-cell>
          <table:table-cell office:value-type="float" office:value="67924" table:style-name="ce69">
            <text:p>67,924</text:p>
          </table:table-cell>
          <table:table-cell office:value-type="float" office:value="56894" table:style-name="ce69">
            <text:p>56,894</text:p>
          </table:table-cell>
          <table:table-cell office:value-type="float" office:value="11030" table:style-name="ce69">
            <text:p>11,030</text:p>
          </table:table-cell>
          <table:table-cell office:value-type="float" office:value="254138" table:style-name="ce69">
            <text:p>254,138</text:p>
          </table:table-cell>
          <table:table-cell office:value-type="float" office:value="171150" table:style-name="ce69">
            <text:p>171,150</text:p>
          </table:table-cell>
          <table:table-cell office:value-type="float" office:value="82988" table:style-name="ce69">
            <text:p>82,988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4月底</text:p>
          </table:table-cell>
          <table:table-cell office:value-type="string" table:style-name="ce59">
            <text:p><text:s/>End of Apr.</text:p>
          </table:table-cell>
          <table:table-cell table:style-name="ce60"/>
          <table:table-cell office:value-type="float" office:value="734434" table:style-name="ce61">
            <text:p>734,434</text:p>
          </table:table-cell>
          <table:table-cell office:value-type="float" office:value="370431" table:style-name="ce61">
            <text:p>370,431</text:p>
          </table:table-cell>
          <table:table-cell office:value-type="float" office:value="364003" table:style-name="ce61">
            <text:p>364,003</text:p>
          </table:table-cell>
          <table:table-cell office:value-type="float" office:value="255874" table:style-name="ce61">
            <text:p>255,874</text:p>
          </table:table-cell>
          <table:table-cell office:value-type="float" office:value="78201" table:style-name="ce61">
            <text:p>78,201</text:p>
          </table:table-cell>
          <table:table-cell office:value-type="float" office:value="177673" table:style-name="ce61">
            <text:p>177,673</text:p>
          </table:table-cell>
          <table:table-cell office:value-type="float" office:value="154027" table:style-name="ce69">
            <text:p>154,027</text:p>
          </table:table-cell>
          <table:table-cell office:value-type="float" office:value="62042" table:style-name="ce69">
            <text:p>62,042</text:p>
          </table:table-cell>
          <table:table-cell office:value-type="float" office:value="91985" table:style-name="ce69">
            <text:p>91,985</text:p>
          </table:table-cell>
          <table:table-cell office:value-type="float" office:value="67954" table:style-name="ce69">
            <text:p>67,954</text:p>
          </table:table-cell>
          <table:table-cell office:value-type="float" office:value="56981" table:style-name="ce69">
            <text:p>56,981</text:p>
          </table:table-cell>
          <table:table-cell office:value-type="float" office:value="10973" table:style-name="ce69">
            <text:p>10,973</text:p>
          </table:table-cell>
          <table:table-cell office:value-type="float" office:value="256576" table:style-name="ce69">
            <text:p>256,576</text:p>
          </table:table-cell>
          <table:table-cell office:value-type="float" office:value="173204" table:style-name="ce69">
            <text:p>173,204</text:p>
          </table:table-cell>
          <table:table-cell office:value-type="float" office:value="83372" table:style-name="ce69">
            <text:p>83,37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5月底</text:p>
          </table:table-cell>
          <table:table-cell office:value-type="string" table:style-name="ce59">
            <text:p><text:s/>End of May</text:p>
          </table:table-cell>
          <table:table-cell table:style-name="ce60"/>
          <table:table-cell office:value-type="float" office:value="737093" table:style-name="ce61">
            <text:p>737,093</text:p>
          </table:table-cell>
          <table:table-cell office:value-type="float" office:value="372166" table:style-name="ce61">
            <text:p>372,166</text:p>
          </table:table-cell>
          <table:table-cell office:value-type="float" office:value="364927" table:style-name="ce61">
            <text:p>364,927</text:p>
          </table:table-cell>
          <table:table-cell office:value-type="float" office:value="258308" table:style-name="ce61">
            <text:p>258,308</text:p>
          </table:table-cell>
          <table:table-cell office:value-type="float" office:value="78990" table:style-name="ce61">
            <text:p>78,990</text:p>
          </table:table-cell>
          <table:table-cell office:value-type="float" office:value="179318" table:style-name="ce61">
            <text:p>179,318</text:p>
          </table:table-cell>
          <table:table-cell office:value-type="float" office:value="153248" table:style-name="ce69">
            <text:p>153,248</text:p>
          </table:table-cell>
          <table:table-cell office:value-type="float" office:value="61932" table:style-name="ce69">
            <text:p>61,932</text:p>
          </table:table-cell>
          <table:table-cell office:value-type="float" office:value="91316" table:style-name="ce69">
            <text:p>91,316</text:p>
          </table:table-cell>
          <table:table-cell office:value-type="float" office:value="67889" table:style-name="ce69">
            <text:p>67,889</text:p>
          </table:table-cell>
          <table:table-cell office:value-type="float" office:value="56972" table:style-name="ce69">
            <text:p>56,972</text:p>
          </table:table-cell>
          <table:table-cell office:value-type="float" office:value="10917" table:style-name="ce69">
            <text:p>10,917</text:p>
          </table:table-cell>
          <table:table-cell office:value-type="float" office:value="257645" table:style-name="ce69">
            <text:p>257,645</text:p>
          </table:table-cell>
          <table:table-cell office:value-type="float" office:value="174269" table:style-name="ce69">
            <text:p>174,269</text:p>
          </table:table-cell>
          <table:table-cell office:value-type="float" office:value="83376" table:style-name="ce69">
            <text:p>83,37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6月底</text:p>
          </table:table-cell>
          <table:table-cell office:value-type="string" table:style-name="ce59">
            <text:p><text:s/>End of June</text:p>
          </table:table-cell>
          <table:table-cell table:style-name="ce60"/>
          <table:table-cell office:value-type="float" office:value="739496" table:style-name="ce61">
            <text:p>739,496</text:p>
          </table:table-cell>
          <table:table-cell office:value-type="float" office:value="374232" table:style-name="ce61">
            <text:p>374,232</text:p>
          </table:table-cell>
          <table:table-cell office:value-type="float" office:value="365264" table:style-name="ce61">
            <text:p>365,264</text:p>
          </table:table-cell>
          <table:table-cell office:value-type="float" office:value="259558" table:style-name="ce61">
            <text:p>259,558</text:p>
          </table:table-cell>
          <table:table-cell office:value-type="float" office:value="79677" table:style-name="ce61">
            <text:p>79,677</text:p>
          </table:table-cell>
          <table:table-cell office:value-type="float" office:value="179881" table:style-name="ce61">
            <text:p>179,881</text:p>
          </table:table-cell>
          <table:table-cell office:value-type="float" office:value="152529" table:style-name="ce69">
            <text:p>152,529</text:p>
          </table:table-cell>
          <table:table-cell office:value-type="float" office:value="62010" table:style-name="ce69">
            <text:p>62,010</text:p>
          </table:table-cell>
          <table:table-cell office:value-type="float" office:value="90519" table:style-name="ce69">
            <text:p>90,519</text:p>
          </table:table-cell>
          <table:table-cell office:value-type="float" office:value="68318" table:style-name="ce69">
            <text:p>68,318</text:p>
          </table:table-cell>
          <table:table-cell office:value-type="float" office:value="57387" table:style-name="ce69">
            <text:p>57,387</text:p>
          </table:table-cell>
          <table:table-cell office:value-type="float" office:value="10931" table:style-name="ce69">
            <text:p>10,931</text:p>
          </table:table-cell>
          <table:table-cell office:value-type="float" office:value="259088" table:style-name="ce69">
            <text:p>259,088</text:p>
          </table:table-cell>
          <table:table-cell office:value-type="float" office:value="175155" table:style-name="ce69">
            <text:p>175,155</text:p>
          </table:table-cell>
          <table:table-cell office:value-type="float" office:value="83933" table:style-name="ce69">
            <text:p>83,933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7月底</text:p>
          </table:table-cell>
          <table:table-cell office:value-type="string" table:style-name="ce59">
            <text:p><text:s/>End of July</text:p>
          </table:table-cell>
          <table:table-cell table:style-name="ce60"/>
          <table:table-cell office:value-type="float" office:value="742394" table:style-name="ce61">
            <text:p>742,394</text:p>
          </table:table-cell>
          <table:table-cell office:value-type="float" office:value="375865" table:style-name="ce61">
            <text:p>375,865</text:p>
          </table:table-cell>
          <table:table-cell office:value-type="float" office:value="366529" table:style-name="ce61">
            <text:p>366,529</text:p>
          </table:table-cell>
          <table:table-cell office:value-type="float" office:value="261779" table:style-name="ce61">
            <text:p>261,779</text:p>
          </table:table-cell>
          <table:table-cell office:value-type="float" office:value="80506" table:style-name="ce61">
            <text:p>80,506</text:p>
          </table:table-cell>
          <table:table-cell office:value-type="float" office:value="181273" table:style-name="ce61">
            <text:p>181,273</text:p>
          </table:table-cell>
          <table:table-cell office:value-type="float" office:value="152349" table:style-name="ce69">
            <text:p>152,349</text:p>
          </table:table-cell>
          <table:table-cell office:value-type="float" office:value="61927" table:style-name="ce69">
            <text:p>61,927</text:p>
          </table:table-cell>
          <table:table-cell office:value-type="float" office:value="90422" table:style-name="ce69">
            <text:p>90,422</text:p>
          </table:table-cell>
          <table:table-cell office:value-type="float" office:value="68687" table:style-name="ce69">
            <text:p>68,687</text:p>
          </table:table-cell>
          <table:table-cell office:value-type="float" office:value="57780" table:style-name="ce69">
            <text:p>57,780</text:p>
          </table:table-cell>
          <table:table-cell office:value-type="float" office:value="10907" table:style-name="ce69">
            <text:p>10,907</text:p>
          </table:table-cell>
          <table:table-cell office:value-type="float" office:value="259576" table:style-name="ce69">
            <text:p>259,576</text:p>
          </table:table-cell>
          <table:table-cell office:value-type="float" office:value="175649" table:style-name="ce69">
            <text:p>175,649</text:p>
          </table:table-cell>
          <table:table-cell office:value-type="float" office:value="83927" table:style-name="ce69">
            <text:p>83,92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8月底</text:p>
          </table:table-cell>
          <table:table-cell office:value-type="string" table:style-name="ce59">
            <text:p><text:s/>End of Aug.</text:p>
          </table:table-cell>
          <table:table-cell table:style-name="ce60"/>
          <table:table-cell office:value-type="float" office:value="745696" table:style-name="ce61">
            <text:p>745,696</text:p>
          </table:table-cell>
          <table:table-cell office:value-type="float" office:value="377826" table:style-name="ce61">
            <text:p>377,826</text:p>
          </table:table-cell>
          <table:table-cell office:value-type="float" office:value="367870" table:style-name="ce61">
            <text:p>367,870</text:p>
          </table:table-cell>
          <table:table-cell office:value-type="float" office:value="264391" table:style-name="ce61">
            <text:p>264,391</text:p>
          </table:table-cell>
          <table:table-cell office:value-type="float" office:value="81527" table:style-name="ce61">
            <text:p>81,527</text:p>
          </table:table-cell>
          <table:table-cell office:value-type="float" office:value="182864" table:style-name="ce61">
            <text:p>182,864</text:p>
          </table:table-cell>
          <table:table-cell office:value-type="float" office:value="152124" table:style-name="ce69">
            <text:p>152,124</text:p>
          </table:table-cell>
          <table:table-cell office:value-type="float" office:value="62052" table:style-name="ce69">
            <text:p>62,052</text:p>
          </table:table-cell>
          <table:table-cell office:value-type="float" office:value="90072" table:style-name="ce69">
            <text:p>90,072</text:p>
          </table:table-cell>
          <table:table-cell office:value-type="float" office:value="68400" table:style-name="ce69">
            <text:p>68,400</text:p>
          </table:table-cell>
          <table:table-cell office:value-type="float" office:value="57568" table:style-name="ce69">
            <text:p>57,568</text:p>
          </table:table-cell>
          <table:table-cell office:value-type="float" office:value="10832" table:style-name="ce69">
            <text:p>10,832</text:p>
          </table:table-cell>
          <table:table-cell office:value-type="float" office:value="260778" table:style-name="ce69">
            <text:p>260,778</text:p>
          </table:table-cell>
          <table:table-cell office:value-type="float" office:value="176676" table:style-name="ce69">
            <text:p>176,676</text:p>
          </table:table-cell>
          <table:table-cell office:value-type="float" office:value="84102" table:style-name="ce69">
            <text:p>84,102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9月底</text:p>
          </table:table-cell>
          <table:table-cell office:value-type="string" table:style-name="ce59">
            <text:p><text:s/>End of Sept.</text:p>
          </table:table-cell>
          <table:table-cell table:style-name="ce60"/>
          <table:table-cell office:value-type="float" office:value="748678" table:style-name="ce61">
            <text:p>748,678</text:p>
          </table:table-cell>
          <table:table-cell office:value-type="float" office:value="379021" table:style-name="ce61">
            <text:p>379,021</text:p>
          </table:table-cell>
          <table:table-cell office:value-type="float" office:value="369657" table:style-name="ce61">
            <text:p>369,657</text:p>
          </table:table-cell>
          <table:table-cell office:value-type="float" office:value="267194" table:style-name="ce61">
            <text:p>267,194</text:p>
          </table:table-cell>
          <table:table-cell office:value-type="float" office:value="82582" table:style-name="ce61">
            <text:p>82,582</text:p>
          </table:table-cell>
          <table:table-cell office:value-type="float" office:value="184612" table:style-name="ce61">
            <text:p>184,612</text:p>
          </table:table-cell>
          <table:table-cell office:value-type="float" office:value="152026" table:style-name="ce69">
            <text:p>152,026</text:p>
          </table:table-cell>
          <table:table-cell office:value-type="float" office:value="62162" table:style-name="ce69">
            <text:p>62,162</text:p>
          </table:table-cell>
          <table:table-cell office:value-type="float" office:value="89864" table:style-name="ce69">
            <text:p>89,864</text:p>
          </table:table-cell>
          <table:table-cell office:value-type="float" office:value="68154" table:style-name="ce69">
            <text:p>68,154</text:p>
          </table:table-cell>
          <table:table-cell office:value-type="float" office:value="57340" table:style-name="ce69">
            <text:p>57,340</text:p>
          </table:table-cell>
          <table:table-cell office:value-type="float" office:value="10814" table:style-name="ce69">
            <text:p>10,814</text:p>
          </table:table-cell>
          <table:table-cell office:value-type="float" office:value="261301" table:style-name="ce69">
            <text:p>261,301</text:p>
          </table:table-cell>
          <table:table-cell office:value-type="float" office:value="176934" table:style-name="ce69">
            <text:p>176,934</text:p>
          </table:table-cell>
          <table:table-cell office:value-type="float" office:value="84367" table:style-name="ce69">
            <text:p>84,367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0月底</text:p>
          </table:table-cell>
          <table:table-cell office:value-type="string" table:style-name="ce59">
            <text:p><text:s/>End of Oct.</text:p>
          </table:table-cell>
          <table:table-cell table:style-name="ce60"/>
          <table:table-cell office:value-type="float" office:value="751603" table:style-name="ce61">
            <text:p>751,603</text:p>
          </table:table-cell>
          <table:table-cell office:value-type="float" office:value="380936" table:style-name="ce61">
            <text:p>380,936</text:p>
          </table:table-cell>
          <table:table-cell office:value-type="float" office:value="370667" table:style-name="ce61">
            <text:p>370,667</text:p>
          </table:table-cell>
          <table:table-cell office:value-type="float" office:value="269322" table:style-name="ce61">
            <text:p>269,322</text:p>
          </table:table-cell>
          <table:table-cell office:value-type="float" office:value="83546" table:style-name="ce61">
            <text:p>83,546</text:p>
          </table:table-cell>
          <table:table-cell office:value-type="float" office:value="185776" table:style-name="ce61">
            <text:p>185,776</text:p>
          </table:table-cell>
          <table:table-cell office:value-type="float" office:value="151562" table:style-name="ce69">
            <text:p>151,562</text:p>
          </table:table-cell>
          <table:table-cell office:value-type="float" office:value="62150" table:style-name="ce69">
            <text:p>62,150</text:p>
          </table:table-cell>
          <table:table-cell office:value-type="float" office:value="89412" table:style-name="ce69">
            <text:p>89,412</text:p>
          </table:table-cell>
          <table:table-cell office:value-type="float" office:value="68172" table:style-name="ce69">
            <text:p>68,172</text:p>
          </table:table-cell>
          <table:table-cell office:value-type="float" office:value="57378" table:style-name="ce69">
            <text:p>57,378</text:p>
          </table:table-cell>
          <table:table-cell office:value-type="float" office:value="10794" table:style-name="ce69">
            <text:p>10,794</text:p>
          </table:table-cell>
          <table:table-cell office:value-type="float" office:value="262546" table:style-name="ce69">
            <text:p>262,546</text:p>
          </table:table-cell>
          <table:table-cell office:value-type="float" office:value="177861" table:style-name="ce69">
            <text:p>177,861</text:p>
          </table:table-cell>
          <table:table-cell office:value-type="float" office:value="84685" table:style-name="ce69">
            <text:p>84,68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0">
            <text:p><text:s text:c="6"/>－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1月底</text:p>
          </table:table-cell>
          <table:table-cell office:value-type="string" table:style-name="ce59">
            <text:p><text:s/>End of Nov.</text:p>
          </table:table-cell>
          <table:table-cell table:style-name="ce60"/>
          <table:table-cell office:value-type="float" office:value="754130" table:style-name="ce61">
            <text:p>754,130</text:p>
          </table:table-cell>
          <table:table-cell office:value-type="float" office:value="382378" table:style-name="ce61">
            <text:p>382,378</text:p>
          </table:table-cell>
          <table:table-cell office:value-type="float" office:value="371752" table:style-name="ce61">
            <text:p>371,752</text:p>
          </table:table-cell>
          <table:table-cell office:value-type="float" office:value="271700" table:style-name="ce61">
            <text:p>271,700</text:p>
          </table:table-cell>
          <table:table-cell office:value-type="float" office:value="84556" table:style-name="ce61">
            <text:p>84,556</text:p>
          </table:table-cell>
          <table:table-cell office:value-type="float" office:value="187144" table:style-name="ce61">
            <text:p>187,144</text:p>
          </table:table-cell>
          <table:table-cell office:value-type="float" office:value="150962" table:style-name="ce69">
            <text:p>150,962</text:p>
          </table:table-cell>
          <table:table-cell office:value-type="float" office:value="61895" table:style-name="ce69">
            <text:p>61,895</text:p>
          </table:table-cell>
          <table:table-cell office:value-type="float" office:value="89067" table:style-name="ce69">
            <text:p>89,067</text:p>
          </table:table-cell>
          <table:table-cell office:value-type="float" office:value="68424" table:style-name="ce69">
            <text:p>68,424</text:p>
          </table:table-cell>
          <table:table-cell office:value-type="float" office:value="57553" table:style-name="ce69">
            <text:p>57,553</text:p>
          </table:table-cell>
          <table:table-cell office:value-type="float" office:value="10871" table:style-name="ce69">
            <text:p>10,871</text:p>
          </table:table-cell>
          <table:table-cell office:value-type="float" office:value="263042" table:style-name="ce69">
            <text:p>263,042</text:p>
          </table:table-cell>
          <table:table-cell office:value-type="float" office:value="178373" table:style-name="ce69">
            <text:p>178,373</text:p>
          </table:table-cell>
          <table:table-cell office:value-type="float" office:value="84669" table:style-name="ce69">
            <text:p>84,66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2月底</text:p>
          </table:table-cell>
          <table:table-cell office:value-type="string" table:style-name="ce59">
            <text:p><text:s/>End of Dec.</text:p>
          </table:table-cell>
          <table:table-cell table:style-name="ce60"/>
          <table:table-cell office:value-type="float" office:value="753430" table:style-name="ce61">
            <text:p>753,430</text:p>
          </table:table-cell>
          <table:table-cell office:value-type="float" office:value="382291" table:style-name="ce61">
            <text:p>382,291</text:p>
          </table:table-cell>
          <table:table-cell office:value-type="float" office:value="371139" table:style-name="ce61">
            <text:p>371,139</text:p>
          </table:table-cell>
          <table:table-cell office:value-type="float" office:value="272855" table:style-name="ce61">
            <text:p>272,855</text:p>
          </table:table-cell>
          <table:table-cell office:value-type="float" office:value="85193" table:style-name="ce61">
            <text:p>85,193</text:p>
          </table:table-cell>
          <table:table-cell office:value-type="float" office:value="187662" table:style-name="ce61">
            <text:p>187,662</text:p>
          </table:table-cell>
          <table:table-cell office:value-type="float" office:value="149371" table:style-name="ce69">
            <text:p>149,371</text:p>
          </table:table-cell>
          <table:table-cell office:value-type="float" office:value="61523" table:style-name="ce69">
            <text:p>61,523</text:p>
          </table:table-cell>
          <table:table-cell office:value-type="float" office:value="87848" table:style-name="ce69">
            <text:p>87,848</text:p>
          </table:table-cell>
          <table:table-cell office:value-type="float" office:value="67939" table:style-name="ce69">
            <text:p>67,939</text:p>
          </table:table-cell>
          <table:table-cell office:value-type="float" office:value="57080" table:style-name="ce69">
            <text:p>57,080</text:p>
          </table:table-cell>
          <table:table-cell office:value-type="float" office:value="10859" table:style-name="ce69">
            <text:p>10,859</text:p>
          </table:table-cell>
          <table:table-cell office:value-type="float" office:value="263263" table:style-name="ce69">
            <text:p>263,263</text:p>
          </table:table-cell>
          <table:table-cell office:value-type="float" office:value="178494" table:style-name="ce69">
            <text:p>178,494</text:p>
          </table:table-cell>
          <table:table-cell office:value-type="float" office:value="84769" table:style-name="ce69">
            <text:p>84,76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113年底</text:p>
          </table:table-cell>
          <table:table-cell office:value-type="string" table:style-name="ce59">
            <text:p><text:s/>End of 2024</text:p>
          </table:table-cell>
          <table:table-cell table:style-name="ce60"/>
          <table:table-cell table:number-columns-repeated="6" table:style-name="ce61"/>
          <table:table-cell table:number-columns-repeated="11" table:style-name="ce69"/>
          <table:table-cell table:style-name="ce70"/>
          <table:table-cell table:number-columns-repeated="16363" table:style-name="ce5"/>
        </table:table-row>
        <table:table-row table:style-name="ro3">
          <table:table-cell office:value-type="string" table:style-name="ce62">
            <text:p><text:s/>1月底</text:p>
          </table:table-cell>
          <table:table-cell office:value-type="string" table:style-name="ce59">
            <text:p><text:s/>End of Jan.</text:p>
          </table:table-cell>
          <table:table-cell table:style-name="ce60"/>
          <table:table-cell office:value-type="float" office:value="756419" table:style-name="ce61">
            <text:p>756,419</text:p>
          </table:table-cell>
          <table:table-cell office:value-type="float" office:value="382598" table:style-name="ce61">
            <text:p>382,598</text:p>
          </table:table-cell>
          <table:table-cell office:value-type="float" office:value="373821" table:style-name="ce61">
            <text:p>373,821</text:p>
          </table:table-cell>
          <table:table-cell office:value-type="float" office:value="276223" table:style-name="ce61">
            <text:p>276,223</text:p>
          </table:table-cell>
          <table:table-cell office:value-type="float" office:value="85993" table:style-name="ce61">
            <text:p>85,993</text:p>
          </table:table-cell>
          <table:table-cell office:value-type="float" office:value="190230" table:style-name="ce61">
            <text:p>190,230</text:p>
          </table:table-cell>
          <table:table-cell office:value-type="float" office:value="150161" table:style-name="ce69">
            <text:p>150,161</text:p>
          </table:table-cell>
          <table:table-cell office:value-type="float" office:value="61752" table:style-name="ce69">
            <text:p>61,752</text:p>
          </table:table-cell>
          <table:table-cell office:value-type="float" office:value="88409" table:style-name="ce69">
            <text:p>88,409</text:p>
          </table:table-cell>
          <table:table-cell office:value-type="float" office:value="68183" table:style-name="ce69">
            <text:p>68,183</text:p>
          </table:table-cell>
          <table:table-cell office:value-type="float" office:value="57316" table:style-name="ce69">
            <text:p>57,316</text:p>
          </table:table-cell>
          <table:table-cell office:value-type="float" office:value="10867" table:style-name="ce69">
            <text:p>10,867</text:p>
          </table:table-cell>
          <table:table-cell office:value-type="float" office:value="261850" table:style-name="ce69">
            <text:p>261,850</text:p>
          </table:table-cell>
          <table:table-cell office:value-type="float" office:value="177536" table:style-name="ce69">
            <text:p>177,536</text:p>
          </table:table-cell>
          <table:table-cell office:value-type="float" office:value="84314" table:style-name="ce69">
            <text:p>84,314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2月底</text:p>
          </table:table-cell>
          <table:table-cell office:value-type="string" table:style-name="ce59">
            <text:p><text:s/>End of Feb.</text:p>
          </table:table-cell>
          <table:table-cell table:style-name="ce60"/>
          <table:table-cell office:value-type="float" office:value="756831" table:style-name="ce61">
            <text:p>756,831</text:p>
          </table:table-cell>
          <table:table-cell office:value-type="float" office:value="382878" table:style-name="ce61">
            <text:p>382,878</text:p>
          </table:table-cell>
          <table:table-cell office:value-type="float" office:value="373953" table:style-name="ce61">
            <text:p>373,953</text:p>
          </table:table-cell>
          <table:table-cell office:value-type="float" office:value="277719" table:style-name="ce61">
            <text:p>277,719</text:p>
          </table:table-cell>
          <table:table-cell office:value-type="float" office:value="86820" table:style-name="ce61">
            <text:p>86,820</text:p>
          </table:table-cell>
          <table:table-cell office:value-type="float" office:value="190899" table:style-name="ce61">
            <text:p>190,899</text:p>
          </table:table-cell>
          <table:table-cell office:value-type="float" office:value="150666" table:style-name="ce69">
            <text:p>150,666</text:p>
          </table:table-cell>
          <table:table-cell office:value-type="float" office:value="62119" table:style-name="ce69">
            <text:p>62,119</text:p>
          </table:table-cell>
          <table:table-cell office:value-type="float" office:value="88547" table:style-name="ce69">
            <text:p>88,547</text:p>
          </table:table-cell>
          <table:table-cell office:value-type="float" office:value="68241" table:style-name="ce69">
            <text:p>68,241</text:p>
          </table:table-cell>
          <table:table-cell office:value-type="float" office:value="57384" table:style-name="ce69">
            <text:p>57,384</text:p>
          </table:table-cell>
          <table:table-cell office:value-type="float" office:value="10857" table:style-name="ce69">
            <text:p>10,857</text:p>
          </table:table-cell>
          <table:table-cell office:value-type="float" office:value="260203" table:style-name="ce69">
            <text:p>260,203</text:p>
          </table:table-cell>
          <table:table-cell office:value-type="float" office:value="176554" table:style-name="ce69">
            <text:p>176,554</text:p>
          </table:table-cell>
          <table:table-cell office:value-type="float" office:value="83649" table:style-name="ce69">
            <text:p>83,64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62">
            <text:p><text:s/>3月底</text:p>
          </table:table-cell>
          <table:table-cell office:value-type="string" table:style-name="ce59">
            <text:p><text:s/>End of Mar.</text:p>
          </table:table-cell>
          <table:table-cell table:style-name="ce60"/>
          <table:table-cell office:value-type="float" office:value="763381" table:style-name="ce61">
            <text:p>763,381</text:p>
          </table:table-cell>
          <table:table-cell office:value-type="float" office:value="388026" table:style-name="ce61">
            <text:p>388,026</text:p>
          </table:table-cell>
          <table:table-cell office:value-type="float" office:value="375355" table:style-name="ce61">
            <text:p>375,355</text:p>
          </table:table-cell>
          <table:table-cell office:value-type="float" office:value="280395" table:style-name="ce61">
            <text:p>280,395</text:p>
          </table:table-cell>
          <table:table-cell office:value-type="float" office:value="88595" table:style-name="ce61">
            <text:p>88,595</text:p>
          </table:table-cell>
          <table:table-cell office:value-type="float" office:value="191800" table:style-name="ce61">
            <text:p>191,800</text:p>
          </table:table-cell>
          <table:table-cell office:value-type="float" office:value="151258" table:style-name="ce69">
            <text:p>151,258</text:p>
          </table:table-cell>
          <table:table-cell office:value-type="float" office:value="62726" table:style-name="ce69">
            <text:p>62,726</text:p>
          </table:table-cell>
          <table:table-cell office:value-type="float" office:value="88532" table:style-name="ce69">
            <text:p>88,532</text:p>
          </table:table-cell>
          <table:table-cell office:value-type="float" office:value="68769" table:style-name="ce69">
            <text:p>68,769</text:p>
          </table:table-cell>
          <table:table-cell office:value-type="float" office:value="57916" table:style-name="ce69">
            <text:p>57,916</text:p>
          </table:table-cell>
          <table:table-cell office:value-type="float" office:value="10853" table:style-name="ce69">
            <text:p>10,853</text:p>
          </table:table-cell>
          <table:table-cell office:value-type="float" office:value="262957" table:style-name="ce69">
            <text:p>262,957</text:p>
          </table:table-cell>
          <table:table-cell office:value-type="float" office:value="178788" table:style-name="ce69">
            <text:p>178,788</text:p>
          </table:table-cell>
          <table:table-cell office:value-type="float" office:value="84169" table:style-name="ce69">
            <text:p>84,169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table:number-columns-repeated="16363" table:style-name="ce5"/>
        </table:table-row>
        <table:table-row table:style-name="ro4">
          <table:table-cell office:value-type="string" table:number-columns-spanned="3" table:number-rows-spanned="1" table:style-name="ce76">
            <text:p>本月底與上月底比較(％)</text:p>
            <text:p>Change from last period</text:p>
          </table:table-cell>
          <table:covered-table-cell table:number-columns-repeated="2"/>
          <table:table-cell office:value-type="float" office:value="0.87" table:style-name="ce56">
            <text:p>0.87</text:p>
          </table:table-cell>
          <table:table-cell office:value-type="float" office:value="1.34" table:style-name="ce57">
            <text:p>1.34</text:p>
          </table:table-cell>
          <table:table-cell office:value-type="float" office:value="0.37" table:style-name="ce57">
            <text:p>0.37</text:p>
          </table:table-cell>
          <table:table-cell office:value-type="float" office:value="0.96" table:style-name="ce57">
            <text:p>0.96</text:p>
          </table:table-cell>
          <table:table-cell office:value-type="float" office:value="2.04" table:style-name="ce57">
            <text:p>2.04</text:p>
          </table:table-cell>
          <table:table-cell office:value-type="float" office:value="0.47" table:style-name="ce57">
            <text:p>0.47</text:p>
          </table:table-cell>
          <table:table-cell office:value-type="float" office:value="0.39" table:style-name="ce65">
            <text:p>0.39</text:p>
          </table:table-cell>
          <table:table-cell office:value-type="float" office:value="0.98" table:style-name="ce65">
            <text:p>0.98</text:p>
          </table:table-cell>
          <table:table-cell office:value-type="float" office:value="-0.02" table:style-name="ce65">
            <text:p>-0.02</text:p>
          </table:table-cell>
          <table:table-cell office:value-type="float" office:value="0.77" table:style-name="ce65">
            <text:p>0.77</text:p>
          </table:table-cell>
          <table:table-cell office:value-type="float" office:value="0.93" table:style-name="ce65">
            <text:p>0.93</text:p>
          </table:table-cell>
          <table:table-cell office:value-type="float" office:value="-0.04" table:style-name="ce65">
            <text:p>-0.04</text:p>
          </table:table-cell>
          <table:table-cell office:value-type="float" office:value="1.06" table:style-name="ce65">
            <text:p>1.06</text:p>
          </table:table-cell>
          <table:table-cell office:value-type="float" office:value="1.27" table:style-name="ce65">
            <text:p>1.27</text:p>
          </table:table-cell>
          <table:table-cell office:value-type="float" office:value="0.62" table:style-name="ce65">
            <text:p>0.62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office:value-type="float" office:value="0" table:style-name="ce66">
            <text:p><text:s text:c="6"/>－</text:p>
          </table:table-cell>
          <table:table-cell table:number-columns-repeated="16363" table:style-name="ce5"/>
        </table:table-row>
        <table:table-row table:style-name="ro5">
          <table:table-cell office:value-type="string" table:number-columns-spanned="3" table:number-rows-spanned="1" table:style-name="ce75">
            <text:p>本月底與上年同月底比較(％)</text:p>
            <text:p>Change from the same period of<text:s/></text:p>
            <text:p>last year</text:p>
          </table:table-cell>
          <table:covered-table-cell table:number-columns-repeated="2"/>
          <table:table-cell office:value-type="float" office:value="4.21" table:style-name="ce58">
            <text:p>4.21</text:p>
          </table:table-cell>
          <table:table-cell office:value-type="float" office:value="5.43" table:style-name="ce58">
            <text:p>5.43</text:p>
          </table:table-cell>
          <table:table-cell office:value-type="float" office:value="2.98" table:style-name="ce58">
            <text:p>2.98</text:p>
          </table:table-cell>
          <table:table-cell office:value-type="float" office:value="9.56" table:style-name="ce58">
            <text:p>9.56</text:p>
          </table:table-cell>
          <table:table-cell office:value-type="float" office:value="13.81" table:style-name="ce58">
            <text:p>13.81</text:p>
          </table:table-cell>
          <table:table-cell office:value-type="float" office:value="7.7" table:style-name="ce58">
            <text:p>7.70</text:p>
          </table:table-cell>
          <table:table-cell office:value-type="float" office:value="-2.13" table:style-name="ce67">
            <text:p>-2.13</text:p>
          </table:table-cell>
          <table:table-cell office:value-type="float" office:value="0.92" table:style-name="ce67">
            <text:p>0.92</text:p>
          </table:table-cell>
          <table:table-cell office:value-type="float" office:value="-4.18" table:style-name="ce67">
            <text:p>-4.18</text:p>
          </table:table-cell>
          <table:table-cell office:value-type="float" office:value="1.24" table:style-name="ce67">
            <text:p>1.24</text:p>
          </table:table-cell>
          <table:table-cell office:value-type="float" office:value="1.8" table:style-name="ce67">
            <text:p>1.80</text:p>
          </table:table-cell>
          <table:table-cell office:value-type="float" office:value="-1.6" table:style-name="ce67">
            <text:p>-1.60</text:p>
          </table:table-cell>
          <table:table-cell office:value-type="float" office:value="3.47" table:style-name="ce67">
            <text:p>3.47</text:p>
          </table:table-cell>
          <table:table-cell office:value-type="float" office:value="4.46" table:style-name="ce67">
            <text:p>4.46</text:p>
          </table:table-cell>
          <table:table-cell office:value-type="float" office:value="1.42" table:style-name="ce67">
            <text:p>1.42</text:p>
          </table:table-cell>
          <table:table-cell office:value-type="float" office:value="-33.33" table:style-name="ce67">
            <text:p>-33.33</text:p>
          </table:table-cell>
          <table:table-cell office:value-type="float" office:value="-66.67" table:style-name="ce67">
            <text:p>-66.67</text:p>
          </table:table-cell>
          <table:table-cell office:value-type="string" table:style-name="ce68">
            <text:p><text:s text:c="6"/>--</text:p>
          </table:table-cell>
          <table:table-cell table:number-columns-repeated="16363"/>
        </table:table-row>
        <table:table-row table:style-name="ro3">
          <table:table-cell office:value-type="string" table:number-columns-spanned="9" table:number-rows-spanned="1" table:style-name="ce23">
            <text:p>資料來源：勞動部勞動力發展署。</text:p>
          </table:table-cell>
          <table:covered-table-cell table:number-columns-repeated="8"/>
          <table:table-cell office:value-type="string" table:number-columns-spanned="12" table:number-rows-spanned="1" table:style-name="ce64">
            <text:p>Source：Workforce Development Agency, MOL.</text:p>
          </table:table-cell>
          <table:covered-table-cell table:number-columns-repeated="11"/>
          <table:table-cell table:number-columns-repeated="16363" table:style-name="ce2"/>
        </table:table-row>
        <table:table-row table:style-name="ro6">
          <table:table-cell office:value-type="string" office:string-value="說　　明：「其他」包含馬來西亞、蒙古等其他國籍。" table:formula="of:=SUBSTITUTE([.A41];CHAR(10);CHAR(10)&amp;&quot;　　　　　&quot;)" table:number-columns-spanned="9" table:number-rows-spanned="1" table:style-name="ce33">
            <text:p>說　　明：「其他」包含馬來西亞、蒙古等其他國籍。</text:p>
          </table:table-cell>
          <table:covered-table-cell table:number-columns-repeated="8"/>
          <table:table-cell office:value-type="string" office:string-value="Note：&quot;Others&quot; includes Malaysia, Mongolia, and other countries." table:formula="of:=SUBSTITUTE([.A42];CHAR(10);CHAR(10)&amp;&quot;　　   &quot;)" table:number-columns-spanned="12" table:number-rows-spanned="1" table:style-name="ce35">
            <text:p>Note："Others" includes Malaysia, Mongolia, and other countries.</text:p>
          </table:table-cell>
          <table:covered-table-cell table:number-columns-repeated="11"/>
          <table:table-cell table:number-columns-repeated="16363" table:style-name="ce2"/>
        </table:table-row>
        <table:table-row table:style-name="ro7">
          <table:table-cell table:number-columns-repeated="3" table:style-name="ce6"/>
          <table:table-cell table:number-columns-repeated="16381" table:style-name="ce1"/>
        </table:table-row>
        <table:table-row table:style-name="ro7" table:visibility="collapse">
          <table:table-cell office:value-type="string" table:style-name="ce55">
            <text:p>說　　明：「其他」包含馬來西亞、蒙古等其他國籍。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7" table:visibility="collapse">
          <table:table-cell office:value-type="string" table:style-name="ce63">
            <text:p>Note："Others" includes Malaysia, Mongolia, and other countries.</text:p>
          </table:table-cell>
          <table:table-cell table:number-columns-repeated="16383" table:style-name="ce1"/>
        </table:table-row>
        <table:table-row table:number-rows-repeated="38" table:style-name="ro7">
          <table:table-cell table:number-columns-repeated="16384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1048495" table:style-name="ro7">
          <table:table-cell table:number-columns-repeated="16384"/>
        </table:table-row>
        <table:named-expressions>
          <table:named-range table:name="Print_Area" table:cell-range-address="12060.$A$1:12060.$U$39" table:base-cell-address="120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2" number:min-decimal-places="2" number:min-integer-digits="1" number:grouping="true"/>
    </number:number-style>
    <number:number-style style:name="N56P1">
      <number:text>-</number:text>
      <number:number number:decimal-places="2" number:min-decimal-places="2" number:min-integer-digits="1" number:grouping="true"/>
    </number:number-style>
    <number:text-style style:name="N56">
      <number:text>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2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林銘瀚</dc:creator>
    <meta:creation-date>2005-01-26T03:51:16Z</meta:creation-date>
    <dc:date>2024-04-09T03:48:33Z</dc:date>
    <meta:print-date>2015-05-04T05:36:53Z</meta:print-date>
  </office:meta>
</office:document-meta>
</file>