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5" style:family="table-cell" style:parent-style-name="_21315__20998__20301__91_0_93_" style:data-style-name="N5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21315__20998__20301__91_0_93_" style:data-style-name="N5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21315__20998__20301__91_0_93_" style:data-style-name="N5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2" style:family="table-cell" style:parent-style-name="_21315__20998__20301__91_0_93_" style:data-style-name="N54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start" fo:margin-left="0.353cm"/>
      <style:text-properties fo:font-size="8pt" style:font-size-asian="8pt" style:font-size-complex="8pt"/>
    </style:style>
    <style:style style:name="ce34" style:family="table-cell" style:parent-style-name="_21315__20998__20301__91_0_93_" style:data-style-name="N55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69.9pt" style:use-optimal-row-height="false" fo:break-before="auto"/>
    </style:style>
    <style:style style:name="ro10" style:family="table-row">
      <style:table-row-properties style:row-height="84.9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00pt" style:use-optimal-row-height="true" fo:break-before="auto"/>
    </style:style>
    <style:style style:name="ro13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10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表 12-10 外國專業人員－按教育程度及行業分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Table 12-10 Foreign Workers for Special Professions or Technical Assignments</text:p>
            <text:p>by Educational Attainment and Industr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office:value-type="string" table:style-name="ce41">
            <text:p>113年 3月底</text:p>
          </table:table-cell>
          <table:table-cell office:value-type="string" table:style-name="ce41">
            <text:p><text:s/>End of Mar., 2024</text:p>
          </table:table-cell>
          <table:table-cell table:style-name="ce14"/>
          <table:table-cell office:value-type="string" table:style-name="ce7">
            <text:p>單位：人次　Unit：Person-case</text:p>
          </table:table-cell>
          <table:table-cell table:number-columns-repeated="16379" table:style-name="ce4"/>
        </table:table-row>
        <table:table-row table:style-name="ro4">
          <table:table-cell office:value-type="string" table:number-columns-spanned="2" table:number-rows-spanned="2" table:style-name="ce43">
            <text:p>項　目　別</text:p>
            <text:p/>
            <text:p>Item</text:p>
          </table:table-cell>
          <table:covered-table-cell/>
          <table:table-cell office:value-type="string" table:style-name="ce12">
            <text:p>累　計　申　請</text:p>
          </table:table-cell>
          <table:table-cell office:value-type="string" table:style-name="ce13">
            <text:p>累計聘僱許可</text:p>
          </table:table-cell>
          <table:table-cell office:value-type="string" table:style-name="ce11">
            <text:p>有效聘僱許可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Accumulation of</text:p>
            <text:p>application</text:p>
          </table:table-cell>
          <table:table-cell office:value-type="string" table:style-name="ce9">
            <text:p>Accumulation of<text:s/></text:p>
            <text:p>the employment permit</text:p>
          </table:table-cell>
          <table:table-cell office:value-type="string" table:style-name="ce8">
            <text:p>Effective</text:p>
            <text:p>employment permit</text:p>
          </table:table-cell>
          <table:table-cell table:number-columns-repeated="16379"/>
        </table:table-row>
        <table:table-row table:style-name="ro6">
          <table:table-cell office:value-type="string" table:style-name="ce37">
            <text:p>總　　　　計</text:p>
          </table:table-cell>
          <table:table-cell office:value-type="string" table:style-name="ce38">
            <text:p>Grand total</text:p>
          </table:table-cell>
          <table:table-cell office:value-type="float" office:value="799719" table:style-name="ce39">
            <text:p>799,719</text:p>
          </table:table-cell>
          <table:table-cell office:value-type="float" office:value="760127" table:style-name="ce39">
            <text:p>760,127</text:p>
          </table:table-cell>
          <table:table-cell office:value-type="float" office:value="48576" table:style-name="ce39">
            <text:p>48,576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7">
            <text:p>按教育程度分</text:p>
          </table:table-cell>
          <table:table-cell office:value-type="string" table:style-name="ce38">
            <text:p>By Educational Attainment</text:p>
          </table:table-cell>
          <table:table-cell table:number-columns-repeated="3" table:style-name="ce39"/>
          <table:table-cell table:number-columns-repeated="16379" table:style-name="ce3"/>
        </table:table-row>
        <table:table-row table:style-name="ro6">
          <table:table-cell office:value-type="string" table:style-name="ce37">
            <text:p>　高中(含)以下</text:p>
          </table:table-cell>
          <table:table-cell office:value-type="string" table:style-name="ce38">
            <text:p>　 <text:s/>Under Senior school</text:p>
          </table:table-cell>
          <table:table-cell office:value-type="float" office:value="155143" table:style-name="ce39">
            <text:p>155,143</text:p>
          </table:table-cell>
          <table:table-cell office:value-type="float" office:value="147711" table:style-name="ce39">
            <text:p>147,711</text:p>
          </table:table-cell>
          <table:table-cell office:value-type="float" office:value="2874" table:style-name="ce39">
            <text:p>2,87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7">
            <text:p>　大專</text:p>
          </table:table-cell>
          <table:table-cell office:value-type="string" table:style-name="ce38">
            <text:p>　 <text:s/>Junior college</text:p>
          </table:table-cell>
          <table:table-cell office:value-type="float" office:value="531392" table:style-name="ce39">
            <text:p>531,392</text:p>
          </table:table-cell>
          <table:table-cell office:value-type="float" office:value="503693" table:style-name="ce39">
            <text:p>503,693</text:p>
          </table:table-cell>
          <table:table-cell office:value-type="float" office:value="36615" table:style-name="ce39">
            <text:p>36,615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7">
            <text:p>　碩士</text:p>
          </table:table-cell>
          <table:table-cell office:value-type="string" table:style-name="ce38">
            <text:p>　 <text:s/>Master</text:p>
          </table:table-cell>
          <table:table-cell office:value-type="float" office:value="85499" table:style-name="ce39">
            <text:p>85,499</text:p>
          </table:table-cell>
          <table:table-cell office:value-type="float" office:value="81850" table:style-name="ce39">
            <text:p>81,850</text:p>
          </table:table-cell>
          <table:table-cell office:value-type="float" office:value="7799" table:style-name="ce39">
            <text:p>7,799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7">
            <text:p>　博士</text:p>
          </table:table-cell>
          <table:table-cell office:value-type="string" table:style-name="ce38">
            <text:p>　 <text:s/>Doctor</text:p>
          </table:table-cell>
          <table:table-cell office:value-type="float" office:value="27001" table:style-name="ce39">
            <text:p>27,001</text:p>
          </table:table-cell>
          <table:table-cell office:value-type="float" office:value="26220" table:style-name="ce39">
            <text:p>26,220</text:p>
          </table:table-cell>
          <table:table-cell office:value-type="float" office:value="1288" table:style-name="ce39">
            <text:p>1,288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7">
            <text:p>　不詳</text:p>
          </table:table-cell>
          <table:table-cell office:value-type="string" table:style-name="ce38">
            <text:p>　 <text:s/>Unknown</text:p>
          </table:table-cell>
          <table:table-cell office:value-type="float" office:value="684" table:style-name="ce39">
            <text:p>684</text:p>
          </table:table-cell>
          <table:table-cell office:value-type="float" office:value="653" table:style-name="ce39">
            <text:p>653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5">
            <text:p>按行業分　　　　 By industry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number-columns-repeated="16379" table:style-name="ce3"/>
        </table:table-row>
        <table:table-row table:style-name="ro7">
          <table:table-cell office:value-type="string" table:style-name="ce36">
            <text:p>　農、林、漁、牧業</text:p>
          </table:table-cell>
          <table:table-cell office:value-type="string" table:style-name="ce31">
            <text:p>Agriculture,forestry, fishing &amp;</text:p>
            <text:p><text:s/>animal husbandry</text:p>
          </table:table-cell>
          <table:table-cell office:value-type="float" office:value="518" table:style-name="ce32">
            <text:p>518</text:p>
          </table:table-cell>
          <table:table-cell office:value-type="float" office:value="437" table:style-name="ce32">
            <text:p>437</text:p>
          </table:table-cell>
          <table:table-cell office:value-type="float" office:value="90" table:style-name="ce32">
            <text:p>90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6">
            <text:p>　礦業及土石採取業</text:p>
          </table:table-cell>
          <table:table-cell office:value-type="string" table:style-name="ce33">
            <text:p>Mining &amp; quarrying</text:p>
          </table:table-cell>
          <table:table-cell office:value-type="float" office:value="71" table:style-name="ce32">
            <text:p>71</text:p>
          </table:table-cell>
          <table:table-cell office:value-type="float" office:value="67" table:style-name="ce32">
            <text:p>67</text:p>
          </table:table-cell>
          <table:table-cell office:value-type="float" office:value="3" table:style-name="ce32">
            <text:p>3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6">
            <text:p>　製造業</text:p>
          </table:table-cell>
          <table:table-cell office:value-type="string" table:style-name="ce33">
            <text:p>Manufacturing</text:p>
          </table:table-cell>
          <table:table-cell office:value-type="float" office:value="124122" table:style-name="ce32">
            <text:p>124,122</text:p>
          </table:table-cell>
          <table:table-cell office:value-type="float" office:value="119687" table:style-name="ce32">
            <text:p>119,687</text:p>
          </table:table-cell>
          <table:table-cell office:value-type="float" office:value="13560" table:style-name="ce32">
            <text:p>13,560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6">
            <text:p>　電力及燃氣供應業</text:p>
          </table:table-cell>
          <table:table-cell office:value-type="string" table:style-name="ce33">
            <text:p>Electricity &amp; gas supply</text:p>
          </table:table-cell>
          <table:table-cell office:value-type="float" office:value="3894" table:style-name="ce32">
            <text:p>3,894</text:p>
          </table:table-cell>
          <table:table-cell office:value-type="float" office:value="3779" table:style-name="ce32">
            <text:p>3,779</text:p>
          </table:table-cell>
          <table:table-cell office:value-type="float" office:value="497" table:style-name="ce32">
            <text:p>497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36">
            <text:p>　用水供應及污染</text:p>
            <text:p>　整治業</text:p>
          </table:table-cell>
          <table:table-cell office:value-type="string" table:style-name="ce31">
            <text:p>Water supply &amp; remediation<text:s/></text:p>
            <text:p><text:s/>services</text:p>
          </table:table-cell>
          <table:table-cell office:value-type="float" office:value="529" table:style-name="ce32">
            <text:p>529</text:p>
          </table:table-cell>
          <table:table-cell office:value-type="float" office:value="476" table:style-name="ce32">
            <text:p>476</text:p>
          </table:table-cell>
          <table:table-cell office:value-type="float" office:value="32" table:style-name="ce32">
            <text:p>32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6">
            <text:p>　營建工程業</text:p>
          </table:table-cell>
          <table:table-cell office:value-type="string" table:style-name="ce33">
            <text:p>Construction</text:p>
          </table:table-cell>
          <table:table-cell office:value-type="float" office:value="27791" table:style-name="ce32">
            <text:p>27,791</text:p>
          </table:table-cell>
          <table:table-cell office:value-type="float" office:value="26689" table:style-name="ce32">
            <text:p>26,689</text:p>
          </table:table-cell>
          <table:table-cell office:value-type="float" office:value="3520" table:style-name="ce32">
            <text:p>3,520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6">
            <text:p>　批發及零售業</text:p>
          </table:table-cell>
          <table:table-cell office:value-type="string" table:style-name="ce33">
            <text:p>Wholesale &amp; retail trade</text:p>
          </table:table-cell>
          <table:table-cell office:value-type="float" office:value="83253" table:style-name="ce32">
            <text:p>83,253</text:p>
          </table:table-cell>
          <table:table-cell office:value-type="float" office:value="77679" table:style-name="ce32">
            <text:p>77,679</text:p>
          </table:table-cell>
          <table:table-cell office:value-type="float" office:value="6574" table:style-name="ce32">
            <text:p>6,57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6">
            <text:p>　運輸及倉儲業</text:p>
          </table:table-cell>
          <table:table-cell office:value-type="string" table:style-name="ce33">
            <text:p>Transportation &amp; storage</text:p>
          </table:table-cell>
          <table:table-cell office:value-type="float" office:value="11321" table:style-name="ce32">
            <text:p>11,321</text:p>
          </table:table-cell>
          <table:table-cell office:value-type="float" office:value="10960" table:style-name="ce32">
            <text:p>10,960</text:p>
          </table:table-cell>
          <table:table-cell office:value-type="float" office:value="1098" table:style-name="ce32">
            <text:p>1,098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36">
            <text:p>　住宿及餐飲業</text:p>
          </table:table-cell>
          <table:table-cell office:value-type="string" table:style-name="ce31">
            <text:p>Accommodation &amp; food</text:p>
            <text:p><text:s/>services</text:p>
          </table:table-cell>
          <table:table-cell office:value-type="float" office:value="18325" table:style-name="ce32">
            <text:p>18,325</text:p>
          </table:table-cell>
          <table:table-cell office:value-type="float" office:value="15856" table:style-name="ce32">
            <text:p>15,856</text:p>
          </table:table-cell>
          <table:table-cell office:value-type="float" office:value="3552" table:style-name="ce32">
            <text:p>3,55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36">
            <text:p>　出版影音及資通訊</text:p>
            <text:p>　業</text:p>
          </table:table-cell>
          <table:table-cell office:value-type="string" table:style-name="ce33">
            <text:p>Information &amp; communication</text:p>
          </table:table-cell>
          <table:table-cell office:value-type="float" office:value="29344" table:style-name="ce32">
            <text:p>29,344</text:p>
          </table:table-cell>
          <table:table-cell office:value-type="float" office:value="27348" table:style-name="ce32">
            <text:p>27,348</text:p>
          </table:table-cell>
          <table:table-cell office:value-type="float" office:value="2362" table:style-name="ce32">
            <text:p>2,362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6">
            <text:p>　金融及保險業</text:p>
          </table:table-cell>
          <table:table-cell office:value-type="string" table:style-name="ce33">
            <text:p>Financial &amp; insurance</text:p>
          </table:table-cell>
          <table:table-cell office:value-type="float" office:value="6517" table:style-name="ce32">
            <text:p>6,517</text:p>
          </table:table-cell>
          <table:table-cell office:value-type="float" office:value="6181" table:style-name="ce32">
            <text:p>6,181</text:p>
          </table:table-cell>
          <table:table-cell office:value-type="float" office:value="377" table:style-name="ce32">
            <text:p>377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6">
            <text:p>　不動產業</text:p>
          </table:table-cell>
          <table:table-cell office:value-type="string" table:style-name="ce33">
            <text:p>Real estate</text:p>
          </table:table-cell>
          <table:table-cell office:value-type="float" office:value="1233" table:style-name="ce32">
            <text:p>1,233</text:p>
          </table:table-cell>
          <table:table-cell office:value-type="float" office:value="1070" table:style-name="ce32">
            <text:p>1,070</text:p>
          </table:table-cell>
          <table:table-cell office:value-type="float" office:value="209" table:style-name="ce32">
            <text:p>209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36">
            <text:p>　專業、科學及技術</text:p>
            <text:p>　服務業</text:p>
          </table:table-cell>
          <table:table-cell office:value-type="string" table:style-name="ce31">
            <text:p>Professional, scientific &amp;<text:s/></text:p>
            <text:p><text:s/>technical services</text:p>
          </table:table-cell>
          <table:table-cell office:value-type="float" office:value="106824" table:style-name="ce32">
            <text:p>106,824</text:p>
          </table:table-cell>
          <table:table-cell office:value-type="float" office:value="101335" table:style-name="ce32">
            <text:p>101,335</text:p>
          </table:table-cell>
          <table:table-cell office:value-type="float" office:value="5523" table:style-name="ce32">
            <text:p>5,523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6">
            <text:p>　支援服務業</text:p>
          </table:table-cell>
          <table:table-cell office:value-type="string" table:style-name="ce33">
            <text:p>Support services</text:p>
          </table:table-cell>
          <table:table-cell office:value-type="float" office:value="10335" table:style-name="ce32">
            <text:p>10,335</text:p>
          </table:table-cell>
          <table:table-cell office:value-type="float" office:value="9888" table:style-name="ce32">
            <text:p>9,888</text:p>
          </table:table-cell>
          <table:table-cell office:value-type="float" office:value="562" table:style-name="ce32">
            <text:p>562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6">
            <text:p>　公共行政及國防；</text:p>
            <text:p>　強制性社會安全</text:p>
          </table:table-cell>
          <table:table-cell office:value-type="string" table:style-name="ce31">
            <text:p>Public administration &amp;<text:s/></text:p>
            <text:p><text:s/>defence; Compulsory social<text:s/></text:p>
            <text:p><text:s/>security</text:p>
          </table:table-cell>
          <table:table-cell office:value-type="float" office:value="9764" table:style-name="ce32">
            <text:p>9,764</text:p>
          </table:table-cell>
          <table:table-cell office:value-type="float" office:value="9524" table:style-name="ce32">
            <text:p>9,524</text:p>
          </table:table-cell>
          <table:table-cell office:value-type="float" office:value="32" table:style-name="ce32">
            <text:p>32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6">
            <text:p>　教育業</text:p>
          </table:table-cell>
          <table:table-cell office:value-type="string" table:style-name="ce33">
            <text:p>Education</text:p>
          </table:table-cell>
          <table:table-cell office:value-type="float" office:value="168360" table:style-name="ce32">
            <text:p>168,360</text:p>
          </table:table-cell>
          <table:table-cell office:value-type="float" office:value="162647" table:style-name="ce32">
            <text:p>162,647</text:p>
          </table:table-cell>
          <table:table-cell office:value-type="float" office:value="5026" table:style-name="ce32">
            <text:p>5,02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36">
            <text:p>　醫療保健及社會</text:p>
            <text:p>　工作服務業</text:p>
          </table:table-cell>
          <table:table-cell office:value-type="string" table:style-name="ce31">
            <text:p>Human health &amp; social work</text:p>
            <text:p><text:s/>services</text:p>
          </table:table-cell>
          <table:table-cell office:value-type="float" office:value="10678" table:style-name="ce32">
            <text:p>10,678</text:p>
          </table:table-cell>
          <table:table-cell office:value-type="float" office:value="9969" table:style-name="ce32">
            <text:p>9,969</text:p>
          </table:table-cell>
          <table:table-cell office:value-type="float" office:value="1213" table:style-name="ce32">
            <text:p>1,213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36">
            <text:p>　藝術、娛樂及休</text:p>
            <text:p>　閒服務業</text:p>
          </table:table-cell>
          <table:table-cell office:value-type="string" table:style-name="ce31">
            <text:p>Arts, entertainment &amp;<text:s/></text:p>
            <text:p><text:s/>recreation</text:p>
          </table:table-cell>
          <table:table-cell office:value-type="float" office:value="156968" table:style-name="ce32">
            <text:p>156,968</text:p>
          </table:table-cell>
          <table:table-cell office:value-type="float" office:value="148409" table:style-name="ce32">
            <text:p>148,409</text:p>
          </table:table-cell>
          <table:table-cell office:value-type="float" office:value="2783" table:style-name="ce32">
            <text:p>2,783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6">
            <text:p>　其他服務業</text:p>
          </table:table-cell>
          <table:table-cell office:value-type="string" table:style-name="ce33">
            <text:p>Other services</text:p>
          </table:table-cell>
          <table:table-cell office:value-type="float" office:value="29290" table:style-name="ce32">
            <text:p>29,290</text:p>
          </table:table-cell>
          <table:table-cell office:value-type="float" office:value="27569" table:style-name="ce32">
            <text:p>27,569</text:p>
          </table:table-cell>
          <table:table-cell office:value-type="float" office:value="1563" table:style-name="ce32">
            <text:p>1,563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6">
            <text:p>　不　詳</text:p>
          </table:table-cell>
          <table:table-cell office:value-type="string" table:style-name="ce33">
            <text:p>Unknown</text:p>
          </table:table-cell>
          <table:table-cell office:value-type="float" office:value="582" table:style-name="ce32">
            <text:p>582</text:p>
          </table:table-cell>
          <table:table-cell office:value-type="float" office:value="557" table:style-name="ce32">
            <text:p>557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30">
            <text:p>資料來源：勞動部勞動力發展署。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office:string-value="說　　明：1.本資料為該署受理本項業務(93年1月15日)起計算。&#10;　　　　　2.本表外國專業人員係指依雇主聘僱外國人許可及管理辦法第2條第1款規定之第一類外國人。&#10;　　　　　3.有效聘僱許可人次係指取得聘僱許可人次中，扣除聘僱許可屆滿、提早解約出國者及經勞動力發展署&#10;　　　　　   廢止聘僱許可人次。&#10;　　　　　4.110年起依據「行業統計分類(第11次修訂)」編製。&#10;　　　　　5.學校教師工作聘僱許可及管理業務，自107年2月移至教育部，自業務移撥日起不列入統計。" table:formula="of:=SUBSTITUTE([.A74];CHAR(10);CHAR(10)&amp;&quot;　　　　　&quot;)" table:number-columns-spanned="5" table:number-rows-spanned="1" table:style-name="ce26">
            <text:p>說　　明：1.本資料為該署受理本項業務(93年1月15日)起計算。</text:p>
            <text:p>　　　　　2.本表外國專業人員係指依雇主聘僱外國人許可及管理辦法第2條第1款規定之第一類外國人。</text:p>
            <text:p>　　　　　3.有效聘僱許可人次係指取得聘僱許可人次中，扣除聘僱許可屆滿、提早解約出國者及經勞動力發展署</text:p>
            <text:p>　　　　　 <text:s text:c="2"/>廢止聘僱許可人次。</text:p>
            <text:p>　　　　　4.110年起依據「行業統計分類(第11次修訂)」編製。</text:p>
            <text:p>　　　　　5.學校教師工作聘僱許可及管理業務，自107年2月移至教育部，自業務移撥日起不列入統計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9">
            <text:p>Source：Workforce Development Agency, MOL.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office:string-value="Note：1.Data series from Jan. 2004 have been established.&#10;　　   2.Foreign Workers For Special Professions or Technical Assignments in the table represent the Class A Foreign Workers stipulated&#10;　　      in accordance with Article 2 of the Regulations on the Permission and Administration of the Employment of Foreign Workers.&#10;　　   3.Number of the effective employment permit exclude expiration, rescission and abolishment.&#10;　　   4.Data series from 2021 refer to Statistical Classification of Industry, Rev.11.&#10;　　   5.The employment permit and administration of foreign workers for school teacher were transferred to the Ministry of Education&#10;　　      since Feb. 2018. Since Feb. 2018, number of the school teacher don't include." table:formula="of:=SUBSTITUTE([.A75];CHAR(10);CHAR(10)&amp;&quot;　　   &quot;)" table:number-columns-spanned="5" table:number-rows-spanned="1" table:style-name="ce25">
            <text:p>Note：1.Data series from Jan. 2004 have been established.</text:p>
            <text:p>　　 <text:s text:c="2"/>2.Foreign Workers For Special Professions or Technical Assignments in the table represent the Class A Foreign Workers stipulated</text:p>
            <text:p>　　 <text:s text:c="5"/>in accordance with Article 2 of the Regulations on the Permission and Administration of the Employment of Foreign Workers.</text:p>
            <text:p>　　 <text:s text:c="2"/>3.Number of the effective employment permit exclude expiration, rescission and abolishment.</text:p>
            <text:p>　　 <text:s text:c="2"/>4.Data series from 2021 refer to Statistical Classification of Industry, Rev.11.</text:p>
            <text:p>　　 <text:s text:c="2"/>5.The employment permit and administration of foreign workers for school teacher were transferred to the Ministry of Education</text:p>
            <text:p>　　 <text:s text:c="5"/>since Feb. 2018. Since Feb. 2018, number of the school teacher don't include.</text:p>
          </table:table-cell>
          <table:covered-table-cell table:number-columns-repeated="4"/>
          <table:table-cell table:number-columns-repeated="16379"/>
        </table:table-row>
        <table:table-row table:number-rows-repeated="35" table:style-name="ro11">
          <table:table-cell table:number-columns-repeated="16384"/>
        </table:table-row>
        <table:table-row table:style-name="ro11" table:visibility="collapse">
          <table:table-cell table:number-columns-repeated="16384" table:style-name="ce1"/>
        </table:table-row>
        <table:table-row table:style-name="ro12" table:visibility="collapse">
          <table:table-cell office:value-type="string" table:style-name="ce28">
            <text:p>說　　明：1.本資料為該署受理本項業務(93年1月15日)起計算。</text:p>
            <text:p>2.本表外國專業人員係指依雇主聘僱外國人許可及管理辦法第2條第1款規定之第一類外國人。</text:p>
            <text:p>3.有效聘僱許可人次係指取得聘僱許可人次中，扣除聘僱許可屆滿、提早解約出國者及經勞動力發展署</text:p>
            <text:p><text:s text:c="3"/>廢止聘僱許可人次。</text:p>
            <text:p>4.110年起依據「行業統計分類(第11次修訂)」編製。</text:p>
            <text:p>5.學校教師工作聘僱許可及管理業務，自107年2月移至教育部，自業務移撥日起不列入統計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28">
            <text:p>Note：1.Data series from Jan. 2004 have been established.</text:p>
            <text:p>2.Foreign Workers For Special Professions or Technical Assignments in the table represent the Class A Foreign Workers stipulated</text:p>
            <text:p><text:s text:c="3"/>in accordance with Article 2 of the Regulations on the Permission and Administration of the Employment of Foreign Workers.</text:p>
            <text:p>3.Number of the effective employment permit exclude expiration, rescission and abolishment.</text:p>
            <text:p>4.Data series from 2021 refer to Statistical Classification of Industry, Rev.11.</text:p>
            <text:p>5.The employment permit and administration of foreign workers for school teacher were transferred to the Ministry of Education</text:p>
            <text:p><text:s text:c="3"/>since Feb. 2018. Since Feb. 2018, number of the school teacher don't include.</text:p>
          </table:table-cell>
          <table:table-cell table:number-columns-repeated="16383"/>
        </table:table-row>
        <table:table-row table:style-name="ro11" table:visibility="collapse">
          <table:table-cell table:style-name="ce6"/>
          <table:table-cell table:number-columns-repeated="16383"/>
        </table:table-row>
        <table:table-row table:style-name="ro11">
          <table:table-cell table:style-name="ce6"/>
          <table:table-cell table:number-columns-repeated="16383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2100.$A$1:12100.$E$37" table:base-cell-address="12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3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林銘瀚</dc:creator>
    <meta:creation-date>2005-01-26T03:51:16Z</meta:creation-date>
    <dc:date>2024-04-09T03:48:47Z</dc:date>
    <meta:print-date>2018-02-18T07:23:01Z</meta:print-date>
  </office:meta>
</office:document-meta>
</file>