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96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17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 14-20 外國專業人員－按地區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Table 14-20 Foreign Workers for Special Professions or Technical Assignments by Are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"/>
          <table:table-cell table:style-name="ce3"/>
          <table:table-cell office:value-type="string" table:style-name="ce31">
            <text:p>中華民國111年12月底</text:p>
          </table:table-cell>
          <table:table-cell office:value-type="string" table:style-name="ce30">
            <text:p><text:s/>End of Dec., 2022</text:p>
          </table:table-cell>
          <table:table-cell office:value-type="string" table:style-name="ce8">
            <text:p>單位：人次　Unit：Person-case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2" table:style-name="ce32">
            <text:p>地　　區　　別</text:p>
            <text:p/>
            <text:p/>
            <text:p>Area</text:p>
          </table:table-cell>
          <table:covered-table-cell/>
          <table:table-cell office:value-type="string" table:style-name="ce14">
            <text:p>累　計　申　請</text:p>
          </table:table-cell>
          <table:table-cell office:value-type="string" table:style-name="ce15">
            <text:p>累計聘僱許可</text:p>
          </table:table-cell>
          <table:table-cell office:value-type="string" table:style-name="ce11">
            <text:p>有效聘僱許可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3">
            <text:p>Accumulation of application</text:p>
          </table:table-cell>
          <table:table-cell office:value-type="string" table:style-name="ce9">
            <text:p>Accumulation of<text:s/></text:p>
            <text:p>the employment permit</text:p>
          </table:table-cell>
          <table:table-cell office:value-type="string" table:style-name="ce12">
            <text:p>Effective</text:p>
            <text:p>employment permit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27">
            <text:p>總　　 <text:s/>計</text:p>
          </table:table-cell>
          <table:table-cell office:value-type="string" table:style-name="ce28">
            <text:p>Grand total</text:p>
          </table:table-cell>
          <table:table-cell office:value-type="float" office:value="730014" table:style-name="ce29">
            <text:p>730,014</text:p>
          </table:table-cell>
          <table:table-cell office:value-type="float" office:value="694853" table:style-name="ce29">
            <text:p>694,853</text:p>
          </table:table-cell>
          <table:table-cell office:value-type="float" office:value="46526" table:style-name="ce29">
            <text:p>46,52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 北 市</text:p>
          </table:table-cell>
          <table:table-cell office:value-type="string" table:style-name="ce28">
            <text:p>New Taipei City</text:p>
          </table:table-cell>
          <table:table-cell office:value-type="float" office:value="63539" table:style-name="ce29">
            <text:p>63,539</text:p>
          </table:table-cell>
          <table:table-cell office:value-type="float" office:value="59834" table:style-name="ce29">
            <text:p>59,834</text:p>
          </table:table-cell>
          <table:table-cell office:value-type="float" office:value="4735" table:style-name="ce29">
            <text:p>4,73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北 市</text:p>
          </table:table-cell>
          <table:table-cell office:value-type="string" table:style-name="ce28">
            <text:p>Taipei City</text:p>
          </table:table-cell>
          <table:table-cell office:value-type="float" office:value="308457" table:style-name="ce29">
            <text:p>308,457</text:p>
          </table:table-cell>
          <table:table-cell office:value-type="float" office:value="293871" table:style-name="ce29">
            <text:p>293,871</text:p>
          </table:table-cell>
          <table:table-cell office:value-type="float" office:value="16499" table:style-name="ce29">
            <text:p>16,49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桃 園 市</text:p>
          </table:table-cell>
          <table:table-cell office:value-type="string" table:style-name="ce28">
            <text:p>Taoyuan City</text:p>
          </table:table-cell>
          <table:table-cell office:value-type="float" office:value="50701" table:style-name="ce29">
            <text:p>50,701</text:p>
          </table:table-cell>
          <table:table-cell office:value-type="float" office:value="48136" table:style-name="ce29">
            <text:p>48,136</text:p>
          </table:table-cell>
          <table:table-cell office:value-type="float" office:value="4368" table:style-name="ce29">
            <text:p>4,36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中 市</text:p>
          </table:table-cell>
          <table:table-cell office:value-type="string" table:style-name="ce28">
            <text:p>Taichung City</text:p>
          </table:table-cell>
          <table:table-cell office:value-type="float" office:value="68230" table:style-name="ce29">
            <text:p>68,230</text:p>
          </table:table-cell>
          <table:table-cell office:value-type="float" office:value="64451" table:style-name="ce29">
            <text:p>64,451</text:p>
          </table:table-cell>
          <table:table-cell office:value-type="float" office:value="5194" table:style-name="ce29">
            <text:p>5,19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南 市</text:p>
          </table:table-cell>
          <table:table-cell office:value-type="string" table:style-name="ce28">
            <text:p>Tainan City</text:p>
          </table:table-cell>
          <table:table-cell office:value-type="float" office:value="37110" table:style-name="ce29">
            <text:p>37,110</text:p>
          </table:table-cell>
          <table:table-cell office:value-type="float" office:value="35631" table:style-name="ce29">
            <text:p>35,631</text:p>
          </table:table-cell>
          <table:table-cell office:value-type="float" office:value="2114" table:style-name="ce29">
            <text:p>2,11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高 雄 市</text:p>
          </table:table-cell>
          <table:table-cell office:value-type="string" table:style-name="ce28">
            <text:p>Kaohsiung City</text:p>
          </table:table-cell>
          <table:table-cell office:value-type="float" office:value="60798" table:style-name="ce29">
            <text:p>60,798</text:p>
          </table:table-cell>
          <table:table-cell office:value-type="float" office:value="57515" table:style-name="ce29">
            <text:p>57,515</text:p>
          </table:table-cell>
          <table:table-cell office:value-type="float" office:value="3734" table:style-name="ce29">
            <text:p>3,73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宜 蘭 縣</text:p>
          </table:table-cell>
          <table:table-cell office:value-type="string" table:style-name="ce28">
            <text:p>Yilan County</text:p>
          </table:table-cell>
          <table:table-cell office:value-type="float" office:value="10933" table:style-name="ce29">
            <text:p>10,933</text:p>
          </table:table-cell>
          <table:table-cell office:value-type="float" office:value="10437" table:style-name="ce29">
            <text:p>10,437</text:p>
          </table:table-cell>
          <table:table-cell office:value-type="float" office:value="140" table:style-name="ce29">
            <text:p>14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 竹 縣</text:p>
          </table:table-cell>
          <table:table-cell office:value-type="string" table:style-name="ce28">
            <text:p>Hsinchu County</text:p>
          </table:table-cell>
          <table:table-cell office:value-type="float" office:value="20617" table:style-name="ce29">
            <text:p>20,617</text:p>
          </table:table-cell>
          <table:table-cell office:value-type="float" office:value="19763" table:style-name="ce29">
            <text:p>19,763</text:p>
          </table:table-cell>
          <table:table-cell office:value-type="float" office:value="2463" table:style-name="ce29">
            <text:p>2,46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苗 栗 縣</text:p>
          </table:table-cell>
          <table:table-cell office:value-type="string" table:style-name="ce28">
            <text:p>Miaoli County</text:p>
          </table:table-cell>
          <table:table-cell office:value-type="float" office:value="9903" table:style-name="ce29">
            <text:p>9,903</text:p>
          </table:table-cell>
          <table:table-cell office:value-type="float" office:value="9424" table:style-name="ce29">
            <text:p>9,424</text:p>
          </table:table-cell>
          <table:table-cell office:value-type="float" office:value="818" table:style-name="ce29">
            <text:p>81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彰 化 縣</text:p>
          </table:table-cell>
          <table:table-cell office:value-type="string" table:style-name="ce28">
            <text:p>Changhwa County</text:p>
          </table:table-cell>
          <table:table-cell office:value-type="float" office:value="9591" table:style-name="ce29">
            <text:p>9,591</text:p>
          </table:table-cell>
          <table:table-cell office:value-type="float" office:value="9138" table:style-name="ce29">
            <text:p>9,138</text:p>
          </table:table-cell>
          <table:table-cell office:value-type="float" office:value="1081" table:style-name="ce29">
            <text:p>1,08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南 投 縣</text:p>
          </table:table-cell>
          <table:table-cell office:value-type="string" table:style-name="ce28">
            <text:p>Nantou County</text:p>
          </table:table-cell>
          <table:table-cell office:value-type="float" office:value="3919" table:style-name="ce29">
            <text:p>3,919</text:p>
          </table:table-cell>
          <table:table-cell office:value-type="float" office:value="3575" table:style-name="ce29">
            <text:p>3,575</text:p>
          </table:table-cell>
          <table:table-cell office:value-type="float" office:value="265" table:style-name="ce29">
            <text:p>26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雲 林 縣</text:p>
          </table:table-cell>
          <table:table-cell office:value-type="string" table:style-name="ce28">
            <text:p>Yunlin County</text:p>
          </table:table-cell>
          <table:table-cell office:value-type="float" office:value="13927" table:style-name="ce29">
            <text:p>13,927</text:p>
          </table:table-cell>
          <table:table-cell office:value-type="float" office:value="13366" table:style-name="ce29">
            <text:p>13,366</text:p>
          </table:table-cell>
          <table:table-cell office:value-type="float" office:value="761" table:style-name="ce29">
            <text:p>76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嘉 義 縣</text:p>
          </table:table-cell>
          <table:table-cell office:value-type="string" table:style-name="ce28">
            <text:p>Chiayi County</text:p>
          </table:table-cell>
          <table:table-cell office:value-type="float" office:value="4859" table:style-name="ce29">
            <text:p>4,859</text:p>
          </table:table-cell>
          <table:table-cell office:value-type="float" office:value="4642" table:style-name="ce29">
            <text:p>4,642</text:p>
          </table:table-cell>
          <table:table-cell office:value-type="float" office:value="153" table:style-name="ce29">
            <text:p>15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屏 東 縣</text:p>
          </table:table-cell>
          <table:table-cell office:value-type="string" table:style-name="ce28">
            <text:p>Pingtung County</text:p>
          </table:table-cell>
          <table:table-cell office:value-type="float" office:value="8255" table:style-name="ce29">
            <text:p>8,255</text:p>
          </table:table-cell>
          <table:table-cell office:value-type="float" office:value="7892" table:style-name="ce29">
            <text:p>7,892</text:p>
          </table:table-cell>
          <table:table-cell office:value-type="float" office:value="296" table:style-name="ce29">
            <text:p>29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臺 東 縣</text:p>
          </table:table-cell>
          <table:table-cell office:value-type="string" table:style-name="ce28">
            <text:p>Taitung County</text:p>
          </table:table-cell>
          <table:table-cell office:value-type="float" office:value="2884" table:style-name="ce29">
            <text:p>2,884</text:p>
          </table:table-cell>
          <table:table-cell office:value-type="float" office:value="2668" table:style-name="ce29">
            <text:p>2,668</text:p>
          </table:table-cell>
          <table:table-cell office:value-type="float" office:value="50" table:style-name="ce29">
            <text:p>5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花 蓮 縣</text:p>
          </table:table-cell>
          <table:table-cell office:value-type="string" table:style-name="ce28">
            <text:p>Hwalien County</text:p>
          </table:table-cell>
          <table:table-cell office:value-type="float" office:value="4649" table:style-name="ce29">
            <text:p>4,649</text:p>
          </table:table-cell>
          <table:table-cell office:value-type="float" office:value="4409" table:style-name="ce29">
            <text:p>4,409</text:p>
          </table:table-cell>
          <table:table-cell office:value-type="float" office:value="262" table:style-name="ce29">
            <text:p>26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澎 湖 縣</text:p>
          </table:table-cell>
          <table:table-cell office:value-type="string" table:style-name="ce28">
            <text:p>Penghu County</text:p>
          </table:table-cell>
          <table:table-cell office:value-type="float" office:value="420" table:style-name="ce29">
            <text:p>420</text:p>
          </table:table-cell>
          <table:table-cell office:value-type="float" office:value="392" table:style-name="ce29">
            <text:p>392</text:p>
          </table:table-cell>
          <table:table-cell office:value-type="float" office:value="27" table:style-name="ce29">
            <text:p>2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基 隆 市</text:p>
          </table:table-cell>
          <table:table-cell office:value-type="string" table:style-name="ce28">
            <text:p>Keelung City</text:p>
          </table:table-cell>
          <table:table-cell office:value-type="float" office:value="2382" table:style-name="ce29">
            <text:p>2,382</text:p>
          </table:table-cell>
          <table:table-cell office:value-type="float" office:value="2231" table:style-name="ce29">
            <text:p>2,231</text:p>
          </table:table-cell>
          <table:table-cell office:value-type="float" office:value="102" table:style-name="ce29">
            <text:p>10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 竹 市</text:p>
          </table:table-cell>
          <table:table-cell office:value-type="string" table:style-name="ce28">
            <text:p>Hsinchu City</text:p>
          </table:table-cell>
          <table:table-cell office:value-type="float" office:value="41070" table:style-name="ce29">
            <text:p>41,070</text:p>
          </table:table-cell>
          <table:table-cell office:value-type="float" office:value="39945" table:style-name="ce29">
            <text:p>39,945</text:p>
          </table:table-cell>
          <table:table-cell office:value-type="float" office:value="3335" table:style-name="ce29">
            <text:p>3,33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嘉 義 市</text:p>
          </table:table-cell>
          <table:table-cell office:value-type="string" table:style-name="ce28">
            <text:p>Chiayi City</text:p>
          </table:table-cell>
          <table:table-cell office:value-type="float" office:value="6125" table:style-name="ce29">
            <text:p>6,125</text:p>
          </table:table-cell>
          <table:table-cell office:value-type="float" office:value="5974" table:style-name="ce29">
            <text:p>5,974</text:p>
          </table:table-cell>
          <table:table-cell office:value-type="float" office:value="118" table:style-name="ce29">
            <text:p>11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金 門 縣</text:p>
          </table:table-cell>
          <table:table-cell office:value-type="string" table:style-name="ce28">
            <text:p>Kinmen County</text:p>
          </table:table-cell>
          <table:table-cell office:value-type="float" office:value="1455" table:style-name="ce29">
            <text:p>1,455</text:p>
          </table:table-cell>
          <table:table-cell office:value-type="float" office:value="1375" table:style-name="ce29">
            <text:p>1,375</text:p>
          </table:table-cell>
          <table:table-cell office:value-type="float" office:value="9" table:style-name="ce29">
            <text:p>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連 江 縣</text:p>
          </table:table-cell>
          <table:table-cell office:value-type="string" table:style-name="ce28">
            <text:p>Lienchiang County</text:p>
          </table:table-cell>
          <table:table-cell office:value-type="float" office:value="190" table:style-name="ce29">
            <text:p>190</text:p>
          </table:table-cell>
          <table:table-cell office:value-type="float" office:value="184" table:style-name="ce29">
            <text:p>184</text:p>
          </table:table-cell>
          <table:table-cell office:value-type="float" office:value="2" table:style-name="ce29">
            <text:p>2</text:p>
          </table:table-cell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26">
            <text:p>資料來源：勞動部勞動力發展署。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office:string-value="說　　明：1.本資料為該署受理本項業務(93年1月15日)起計算。&#10;　　　　　2.本表外國專業人員係指依雇主聘僱外國人許可及管理辦法第2條第1款規定之第一類外國人。&#10;　　　　　3.有效聘僱許可人次係指取得聘僱許可人次中，扣除聘僱許可屆滿、提早解約出國者及經勞動力發展署&#10;　　　　　   廢止聘僱許可人次。&#10;　　　　　4.學校教師工作聘僱許可及管理業務，自107年2月移至教育部，自業務移撥日起不列入統計。" table:formula="of:=SUBSTITUTE([.A73];CHAR(10);CHAR(10)&amp;&quot;　　　　　&quot;)" table:number-columns-spanned="5" table:number-rows-spanned="1" table:style-name="ce24">
            <text:p>說　　明：1.本資料為該署受理本項業務(93年1月15日)起計算。</text:p>
            <text:p>　　　　　2.本表外國專業人員係指依雇主聘僱外國人許可及管理辦法第2條第1款規定之第一類外國人。</text:p>
            <text:p>　　　　　3.有效聘僱許可人次係指取得聘僱許可人次中，扣除聘僱許可屆滿、提早解約出國者及經勞動力發展署</text:p>
            <text:p>　　　　　 <text:s text:c="2"/>廢止聘僱許可人次。</text:p>
            <text:p>　　　　　4.學校教師工作聘僱許可及管理業務，自107年2月移至教育部，自業務移撥日起不列入統計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22">
            <text:p>Source：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office:string-value="Note：1.Data series from Jan. 2004 have been established.&#10;　　　2.Foreign Workers For Special Professions or Technical Assignments in the table represent the Class A Foreign Workers stipulated&#10;　　　   in accordance with Article 2 of the Regulations on the Permission and Administration of the Employment of Foreign Workers.&#10;　　　3.Number of the effective employment permit exclude expiration, rescission and abolishment.&#10;　　　4.The employment permit and administration of foreign workers for school teacher were transferred to the Ministry of Education&#10;　　　   since Feb. 2018. Since Feb. 2018, number of the school teacher don't include." table:formula="of:=SUBSTITUTE([.A74];CHAR(10);CHAR(10)&amp;&quot;　　　&quot;)" table:number-columns-spanned="5" table:number-rows-spanned="1" table:style-name="ce16">
            <text:p>Note：1.Data series from Jan. 2004 have been established.</text:p>
            <text:p>　　　2.Foreign Workers For Special Professions or Technical Assignments in the table represent the Class A Foreign Workers stipulated</text:p>
            <text:p>　　　 <text:s text:c="2"/>in accordance with Article 2 of the Regulations on the Permission and Administration of the Employment of Foreign Workers.</text:p>
            <text:p>　　　3.Number of the effective employment permit exclude expiration, rescission and abolishment.</text:p>
            <text:p>　　　4.The employment permit and administration of foreign workers for school teacher were transferred to the Ministry of Education</text:p>
            <text:p>　　　 <text:s text:c="2"/>since Feb. 2018. Since Feb. 2018, number of the school teacher don't include.</text:p>
          </table:table-cell>
          <table:covered-table-cell table:number-columns-repeated="4"/>
          <table:table-cell table:number-columns-repeated="16379"/>
        </table:table-row>
        <table:table-row table:number-rows-repeated="37" table:style-name="ro10">
          <table:table-cell table:number-columns-repeated="16384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25">
            <text:p>說　　明：1.本資料為該署受理本項業務(93年1月15日)起計算。</text:p>
            <text:p>2.本表外國專業人員係指依雇主聘僱外國人許可及管理辦法第2條第1款規定之第一類外國人。</text:p>
            <text:p>3.有效聘僱許可人次係指取得聘僱許可人次中，扣除聘僱許可屆滿、提早解約出國者及經勞動力發展署</text:p>
            <text:p><text:s text:c="3"/>廢止聘僱許可人次。</text:p>
            <text:p>4.學校教師工作聘僱許可及管理業務，自107年2月移至教育部，自業務移撥日起不列入統計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25">
            <text:p>Note：1.Data series from Jan. 2004 have been established.</text:p>
            <text:p>2.Foreign Workers For Special Professions or Technical Assignments in the table represent the Class A Foreign Workers stipulated</text:p>
            <text:p><text:s text:c="3"/>in accordance with Article 2 of the Regulations on the Permission and Administration of the Employment of Foreign Workers.</text:p>
            <text:p>3.Number of the effective employment permit exclude expiration, rescission and abolishment.</text:p>
            <text:p>4.The employment permit and administration of foreign workers for school teacher were transferred to the Ministry of Education</text:p>
            <text:p><text:s text:c="3"/>since Feb. 2018. Since Feb. 2018, number of the school teacher don't include.</text:p>
          </table:table-cell>
          <table:table-cell table:number-columns-repeated="16383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14170.$A$1:14170.$E$32" table:base-cell-address="141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3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jackie223</dc:creator>
    <meta:creation-date>2005-01-26T03:51:16Z</meta:creation-date>
    <dc:date>2023-01-16T02:29:00Z</dc:date>
    <meta:print-date>2009-06-26T06:51:17Z</meta:print-date>
  </office:meta>
</office:document-meta>
</file>