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_21315__20998__20301__91_0_93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52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10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6" table:number-rows-spanned="1" table:style-name="ce48">
            <text:p>表 15-1 基金運用餘額</text:p>
          </table:table-cell>
          <table:covered-table-cell table:number-columns-repeated="5"/>
          <table:table-cell office:value-type="string" table:number-columns-spanned="4" table:number-rows-spanned="1" table:style-name="ce48">
            <text:p>Table 15-1 <text:s/>Fund Utilization Balance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style-name="ce6"/>
          <table:table-cell table:number-columns-repeated="2" table:style-name="ce3"/>
          <table:table-cell table:number-columns-repeated="2" table:style-name="ce10"/>
          <table:table-cell office:value-type="string" table:style-name="ce10">
            <text:p>單位：千元</text:p>
          </table:table-cell>
          <table:table-cell table:number-columns-repeated="3" table:style-name="ce3"/>
          <table:table-cell office:value-type="string" table:style-name="ce10">
            <text:p>Unit：NT$1,000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2" table:number-rows-spanned="4" table:style-name="ce63">
            <text:p>年　月　底　別</text:p>
            <text:p/>
            <text:p/>
            <text:p/>
            <text:p>End of year and month</text:p>
          </table:table-cell>
          <table:covered-table-cell/>
          <table:table-cell office:value-type="string" table:number-columns-spanned="3" table:number-rows-spanned="1" table:style-name="ce65">
            <text:p>勞　工　保　險　基　金</text:p>
          </table:table-cell>
          <table:covered-table-cell table:number-columns-repeated="2"/>
          <table:table-cell office:value-type="string" table:number-columns-spanned="1" table:number-rows-spanned="2" table:style-name="ce21">
            <text:p>勞工職業災害保險基金</text:p>
          </table:table-cell>
          <table:table-cell office:value-type="string" table:number-columns-spanned="1" table:number-rows-spanned="2" table:style-name="ce21">
            <text:p>就業保險基金</text:p>
          </table:table-cell>
          <table:table-cell office:value-type="string" table:number-columns-spanned="2" table:number-rows-spanned="1" table:style-name="ce21">
            <text:p>勞　工　退　休　基　金</text:p>
          </table:table-cell>
          <table:covered-table-cell/>
          <table:table-cell office:value-type="string" table:number-columns-spanned="1" table:number-rows-spanned="2" table:style-name="ce29">
            <text:p>就業安定基金</text:p>
          </table:table-cell>
          <table:table-cell table:number-columns-repeated="16374" table:style-name="ce1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66">
            <text:p>Labor insurance fund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67">
            <text:p>Labor pension</text:p>
          </table:table-cell>
          <table:covered-table-cell/>
          <table:covered-table-cell/>
          <table:table-cell table:number-columns-repeated="16374" table:style-name="ce13"/>
        </table:table-row>
        <table:table-row table:style-name="ro2">
          <table:covered-table-cell/>
          <table:covered-table-cell/>
          <table:table-cell office:value-type="string" table:style-name="ce16">
            <text:p>總　　計</text:p>
          </table:table-cell>
          <table:table-cell office:value-type="string" table:style-name="ce17">
            <text:p>普通事故保險</text:p>
          </table:table-cell>
          <table:table-cell office:value-type="string" table:style-name="ce17">
            <text:p>職業災害保險</text:p>
          </table:table-cell>
          <table:table-cell office:value-type="string" table:number-columns-spanned="1" table:number-rows-spanned="2" table:style-name="ce20">
            <text:p>Labor occupational</text:p>
            <text:p>accident</text:p>
            <text:p>insurance fund</text:p>
          </table:table-cell>
          <table:table-cell office:value-type="string" table:number-columns-spanned="1" table:number-rows-spanned="2" table:style-name="ce20">
            <text:p>Employment<text:s/></text:p>
            <text:p>insurance fund</text:p>
          </table:table-cell>
          <table:table-cell office:value-type="string" table:style-name="ce11">
            <text:p>舊　　制</text:p>
          </table:table-cell>
          <table:table-cell office:value-type="string" table:style-name="ce11">
            <text:p>新　　制</text:p>
          </table:table-cell>
          <table:table-cell office:value-type="string" table:number-columns-spanned="1" table:number-rows-spanned="2" table:style-name="ce47">
            <text:p>Employment</text:p>
            <text:p>security fund</text:p>
          </table:table-cell>
          <table:table-cell table:number-columns-repeated="16374" table:style-name="ce13"/>
        </table:table-row>
        <table:table-row table:style-name="ro2">
          <table:covered-table-cell/>
          <table:covered-table-cell/>
          <table:table-cell office:value-type="string" table:style-name="ce18">
            <text:p>Grand total</text:p>
          </table:table-cell>
          <table:table-cell office:value-type="string" table:style-name="ce15">
            <text:p>Ordinary injury</text:p>
          </table:table-cell>
          <table:table-cell office:value-type="string" table:style-name="ce12">
            <text:p>Occupational injury</text:p>
          </table:table-cell>
          <table:covered-table-cell/>
          <table:covered-table-cell/>
          <table:table-cell office:value-type="string" table:style-name="ce12">
            <text:p>Old mechanism</text:p>
          </table:table-cell>
          <table:table-cell office:value-type="string" table:style-name="ce12">
            <text:p>New mechanism</text:p>
          </table:table-cell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1">
            <text:p><text:s/>98年底</text:p>
          </table:table-cell>
          <table:table-cell office:value-type="string" table:style-name="ce58">
            <text:p><text:s/>End of 2009</text:p>
          </table:table-cell>
          <table:table-cell office:value-type="float" office:value="296607797" table:style-name="ce59">
            <text:p>296,607,797</text:p>
          </table:table-cell>
          <table:table-cell office:value-type="float" office:value="280339197" table:style-name="ce59">
            <text:p>280,339,197</text:p>
          </table:table-cell>
          <table:table-cell office:value-type="float" office:value="16268600" table:style-name="ce59">
            <text:p>16,268,600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8294618" table:style-name="ce59">
            <text:p>58,294,618</text:p>
          </table:table-cell>
          <table:table-cell office:value-type="float" office:value="496826265" table:style-name="ce59">
            <text:p>496,826,265</text:p>
          </table:table-cell>
          <table:table-cell office:value-type="float" office:value="472413673" table:style-name="ce59">
            <text:p>472,413,673</text:p>
          </table:table-cell>
          <table:table-cell office:value-type="float" office:value="19009091" table:style-name="ce59">
            <text:p>19,009,091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99年底</text:p>
          </table:table-cell>
          <table:table-cell office:value-type="string" table:style-name="ce58">
            <text:p><text:s/>End of 2010</text:p>
          </table:table-cell>
          <table:table-cell office:value-type="float" office:value="376717476" table:style-name="ce59">
            <text:p>376,717,476</text:p>
          </table:table-cell>
          <table:table-cell office:value-type="float" office:value="358815076" table:style-name="ce59">
            <text:p>358,815,076</text:p>
          </table:table-cell>
          <table:table-cell office:value-type="float" office:value="17902400" table:style-name="ce59">
            <text:p>17,902,400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1804445" table:style-name="ce59">
            <text:p>61,804,445</text:p>
          </table:table-cell>
          <table:table-cell office:value-type="float" office:value="537809111" table:style-name="ce59">
            <text:p>537,809,111</text:p>
          </table:table-cell>
          <table:table-cell office:value-type="float" office:value="597374432" table:style-name="ce59">
            <text:p>597,374,432</text:p>
          </table:table-cell>
          <table:table-cell office:value-type="float" office:value="16606085" table:style-name="ce59">
            <text:p>16,606,085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0年底</text:p>
          </table:table-cell>
          <table:table-cell office:value-type="string" table:style-name="ce58">
            <text:p><text:s/>End of 2011</text:p>
          </table:table-cell>
          <table:table-cell office:value-type="float" office:value="451985985" table:style-name="ce59">
            <text:p>451,985,985</text:p>
          </table:table-cell>
          <table:table-cell office:value-type="float" office:value="434846585" table:style-name="ce59">
            <text:p>434,846,585</text:p>
          </table:table-cell>
          <table:table-cell office:value-type="float" office:value="17139400" table:style-name="ce59">
            <text:p>17,139,400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1147576" table:style-name="ce59">
            <text:p>71,147,576</text:p>
          </table:table-cell>
          <table:table-cell office:value-type="float" office:value="562128221" table:style-name="ce59">
            <text:p>562,128,221</text:p>
          </table:table-cell>
          <table:table-cell office:value-type="float" office:value="742798131" table:style-name="ce59">
            <text:p>742,798,131</text:p>
          </table:table-cell>
          <table:table-cell office:value-type="float" office:value="15261443" table:style-name="ce59">
            <text:p>15,261,443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1年底</text:p>
          </table:table-cell>
          <table:table-cell office:value-type="string" table:style-name="ce58">
            <text:p><text:s/>End of 2012</text:p>
          </table:table-cell>
          <table:table-cell office:value-type="float" office:value="484531775" table:style-name="ce59">
            <text:p>484,531,775</text:p>
          </table:table-cell>
          <table:table-cell office:value-type="float" office:value="467729675" table:style-name="ce59">
            <text:p>467,729,675</text:p>
          </table:table-cell>
          <table:table-cell office:value-type="float" office:value="16802100" table:style-name="ce59">
            <text:p>16,802,100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0061704" table:style-name="ce59">
            <text:p>80,061,704</text:p>
          </table:table-cell>
          <table:table-cell office:value-type="float" office:value="580045746" table:style-name="ce59">
            <text:p>580,045,746</text:p>
          </table:table-cell>
          <table:table-cell office:value-type="float" office:value="884124826" table:style-name="ce59">
            <text:p>884,124,826</text:p>
          </table:table-cell>
          <table:table-cell office:value-type="float" office:value="14438817" table:style-name="ce59">
            <text:p>14,438,817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2年底</text:p>
          </table:table-cell>
          <table:table-cell office:value-type="string" table:style-name="ce58">
            <text:p><text:s/>End of 2013</text:p>
          </table:table-cell>
          <table:table-cell office:value-type="float" office:value="527988811" table:style-name="ce59">
            <text:p>527,988,811</text:p>
          </table:table-cell>
          <table:table-cell office:value-type="float" office:value="510564811" table:style-name="ce59">
            <text:p>510,564,811</text:p>
          </table:table-cell>
          <table:table-cell office:value-type="float" office:value="17424000" table:style-name="ce59">
            <text:p>17,424,000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8179644" table:style-name="ce59">
            <text:p>88,179,644</text:p>
          </table:table-cell>
          <table:table-cell office:value-type="float" office:value="601618839" table:style-name="ce59">
            <text:p>601,618,839</text:p>
          </table:table-cell>
          <table:table-cell office:value-type="float" office:value="1078776307" table:style-name="ce59">
            <text:p>1,078,776,307</text:p>
          </table:table-cell>
          <table:table-cell office:value-type="float" office:value="15500071" table:style-name="ce59">
            <text:p>15,500,071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3年底</text:p>
          </table:table-cell>
          <table:table-cell office:value-type="string" table:style-name="ce58">
            <text:p><text:s/>End of 2014</text:p>
          </table:table-cell>
          <table:table-cell office:value-type="float" office:value="622459080" table:style-name="ce59">
            <text:p>622,459,080</text:p>
          </table:table-cell>
          <table:table-cell office:value-type="float" office:value="604248597" table:style-name="ce59">
            <text:p>604,248,597</text:p>
          </table:table-cell>
          <table:table-cell office:value-type="float" office:value="18210483" table:style-name="ce59">
            <text:p>18,210,483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96807151" table:style-name="ce59">
            <text:p>96,807,151</text:p>
          </table:table-cell>
          <table:table-cell office:value-type="float" office:value="631035378" table:style-name="ce59">
            <text:p>631,035,378</text:p>
          </table:table-cell>
          <table:table-cell office:value-type="float" office:value="1310203361" table:style-name="ce59">
            <text:p>1,310,203,361</text:p>
          </table:table-cell>
          <table:table-cell office:value-type="float" office:value="16857395" table:style-name="ce59">
            <text:p>16,857,395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4年底</text:p>
          </table:table-cell>
          <table:table-cell office:value-type="string" table:style-name="ce58">
            <text:p><text:s/>End of 2015</text:p>
          </table:table-cell>
          <table:table-cell office:value-type="float" office:value="657404248" table:style-name="ce59">
            <text:p>657,404,248</text:p>
          </table:table-cell>
          <table:table-cell office:value-type="float" office:value="638782293" table:style-name="ce59">
            <text:p>638,782,293</text:p>
          </table:table-cell>
          <table:table-cell office:value-type="float" office:value="18621955" table:style-name="ce59">
            <text:p>18,621,955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3431862" table:style-name="ce59">
            <text:p>103,431,862</text:p>
          </table:table-cell>
          <table:table-cell office:value-type="float" office:value="659473910" table:style-name="ce59">
            <text:p>659,473,910</text:p>
          </table:table-cell>
          <table:table-cell office:value-type="float" office:value="1521272125" table:style-name="ce59">
            <text:p>1,521,272,125</text:p>
          </table:table-cell>
          <table:table-cell office:value-type="float" office:value="21875904" table:style-name="ce59">
            <text:p>21,875,904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5年底</text:p>
          </table:table-cell>
          <table:table-cell office:value-type="string" table:style-name="ce58">
            <text:p><text:s/>End of 2016</text:p>
          </table:table-cell>
          <table:table-cell office:value-type="float" office:value="696539062" table:style-name="ce59">
            <text:p>696,539,062</text:p>
          </table:table-cell>
          <table:table-cell office:value-type="float" office:value="676659626" table:style-name="ce59">
            <text:p>676,659,626</text:p>
          </table:table-cell>
          <table:table-cell office:value-type="float" office:value="19879436" table:style-name="ce59">
            <text:p>19,879,436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0078677" table:style-name="ce59">
            <text:p>110,078,677</text:p>
          </table:table-cell>
          <table:table-cell office:value-type="float" office:value="818383740" table:style-name="ce59">
            <text:p>818,383,740</text:p>
          </table:table-cell>
          <table:table-cell office:value-type="float" office:value="1698179650" table:style-name="ce59">
            <text:p>1,698,179,650</text:p>
          </table:table-cell>
          <table:table-cell office:value-type="float" office:value="28437007" table:style-name="ce59">
            <text:p>28,437,007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6年底</text:p>
          </table:table-cell>
          <table:table-cell office:value-type="string" table:style-name="ce58">
            <text:p><text:s/>End of 2017</text:p>
          </table:table-cell>
          <table:table-cell office:value-type="float" office:value="723110229" table:style-name="ce59">
            <text:p>723,110,229</text:p>
          </table:table-cell>
          <table:table-cell office:value-type="float" office:value="702234891" table:style-name="ce59">
            <text:p>702,234,891</text:p>
          </table:table-cell>
          <table:table-cell office:value-type="float" office:value="20875337" table:style-name="ce59">
            <text:p>20,875,337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6073168" table:style-name="ce59">
            <text:p>116,073,168</text:p>
          </table:table-cell>
          <table:table-cell office:value-type="float" office:value="868704758" table:style-name="ce59">
            <text:p>868,704,758</text:p>
          </table:table-cell>
          <table:table-cell office:value-type="float" office:value="1898358169" table:style-name="ce59">
            <text:p>1,898,358,169</text:p>
          </table:table-cell>
          <table:table-cell office:value-type="float" office:value="36387416" table:style-name="ce59">
            <text:p>36,387,416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7年底</text:p>
          </table:table-cell>
          <table:table-cell office:value-type="string" table:style-name="ce58">
            <text:p><text:s/>End of 2018</text:p>
          </table:table-cell>
          <table:table-cell office:value-type="float" office:value="685960207" table:style-name="ce59">
            <text:p>685,960,207</text:p>
          </table:table-cell>
          <table:table-cell office:value-type="float" office:value="664167662" table:style-name="ce59">
            <text:p>664,167,662</text:p>
          </table:table-cell>
          <table:table-cell office:value-type="float" office:value="21792545" table:style-name="ce59">
            <text:p>21,792,545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5100290" table:style-name="ce59">
            <text:p>125,100,290</text:p>
          </table:table-cell>
          <table:table-cell office:value-type="float" office:value="925830818" table:style-name="ce59">
            <text:p>925,830,818</text:p>
          </table:table-cell>
          <table:table-cell office:value-type="float" office:value="2195771275" table:style-name="ce59">
            <text:p>2,195,771,275</text:p>
          </table:table-cell>
          <table:table-cell office:value-type="float" office:value="46092618" table:style-name="ce59">
            <text:p>46,092,618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8年底</text:p>
          </table:table-cell>
          <table:table-cell office:value-type="string" table:style-name="ce58">
            <text:p><text:s/>End of 2019</text:p>
          </table:table-cell>
          <table:table-cell office:value-type="float" office:value="741003036" table:style-name="ce59">
            <text:p>741,003,036</text:p>
          </table:table-cell>
          <table:table-cell office:value-type="float" office:value="718760050" table:style-name="ce59">
            <text:p>718,760,050</text:p>
          </table:table-cell>
          <table:table-cell office:value-type="float" office:value="22242986" table:style-name="ce59">
            <text:p>22,242,986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2965485" table:style-name="ce59">
            <text:p>132,965,485</text:p>
          </table:table-cell>
          <table:table-cell office:value-type="float" office:value="942529977" table:style-name="ce59">
            <text:p>942,529,977</text:p>
          </table:table-cell>
          <table:table-cell office:value-type="float" office:value="2444847329" table:style-name="ce59">
            <text:p>2,444,847,329</text:p>
          </table:table-cell>
          <table:table-cell office:value-type="float" office:value="55630023" table:style-name="ce59">
            <text:p>55,630,023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9年底</text:p>
          </table:table-cell>
          <table:table-cell office:value-type="string" table:style-name="ce58">
            <text:p><text:s/>End of 2020</text:p>
          </table:table-cell>
          <table:table-cell office:value-type="float" office:value="785079657" table:style-name="ce59">
            <text:p>785,079,657</text:p>
          </table:table-cell>
          <table:table-cell office:value-type="float" office:value="762492168" table:style-name="ce59">
            <text:p>762,492,168</text:p>
          </table:table-cell>
          <table:table-cell office:value-type="float" office:value="22587489" table:style-name="ce59">
            <text:p>22,587,489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7019859" table:style-name="ce59">
            <text:p>137,019,859</text:p>
          </table:table-cell>
          <table:table-cell office:value-type="float" office:value="897550746" table:style-name="ce59">
            <text:p>897,550,746</text:p>
          </table:table-cell>
          <table:table-cell office:value-type="float" office:value="2722454078" table:style-name="ce59">
            <text:p>2,722,454,078</text:p>
          </table:table-cell>
          <table:table-cell office:value-type="float" office:value="59046063" table:style-name="ce59">
            <text:p>59,046,063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10年底</text:p>
          </table:table-cell>
          <table:table-cell office:value-type="string" table:style-name="ce58">
            <text:p><text:s/>End of 2021</text:p>
          </table:table-cell>
          <table:table-cell office:value-type="float" office:value="844694596" table:style-name="ce59">
            <text:p>844,694,596</text:p>
          </table:table-cell>
          <table:table-cell office:value-type="float" office:value="821510829" table:style-name="ce59">
            <text:p>821,510,829</text:p>
          </table:table-cell>
          <table:table-cell office:value-type="float" office:value="23183767" table:style-name="ce59">
            <text:p>23,183,767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44141099" table:style-name="ce59">
            <text:p>144,141,099</text:p>
          </table:table-cell>
          <table:table-cell office:value-type="float" office:value="947500133" table:style-name="ce59">
            <text:p>947,500,133</text:p>
          </table:table-cell>
          <table:table-cell office:value-type="float" office:value="3145791346" table:style-name="ce59">
            <text:p>3,145,791,346</text:p>
          </table:table-cell>
          <table:table-cell office:value-type="float" office:value="47327223" table:style-name="ce59">
            <text:p>47,327,223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11年底</text:p>
          </table:table-cell>
          <table:table-cell office:value-type="string" table:style-name="ce58">
            <text:p><text:s/>End of 2022</text:p>
          </table:table-cell>
          <table:table-cell office:value-type="float" office:value="753404154" table:style-name="ce59">
            <text:p>753,404,154</text:p>
          </table:table-cell>
          <table:table-cell office:value-type="float" office:value="753404154" table:style-name="ce59">
            <text:p>753,404,154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4544800" table:style-name="ce59">
            <text:p>34,544,800</text:p>
          </table:table-cell>
          <table:table-cell office:value-type="float" office:value="155981487" table:style-name="ce59">
            <text:p>155,981,487</text:p>
          </table:table-cell>
          <table:table-cell office:value-type="float" office:value="984588507" table:style-name="ce59">
            <text:p>984,588,507</text:p>
          </table:table-cell>
          <table:table-cell office:value-type="float" office:value="3594680235" table:style-name="ce59">
            <text:p>3,594,680,235</text:p>
          </table:table-cell>
          <table:table-cell office:value-type="float" office:value="39679426" table:style-name="ce59">
            <text:p>39,679,426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12年底</text:p>
          </table:table-cell>
          <table:table-cell office:value-type="string" table:style-name="ce58">
            <text:p><text:s/>End of 2023</text:p>
          </table:table-cell>
          <table:table-cell office:value-type="float" office:value="872890842" table:style-name="ce59">
            <text:p>872,890,842</text:p>
          </table:table-cell>
          <table:table-cell office:value-type="float" office:value="872890842" table:style-name="ce59">
            <text:p>872,890,842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924368" table:style-name="ce59">
            <text:p>36,924,368</text:p>
          </table:table-cell>
          <table:table-cell office:value-type="float" office:value="164321925" table:style-name="ce59">
            <text:p>164,321,925</text:p>
          </table:table-cell>
          <table:table-cell office:value-type="float" office:value="989472185" table:style-name="ce59">
            <text:p>989,472,185</text:p>
          </table:table-cell>
          <table:table-cell office:value-type="float" office:value="3954402742" table:style-name="ce59">
            <text:p>3,954,402,742</text:p>
          </table:table-cell>
          <table:table-cell office:value-type="float" office:value="38552117" table:style-name="ce59">
            <text:p>38,552,117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2月底</text:p>
          </table:table-cell>
          <table:table-cell office:value-type="string" table:style-name="ce58">
            <text:p><text:s/>End of Feb.</text:p>
          </table:table-cell>
          <table:table-cell office:value-type="float" office:value="814558368" table:style-name="ce59">
            <text:p>814,558,368</text:p>
          </table:table-cell>
          <table:table-cell office:value-type="float" office:value="814558368" table:style-name="ce59">
            <text:p>814,558,368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4637404" table:style-name="ce59">
            <text:p>34,637,404</text:p>
          </table:table-cell>
          <table:table-cell office:value-type="float" office:value="157090335" table:style-name="ce59">
            <text:p>157,090,335</text:p>
          </table:table-cell>
          <table:table-cell office:value-type="float" office:value="977807913" table:style-name="ce59">
            <text:p>977,807,913</text:p>
          </table:table-cell>
          <table:table-cell office:value-type="float" office:value="3625483687" table:style-name="ce59">
            <text:p>3,625,483,687</text:p>
          </table:table-cell>
          <table:table-cell office:value-type="float" office:value="40254876" table:style-name="ce59">
            <text:p>40,254,876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3月底</text:p>
          </table:table-cell>
          <table:table-cell office:value-type="string" table:style-name="ce58">
            <text:p><text:s/>End of Mar.</text:p>
          </table:table-cell>
          <table:table-cell office:value-type="float" office:value="828076490" table:style-name="ce59">
            <text:p>828,076,490</text:p>
          </table:table-cell>
          <table:table-cell office:value-type="float" office:value="828076490" table:style-name="ce59">
            <text:p>828,076,490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5102189" table:style-name="ce59">
            <text:p>35,102,189</text:p>
          </table:table-cell>
          <table:table-cell office:value-type="float" office:value="158075353" table:style-name="ce59">
            <text:p>158,075,353</text:p>
          </table:table-cell>
          <table:table-cell office:value-type="float" office:value="977817188" table:style-name="ce59">
            <text:p>977,817,188</text:p>
          </table:table-cell>
          <table:table-cell office:value-type="float" office:value="3650324106" table:style-name="ce59">
            <text:p>3,650,324,106</text:p>
          </table:table-cell>
          <table:table-cell office:value-type="float" office:value="39048278" table:style-name="ce59">
            <text:p>39,048,278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4月底</text:p>
          </table:table-cell>
          <table:table-cell office:value-type="string" table:style-name="ce58">
            <text:p><text:s/>End of Apr.</text:p>
          </table:table-cell>
          <table:table-cell office:value-type="float" office:value="841123997" table:style-name="ce59">
            <text:p>841,123,997</text:p>
          </table:table-cell>
          <table:table-cell office:value-type="float" office:value="841123997" table:style-name="ce59">
            <text:p>841,123,997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5618181" table:style-name="ce59">
            <text:p>35,618,181</text:p>
          </table:table-cell>
          <table:table-cell office:value-type="float" office:value="159628078" table:style-name="ce59">
            <text:p>159,628,078</text:p>
          </table:table-cell>
          <table:table-cell office:value-type="float" office:value="989778006" table:style-name="ce59">
            <text:p>989,778,006</text:p>
          </table:table-cell>
          <table:table-cell office:value-type="float" office:value="3701689187" table:style-name="ce59">
            <text:p>3,701,689,187</text:p>
          </table:table-cell>
          <table:table-cell office:value-type="float" office:value="38008085" table:style-name="ce59">
            <text:p>38,008,085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5月底</text:p>
          </table:table-cell>
          <table:table-cell office:value-type="string" table:style-name="ce58">
            <text:p><text:s/>End of May</text:p>
          </table:table-cell>
          <table:table-cell office:value-type="float" office:value="843693617" table:style-name="ce59">
            <text:p>843,693,617</text:p>
          </table:table-cell>
          <table:table-cell office:value-type="float" office:value="843693617" table:style-name="ce59">
            <text:p>843,693,617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111024" table:style-name="ce59">
            <text:p>36,111,024</text:p>
          </table:table-cell>
          <table:table-cell office:value-type="float" office:value="160505625" table:style-name="ce59">
            <text:p>160,505,625</text:p>
          </table:table-cell>
          <table:table-cell office:value-type="float" office:value="989607040" table:style-name="ce59">
            <text:p>989,607,040</text:p>
          </table:table-cell>
          <table:table-cell office:value-type="float" office:value="3727111847" table:style-name="ce59">
            <text:p>3,727,111,847</text:p>
          </table:table-cell>
          <table:table-cell office:value-type="float" office:value="41736534" table:style-name="ce59">
            <text:p>41,736,534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6月底</text:p>
          </table:table-cell>
          <table:table-cell office:value-type="string" table:style-name="ce58">
            <text:p><text:s/>End of June</text:p>
          </table:table-cell>
          <table:table-cell office:value-type="float" office:value="863107263" table:style-name="ce59">
            <text:p>863,107,263</text:p>
          </table:table-cell>
          <table:table-cell office:value-type="float" office:value="863107263" table:style-name="ce59">
            <text:p>863,107,263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512425" table:style-name="ce59">
            <text:p>36,512,425</text:p>
          </table:table-cell>
          <table:table-cell office:value-type="float" office:value="162131190" table:style-name="ce59">
            <text:p>162,131,190</text:p>
          </table:table-cell>
          <table:table-cell office:value-type="float" office:value="998768970" table:style-name="ce59">
            <text:p>998,768,970</text:p>
          </table:table-cell>
          <table:table-cell office:value-type="float" office:value="3787860320" table:style-name="ce59">
            <text:p>3,787,860,320</text:p>
          </table:table-cell>
          <table:table-cell office:value-type="float" office:value="40408908" table:style-name="ce59">
            <text:p>40,408,908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7月底</text:p>
          </table:table-cell>
          <table:table-cell office:value-type="string" table:style-name="ce58">
            <text:p><text:s/>End of July</text:p>
          </table:table-cell>
          <table:table-cell office:value-type="float" office:value="878286921" table:style-name="ce59">
            <text:p>878,286,921</text:p>
          </table:table-cell>
          <table:table-cell office:value-type="float" office:value="878286921" table:style-name="ce59">
            <text:p>878,286,921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5671864" table:style-name="ce59">
            <text:p>35,671,864</text:p>
          </table:table-cell>
          <table:table-cell office:value-type="float" office:value="160830774" table:style-name="ce59">
            <text:p>160,830,774</text:p>
          </table:table-cell>
          <table:table-cell office:value-type="float" office:value="1005459107" table:style-name="ce59">
            <text:p>1,005,459,107</text:p>
          </table:table-cell>
          <table:table-cell office:value-type="float" office:value="3857910652" table:style-name="ce59">
            <text:p>3,857,910,652</text:p>
          </table:table-cell>
          <table:table-cell office:value-type="float" office:value="40768210" table:style-name="ce59">
            <text:p>40,768,210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8月底</text:p>
          </table:table-cell>
          <table:table-cell office:value-type="string" table:style-name="ce58">
            <text:p><text:s/>End of Aug.</text:p>
          </table:table-cell>
          <table:table-cell office:value-type="float" office:value="867025246" table:style-name="ce59">
            <text:p>867,025,246</text:p>
          </table:table-cell>
          <table:table-cell office:value-type="float" office:value="867025246" table:style-name="ce59">
            <text:p>867,025,246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197004" table:style-name="ce59">
            <text:p>36,197,004</text:p>
          </table:table-cell>
          <table:table-cell office:value-type="float" office:value="162291730" table:style-name="ce59">
            <text:p>162,291,730</text:p>
          </table:table-cell>
          <table:table-cell office:value-type="float" office:value="1006900514" table:style-name="ce59">
            <text:p>1,006,900,514</text:p>
          </table:table-cell>
          <table:table-cell office:value-type="float" office:value="3917168703" table:style-name="ce59">
            <text:p>3,917,168,703</text:p>
          </table:table-cell>
          <table:table-cell office:value-type="float" office:value="43610691" table:style-name="ce59">
            <text:p>43,610,691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9月底</text:p>
          </table:table-cell>
          <table:table-cell office:value-type="string" table:style-name="ce58">
            <text:p><text:s/>End of Sept.</text:p>
          </table:table-cell>
          <table:table-cell office:value-type="float" office:value="849816899" table:style-name="ce59">
            <text:p>849,816,899</text:p>
          </table:table-cell>
          <table:table-cell office:value-type="float" office:value="849816899" table:style-name="ce59">
            <text:p>849,816,899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685242" table:style-name="ce59">
            <text:p>36,685,242</text:p>
          </table:table-cell>
          <table:table-cell office:value-type="float" office:value="163835486" table:style-name="ce59">
            <text:p>163,835,486</text:p>
          </table:table-cell>
          <table:table-cell office:value-type="float" office:value="1012249509" table:style-name="ce59">
            <text:p>1,012,249,509</text:p>
          </table:table-cell>
          <table:table-cell office:value-type="float" office:value="3971947388" table:style-name="ce59">
            <text:p>3,971,947,388</text:p>
          </table:table-cell>
          <table:table-cell office:value-type="float" office:value="41866006" table:style-name="ce59">
            <text:p>41,866,006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0月底</text:p>
          </table:table-cell>
          <table:table-cell office:value-type="string" table:style-name="ce58">
            <text:p><text:s/>End of Oct.</text:p>
          </table:table-cell>
          <table:table-cell office:value-type="float" office:value="836897875" table:style-name="ce59">
            <text:p>836,897,875</text:p>
          </table:table-cell>
          <table:table-cell office:value-type="float" office:value="836897875" table:style-name="ce59">
            <text:p>836,897,875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445048" table:style-name="ce59">
            <text:p>36,445,048</text:p>
          </table:table-cell>
          <table:table-cell office:value-type="float" office:value="165076077" table:style-name="ce59">
            <text:p>165,076,077</text:p>
          </table:table-cell>
          <table:table-cell office:value-type="float" office:value="1011118295" table:style-name="ce59">
            <text:p>1,011,118,295</text:p>
          </table:table-cell>
          <table:table-cell office:value-type="float" office:value="4015655182" table:style-name="ce59">
            <text:p>4,015,655,182</text:p>
          </table:table-cell>
          <table:table-cell office:value-type="float" office:value="40304490" table:style-name="ce59">
            <text:p>40,304,490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1月底</text:p>
          </table:table-cell>
          <table:table-cell office:value-type="string" table:style-name="ce58">
            <text:p><text:s/>End of Nov.</text:p>
          </table:table-cell>
          <table:table-cell office:value-type="float" office:value="860073503" table:style-name="ce59">
            <text:p>860,073,503</text:p>
          </table:table-cell>
          <table:table-cell office:value-type="float" office:value="860073503" table:style-name="ce59">
            <text:p>860,073,503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677991" table:style-name="ce59">
            <text:p>36,677,991</text:p>
          </table:table-cell>
          <table:table-cell office:value-type="float" office:value="164357437" table:style-name="ce59">
            <text:p>164,357,437</text:p>
          </table:table-cell>
          <table:table-cell office:value-type="float" office:value="993991955" table:style-name="ce59">
            <text:p>993,991,955</text:p>
          </table:table-cell>
          <table:table-cell office:value-type="float" office:value="3957348260" table:style-name="ce59">
            <text:p>3,957,348,260</text:p>
          </table:table-cell>
          <table:table-cell office:value-type="float" office:value="43586451" table:style-name="ce59">
            <text:p>43,586,451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2月底</text:p>
          </table:table-cell>
          <table:table-cell office:value-type="string" table:style-name="ce58">
            <text:p><text:s/>End of Dec.</text:p>
          </table:table-cell>
          <table:table-cell office:value-type="float" office:value="872890842" table:style-name="ce59">
            <text:p>872,890,842</text:p>
          </table:table-cell>
          <table:table-cell office:value-type="float" office:value="872890842" table:style-name="ce59">
            <text:p>872,890,842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924368" table:style-name="ce59">
            <text:p>36,924,368</text:p>
          </table:table-cell>
          <table:table-cell office:value-type="float" office:value="164321925" table:style-name="ce59">
            <text:p>164,321,925</text:p>
          </table:table-cell>
          <table:table-cell office:value-type="float" office:value="989472185" table:style-name="ce59">
            <text:p>989,472,185</text:p>
          </table:table-cell>
          <table:table-cell office:value-type="float" office:value="3954402742" table:style-name="ce59">
            <text:p>3,954,402,742</text:p>
          </table:table-cell>
          <table:table-cell office:value-type="float" office:value="38552117" table:style-name="ce59">
            <text:p>38,552,117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113年底</text:p>
          </table:table-cell>
          <table:table-cell office:value-type="string" table:style-name="ce58">
            <text:p><text:s/>End of 2024</text:p>
          </table:table-cell>
          <table:table-cell table:number-columns-repeated="3" table:style-name="ce59"/>
          <table:table-cell table:style-name="ce60"/>
          <table:table-cell table:style-name="ce7"/>
          <table:table-cell table:number-columns-repeated="2" table:style-name="ce59"/>
          <table:table-cell table:style-name="ce8"/>
          <table:table-cell table:number-columns-repeated="16374" table:style-name="ce4"/>
        </table:table-row>
        <table:table-row table:style-name="ro3">
          <table:table-cell office:value-type="string" table:style-name="ce61">
            <text:p><text:s/>1月底</text:p>
          </table:table-cell>
          <table:table-cell office:value-type="string" table:style-name="ce58">
            <text:p><text:s/>End of Jan.</text:p>
          </table:table-cell>
          <table:table-cell office:value-type="float" office:value="908845583" table:style-name="ce59">
            <text:p>908,845,583</text:p>
          </table:table-cell>
          <table:table-cell office:value-type="float" office:value="908845583" table:style-name="ce59">
            <text:p>908,845,583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089025" table:style-name="ce59">
            <text:p>36,089,025</text:p>
          </table:table-cell>
          <table:table-cell office:value-type="float" office:value="165783522" table:style-name="ce59">
            <text:p>165,783,522</text:p>
          </table:table-cell>
          <table:table-cell office:value-type="float" office:value="1002443709" table:style-name="ce59">
            <text:p>1,002,443,709</text:p>
          </table:table-cell>
          <table:table-cell office:value-type="float" office:value="4045750791" table:style-name="ce59">
            <text:p>4,045,750,791</text:p>
          </table:table-cell>
          <table:table-cell office:value-type="float" office:value="40025900" table:style-name="ce59">
            <text:p>40,025,900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61">
            <text:p><text:s/>2月底</text:p>
          </table:table-cell>
          <table:table-cell office:value-type="string" table:style-name="ce58">
            <text:p><text:s/>End of Feb.</text:p>
          </table:table-cell>
          <table:table-cell office:value-type="float" office:value="958051029" table:style-name="ce59">
            <text:p>958,051,029</text:p>
          </table:table-cell>
          <table:table-cell office:value-type="float" office:value="958051029" table:style-name="ce59">
            <text:p>958,051,029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6628071" table:style-name="ce59">
            <text:p>36,628,071</text:p>
          </table:table-cell>
          <table:table-cell office:value-type="float" office:value="166924915" table:style-name="ce59">
            <text:p>166,924,915</text:p>
          </table:table-cell>
          <table:table-cell office:value-type="float" office:value="1006124212" table:style-name="ce59">
            <text:p>1,006,124,212</text:p>
          </table:table-cell>
          <table:table-cell office:value-type="float" office:value="4102996680" table:style-name="ce59">
            <text:p>4,102,996,680</text:p>
          </table:table-cell>
          <table:table-cell office:value-type="float" office:value="39904676" table:style-name="ce59">
            <text:p>39,904,676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2" table:number-rows-spanned="1" table:style-name="ce64">
            <text:p>本月底與上月底比較(％)</text:p>
            <text:p>Change from last period</text:p>
          </table:table-cell>
          <table:covered-table-cell/>
          <table:table-cell office:value-type="float" office:value="5.41" table:style-name="ce53">
            <text:p>5.41</text:p>
          </table:table-cell>
          <table:table-cell office:value-type="float" office:value="5.41" table:style-name="ce54">
            <text:p>5.41</text:p>
          </table:table-cell>
          <table:table-cell office:value-type="string" table:style-name="ce55">
            <text:p><text:s text:c="11"/>--</text:p>
          </table:table-cell>
          <table:table-cell office:value-type="float" office:value="1.49" table:style-name="ce54">
            <text:p>1.49</text:p>
          </table:table-cell>
          <table:table-cell office:value-type="float" office:value="0.69" table:style-name="ce54">
            <text:p>0.69</text:p>
          </table:table-cell>
          <table:table-cell office:value-type="float" office:value="0.37" table:style-name="ce54">
            <text:p>0.37</text:p>
          </table:table-cell>
          <table:table-cell office:value-type="float" office:value="1.41" table:style-name="ce54">
            <text:p>1.41</text:p>
          </table:table-cell>
          <table:table-cell office:value-type="float" office:value="-0.3" table:style-name="ce54">
            <text:p>-0.30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2" table:number-rows-spanned="1" table:style-name="ce62">
            <text:p>本年底與上年同月底比較(％)</text:p>
            <text:p>Change from the same period of last year</text:p>
          </table:table-cell>
          <table:covered-table-cell/>
          <table:table-cell office:value-type="float" office:value="17.62" table:style-name="ce56">
            <text:p>17.62</text:p>
          </table:table-cell>
          <table:table-cell office:value-type="float" office:value="17.62" table:style-name="ce56">
            <text:p>17.62</text:p>
          </table:table-cell>
          <table:table-cell office:value-type="string" table:style-name="ce57">
            <text:p><text:s text:c="11"/>--</text:p>
          </table:table-cell>
          <table:table-cell office:value-type="float" office:value="5.75" table:style-name="ce56">
            <text:p>5.75</text:p>
          </table:table-cell>
          <table:table-cell office:value-type="float" office:value="6.26" table:style-name="ce56">
            <text:p>6.26</text:p>
          </table:table-cell>
          <table:table-cell office:value-type="float" office:value="2.9" table:style-name="ce56">
            <text:p>2.90</text:p>
          </table:table-cell>
          <table:table-cell office:value-type="float" office:value="13.17" table:style-name="ce56">
            <text:p>13.17</text:p>
          </table:table-cell>
          <table:table-cell office:value-type="float" office:value="-0.87" table:style-name="ce56">
            <text:p>-0.87</text:p>
          </table:table-cell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52">
            <text:p>資料來源：勞動部勞動基金運用局、勞動力發展署、勞工保險局。</text:p>
          </table:table-cell>
          <table:covered-table-cell table:number-columns-repeated="5"/>
          <table:table-cell office:value-type="string" office:string-value="Source：Bureau of Labor Funds, MOL and Workforce Development Agency and Bureau of Labor Insurance." table:formula="of:=SUBSTITUTE([.A77];CHAR(10);CHAR(10)&amp;&quot;　　　   &quot;)" table:number-columns-spanned="4" table:number-rows-spanned="1" table:style-name="ce50">
            <text:p>Source：Bureau of Labor Funds, MOL and Workforce Development Agency and Bureau of Labor Insurance.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table-cell office:value-type="string" office:string-value="說　　明：因應勞工職業災害保險及保護法自111年5月開始施行，原列於「勞工保險基金」下之職業災害保險與職業災害&#10;　　　　　勞工保護專款整併為「勞工職業災害保險基金」，爰111年5月起，「勞工保險基金」僅含普通事故保險。" table:formula="of:=SUBSTITUTE([.A41];CHAR(10);CHAR(10)&amp;&quot;　　　　　&quot;)" table:number-columns-spanned="6" table:number-rows-spanned="1" table:style-name="ce42">
            <text:p>說　　明：因應勞工職業災害保險及保護法自111年5月開始施行，原列於「勞工保險基金」下之職業災害保險與職業災害</text:p>
            <text:p>　　　　　勞工保護專款整併為「勞工職業災害保險基金」，爰111年5月起，「勞工保險基金」僅含普通事故保險。</text:p>
          </table:table-cell>
          <table:covered-table-cell table:number-columns-repeated="5"/>
          <table:table-cell office:value-type="string" office:string-value="Note：In response to the implementation of Labor Occupational Accident Insurance and Protection Act on May 2022, &quot;Occupational&#10;　　   Accident Insurance Fund&quot;, which was previously a subfund of &quot;Labor Insurance Fund&quot;, was merged with &quot;Occupation Incidents &#10;　　   Protection Fund&quot; and formed &quot;Labor Occupational Accident Insurance Fund&quot; since May 2022. The coverage of &quot;Labor Insurance&#10;　　   Fund&quot; only includes &quot;Ordinary Insurance Fund&quot; since May 2022." table:formula="of:=SUBSTITUTE([.A42];CHAR(10);CHAR(10)&amp;&quot;　　   &quot;)" table:number-columns-spanned="4" table:number-rows-spanned="1" table:style-name="ce42">
            <text:p>Note：In response to the implementation of Labor Occupational Accident Insurance and Protection Act on May 2022, "Occupational</text:p>
            <text:p>　　 <text:s text:c="2"/>Accident Insurance Fund", which was previously a subfund of "Labor Insurance Fund", was merged with "Occupation Incidents<text:s/></text:p>
            <text:p>　　 <text:s text:c="2"/>Protection Fund" and formed "Labor Occupational Accident Insurance Fund" since May 2022. The coverage of "Labor Insurance</text:p>
            <text:p>　　 <text:s text:c="2"/>Fund" only includes "Ordinary Insurance Fund" since May 2022.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office:value-type="string" table:style-name="ce51">
            <text:p>說　　明：因應勞工職業災害保險及保護法自111年5月開始施行，原列於「勞工保險基金」下之職業災害保險與職業災害</text:p>
            <text:p>勞工保護專款整併為「勞工職業災害保險基金」，爰111年5月起，「勞工保險基金」僅含普通事故保險。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51">
            <text:p>Note：In response to the implementation of Labor Occupational Accident Insurance and Protection Act on May 2022, "Occupational</text:p>
            <text:p>Accident Insurance Fund", which was previously a subfund of "Labor Insurance Fund", was merged with "Occupation Incidents<text:s/></text:p>
            <text:p>Protection Fund" and formed "Labor Occupational Accident Insurance Fund" since May 2022. The coverage of "Labor Insurance</text:p>
            <text:p>Fund" only includes "Ordinary Insurance Fund" since May 2022.</text:p>
          </table:table-cell>
          <table:table-cell table:number-columns-repeated="16383" table:style-name="ce1"/>
        </table:table-row>
        <table:table-row table:number-rows-repeated="33" table:style-name="ro8">
          <table:table-cell table:number-columns-repeated="16384"/>
        </table:table-row>
        <table:table-row table:style-name="ro8" table:visibility="collapse">
          <table:table-cell table:number-columns-repeated="16384" table:style-name="ce1"/>
        </table:table-row>
        <table:table-row table:style-name="ro8" table:visibility="collapse">
          <table:table-cell office:value-type="string" table:style-name="ce14">
            <text:p>Source：Bureau of Labor Funds, MOL and Workforce Development Agency and Bureau of Labor Insurance.</text:p>
          </table:table-cell>
          <table:table-cell table:number-columns-repeated="16383"/>
        </table:table-row>
        <table:table-row table:style-name="ro8">
          <table:table-cell table:style-name="ce9"/>
          <table:table-cell table:number-columns-repeated="16383"/>
        </table:table-row>
        <table:table-row table:number-rows-repeated="1048498" table:style-name="ro8">
          <table:table-cell table:number-columns-repeated="16384"/>
        </table:table-row>
        <table:named-expressions>
          <table:named-range table:name="Print_Area" table:cell-range-address="15010.$A$1:15010.$J$39" table:base-cell-address="15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7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01T02:27:00Z</dc:date>
    <meta:print-date>2022-07-22T03:35:19Z</meta:print-date>
  </office:meta>
</office:document-meta>
</file>