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表 15-2 基金投資運用情形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Table 15-2 <text:s/>The Present Management and Allocation of Fund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5"/>
          <table:table-cell office:value-type="string" table:style-name="ce34">
            <text:p>113年 2月底</text:p>
          </table:table-cell>
          <table:table-cell office:value-type="string" table:style-name="ce33">
            <text:p>End of Feb., 2024</text:p>
          </table:table-cell>
          <table:table-cell office:value-type="string" table:style-name="ce9">
            <text:p>單位：千元,%</text:p>
            <text:p>Unit：NT$1,000,%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35">
            <text:p>項　　　目　　　別</text:p>
            <text:p>Item</text:p>
          </table:table-cell>
          <table:covered-table-cell/>
          <table:table-cell office:value-type="string" table:style-name="ce7">
            <text:p>金　　額</text:p>
          </table:table-cell>
          <table:table-cell office:value-type="string" table:style-name="ce8">
            <text:p>比　　率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Amount</text:p>
          </table:table-cell>
          <table:table-cell office:value-type="string" table:style-name="ce11">
            <text:p>Rat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勞工保險基金</text:p>
          </table:table-cell>
          <table:table-cell office:value-type="string" table:style-name="ce29">
            <text:p>Labor insurance fund</text:p>
          </table:table-cell>
          <table:table-cell office:value-type="float" office:value="958051029" table:style-name="ce32">
            <text:p>958,051,029</text:p>
          </table:table-cell>
          <table:table-cell office:value-type="float" office:value="100" table:style-name="ce31">
            <text:p>100.00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　轉存金融機構</text:p>
          </table:table-cell>
          <table:table-cell office:value-type="string" table:style-name="ce29">
            <text:p>Deposit in financial institution</text:p>
          </table:table-cell>
          <table:table-cell office:value-type="float" office:value="106812024" table:style-name="ce32">
            <text:p>106,812,024</text:p>
          </table:table-cell>
          <table:table-cell office:value-type="float" office:value="11.15" table:style-name="ce31">
            <text:p>11.15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　股票及受益憑證</text:p>
          </table:table-cell>
          <table:table-cell office:value-type="string" table:style-name="ce29">
            <text:p>Stocks and beneficiary certificates</text:p>
          </table:table-cell>
          <table:table-cell office:value-type="float" office:value="191020362" table:style-name="ce32">
            <text:p>191,020,362</text:p>
          </table:table-cell>
          <table:table-cell office:value-type="float" office:value="19.940000000000001" table:style-name="ce31">
            <text:p>19.94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　公債、金融債券、公司債</text:p>
          </table:table-cell>
          <table:table-cell office:value-type="string" table:style-name="ce29">
            <text:p>Government, financial or corporate bonds</text:p>
          </table:table-cell>
          <table:table-cell office:value-type="float" office:value="67126054" table:style-name="ce32">
            <text:p>67,126,054</text:p>
          </table:table-cell>
          <table:table-cell office:value-type="float" office:value="7.01" table:style-name="ce31">
            <text:p>7.01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　短期票券</text:p>
          </table:table-cell>
          <table:table-cell office:value-type="string" table:style-name="ce29">
            <text:p>Short-term bills</text:p>
          </table:table-cell>
          <table:table-cell office:value-type="float" office:value="11993596" table:style-name="ce32">
            <text:p>11,993,596</text:p>
          </table:table-cell>
          <table:table-cell office:value-type="float" office:value="1.25" table:style-name="ce31">
            <text:p>1.25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　國外投資</text:p>
          </table:table-cell>
          <table:table-cell office:value-type="string" table:style-name="ce29">
            <text:p>Overseas investment</text:p>
          </table:table-cell>
          <table:table-cell office:value-type="float" office:value="185403971" table:style-name="ce32">
            <text:p>185,403,971</text:p>
          </table:table-cell>
          <table:table-cell office:value-type="float" office:value="19.350000000000001" table:style-name="ce31">
            <text:p>19.35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　國內委託經營</text:p>
          </table:table-cell>
          <table:table-cell office:value-type="string" table:style-name="ce29">
            <text:p>Domestic delegated management</text:p>
          </table:table-cell>
          <table:table-cell office:value-type="float" office:value="33225819" table:style-name="ce32">
            <text:p>33,225,819</text:p>
          </table:table-cell>
          <table:table-cell office:value-type="float" office:value="3.47" table:style-name="ce31">
            <text:p>3.47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　國外委託經營</text:p>
          </table:table-cell>
          <table:table-cell office:value-type="string" table:style-name="ce29">
            <text:p>Overseas delegated management</text:p>
          </table:table-cell>
          <table:table-cell office:value-type="float" office:value="323653244" table:style-name="ce32">
            <text:p>323,653,244</text:p>
          </table:table-cell>
          <table:table-cell office:value-type="float" office:value="33.78" table:style-name="ce31">
            <text:p>33.7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　房屋及土地</text:p>
          </table:table-cell>
          <table:table-cell office:value-type="string" table:style-name="ce29">
            <text:p>Real estate investments</text:p>
          </table:table-cell>
          <table:table-cell office:value-type="float" office:value="1605163" table:style-name="ce32">
            <text:p>1,605,163</text:p>
          </table:table-cell>
          <table:table-cell office:value-type="float" office:value="0.17" table:style-name="ce31">
            <text:p>0.17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　被保險人貸款</text:p>
          </table:table-cell>
          <table:table-cell office:value-type="string" table:style-name="ce29">
            <text:p>Bail out loans</text:p>
          </table:table-cell>
          <table:table-cell office:value-type="float" office:value="37210797" table:style-name="ce32">
            <text:p>37,210,797</text:p>
          </table:table-cell>
          <table:table-cell office:value-type="float" office:value="3.88" table:style-name="ce31">
            <text:p>3.8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勞工退休基金(舊制)</text:p>
          </table:table-cell>
          <table:table-cell office:value-type="string" table:style-name="ce29">
            <text:p>Labor retirement fund (old mechanism)</text:p>
          </table:table-cell>
          <table:table-cell office:value-type="float" office:value="1006124212" table:style-name="ce30">
            <text:p>1,006,124,212</text:p>
          </table:table-cell>
          <table:table-cell office:value-type="float" office:value="100" table:style-name="ce31">
            <text:p>100.00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　轉存金融機構</text:p>
          </table:table-cell>
          <table:table-cell office:value-type="string" table:style-name="ce29">
            <text:p>Deposit in financial institution</text:p>
          </table:table-cell>
          <table:table-cell office:value-type="float" office:value="154386217" table:style-name="ce30">
            <text:p>154,386,217</text:p>
          </table:table-cell>
          <table:table-cell office:value-type="float" office:value="15.34" table:style-name="ce31">
            <text:p>15.34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　股票及受益憑證投資</text:p>
          </table:table-cell>
          <table:table-cell office:value-type="string" table:style-name="ce29">
            <text:p>Stocks and beneficiary certificates</text:p>
          </table:table-cell>
          <table:table-cell office:value-type="float" office:value="115333295" table:style-name="ce30">
            <text:p>115,333,295</text:p>
          </table:table-cell>
          <table:table-cell office:value-type="float" office:value="11.46" table:style-name="ce31">
            <text:p>11.46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　公債、金融債券、公司債</text:p>
          </table:table-cell>
          <table:table-cell office:value-type="string" table:style-name="ce29">
            <text:p>Government, financial or corporate bonds</text:p>
          </table:table-cell>
          <table:table-cell office:value-type="float" office:value="78687027" table:style-name="ce30">
            <text:p>78,687,027</text:p>
          </table:table-cell>
          <table:table-cell office:value-type="float" office:value="7.82" table:style-name="ce31">
            <text:p>7.82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　短期票券</text:p>
          </table:table-cell>
          <table:table-cell office:value-type="string" table:style-name="ce29">
            <text:p>Short-term bills</text:p>
          </table:table-cell>
          <table:table-cell office:value-type="float" office:value="49004592" table:style-name="ce30">
            <text:p>49,004,592</text:p>
          </table:table-cell>
          <table:table-cell office:value-type="float" office:value="4.87" table:style-name="ce31">
            <text:p>4.87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　國外投資</text:p>
          </table:table-cell>
          <table:table-cell office:value-type="string" table:style-name="ce29">
            <text:p>Overseas investment</text:p>
          </table:table-cell>
          <table:table-cell office:value-type="float" office:value="103712050" table:style-name="ce30">
            <text:p>103,712,050</text:p>
          </table:table-cell>
          <table:table-cell office:value-type="float" office:value="10.31" table:style-name="ce31">
            <text:p>10.31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　國內委託經營</text:p>
          </table:table-cell>
          <table:table-cell office:value-type="string" table:style-name="ce29">
            <text:p>Domestic delegated management</text:p>
          </table:table-cell>
          <table:table-cell office:value-type="float" office:value="105331201" table:style-name="ce30">
            <text:p>105,331,201</text:p>
          </table:table-cell>
          <table:table-cell office:value-type="float" office:value="10.47" table:style-name="ce31">
            <text:p>10.47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　國外委託經營</text:p>
          </table:table-cell>
          <table:table-cell office:value-type="string" table:style-name="ce29">
            <text:p>Overseas delegated management</text:p>
          </table:table-cell>
          <table:table-cell office:value-type="float" office:value="399669828" table:style-name="ce30">
            <text:p>399,669,828</text:p>
          </table:table-cell>
          <table:table-cell office:value-type="float" office:value="39.72" table:style-name="ce31">
            <text:p>39.7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勞工退休基金(新制)</text:p>
          </table:table-cell>
          <table:table-cell office:value-type="string" table:style-name="ce25">
            <text:p>Labor pension fund (new mechanism)</text:p>
          </table:table-cell>
          <table:table-cell office:value-type="float" office:value="4102996680" table:style-name="ce26">
            <text:p>4,102,996,680</text:p>
          </table:table-cell>
          <table:table-cell office:value-type="float" office:value="100" table:style-name="ce27">
            <text:p>100.0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4">
            <text:p>　轉存金融機構</text:p>
          </table:table-cell>
          <table:table-cell office:value-type="string" table:style-name="ce25">
            <text:p>Deposit in financial institution</text:p>
          </table:table-cell>
          <table:table-cell office:value-type="float" office:value="473966739" table:style-name="ce26">
            <text:p>473,966,739</text:p>
          </table:table-cell>
          <table:table-cell office:value-type="float" office:value="11.55" table:style-name="ce27">
            <text:p>11.5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4">
            <text:p>　股票及受益憑證投資</text:p>
          </table:table-cell>
          <table:table-cell office:value-type="string" table:style-name="ce25">
            <text:p>Stocks and beneficiary certificates</text:p>
          </table:table-cell>
          <table:table-cell office:value-type="float" office:value="235003689" table:style-name="ce26">
            <text:p>235,003,689</text:p>
          </table:table-cell>
          <table:table-cell office:value-type="float" office:value="5.73" table:style-name="ce27">
            <text:p>5.7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4">
            <text:p>　公債、金融債券、公司債</text:p>
          </table:table-cell>
          <table:table-cell office:value-type="string" table:style-name="ce25">
            <text:p>Government, financial or corporate bonds</text:p>
          </table:table-cell>
          <table:table-cell office:value-type="float" office:value="226808106" table:style-name="ce26">
            <text:p>226,808,106</text:p>
          </table:table-cell>
          <table:table-cell office:value-type="float" office:value="5.53" table:style-name="ce27">
            <text:p>5.5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4">
            <text:p>　短期票券</text:p>
          </table:table-cell>
          <table:table-cell office:value-type="string" table:style-name="ce25">
            <text:p>Short-term bills</text:p>
          </table:table-cell>
          <table:table-cell office:value-type="float" office:value="80342823" table:style-name="ce26">
            <text:p>80,342,823</text:p>
          </table:table-cell>
          <table:table-cell office:value-type="float" office:value="1.96" table:style-name="ce27">
            <text:p>1.9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4">
            <text:p>　國外投資</text:p>
          </table:table-cell>
          <table:table-cell office:value-type="string" table:style-name="ce25">
            <text:p>Overseas investment</text:p>
          </table:table-cell>
          <table:table-cell office:value-type="float" office:value="640104964" table:style-name="ce26">
            <text:p>640,104,964</text:p>
          </table:table-cell>
          <table:table-cell office:value-type="float" office:value="15.6" table:style-name="ce27">
            <text:p>15.6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4">
            <text:p>　國內委託經營</text:p>
          </table:table-cell>
          <table:table-cell office:value-type="string" table:style-name="ce25">
            <text:p>Domestic delegated management</text:p>
          </table:table-cell>
          <table:table-cell office:value-type="float" office:value="556714736" table:style-name="ce26">
            <text:p>556,714,736</text:p>
          </table:table-cell>
          <table:table-cell office:value-type="float" office:value="13.57" table:style-name="ce27">
            <text:p>13.5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4">
            <text:p>　國外委託經營</text:p>
          </table:table-cell>
          <table:table-cell office:value-type="string" table:style-name="ce25">
            <text:p>Overseas delegated management</text:p>
          </table:table-cell>
          <table:table-cell office:value-type="float" office:value="1890055624" table:style-name="ce26">
            <text:p>1,890,055,624</text:p>
          </table:table-cell>
          <table:table-cell office:value-type="float" office:value="46.07" table:style-name="ce27">
            <text:p>46.07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4" table:number-rows-spanned="1" table:style-name="ce23">
            <text:p>資料來源：勞動部勞動基金運用局、勞工保險局。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office:value-type="string" office:string-value="說　　明：就業安定基金資金存入國庫及金融機構，未有其他投資情形。" table:formula="of:=SUBSTITUTE([.A72];CHAR(10);CHAR(10)&amp;&quot;　　　　　&quot;)" table:number-columns-spanned="4" table:number-rows-spanned="1" table:style-name="ce19">
            <text:p>說　　明：就業安定基金資金存入國庫及金融機構，未有其他投資情形。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22">
            <text:p>Source：Bureau of Labor Funds, MOL and Bureau of Labor Insurance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office:string-value="Note：Employment security fund store at exchequer and financial institution, do not invest others." table:formula="of:=SUBSTITUTE([.A73];CHAR(10);CHAR(10)&amp;&quot;　　　&quot;)" table:number-columns-spanned="4" table:number-rows-spanned="1" table:style-name="ce18">
            <text:p>Note：Employment security fund store at exchequer and financial institution, do not invest others.</text:p>
          </table:table-cell>
          <table:covered-table-cell table:number-columns-repeated="3"/>
          <table:table-cell table:number-columns-repeated="16380"/>
        </table:table-row>
        <table:table-row table:number-rows-repeated="35" table:style-name="ro5">
          <table:table-cell table:number-columns-repeated="16384"/>
        </table:table-row>
        <table:table-row table:style-name="ro5" table:visibility="collapse">
          <table:table-cell table:number-columns-repeated="16384" table:style-name="ce1"/>
        </table:table-row>
        <table:table-row table:style-name="ro5" table:visibility="collapse">
          <table:table-cell office:value-type="string" table:style-name="ce21">
            <text:p>說　　明：就業安定基金資金存入國庫及金融機構，未有其他投資情形。</text:p>
          </table:table-cell>
          <table:table-cell table:number-columns-repeated="16383"/>
        </table:table-row>
        <table:table-row table:style-name="ro5" table:visibility="collapse">
          <table:table-cell office:value-type="string" table:style-name="ce21">
            <text:p>Note：Employment security fund store at exchequer and financial institution, do not invest others.</text:p>
          </table:table-cell>
          <table:table-cell table:number-columns-repeated="16383"/>
        </table:table-row>
        <table:table-row table:style-name="ro5" table:visibility="collapse">
          <table:table-cell table:style-name="ce6"/>
          <table:table-cell table:number-columns-repeated="16383"/>
        </table:table-row>
        <table:table-row table:style-name="ro5">
          <table:table-cell table:style-name="ce6"/>
          <table:table-cell table:number-columns-repeated="16383"/>
        </table:table-row>
        <table:table-row table:number-rows-repeated="1048501" table:style-name="ro5">
          <table:table-cell table:number-columns-repeated="16384"/>
        </table:table-row>
        <table:named-expressions>
          <table:named-range table:name="Print_Area" table:cell-range-address="15020.$A$1:15020.$D$35" table:base-cell-address="15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decimal-places="0" number:min-integer-digits="1" number:grouping="true"/>
    </number:number-style>
    <number:number-style style:name="N55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7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伍泳諄</dc:creator>
    <meta:creation-date>2005-01-26T03:51:16Z</meta:creation-date>
    <dc:date>2024-04-01T02:27:05Z</dc:date>
    <meta:print-date>2007-11-14T05:41:27Z</meta:print-date>
  </office:meta>
</office:document-meta>
</file>