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2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28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10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29">
            <text:p>表 4-1 積欠工資墊償基金概況</text:p>
          </table:table-cell>
          <table:covered-table-cell table:number-columns-repeated="4"/>
          <table:table-cell office:value-type="string" table:number-columns-spanned="3" table:number-rows-spanned="1" table:style-name="ce31">
            <text:p>Table 4-1 Status of the Arrear Wage Payment Fund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3"/>
          <table:table-cell office:value-type="string" table:style-name="ce12">
            <text:p>單位：家、％、千元</text:p>
          </table:table-cell>
          <table:table-cell table:style-name="ce8"/>
          <table:table-cell table:style-name="ce4"/>
          <table:table-cell office:value-type="string" table:style-name="ce12">
            <text:p>Unit：Establishment、％、NT$1,000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3" table:style-name="ce55">
            <text:p>年　月　底　別</text:p>
            <text:p/>
            <text:p/>
            <text:p/>
            <text:p/>
            <text:p>End of year and month</text:p>
          </table:table-cell>
          <table:covered-table-cell/>
          <table:table-cell office:value-type="string" table:style-name="ce16">
            <text:p>應　提　繳　單　位</text:p>
          </table:table-cell>
          <table:table-cell office:value-type="string" table:number-columns-spanned="2" table:number-rows-spanned="1" table:style-name="ce56">
            <text:p>已　繳　納　單　位</text:p>
          </table:table-cell>
          <table:covered-table-cell/>
          <table:table-cell office:value-type="string" table:style-name="ce18">
            <text:p>累計已繳納金額</text:p>
          </table:table-cell>
          <table:table-cell office:value-type="string" table:style-name="ce23">
            <text:p>累計已墊付金額</text:p>
          </table:table-cell>
          <table:table-cell office:value-type="string" table:style-name="ce18">
            <text:p>基金運用餘額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17"/>
          <table:table-cell table:style-name="ce13"/>
          <table:table-cell office:value-type="string" table:style-name="ce19">
            <text:p>已　繳　率</text:p>
          </table:table-cell>
          <table:table-cell table:style-name="ce11"/>
          <table:table-cell table:style-name="ce14"/>
          <table:table-cell table:style-name="ce2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5">
            <text:p>Units with</text:p>
            <text:p>required contribution</text:p>
          </table:table-cell>
          <table:table-cell office:value-type="string" table:style-name="ce10">
            <text:p>Units with<text:s/></text:p>
            <text:p>clearance</text:p>
          </table:table-cell>
          <table:table-cell office:value-type="string" table:style-name="ce10">
            <text:p>Clearance</text:p>
            <text:p>rate</text:p>
          </table:table-cell>
          <table:table-cell office:value-type="string" table:style-name="ce20">
            <text:p>Accumulated</text:p>
            <text:p>contribution</text:p>
          </table:table-cell>
          <table:table-cell office:value-type="string" table:style-name="ce10">
            <text:p>Accumulated<text:s/></text:p>
            <text:p>payment made</text:p>
          </table:table-cell>
          <table:table-cell office:value-type="string" table:style-name="ce22">
            <text:p>Fund utilization<text:s/></text:p>
            <text:p>balance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<text:s/>98年底</text:p>
          </table:table-cell>
          <table:table-cell office:value-type="string" table:style-name="ce49">
            <text:p><text:s/>End of 2009</text:p>
          </table:table-cell>
          <table:table-cell office:value-type="float" office:value="436453" table:style-name="ce47">
            <text:p>436,453</text:p>
          </table:table-cell>
          <table:table-cell office:value-type="float" office:value="405744" table:style-name="ce47">
            <text:p>405,744</text:p>
          </table:table-cell>
          <table:table-cell office:value-type="float" office:value="92.96" table:style-name="ce48">
            <text:p>92.96</text:p>
          </table:table-cell>
          <table:table-cell office:value-type="float" office:value="8003347" table:style-name="ce53">
            <text:p>8,003,347</text:p>
          </table:table-cell>
          <table:table-cell office:value-type="float" office:value="3466192" table:style-name="ce53">
            <text:p>3,466,192</text:p>
          </table:table-cell>
          <table:table-cell office:value-type="float" office:value="7118169" table:style-name="ce53">
            <text:p>7,118,16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99年底</text:p>
          </table:table-cell>
          <table:table-cell office:value-type="string" table:style-name="ce49">
            <text:p><text:s/>End of 2010</text:p>
          </table:table-cell>
          <table:table-cell office:value-type="float" office:value="449385" table:style-name="ce47">
            <text:p>449,385</text:p>
          </table:table-cell>
          <table:table-cell office:value-type="float" office:value="423152" table:style-name="ce47">
            <text:p>423,152</text:p>
          </table:table-cell>
          <table:table-cell office:value-type="float" office:value="94.16" table:style-name="ce48">
            <text:p>94.16</text:p>
          </table:table-cell>
          <table:table-cell office:value-type="float" office:value="8520463" table:style-name="ce53">
            <text:p>8,520,463</text:p>
          </table:table-cell>
          <table:table-cell office:value-type="float" office:value="3582424" table:style-name="ce53">
            <text:p>3,582,424</text:p>
          </table:table-cell>
          <table:table-cell office:value-type="float" office:value="7594712" table:style-name="ce53">
            <text:p>7,594,71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0年底</text:p>
          </table:table-cell>
          <table:table-cell office:value-type="string" table:style-name="ce49">
            <text:p><text:s/>End of 2011</text:p>
          </table:table-cell>
          <table:table-cell office:value-type="float" office:value="461860" table:style-name="ce47">
            <text:p>461,860</text:p>
          </table:table-cell>
          <table:table-cell office:value-type="float" office:value="438106" table:style-name="ce47">
            <text:p>438,106</text:p>
          </table:table-cell>
          <table:table-cell office:value-type="float" office:value="94.86" table:style-name="ce48">
            <text:p>94.86</text:p>
          </table:table-cell>
          <table:table-cell office:value-type="float" office:value="9067094" table:style-name="ce53">
            <text:p>9,067,094</text:p>
          </table:table-cell>
          <table:table-cell office:value-type="float" office:value="3648658" table:style-name="ce53">
            <text:p>3,648,658</text:p>
          </table:table-cell>
          <table:table-cell office:value-type="float" office:value="8222220" table:style-name="ce53">
            <text:p>8,222,2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1年底</text:p>
          </table:table-cell>
          <table:table-cell office:value-type="string" table:style-name="ce49">
            <text:p><text:s/>End of 2012</text:p>
          </table:table-cell>
          <table:table-cell office:value-type="float" office:value="466875" table:style-name="ce47">
            <text:p>466,875</text:p>
          </table:table-cell>
          <table:table-cell office:value-type="float" office:value="440611" table:style-name="ce47">
            <text:p>440,611</text:p>
          </table:table-cell>
          <table:table-cell office:value-type="float" office:value="94.37" table:style-name="ce48">
            <text:p>94.37</text:p>
          </table:table-cell>
          <table:table-cell office:value-type="float" office:value="9638970" table:style-name="ce53">
            <text:p>9,638,970</text:p>
          </table:table-cell>
          <table:table-cell office:value-type="float" office:value="3839912" table:style-name="ce53">
            <text:p>3,839,912</text:p>
          </table:table-cell>
          <table:table-cell office:value-type="float" office:value="8908044" table:style-name="ce53">
            <text:p>8,908,04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2年底</text:p>
          </table:table-cell>
          <table:table-cell office:value-type="string" table:style-name="ce49">
            <text:p><text:s/>End of 2013</text:p>
          </table:table-cell>
          <table:table-cell office:value-type="float" office:value="474917" table:style-name="ce47">
            <text:p>474,917</text:p>
          </table:table-cell>
          <table:table-cell office:value-type="float" office:value="450366" table:style-name="ce47">
            <text:p>450,366</text:p>
          </table:table-cell>
          <table:table-cell office:value-type="float" office:value="94.83" table:style-name="ce48">
            <text:p>94.83</text:p>
          </table:table-cell>
          <table:table-cell office:value-type="float" office:value="10228177" table:style-name="ce53">
            <text:p>10,228,177</text:p>
          </table:table-cell>
          <table:table-cell office:value-type="float" office:value="3989468" table:style-name="ce53">
            <text:p>3,989,468</text:p>
          </table:table-cell>
          <table:table-cell office:value-type="float" office:value="9605694" table:style-name="ce53">
            <text:p>9,605,69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3年底</text:p>
          </table:table-cell>
          <table:table-cell office:value-type="string" table:style-name="ce49">
            <text:p><text:s/>End of 2014</text:p>
          </table:table-cell>
          <table:table-cell office:value-type="float" office:value="485466" table:style-name="ce47">
            <text:p>485,466</text:p>
          </table:table-cell>
          <table:table-cell office:value-type="float" office:value="458987" table:style-name="ce47">
            <text:p>458,987</text:p>
          </table:table-cell>
          <table:table-cell office:value-type="float" office:value="94.55" table:style-name="ce48">
            <text:p>94.55</text:p>
          </table:table-cell>
          <table:table-cell office:value-type="float" office:value="10840098" table:style-name="ce53">
            <text:p>10,840,098</text:p>
          </table:table-cell>
          <table:table-cell office:value-type="float" office:value="4060815" table:style-name="ce53">
            <text:p>4,060,815</text:p>
          </table:table-cell>
          <table:table-cell office:value-type="float" office:value="10383734" table:style-name="ce53">
            <text:p>10,383,73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4年底</text:p>
          </table:table-cell>
          <table:table-cell office:value-type="string" table:style-name="ce49">
            <text:p><text:s/>End of 2015</text:p>
          </table:table-cell>
          <table:table-cell office:value-type="float" office:value="495735" table:style-name="ce47">
            <text:p>495,735</text:p>
          </table:table-cell>
          <table:table-cell office:value-type="float" office:value="467222" table:style-name="ce47">
            <text:p>467,222</text:p>
          </table:table-cell>
          <table:table-cell office:value-type="float" office:value="94.25" table:style-name="ce48">
            <text:p>94.25</text:p>
          </table:table-cell>
          <table:table-cell office:value-type="float" office:value="11478728" table:style-name="ce53">
            <text:p>11,478,728</text:p>
          </table:table-cell>
          <table:table-cell office:value-type="float" office:value="4134129" table:style-name="ce53">
            <text:p>4,134,129</text:p>
          </table:table-cell>
          <table:table-cell office:value-type="float" office:value="11042579" table:style-name="ce53">
            <text:p>11,042,57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5年底</text:p>
          </table:table-cell>
          <table:table-cell office:value-type="string" table:style-name="ce49">
            <text:p><text:s/>End of 2016</text:p>
          </table:table-cell>
          <table:table-cell office:value-type="float" office:value="503818" table:style-name="ce47">
            <text:p>503,818</text:p>
          </table:table-cell>
          <table:table-cell office:value-type="float" office:value="474867" table:style-name="ce47">
            <text:p>474,867</text:p>
          </table:table-cell>
          <table:table-cell office:value-type="float" office:value="94.25" table:style-name="ce48">
            <text:p>94.25</text:p>
          </table:table-cell>
          <table:table-cell office:value-type="float" office:value="12115151" table:style-name="ce53">
            <text:p>12,115,151</text:p>
          </table:table-cell>
          <table:table-cell office:value-type="float" office:value="4294014" table:style-name="ce53">
            <text:p>4,294,014</text:p>
          </table:table-cell>
          <table:table-cell office:value-type="float" office:value="11715031" table:style-name="ce53">
            <text:p>11,715,03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6年底</text:p>
          </table:table-cell>
          <table:table-cell office:value-type="string" table:style-name="ce49">
            <text:p><text:s/>End of 2017</text:p>
          </table:table-cell>
          <table:table-cell office:value-type="float" office:value="513041" table:style-name="ce47">
            <text:p>513,041</text:p>
          </table:table-cell>
          <table:table-cell office:value-type="float" office:value="481176" table:style-name="ce47">
            <text:p>481,176</text:p>
          </table:table-cell>
          <table:table-cell office:value-type="float" office:value="93.79" table:style-name="ce48">
            <text:p>93.79</text:p>
          </table:table-cell>
          <table:table-cell office:value-type="float" office:value="12809252" table:style-name="ce53">
            <text:p>12,809,252</text:p>
          </table:table-cell>
          <table:table-cell office:value-type="float" office:value="4564779" table:style-name="ce53">
            <text:p>4,564,779</text:p>
          </table:table-cell>
          <table:table-cell office:value-type="float" office:value="12441807" table:style-name="ce53">
            <text:p>12,441,80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7年底</text:p>
          </table:table-cell>
          <table:table-cell office:value-type="string" table:style-name="ce49">
            <text:p><text:s/>End of 2018</text:p>
          </table:table-cell>
          <table:table-cell office:value-type="float" office:value="522327" table:style-name="ce47">
            <text:p>522,327</text:p>
          </table:table-cell>
          <table:table-cell office:value-type="float" office:value="491952" table:style-name="ce47">
            <text:p>491,952</text:p>
          </table:table-cell>
          <table:table-cell office:value-type="float" office:value="94.18" table:style-name="ce48">
            <text:p>94.18</text:p>
          </table:table-cell>
          <table:table-cell office:value-type="float" office:value="13531333" table:style-name="ce53">
            <text:p>13,531,333</text:p>
          </table:table-cell>
          <table:table-cell office:value-type="float" office:value="4992206" table:style-name="ce53">
            <text:p>4,992,206</text:p>
          </table:table-cell>
          <table:table-cell office:value-type="float" office:value="12995309" table:style-name="ce53">
            <text:p>12,995,30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8年底</text:p>
          </table:table-cell>
          <table:table-cell office:value-type="string" table:style-name="ce49">
            <text:p><text:s/>End of 2019</text:p>
          </table:table-cell>
          <table:table-cell office:value-type="float" office:value="530825" table:style-name="ce47">
            <text:p>530,825</text:p>
          </table:table-cell>
          <table:table-cell office:value-type="float" office:value="501499" table:style-name="ce47">
            <text:p>501,499</text:p>
          </table:table-cell>
          <table:table-cell office:value-type="float" office:value="94.48" table:style-name="ce48">
            <text:p>94.48</text:p>
          </table:table-cell>
          <table:table-cell office:value-type="float" office:value="14279574" table:style-name="ce53">
            <text:p>14,279,574</text:p>
          </table:table-cell>
          <table:table-cell office:value-type="float" office:value="6234260" table:style-name="ce53">
            <text:p>6,234,260</text:p>
          </table:table-cell>
          <table:table-cell office:value-type="float" office:value="13029193" table:style-name="ce53">
            <text:p>13,029,193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9年底</text:p>
          </table:table-cell>
          <table:table-cell office:value-type="string" table:style-name="ce49">
            <text:p><text:s/>End of 2020</text:p>
          </table:table-cell>
          <table:table-cell office:value-type="float" office:value="540957" table:style-name="ce47">
            <text:p>540,957</text:p>
          </table:table-cell>
          <table:table-cell office:value-type="float" office:value="510629" table:style-name="ce47">
            <text:p>510,629</text:p>
          </table:table-cell>
          <table:table-cell office:value-type="float" office:value="94.39" table:style-name="ce48">
            <text:p>94.39</text:p>
          </table:table-cell>
          <table:table-cell office:value-type="float" office:value="15044725" table:style-name="ce53">
            <text:p>15,044,725</text:p>
          </table:table-cell>
          <table:table-cell office:value-type="float" office:value="7030213" table:style-name="ce53">
            <text:p>7,030,213</text:p>
          </table:table-cell>
          <table:table-cell office:value-type="float" office:value="13687963" table:style-name="ce53">
            <text:p>13,687,963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10年底</text:p>
          </table:table-cell>
          <table:table-cell office:value-type="string" table:style-name="ce49">
            <text:p><text:s/>End of 2021</text:p>
          </table:table-cell>
          <table:table-cell office:value-type="float" office:value="554883" table:style-name="ce47">
            <text:p>554,883</text:p>
          </table:table-cell>
          <table:table-cell office:value-type="float" office:value="523780" table:style-name="ce47">
            <text:p>523,780</text:p>
          </table:table-cell>
          <table:table-cell office:value-type="float" office:value="94.39" table:style-name="ce48">
            <text:p>94.39</text:p>
          </table:table-cell>
          <table:table-cell office:value-type="float" office:value="15827375" table:style-name="ce53">
            <text:p>15,827,375</text:p>
          </table:table-cell>
          <table:table-cell office:value-type="float" office:value="7310936" table:style-name="ce53">
            <text:p>7,310,936</text:p>
          </table:table-cell>
          <table:table-cell office:value-type="float" office:value="14935486" table:style-name="ce53">
            <text:p>14,935,48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11年底</text:p>
          </table:table-cell>
          <table:table-cell office:value-type="string" table:style-name="ce49">
            <text:p><text:s/>End of 2022</text:p>
          </table:table-cell>
          <table:table-cell office:value-type="float" office:value="570327" table:style-name="ce47">
            <text:p>570,327</text:p>
          </table:table-cell>
          <table:table-cell office:value-type="float" office:value="539517" table:style-name="ce47">
            <text:p>539,517</text:p>
          </table:table-cell>
          <table:table-cell office:value-type="float" office:value="94.6" table:style-name="ce48">
            <text:p>94.60</text:p>
          </table:table-cell>
          <table:table-cell office:value-type="float" office:value="16649663" table:style-name="ce53">
            <text:p>16,649,663</text:p>
          </table:table-cell>
          <table:table-cell office:value-type="float" office:value="7580363" table:style-name="ce53">
            <text:p>7,580,363</text:p>
          </table:table-cell>
          <table:table-cell office:value-type="float" office:value="15453567" table:style-name="ce53">
            <text:p>15,453,56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12年底</text:p>
          </table:table-cell>
          <table:table-cell office:value-type="string" table:style-name="ce49">
            <text:p><text:s/>End of 2023</text:p>
          </table:table-cell>
          <table:table-cell office:value-type="float" office:value="582771" table:style-name="ce47">
            <text:p>582,771</text:p>
          </table:table-cell>
          <table:table-cell office:value-type="float" office:value="551022" table:style-name="ce47">
            <text:p>551,022</text:p>
          </table:table-cell>
          <table:table-cell office:value-type="float" office:value="94.55" table:style-name="ce48">
            <text:p>94.55</text:p>
          </table:table-cell>
          <table:table-cell office:value-type="float" office:value="17504154" table:style-name="ce53">
            <text:p>17,504,154</text:p>
          </table:table-cell>
          <table:table-cell office:value-type="float" office:value="7988740" table:style-name="ce53">
            <text:p>7,988,740</text:p>
          </table:table-cell>
          <table:table-cell office:value-type="float" office:value="16909645" table:style-name="ce53">
            <text:p>16,909,64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2月底</text:p>
          </table:table-cell>
          <table:table-cell office:value-type="string" table:style-name="ce49">
            <text:p><text:s/>End of Feb.</text:p>
          </table:table-cell>
          <table:table-cell office:value-type="float" office:value="571927" table:style-name="ce47">
            <text:p>571,927</text:p>
          </table:table-cell>
          <table:table-cell office:value-type="float" office:value="544032" table:style-name="ce47">
            <text:p>544,032</text:p>
          </table:table-cell>
          <table:table-cell office:value-type="float" office:value="95.12" table:style-name="ce48">
            <text:p>95.12</text:p>
          </table:table-cell>
          <table:table-cell office:value-type="float" office:value="16791731" table:style-name="ce53">
            <text:p>16,791,731</text:p>
          </table:table-cell>
          <table:table-cell office:value-type="float" office:value="7642440" table:style-name="ce53">
            <text:p>7,642,440</text:p>
          </table:table-cell>
          <table:table-cell office:value-type="float" office:value="15821470" table:style-name="ce53">
            <text:p>15,821,47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3月底</text:p>
          </table:table-cell>
          <table:table-cell office:value-type="string" table:style-name="ce49">
            <text:p><text:s/>End of Mar.</text:p>
          </table:table-cell>
          <table:table-cell office:value-type="float" office:value="573202" table:style-name="ce47">
            <text:p>573,202</text:p>
          </table:table-cell>
          <table:table-cell office:value-type="float" office:value="547332" table:style-name="ce47">
            <text:p>547,332</text:p>
          </table:table-cell>
          <table:table-cell office:value-type="float" office:value="95.49" table:style-name="ce48">
            <text:p>95.49</text:p>
          </table:table-cell>
          <table:table-cell office:value-type="float" office:value="16863101" table:style-name="ce53">
            <text:p>16,863,101</text:p>
          </table:table-cell>
          <table:table-cell office:value-type="float" office:value="7657543" table:style-name="ce53">
            <text:p>7,657,543</text:p>
          </table:table-cell>
          <table:table-cell office:value-type="float" office:value="15986056" table:style-name="ce53">
            <text:p>15,986,05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4月底</text:p>
          </table:table-cell>
          <table:table-cell office:value-type="string" table:style-name="ce49">
            <text:p><text:s/>End of Apr.</text:p>
          </table:table-cell>
          <table:table-cell office:value-type="float" office:value="574441" table:style-name="ce47">
            <text:p>574,441</text:p>
          </table:table-cell>
          <table:table-cell office:value-type="float" office:value="547100" table:style-name="ce47">
            <text:p>547,100</text:p>
          </table:table-cell>
          <table:table-cell office:value-type="float" office:value="95.24" table:style-name="ce48">
            <text:p>95.24</text:p>
          </table:table-cell>
          <table:table-cell office:value-type="float" office:value="16934407" table:style-name="ce53">
            <text:p>16,934,407</text:p>
          </table:table-cell>
          <table:table-cell office:value-type="float" office:value="7681269" table:style-name="ce53">
            <text:p>7,681,269</text:p>
          </table:table-cell>
          <table:table-cell office:value-type="float" office:value="16021310" table:style-name="ce53">
            <text:p>16,021,31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5月底</text:p>
          </table:table-cell>
          <table:table-cell office:value-type="string" table:style-name="ce49">
            <text:p><text:s/>End of May</text:p>
          </table:table-cell>
          <table:table-cell office:value-type="float" office:value="575746" table:style-name="ce47">
            <text:p>575,746</text:p>
          </table:table-cell>
          <table:table-cell office:value-type="float" office:value="547873" table:style-name="ce47">
            <text:p>547,873</text:p>
          </table:table-cell>
          <table:table-cell office:value-type="float" office:value="95.16" table:style-name="ce48">
            <text:p>95.16</text:p>
          </table:table-cell>
          <table:table-cell office:value-type="float" office:value="17005041" table:style-name="ce53">
            <text:p>17,005,041</text:p>
          </table:table-cell>
          <table:table-cell office:value-type="float" office:value="7699937" table:style-name="ce53">
            <text:p>7,699,937</text:p>
          </table:table-cell>
          <table:table-cell office:value-type="float" office:value="16318218" table:style-name="ce53">
            <text:p>16,318,2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6月底</text:p>
          </table:table-cell>
          <table:table-cell office:value-type="string" table:style-name="ce49">
            <text:p><text:s/>End of June</text:p>
          </table:table-cell>
          <table:table-cell office:value-type="float" office:value="576906" table:style-name="ce47">
            <text:p>576,906</text:p>
          </table:table-cell>
          <table:table-cell office:value-type="float" office:value="550731" table:style-name="ce47">
            <text:p>550,731</text:p>
          </table:table-cell>
          <table:table-cell office:value-type="float" office:value="95.46" table:style-name="ce48">
            <text:p>95.46</text:p>
          </table:table-cell>
          <table:table-cell office:value-type="float" office:value="17075698" table:style-name="ce53">
            <text:p>17,075,698</text:p>
          </table:table-cell>
          <table:table-cell office:value-type="float" office:value="7710882" table:style-name="ce53">
            <text:p>7,710,882</text:p>
          </table:table-cell>
          <table:table-cell office:value-type="float" office:value="16481237" table:style-name="ce53">
            <text:p>16,481,23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7月底</text:p>
          </table:table-cell>
          <table:table-cell office:value-type="string" table:style-name="ce49">
            <text:p><text:s/>End of July</text:p>
          </table:table-cell>
          <table:table-cell office:value-type="float" office:value="578399" table:style-name="ce47">
            <text:p>578,399</text:p>
          </table:table-cell>
          <table:table-cell office:value-type="float" office:value="550932" table:style-name="ce47">
            <text:p>550,932</text:p>
          </table:table-cell>
          <table:table-cell office:value-type="float" office:value="95.25" table:style-name="ce48">
            <text:p>95.25</text:p>
          </table:table-cell>
          <table:table-cell office:value-type="float" office:value="17146465" table:style-name="ce53">
            <text:p>17,146,465</text:p>
          </table:table-cell>
          <table:table-cell office:value-type="float" office:value="7744428" table:style-name="ce53">
            <text:p>7,744,428</text:p>
          </table:table-cell>
          <table:table-cell office:value-type="float" office:value="16552172" table:style-name="ce53">
            <text:p>16,552,17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8月底</text:p>
          </table:table-cell>
          <table:table-cell office:value-type="string" table:style-name="ce49">
            <text:p><text:s/>End of Aug.</text:p>
          </table:table-cell>
          <table:table-cell office:value-type="float" office:value="579561" table:style-name="ce47">
            <text:p>579,561</text:p>
          </table:table-cell>
          <table:table-cell office:value-type="float" office:value="550980" table:style-name="ce47">
            <text:p>550,980</text:p>
          </table:table-cell>
          <table:table-cell office:value-type="float" office:value="95.07" table:style-name="ce48">
            <text:p>95.07</text:p>
          </table:table-cell>
          <table:table-cell office:value-type="float" office:value="17217375" table:style-name="ce53">
            <text:p>17,217,375</text:p>
          </table:table-cell>
          <table:table-cell office:value-type="float" office:value="7864778" table:style-name="ce53">
            <text:p>7,864,778</text:p>
          </table:table-cell>
          <table:table-cell office:value-type="float" office:value="16457173" table:style-name="ce53">
            <text:p>16,457,173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9月底</text:p>
          </table:table-cell>
          <table:table-cell office:value-type="string" table:style-name="ce49">
            <text:p><text:s/>End of Sept.</text:p>
          </table:table-cell>
          <table:table-cell office:value-type="float" office:value="580829" table:style-name="ce47">
            <text:p>580,829</text:p>
          </table:table-cell>
          <table:table-cell office:value-type="float" office:value="554640" table:style-name="ce47">
            <text:p>554,640</text:p>
          </table:table-cell>
          <table:table-cell office:value-type="float" office:value="95.49" table:style-name="ce48">
            <text:p>95.49</text:p>
          </table:table-cell>
          <table:table-cell office:value-type="float" office:value="17288808" table:style-name="ce53">
            <text:p>17,288,808</text:p>
          </table:table-cell>
          <table:table-cell office:value-type="float" office:value="7881378" table:style-name="ce53">
            <text:p>7,881,378</text:p>
          </table:table-cell>
          <table:table-cell office:value-type="float" office:value="16490357" table:style-name="ce53">
            <text:p>16,490,35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0月底</text:p>
          </table:table-cell>
          <table:table-cell office:value-type="string" table:style-name="ce49">
            <text:p><text:s/>End of Oct.</text:p>
          </table:table-cell>
          <table:table-cell office:value-type="float" office:value="581539" table:style-name="ce47">
            <text:p>581,539</text:p>
          </table:table-cell>
          <table:table-cell office:value-type="float" office:value="553214" table:style-name="ce47">
            <text:p>553,214</text:p>
          </table:table-cell>
          <table:table-cell office:value-type="float" office:value="95.13" table:style-name="ce48">
            <text:p>95.13</text:p>
          </table:table-cell>
          <table:table-cell office:value-type="float" office:value="17360360" table:style-name="ce53">
            <text:p>17,360,360</text:p>
          </table:table-cell>
          <table:table-cell office:value-type="float" office:value="7903737" table:style-name="ce53">
            <text:p>7,903,737</text:p>
          </table:table-cell>
          <table:table-cell office:value-type="float" office:value="16518949" table:style-name="ce53">
            <text:p>16,518,94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1月底</text:p>
          </table:table-cell>
          <table:table-cell office:value-type="string" table:style-name="ce49">
            <text:p><text:s/>End of Nov.</text:p>
          </table:table-cell>
          <table:table-cell office:value-type="float" office:value="582561" table:style-name="ce47">
            <text:p>582,561</text:p>
          </table:table-cell>
          <table:table-cell office:value-type="float" office:value="555899" table:style-name="ce47">
            <text:p>555,899</text:p>
          </table:table-cell>
          <table:table-cell office:value-type="float" office:value="95.42" table:style-name="ce48">
            <text:p>95.42</text:p>
          </table:table-cell>
          <table:table-cell office:value-type="float" office:value="17432313" table:style-name="ce53">
            <text:p>17,432,313</text:p>
          </table:table-cell>
          <table:table-cell office:value-type="float" office:value="7935509" table:style-name="ce53">
            <text:p>7,935,509</text:p>
          </table:table-cell>
          <table:table-cell office:value-type="float" office:value="16785204" table:style-name="ce53">
            <text:p>16,785,20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2月底</text:p>
          </table:table-cell>
          <table:table-cell office:value-type="string" table:style-name="ce49">
            <text:p><text:s/>End of Dec.</text:p>
          </table:table-cell>
          <table:table-cell office:value-type="float" office:value="582771" table:style-name="ce47">
            <text:p>582,771</text:p>
          </table:table-cell>
          <table:table-cell office:value-type="float" office:value="551022" table:style-name="ce47">
            <text:p>551,022</text:p>
          </table:table-cell>
          <table:table-cell office:value-type="float" office:value="94.55" table:style-name="ce48">
            <text:p>94.55</text:p>
          </table:table-cell>
          <table:table-cell office:value-type="float" office:value="17504154" table:style-name="ce53">
            <text:p>17,504,154</text:p>
          </table:table-cell>
          <table:table-cell office:value-type="float" office:value="7988740" table:style-name="ce53">
            <text:p>7,988,740</text:p>
          </table:table-cell>
          <table:table-cell office:value-type="float" office:value="16909645" table:style-name="ce53">
            <text:p>16,909,64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113年底</text:p>
          </table:table-cell>
          <table:table-cell office:value-type="string" table:style-name="ce49">
            <text:p><text:s/>End of 2024</text:p>
          </table:table-cell>
          <table:table-cell table:number-columns-repeated="2" table:style-name="ce47"/>
          <table:table-cell table:style-name="ce48"/>
          <table:table-cell table:number-columns-repeated="3" table:style-name="ce53"/>
          <table:table-cell table:number-columns-repeated="16376" table:style-name="ce5"/>
        </table:table-row>
        <table:table-row table:style-name="ro5">
          <table:table-cell office:value-type="string" table:style-name="ce50">
            <text:p><text:s/>1月底</text:p>
          </table:table-cell>
          <table:table-cell office:value-type="string" table:style-name="ce49">
            <text:p><text:s/>End of Jan.</text:p>
          </table:table-cell>
          <table:table-cell office:value-type="float" office:value="583973" table:style-name="ce47">
            <text:p>583,973</text:p>
          </table:table-cell>
          <table:table-cell office:value-type="float" office:value="555309" table:style-name="ce47">
            <text:p>555,309</text:p>
          </table:table-cell>
          <table:table-cell office:value-type="float" office:value="95.09" table:style-name="ce48">
            <text:p>95.09</text:p>
          </table:table-cell>
          <table:table-cell office:value-type="float" office:value="17576458" table:style-name="ce53">
            <text:p>17,576,458</text:p>
          </table:table-cell>
          <table:table-cell office:value-type="float" office:value="8031385" table:style-name="ce53">
            <text:p>8,031,385</text:p>
          </table:table-cell>
          <table:table-cell office:value-type="float" office:value="16995122" table:style-name="ce53">
            <text:p>16,995,12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50">
            <text:p><text:s/>2月底</text:p>
          </table:table-cell>
          <table:table-cell office:value-type="string" table:style-name="ce49">
            <text:p><text:s/>End of Feb.</text:p>
          </table:table-cell>
          <table:table-cell office:value-type="float" office:value="584098" table:style-name="ce47">
            <text:p>584,098</text:p>
          </table:table-cell>
          <table:table-cell office:value-type="string" table:style-name="ce47">
            <text:p>...</text:p>
          </table:table-cell>
          <table:table-cell office:value-type="string" table:style-name="ce48">
            <text:p>...</text:p>
          </table:table-cell>
          <table:table-cell office:value-type="string" table:style-name="ce53">
            <text:p>...</text:p>
          </table:table-cell>
          <table:table-cell office:value-type="float" office:value="8046154" table:style-name="ce53">
            <text:p>8,046,154</text:p>
          </table:table-cell>
          <table:table-cell office:value-type="float" office:value="17293555" table:style-name="ce53">
            <text:p>17,293,555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57">
            <text:p>本月底與上月底比較(％)</text:p>
            <text:p>Change from last period</text:p>
          </table:table-cell>
          <table:covered-table-cell/>
          <table:table-cell office:value-type="float" office:value="0.02" table:style-name="ce46">
            <text:p>0.02</text:p>
          </table:table-cell>
          <table:table-cell office:value-type="float" office:value="0.78" table:style-name="ce42">
            <text:p>0.78</text:p>
          </table:table-cell>
          <table:table-cell office:value-type="float" office:value="0.54" table:style-name="ce43">
            <text:p>(0.54)</text:p>
          </table:table-cell>
          <table:table-cell office:value-type="float" office:value="0.41" table:style-name="ce52">
            <text:p>0.41</text:p>
          </table:table-cell>
          <table:table-cell office:value-type="float" office:value="0.18" table:style-name="ce52">
            <text:p>0.18</text:p>
          </table:table-cell>
          <table:table-cell office:value-type="float" office:value="1.76" table:style-name="ce52">
            <text:p>1.76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2" table:number-rows-spanned="1" table:style-name="ce54">
            <text:p>本月底與上年同月底比較(％)</text:p>
            <text:p>Change from the same period of<text:s/></text:p>
            <text:p>last year</text:p>
          </table:table-cell>
          <table:covered-table-cell/>
          <table:table-cell office:value-type="float" office:value="2.13" table:style-name="ce44">
            <text:p>2.13</text:p>
          </table:table-cell>
          <table:table-cell office:value-type="float" office:value="2.35" table:style-name="ce44">
            <text:p>2.35</text:p>
          </table:table-cell>
          <table:table-cell office:value-type="float" office:value="-0.02" table:style-name="ce45">
            <text:p>(-0.02)</text:p>
          </table:table-cell>
          <table:table-cell office:value-type="float" office:value="5.12" table:style-name="ce44">
            <text:p>5.12</text:p>
          </table:table-cell>
          <table:table-cell office:value-type="float" office:value="5.28" table:style-name="ce44">
            <text:p>5.28</text:p>
          </table:table-cell>
          <table:table-cell office:value-type="float" office:value="9.3000000000000007" table:style-name="ce44">
            <text:p>9.30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0">
            <text:p>資料來源：勞動部勞工保險局、勞動基金運用局。</text:p>
          </table:table-cell>
          <table:covered-table-cell table:number-columns-repeated="4"/>
          <table:table-cell office:value-type="string" table:number-columns-spanned="3" table:number-rows-spanned="1" table:style-name="ce51">
            <text:p>Source：Bureau of Labor Insurance, MOL and Bureau of Labor Funds.</text:p>
          </table:table-cell>
          <table:covered-table-cell table:number-columns-repeated="2"/>
          <table:table-cell table:number-columns-repeated="16376" table:style-name="ce2"/>
        </table:table-row>
        <table:table-row table:style-name="ro8">
          <table:table-cell office:value-type="string" office:string-value="說　　明：1.已繳納單位及已繳率係以屆繳納期限者計列。&#10;　　　　　2.本表各項金額部分係以實際結算月份列示。&#10;　　　　　3.括弧( )內數字係增減百分點。&#10;　　　　　4.自103年1月起基金餘額改為基金運用餘額，業務移至勞動基金運用局。" table:formula="of:=SUBSTITUTE([.A79];CHAR(10);CHAR(10)&amp;&quot;　　　　　&quot;)" table:number-columns-spanned="5" table:number-rows-spanned="1" table:style-name="ce24">
            <text:p>說　　明：1.已繳納單位及已繳率係以屆繳納期限者計列。</text:p>
            <text:p>　　　　　2.本表各項金額部分係以實際結算月份列示。</text:p>
            <text:p>　　　　　3.括弧( )內數字係增減百分點。</text:p>
            <text:p>　　　　　4.自103年1月起基金餘額改為基金運用餘額，業務移至勞動基金運用局。</text:p>
          </table:table-cell>
          <table:covered-table-cell table:number-columns-repeated="4"/>
          <table:table-cell office:value-type="string" office:string-value="Note：1.The entities with clearance and the clearance rates are derived from accounts whose contribution deadline has expired.&#10;　　　2.The dollar figures in this table are calculated from concluded transactions.&#10;　　　3.The figures in the parentheses represent changes in percentage points.&#10;　　　4.Beginning in January 2014, the balance of fund change into fund utilization balance, and Bureau of Labor Funds is in charge." table:formula="of:=SUBSTITUTE([.A80];CHAR(10);CHAR(10)&amp;&quot;　　　&quot;)" table:number-columns-spanned="3" table:number-rows-spanned="1" table:style-name="ce26">
            <text:p>Note：1.The entities with clearance and the clearance rates are derived from accounts whose contribution deadline has expired.</text:p>
            <text:p>　　　2.The dollar figures in this table are calculated from concluded transactions.</text:p>
            <text:p>　　　3.The figures in the parentheses represent changes in percentage points.</text:p>
            <text:p>　　　4.Beginning in January 2014, the balance of fund change into fund utilization balance, and Bureau of Labor Funds is in charge.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2" table:style-name="ro9">
          <table:table-cell table:number-columns-repeated="2" table:style-name="ce6"/>
          <table:table-cell table:number-columns-repeated="16382" table:style-name="ce1"/>
        </table:table-row>
        <table:table-row table:number-rows-repeated="36" table:style-name="ro9">
          <table:table-cell table:number-columns-repeated="16384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string" table:style-name="ce41">
            <text:p>說　　明：1.已繳納單位及已繳率係以屆繳納期限者計列。</text:p>
            <text:p>2.本表各項金額部分係以實際結算月份列示。</text:p>
            <text:p>3.括弧( )內數字係增減百分點。</text:p>
            <text:p>4.自103年1月起基金餘額改為基金運用餘額，業務移至勞動基金運用局。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41">
            <text:p>Note：1.The entities with clearance and the clearance rates are derived from accounts whose contribution deadline has expired.</text:p>
            <text:p>2.The dollar figures in this table are calculated from concluded transactions.</text:p>
            <text:p>3.The figures in the parentheses represent changes in percentage points.</text:p>
            <text:p>4.Beginning in January 2014, the balance of fund change into fund utilization balance, and Bureau of Labor Funds is in charge.</text:p>
          </table:table-cell>
          <table:table-cell table:number-columns-repeated="16383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4010.$A$1:4010.$H$38" table:base-cell-address="4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P0">
      <number:text>(</number:text>
      <number:number number:decimal-places="2" number:min-decimal-places="2" number:min-integer-digits="1" number:grouping="true"/>
      <number:text>)</number:text>
    </number:number-style>
    <number:number-style style:name="N55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5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6:47Z</dc:date>
    <meta:print-date>2015-08-05T00:36:16Z</meta:print-date>
  </office:meta>
</office:document-meta>
</file>