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font-size="8pt" style:font-size-asian="8pt" style:font-size-complex="8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1.059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3" style:family="table-cell" style:parent-style-name="_21315__20998__20301__91_0_93_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21315__20998__20301__91_0_93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3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14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70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8" table:number-rows-spanned="1" table:style-name="ce22">
            <text:p>表 5-7 勞工退休金新制提繳人數－按提繳工資級距分</text:p>
          </table:table-cell>
          <table:covered-table-cell table:number-columns-repeated="7"/>
          <table:table-cell office:value-type="string" table:number-columns-spanned="6" table:number-rows-spanned="1" table:style-name="ce52">
            <text:p>Table 5-7 Contributors to the New Labor Pension by Monthly Contribution Wages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 table:style-name="ce9"/>
          <table:table-cell table:number-columns-repeated="5" table:style-name="ce3"/>
          <table:table-cell office:value-type="string" table:style-name="ce12">
            <text:p>單位：人</text:p>
          </table:table-cell>
          <table:table-cell office:value-type="string" table:style-name="ce12">
            <text:p>單位：人</text:p>
          </table:table-cell>
          <table:table-cell table:style-name="ce8"/>
          <table:table-cell table:number-columns-repeated="3" table:style-name="ce4"/>
          <table:table-cell table:style-name="ce12"/>
          <table:table-cell office:value-type="string" table:style-name="ce12">
            <text:p>Unit：Person</text:p>
          </table:table-cell>
          <table:table-cell table:number-columns-repeated="16370" table:style-name="ce7"/>
        </table:table-row>
        <table:table-row table:style-name="ro2">
          <table:table-cell office:value-type="string" table:number-columns-spanned="2" table:number-rows-spanned="5" table:style-name="ce78">
            <text:p>項　　目　　別</text:p>
            <text:p/>
            <text:p/>
            <text:p/>
            <text:p/>
            <text:p/>
            <text:p>Item</text:p>
          </table:table-cell>
          <table:covered-table-cell/>
          <table:table-cell office:value-type="string" table:number-columns-spanned="3" table:number-rows-spanned="1" table:style-name="ce82">
            <text:p>總　　　　　　　　　　　　　計</text:p>
          </table:table-cell>
          <table:covered-table-cell table:number-columns-repeated="2"/>
          <table:table-cell office:value-type="string" table:number-columns-spanned="3" table:number-rows-spanned="1" table:style-name="ce81">
            <text:p>強制對象(適用勞基法本國籍勞工)</text:p>
          </table:table-cell>
          <table:covered-table-cell table:number-columns-repeated="2"/>
          <table:table-cell office:value-type="string" table:number-columns-spanned="4" table:number-rows-spanned="1" table:style-name="ce81">
            <text:p>自願對象（受委任工作者、不適用勞基法之勞工）</text:p>
          </table:table-cell>
          <table:covered-table-cell table:number-columns-repeated="3"/>
          <table:table-cell office:value-type="string" table:number-columns-spanned="1" table:number-rows-spanned="2" table:style-name="ce80">
            <text:p>實際從事勞動</text:p>
            <text:p>之雇主個人</text:p>
            <text:p>自願提繳</text:p>
          </table:table-cell>
          <table:table-cell office:value-type="string" table:number-columns-spanned="1" table:number-rows-spanned="2" table:style-name="ce35">
            <text:p>實際從事勞動之</text:p>
            <text:p>自營作業者</text:p>
            <text:p>個人自願提繳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4">
            <text:p>Workers who compulsorily contribute<text:s/></text:p>
            <text:p>(Domestic workers who are subject to<text:s/></text:p>
            <text:p>the Labor Standards Act)</text:p>
          </table:table-cell>
          <table:covered-table-cell table:number-columns-repeated="2"/>
          <table:table-cell office:value-type="string" table:number-columns-spanned="4" table:number-rows-spanned="1" table:style-name="ce24">
            <text:p>Workers who voluntarily contribute</text:p>
            <text:p>(Commissioned managers or workers who are<text:s/></text:p>
            <text:p>not subject to the Labor Standards Act)</text:p>
          </table:table-cell>
          <table:covered-table-cell table:number-columns-repeated="3"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table-cell table:style-name="ce15"/>
          <table:table-cell office:value-type="string" table:number-columns-spanned="1" table:number-rows-spanned="2" table:style-name="ce30">
            <text:p>雇主提繳者</text:p>
            <text:p/>
          </table:table-cell>
          <table:table-cell office:value-type="string" table:number-columns-spanned="1" table:number-rows-spanned="2" table:style-name="ce30">
            <text:p>個人提繳者</text:p>
            <text:p/>
          </table:table-cell>
          <table:table-cell table:style-name="ce11"/>
          <table:table-cell office:value-type="string" table:number-columns-spanned="1" table:number-rows-spanned="2" table:style-name="ce31">
            <text:p>雇主提繳者</text:p>
            <text:p/>
          </table:table-cell>
          <table:table-cell table:style-name="ce14"/>
          <table:table-cell table:style-name="ce11"/>
          <table:table-cell office:value-type="string" table:number-columns-spanned="1" table:number-rows-spanned="2" table:style-name="ce28">
            <text:p>僅雇主提繳者</text:p>
            <text:p/>
          </table:table-cell>
          <table:table-cell office:value-type="string" table:number-columns-spanned="1" table:number-rows-spanned="2" table:style-name="ce28">
            <text:p>雇主及個人</text:p>
            <text:p>皆提繳者</text:p>
          </table:table-cell>
          <table:table-cell office:value-type="string" table:number-columns-spanned="1" table:number-rows-spanned="2" table:style-name="ce28">
            <text:p>僅個人提繳者</text:p>
            <text:p/>
          </table:table-cell>
          <table:table-cell office:value-type="string" table:number-columns-spanned="1" table:number-rows-spanned="3" table:style-name="ce36">
            <text:p>Contribute by<text:s/></text:p>
            <text:p>employers</text:p>
            <text:p>who actually<text:s/></text:p>
            <text:p>perform labor work</text:p>
            <text:p/>
            <text:p>(H)</text:p>
          </table:table-cell>
          <table:table-cell office:value-type="string" table:number-columns-spanned="1" table:number-rows-spanned="3" table:style-name="ce34">
            <text:p>Contribute by<text:s/></text:p>
            <text:p>self-employed<text:s/></text:p>
            <text:p>operators who actually<text:s/></text:p>
            <text:p>perform labor work</text:p>
            <text:p/>
            <text:p>(I)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table:style-name="ce15"/>
          <table:covered-table-cell/>
          <table:covered-table-cell/>
          <table:table-cell table:style-name="ce11"/>
          <table:covered-table-cell/>
          <table:table-cell office:value-type="string" table:style-name="ce19">
            <text:p>個人提繳者</text:p>
          </table:table-cell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6">
            <text:p/>
            <text:p/>
            <text:p>A+D+H+I</text:p>
          </table:table-cell>
          <table:table-cell office:value-type="string" table:style-name="ce17">
            <text:p>Contribute by</text:p>
            <text:p>employers</text:p>
            <text:p>B+E+F</text:p>
          </table:table-cell>
          <table:table-cell office:value-type="string" table:style-name="ce17">
            <text:p>Contribute</text:p>
            <text:p>by workers</text:p>
            <text:p>C+F+G+H+I</text:p>
          </table:table-cell>
          <table:table-cell office:value-type="string" table:style-name="ce18">
            <text:p/>
            <text:p/>
            <text:p>(A)=B</text:p>
          </table:table-cell>
          <table:table-cell office:value-type="string" table:style-name="ce17">
            <text:p>Contribute by</text:p>
            <text:p>employers</text:p>
            <text:p>(B)</text:p>
          </table:table-cell>
          <table:table-cell office:value-type="string" table:style-name="ce17">
            <text:p>Contribute</text:p>
            <text:p>by workers</text:p>
            <text:p>(C)</text:p>
          </table:table-cell>
          <table:table-cell office:value-type="string" table:style-name="ce20">
            <text:p/>
            <text:p/>
            <text:p>(D)=E+F+G</text:p>
          </table:table-cell>
          <table:table-cell office:value-type="string" table:style-name="ce17">
            <text:p>Contribute only</text:p>
            <text:p>by employers</text:p>
            <text:p>(E)</text:p>
          </table:table-cell>
          <table:table-cell office:value-type="string" table:style-name="ce17">
            <text:p>Contribute by</text:p>
            <text:p>employers and workers</text:p>
            <text:p>(F)</text:p>
          </table:table-cell>
          <table:table-cell office:value-type="string" table:style-name="ce17">
            <text:p>Contribute only</text:p>
            <text:p>by workers</text:p>
            <text:p>(G)</text:p>
          </table:table-cell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style-name="ce72">
            <text:p>103年底</text:p>
          </table:table-cell>
          <table:table-cell office:value-type="string" table:style-name="ce71">
            <text:p><text:s/>End of 2014</text:p>
          </table:table-cell>
          <table:table-cell office:value-type="float" office:value="6020787" table:style-name="ce63">
            <text:p>6,020,787</text:p>
          </table:table-cell>
          <table:table-cell office:value-type="float" office:value="5984369" table:style-name="ce63">
            <text:p>5,984,369</text:p>
          </table:table-cell>
          <table:table-cell office:value-type="float" office:value="352648" table:style-name="ce63">
            <text:p>352,648</text:p>
          </table:table-cell>
          <table:table-cell office:value-type="float" office:value="5921277" table:style-name="ce64">
            <text:p>5,921,277</text:p>
          </table:table-cell>
          <table:table-cell office:value-type="float" office:value="5921277" table:style-name="ce64">
            <text:p>5,921,277</text:p>
          </table:table-cell>
          <table:table-cell office:value-type="float" office:value="311015" table:style-name="ce64">
            <text:p>311,015</text:p>
          </table:table-cell>
          <table:table-cell office:value-type="float" office:value="67550" table:style-name="ce74">
            <text:p>67,550</text:p>
          </table:table-cell>
          <table:table-cell office:value-type="float" office:value="57877" table:style-name="ce74">
            <text:p>57,877</text:p>
          </table:table-cell>
          <table:table-cell office:value-type="float" office:value="5215" table:style-name="ce74">
            <text:p>5,215</text:p>
          </table:table-cell>
          <table:table-cell office:value-type="float" office:value="4458" table:style-name="ce74">
            <text:p>4,458</text:p>
          </table:table-cell>
          <table:table-cell office:value-type="float" office:value="31640" table:style-name="ce74">
            <text:p>31,640</text:p>
          </table:table-cell>
          <table:table-cell office:value-type="float" office:value="320" table:style-name="ce74">
            <text:p>320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04年底</text:p>
          </table:table-cell>
          <table:table-cell office:value-type="string" table:style-name="ce71">
            <text:p><text:s/>End of 2015</text:p>
          </table:table-cell>
          <table:table-cell office:value-type="float" office:value="6221337" table:style-name="ce63">
            <text:p>6,221,337</text:p>
          </table:table-cell>
          <table:table-cell office:value-type="float" office:value="6182499" table:style-name="ce63">
            <text:p>6,182,499</text:p>
          </table:table-cell>
          <table:table-cell office:value-type="float" office:value="383495" table:style-name="ce63">
            <text:p>383,495</text:p>
          </table:table-cell>
          <table:table-cell office:value-type="float" office:value="6117858" table:style-name="ce64">
            <text:p>6,117,858</text:p>
          </table:table-cell>
          <table:table-cell office:value-type="float" office:value="6117858" table:style-name="ce64">
            <text:p>6,117,858</text:p>
          </table:table-cell>
          <table:table-cell office:value-type="float" office:value="339495" table:style-name="ce64">
            <text:p>339,495</text:p>
          </table:table-cell>
          <table:table-cell office:value-type="float" office:value="69031" table:style-name="ce74">
            <text:p>69,031</text:p>
          </table:table-cell>
          <table:table-cell office:value-type="float" office:value="59479" table:style-name="ce74">
            <text:p>59,479</text:p>
          </table:table-cell>
          <table:table-cell office:value-type="float" office:value="5162" table:style-name="ce74">
            <text:p>5,162</text:p>
          </table:table-cell>
          <table:table-cell office:value-type="float" office:value="4390" table:style-name="ce74">
            <text:p>4,390</text:p>
          </table:table-cell>
          <table:table-cell office:value-type="float" office:value="33696" table:style-name="ce74">
            <text:p>33,696</text:p>
          </table:table-cell>
          <table:table-cell office:value-type="float" office:value="752" table:style-name="ce74">
            <text:p>752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05年底</text:p>
          </table:table-cell>
          <table:table-cell office:value-type="string" table:style-name="ce71">
            <text:p><text:s/>End of 2016</text:p>
          </table:table-cell>
          <table:table-cell office:value-type="float" office:value="6395674" table:style-name="ce63">
            <text:p>6,395,674</text:p>
          </table:table-cell>
          <table:table-cell office:value-type="float" office:value="6354795" table:style-name="ce63">
            <text:p>6,354,795</text:p>
          </table:table-cell>
          <table:table-cell office:value-type="float" office:value="402856" table:style-name="ce63">
            <text:p>402,856</text:p>
          </table:table-cell>
          <table:table-cell office:value-type="float" office:value="6290467" table:style-name="ce64">
            <text:p>6,290,467</text:p>
          </table:table-cell>
          <table:table-cell office:value-type="float" office:value="6290467" table:style-name="ce64">
            <text:p>6,290,467</text:p>
          </table:table-cell>
          <table:table-cell office:value-type="float" office:value="357111" table:style-name="ce64">
            <text:p>357,111</text:p>
          </table:table-cell>
          <table:table-cell office:value-type="float" office:value="68854" table:style-name="ce74">
            <text:p>68,854</text:p>
          </table:table-cell>
          <table:table-cell office:value-type="float" office:value="59462" table:style-name="ce74">
            <text:p>59,462</text:p>
          </table:table-cell>
          <table:table-cell office:value-type="float" office:value="4866" table:style-name="ce74">
            <text:p>4,866</text:p>
          </table:table-cell>
          <table:table-cell office:value-type="float" office:value="4526" table:style-name="ce74">
            <text:p>4,526</text:p>
          </table:table-cell>
          <table:table-cell office:value-type="float" office:value="35266" table:style-name="ce74">
            <text:p>35,266</text:p>
          </table:table-cell>
          <table:table-cell office:value-type="float" office:value="1087" table:style-name="ce74">
            <text:p>1,087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06年底</text:p>
          </table:table-cell>
          <table:table-cell office:value-type="string" table:style-name="ce71">
            <text:p><text:s/>End of 2017</text:p>
          </table:table-cell>
          <table:table-cell office:value-type="float" office:value="6586389" table:style-name="ce63">
            <text:p>6,586,389</text:p>
          </table:table-cell>
          <table:table-cell office:value-type="float" office:value="6543263" table:style-name="ce63">
            <text:p>6,543,263</text:p>
          </table:table-cell>
          <table:table-cell office:value-type="float" office:value="429810" table:style-name="ce63">
            <text:p>429,810</text:p>
          </table:table-cell>
          <table:table-cell office:value-type="float" office:value="6471369" table:style-name="ce64">
            <text:p>6,471,369</text:p>
          </table:table-cell>
          <table:table-cell office:value-type="float" office:value="6471369" table:style-name="ce64">
            <text:p>6,471,369</text:p>
          </table:table-cell>
          <table:table-cell office:value-type="float" office:value="381362" table:style-name="ce64">
            <text:p>381,362</text:p>
          </table:table-cell>
          <table:table-cell office:value-type="float" office:value="76574" table:style-name="ce74">
            <text:p>76,574</text:p>
          </table:table-cell>
          <table:table-cell office:value-type="float" office:value="66572" table:style-name="ce74">
            <text:p>66,572</text:p>
          </table:table-cell>
          <table:table-cell office:value-type="float" office:value="5322" table:style-name="ce74">
            <text:p>5,322</text:p>
          </table:table-cell>
          <table:table-cell office:value-type="float" office:value="4680" table:style-name="ce74">
            <text:p>4,680</text:p>
          </table:table-cell>
          <table:table-cell office:value-type="float" office:value="36823" table:style-name="ce74">
            <text:p>36,823</text:p>
          </table:table-cell>
          <table:table-cell office:value-type="float" office:value="1623" table:style-name="ce74">
            <text:p>1,623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07年底</text:p>
          </table:table-cell>
          <table:table-cell office:value-type="string" table:style-name="ce71">
            <text:p><text:s/>End of 2018</text:p>
          </table:table-cell>
          <table:table-cell office:value-type="float" office:value="6777903" table:style-name="ce63">
            <text:p>6,777,903</text:p>
          </table:table-cell>
          <table:table-cell office:value-type="float" office:value="6730984" table:style-name="ce63">
            <text:p>6,730,984</text:p>
          </table:table-cell>
          <table:table-cell office:value-type="float" office:value="520326" table:style-name="ce63">
            <text:p>520,326</text:p>
          </table:table-cell>
          <table:table-cell office:value-type="float" office:value="6631019" table:style-name="ce64">
            <text:p>6,631,019</text:p>
          </table:table-cell>
          <table:table-cell office:value-type="float" office:value="6631019" table:style-name="ce64">
            <text:p>6,631,019</text:p>
          </table:table-cell>
          <table:table-cell office:value-type="float" office:value="443454" table:style-name="ce64">
            <text:p>443,454</text:p>
          </table:table-cell>
          <table:table-cell office:value-type="float" office:value="105092" table:style-name="ce74">
            <text:p>105,092</text:p>
          </table:table-cell>
          <table:table-cell office:value-type="float" office:value="70012" table:style-name="ce74">
            <text:p>70,012</text:p>
          </table:table-cell>
          <table:table-cell office:value-type="float" office:value="29953" table:style-name="ce74">
            <text:p>29,953</text:p>
          </table:table-cell>
          <table:table-cell office:value-type="float" office:value="5127" table:style-name="ce74">
            <text:p>5,127</text:p>
          </table:table-cell>
          <table:table-cell office:value-type="float" office:value="39099" table:style-name="ce74">
            <text:p>39,099</text:p>
          </table:table-cell>
          <table:table-cell office:value-type="float" office:value="2693" table:style-name="ce74">
            <text:p>2,693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08年底</text:p>
          </table:table-cell>
          <table:table-cell office:value-type="string" table:style-name="ce71">
            <text:p><text:s/>End of 2019</text:p>
          </table:table-cell>
          <table:table-cell office:value-type="float" office:value="6966983" table:style-name="ce63">
            <text:p>6,966,983</text:p>
          </table:table-cell>
          <table:table-cell office:value-type="float" office:value="6915819" table:style-name="ce63">
            <text:p>6,915,819</text:p>
          </table:table-cell>
          <table:table-cell office:value-type="float" office:value="610793" table:style-name="ce63">
            <text:p>610,793</text:p>
          </table:table-cell>
          <table:table-cell office:value-type="float" office:value="6805216" table:style-name="ce64">
            <text:p>6,805,216</text:p>
          </table:table-cell>
          <table:table-cell office:value-type="float" office:value="6805216" table:style-name="ce64">
            <text:p>6,805,216</text:p>
          </table:table-cell>
          <table:table-cell office:value-type="float" office:value="524512" table:style-name="ce64">
            <text:p>524,512</text:p>
          </table:table-cell>
          <table:table-cell office:value-type="float" office:value="115956" table:style-name="ce74">
            <text:p>115,956</text:p>
          </table:table-cell>
          <table:table-cell office:value-type="float" office:value="75486" table:style-name="ce74">
            <text:p>75,486</text:p>
          </table:table-cell>
          <table:table-cell office:value-type="float" office:value="35117" table:style-name="ce74">
            <text:p>35,117</text:p>
          </table:table-cell>
          <table:table-cell office:value-type="float" office:value="5353" table:style-name="ce74">
            <text:p>5,353</text:p>
          </table:table-cell>
          <table:table-cell office:value-type="float" office:value="41866" table:style-name="ce74">
            <text:p>41,866</text:p>
          </table:table-cell>
          <table:table-cell office:value-type="float" office:value="3945" table:style-name="ce74">
            <text:p>3,945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09年底</text:p>
          </table:table-cell>
          <table:table-cell office:value-type="string" table:style-name="ce71">
            <text:p><text:s/>End of 2020</text:p>
          </table:table-cell>
          <table:table-cell office:value-type="float" office:value="7084436" table:style-name="ce63">
            <text:p>7,084,436</text:p>
          </table:table-cell>
          <table:table-cell office:value-type="float" office:value="7027634" table:style-name="ce63">
            <text:p>7,027,634</text:p>
          </table:table-cell>
          <table:table-cell office:value-type="float" office:value="714349" table:style-name="ce63">
            <text:p>714,349</text:p>
          </table:table-cell>
          <table:table-cell office:value-type="float" office:value="6914765" table:style-name="ce64">
            <text:p>6,914,765</text:p>
          </table:table-cell>
          <table:table-cell office:value-type="float" office:value="6914765" table:style-name="ce64">
            <text:p>6,914,765</text:p>
          </table:table-cell>
          <table:table-cell office:value-type="float" office:value="620216" table:style-name="ce64">
            <text:p>620,216</text:p>
          </table:table-cell>
          <table:table-cell office:value-type="float" office:value="118808" table:style-name="ce74">
            <text:p>118,808</text:p>
          </table:table-cell>
          <table:table-cell office:value-type="float" office:value="75538" table:style-name="ce74">
            <text:p>75,538</text:p>
          </table:table-cell>
          <table:table-cell office:value-type="float" office:value="37331" table:style-name="ce74">
            <text:p>37,331</text:p>
          </table:table-cell>
          <table:table-cell office:value-type="float" office:value="5939" table:style-name="ce74">
            <text:p>5,939</text:p>
          </table:table-cell>
          <table:table-cell office:value-type="float" office:value="44698" table:style-name="ce74">
            <text:p>44,698</text:p>
          </table:table-cell>
          <table:table-cell office:value-type="float" office:value="6165" table:style-name="ce74">
            <text:p>6,165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10年底</text:p>
          </table:table-cell>
          <table:table-cell office:value-type="string" table:style-name="ce71">
            <text:p><text:s/>End of 2021</text:p>
          </table:table-cell>
          <table:table-cell office:value-type="float" office:value="7242421" table:style-name="ce63">
            <text:p>7,242,421</text:p>
          </table:table-cell>
          <table:table-cell office:value-type="float" office:value="7178739" table:style-name="ce63">
            <text:p>7,178,739</text:p>
          </table:table-cell>
          <table:table-cell office:value-type="float" office:value="834645" table:style-name="ce63">
            <text:p>834,645</text:p>
          </table:table-cell>
          <table:table-cell office:value-type="float" office:value="7057338" table:style-name="ce64">
            <text:p>7,057,338</text:p>
          </table:table-cell>
          <table:table-cell office:value-type="float" office:value="7057338" table:style-name="ce64">
            <text:p>7,057,338</text:p>
          </table:table-cell>
          <table:table-cell office:value-type="float" office:value="729090" table:style-name="ce64">
            <text:p>729,090</text:p>
          </table:table-cell>
          <table:table-cell office:value-type="float" office:value="127802" table:style-name="ce74">
            <text:p>127,802</text:p>
          </table:table-cell>
          <table:table-cell office:value-type="float" office:value="79528" table:style-name="ce74">
            <text:p>79,528</text:p>
          </table:table-cell>
          <table:table-cell office:value-type="float" office:value="41873" table:style-name="ce74">
            <text:p>41,873</text:p>
          </table:table-cell>
          <table:table-cell office:value-type="float" office:value="6401" table:style-name="ce74">
            <text:p>6,401</text:p>
          </table:table-cell>
          <table:table-cell office:value-type="float" office:value="48123" table:style-name="ce74">
            <text:p>48,123</text:p>
          </table:table-cell>
          <table:table-cell office:value-type="float" office:value="9158" table:style-name="ce74">
            <text:p>9,158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11年底</text:p>
          </table:table-cell>
          <table:table-cell office:value-type="string" table:style-name="ce71">
            <text:p><text:s/>End of 2022</text:p>
          </table:table-cell>
          <table:table-cell office:value-type="float" office:value="7413229" table:style-name="ce63">
            <text:p>7,413,229</text:p>
          </table:table-cell>
          <table:table-cell office:value-type="float" office:value="7341623" table:style-name="ce63">
            <text:p>7,341,623</text:p>
          </table:table-cell>
          <table:table-cell office:value-type="float" office:value="984332" table:style-name="ce63">
            <text:p>984,332</text:p>
          </table:table-cell>
          <table:table-cell office:value-type="float" office:value="7214090" table:style-name="ce64">
            <text:p>7,214,090</text:p>
          </table:table-cell>
          <table:table-cell office:value-type="float" office:value="7214090" table:style-name="ce64">
            <text:p>7,214,090</text:p>
          </table:table-cell>
          <table:table-cell office:value-type="float" office:value="867317" table:style-name="ce64">
            <text:p>867,317</text:p>
          </table:table-cell>
          <table:table-cell office:value-type="float" office:value="134173" table:style-name="ce74">
            <text:p>134,173</text:p>
          </table:table-cell>
          <table:table-cell office:value-type="float" office:value="82124" table:style-name="ce74">
            <text:p>82,124</text:p>
          </table:table-cell>
          <table:table-cell office:value-type="float" office:value="45409" table:style-name="ce74">
            <text:p>45,409</text:p>
          </table:table-cell>
          <table:table-cell office:value-type="float" office:value="6640" table:style-name="ce74">
            <text:p>6,640</text:p>
          </table:table-cell>
          <table:table-cell office:value-type="float" office:value="51849" table:style-name="ce74">
            <text:p>51,849</text:p>
          </table:table-cell>
          <table:table-cell office:value-type="float" office:value="13117" table:style-name="ce74">
            <text:p>13,117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4季底</text:p>
          </table:table-cell>
          <table:table-cell office:value-type="string" table:style-name="ce71">
            <text:p><text:s/>End of Ⅳ</text:p>
          </table:table-cell>
          <table:table-cell office:value-type="float" office:value="7413229" table:style-name="ce63">
            <text:p>7,413,229</text:p>
          </table:table-cell>
          <table:table-cell office:value-type="float" office:value="7341623" table:style-name="ce63">
            <text:p>7,341,623</text:p>
          </table:table-cell>
          <table:table-cell office:value-type="float" office:value="984332" table:style-name="ce63">
            <text:p>984,332</text:p>
          </table:table-cell>
          <table:table-cell office:value-type="float" office:value="7214090" table:style-name="ce64">
            <text:p>7,214,090</text:p>
          </table:table-cell>
          <table:table-cell office:value-type="float" office:value="7214090" table:style-name="ce64">
            <text:p>7,214,090</text:p>
          </table:table-cell>
          <table:table-cell office:value-type="float" office:value="867317" table:style-name="ce64">
            <text:p>867,317</text:p>
          </table:table-cell>
          <table:table-cell office:value-type="float" office:value="134173" table:style-name="ce74">
            <text:p>134,173</text:p>
          </table:table-cell>
          <table:table-cell office:value-type="float" office:value="82124" table:style-name="ce74">
            <text:p>82,124</text:p>
          </table:table-cell>
          <table:table-cell office:value-type="float" office:value="45409" table:style-name="ce74">
            <text:p>45,409</text:p>
          </table:table-cell>
          <table:table-cell office:value-type="float" office:value="6640" table:style-name="ce74">
            <text:p>6,640</text:p>
          </table:table-cell>
          <table:table-cell office:value-type="float" office:value="51849" table:style-name="ce74">
            <text:p>51,849</text:p>
          </table:table-cell>
          <table:table-cell office:value-type="float" office:value="13117" table:style-name="ce74">
            <text:p>13,117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12年底</text:p>
          </table:table-cell>
          <table:table-cell office:value-type="string" table:style-name="ce71">
            <text:p><text:s/>End of 2023</text:p>
          </table:table-cell>
          <table:table-cell office:value-type="float" office:value="7514207" table:style-name="ce63">
            <text:p>7,514,207</text:p>
          </table:table-cell>
          <table:table-cell office:value-type="float" office:value="7436366" table:style-name="ce63">
            <text:p>7,436,366</text:p>
          </table:table-cell>
          <table:table-cell office:value-type="float" office:value="1064618" table:style-name="ce63">
            <text:p>1,064,618</text:p>
          </table:table-cell>
          <table:table-cell office:value-type="float" office:value="7303482" table:style-name="ce64">
            <text:p>7,303,482</text:p>
          </table:table-cell>
          <table:table-cell office:value-type="float" office:value="7303482" table:style-name="ce64">
            <text:p>7,303,482</text:p>
          </table:table-cell>
          <table:table-cell office:value-type="float" office:value="937895" table:style-name="ce64">
            <text:p>937,895</text:p>
          </table:table-cell>
          <table:table-cell office:value-type="float" office:value="139924" table:style-name="ce74">
            <text:p>139,924</text:p>
          </table:table-cell>
          <table:table-cell office:value-type="float" office:value="84002" table:style-name="ce74">
            <text:p>84,002</text:p>
          </table:table-cell>
          <table:table-cell office:value-type="float" office:value="48882" table:style-name="ce74">
            <text:p>48,882</text:p>
          </table:table-cell>
          <table:table-cell office:value-type="float" office:value="7040" table:style-name="ce74">
            <text:p>7,040</text:p>
          </table:table-cell>
          <table:table-cell office:value-type="float" office:value="54496" table:style-name="ce74">
            <text:p>54,496</text:p>
          </table:table-cell>
          <table:table-cell office:value-type="float" office:value="16305" table:style-name="ce74">
            <text:p>16,305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1季底</text:p>
          </table:table-cell>
          <table:table-cell office:value-type="string" table:style-name="ce71">
            <text:p><text:s/>End of Ⅰ</text:p>
          </table:table-cell>
          <table:table-cell office:value-type="float" office:value="7444202" table:style-name="ce63">
            <text:p>7,444,202</text:p>
          </table:table-cell>
          <table:table-cell office:value-type="float" office:value="7371147" table:style-name="ce63">
            <text:p>7,371,147</text:p>
          </table:table-cell>
          <table:table-cell office:value-type="float" office:value="1007521" table:style-name="ce63">
            <text:p>1,007,521</text:p>
          </table:table-cell>
          <table:table-cell office:value-type="float" office:value="7239453" table:style-name="ce64">
            <text:p>7,239,453</text:p>
          </table:table-cell>
          <table:table-cell office:value-type="float" office:value="7239453" table:style-name="ce64">
            <text:p>7,239,453</text:p>
          </table:table-cell>
          <table:table-cell office:value-type="float" office:value="886695" table:style-name="ce64">
            <text:p>886,695</text:p>
          </table:table-cell>
          <table:table-cell office:value-type="float" office:value="138378" table:style-name="ce74">
            <text:p>138,378</text:p>
          </table:table-cell>
          <table:table-cell office:value-type="float" office:value="83923" table:style-name="ce74">
            <text:p>83,923</text:p>
          </table:table-cell>
          <table:table-cell office:value-type="float" office:value="47771" table:style-name="ce74">
            <text:p>47,771</text:p>
          </table:table-cell>
          <table:table-cell office:value-type="float" office:value="6684" table:style-name="ce74">
            <text:p>6,684</text:p>
          </table:table-cell>
          <table:table-cell office:value-type="float" office:value="52602" table:style-name="ce74">
            <text:p>52,602</text:p>
          </table:table-cell>
          <table:table-cell office:value-type="float" office:value="13769" table:style-name="ce74">
            <text:p>13,769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2季底</text:p>
          </table:table-cell>
          <table:table-cell office:value-type="string" table:style-name="ce71">
            <text:p><text:s/>End of Ⅱ</text:p>
          </table:table-cell>
          <table:table-cell office:value-type="float" office:value="7404481" table:style-name="ce63">
            <text:p>7,404,481</text:p>
          </table:table-cell>
          <table:table-cell office:value-type="float" office:value="7330293" table:style-name="ce63">
            <text:p>7,330,293</text:p>
          </table:table-cell>
          <table:table-cell office:value-type="float" office:value="1027504" table:style-name="ce63">
            <text:p>1,027,504</text:p>
          </table:table-cell>
          <table:table-cell office:value-type="float" office:value="7221562" table:style-name="ce64">
            <text:p>7,221,562</text:p>
          </table:table-cell>
          <table:table-cell office:value-type="float" office:value="7221562" table:style-name="ce64">
            <text:p>7,221,562</text:p>
          </table:table-cell>
          <table:table-cell office:value-type="float" office:value="905990" table:style-name="ce64">
            <text:p>905,990</text:p>
          </table:table-cell>
          <table:table-cell office:value-type="float" office:value="115423" table:style-name="ce74">
            <text:p>115,423</text:p>
          </table:table-cell>
          <table:table-cell office:value-type="float" office:value="61405" table:style-name="ce74">
            <text:p>61,405</text:p>
          </table:table-cell>
          <table:table-cell office:value-type="float" office:value="47326" table:style-name="ce74">
            <text:p>47,326</text:p>
          </table:table-cell>
          <table:table-cell office:value-type="float" office:value="6692" table:style-name="ce74">
            <text:p>6,692</text:p>
          </table:table-cell>
          <table:table-cell office:value-type="float" office:value="53054" table:style-name="ce74">
            <text:p>53,054</text:p>
          </table:table-cell>
          <table:table-cell office:value-type="float" office:value="14442" table:style-name="ce74">
            <text:p>14,442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3季底</text:p>
          </table:table-cell>
          <table:table-cell office:value-type="string" table:style-name="ce71">
            <text:p><text:s/>End of Ⅲ</text:p>
          </table:table-cell>
          <table:table-cell office:value-type="float" office:value="7519536" table:style-name="ce63">
            <text:p>7,519,536</text:p>
          </table:table-cell>
          <table:table-cell office:value-type="float" office:value="7443416" table:style-name="ce63">
            <text:p>7,443,416</text:p>
          </table:table-cell>
          <table:table-cell office:value-type="float" office:value="1052813" table:style-name="ce63">
            <text:p>1,052,813</text:p>
          </table:table-cell>
          <table:table-cell office:value-type="float" office:value="7310016" table:style-name="ce64">
            <text:p>7,310,016</text:p>
          </table:table-cell>
          <table:table-cell office:value-type="float" office:value="7310016" table:style-name="ce64">
            <text:p>7,310,016</text:p>
          </table:table-cell>
          <table:table-cell office:value-type="float" office:value="926860" table:style-name="ce64">
            <text:p>926,860</text:p>
          </table:table-cell>
          <table:table-cell office:value-type="float" office:value="140398" table:style-name="ce74">
            <text:p>140,398</text:p>
          </table:table-cell>
          <table:table-cell office:value-type="float" office:value="83567" table:style-name="ce74">
            <text:p>83,567</text:p>
          </table:table-cell>
          <table:table-cell office:value-type="float" office:value="49833" table:style-name="ce74">
            <text:p>49,833</text:p>
          </table:table-cell>
          <table:table-cell office:value-type="float" office:value="6998" table:style-name="ce74">
            <text:p>6,998</text:p>
          </table:table-cell>
          <table:table-cell office:value-type="float" office:value="53944" table:style-name="ce74">
            <text:p>53,944</text:p>
          </table:table-cell>
          <table:table-cell office:value-type="float" office:value="15178" table:style-name="ce74">
            <text:p>15,178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72">
            <text:p>4季底</text:p>
          </table:table-cell>
          <table:table-cell office:value-type="string" table:style-name="ce71">
            <text:p><text:s/>End of Ⅳ</text:p>
          </table:table-cell>
          <table:table-cell office:value-type="float" office:value="7514207" table:style-name="ce63">
            <text:p>7,514,207</text:p>
          </table:table-cell>
          <table:table-cell office:value-type="float" office:value="7436366" table:style-name="ce63">
            <text:p>7,436,366</text:p>
          </table:table-cell>
          <table:table-cell office:value-type="float" office:value="1064618" table:style-name="ce63">
            <text:p>1,064,618</text:p>
          </table:table-cell>
          <table:table-cell office:value-type="float" office:value="7303482" table:style-name="ce64">
            <text:p>7,303,482</text:p>
          </table:table-cell>
          <table:table-cell office:value-type="float" office:value="7303482" table:style-name="ce64">
            <text:p>7,303,482</text:p>
          </table:table-cell>
          <table:table-cell office:value-type="float" office:value="937895" table:style-name="ce64">
            <text:p>937,895</text:p>
          </table:table-cell>
          <table:table-cell office:value-type="float" office:value="139924" table:style-name="ce74">
            <text:p>139,924</text:p>
          </table:table-cell>
          <table:table-cell office:value-type="float" office:value="84002" table:style-name="ce74">
            <text:p>84,002</text:p>
          </table:table-cell>
          <table:table-cell office:value-type="float" office:value="48882" table:style-name="ce74">
            <text:p>48,882</text:p>
          </table:table-cell>
          <table:table-cell office:value-type="float" office:value="7040" table:style-name="ce74">
            <text:p>7,040</text:p>
          </table:table-cell>
          <table:table-cell office:value-type="float" office:value="54496" table:style-name="ce74">
            <text:p>54,496</text:p>
          </table:table-cell>
          <table:table-cell office:value-type="float" office:value="16305" table:style-name="ce74">
            <text:p>16,305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7,500元以下</text:p>
          </table:table-cell>
          <table:covered-table-cell/>
          <table:table-cell office:value-type="float" office:value="105386" table:style-name="ce63">
            <text:p>105,386</text:p>
          </table:table-cell>
          <table:table-cell office:value-type="float" office:value="105330" table:style-name="ce63">
            <text:p>105,330</text:p>
          </table:table-cell>
          <table:table-cell office:value-type="float" office:value="1351" table:style-name="ce63">
            <text:p>1,351</text:p>
          </table:table-cell>
          <table:table-cell office:value-type="float" office:value="97991" table:style-name="ce64">
            <text:p>97,991</text:p>
          </table:table-cell>
          <table:table-cell office:value-type="float" office:value="97991" table:style-name="ce64">
            <text:p>97,991</text:p>
          </table:table-cell>
          <table:table-cell office:value-type="float" office:value="1068" table:style-name="ce64">
            <text:p>1,068</text:p>
          </table:table-cell>
          <table:table-cell office:value-type="float" office:value="7366" table:style-name="ce74">
            <text:p>7,366</text:p>
          </table:table-cell>
          <table:table-cell office:value-type="float" office:value="7112" table:style-name="ce74">
            <text:p>7,112</text:p>
          </table:table-cell>
          <table:table-cell office:value-type="float" office:value="227" table:style-name="ce74">
            <text:p>227</text:p>
          </table:table-cell>
          <table:table-cell office:value-type="float" office:value="27" table:style-name="ce74">
            <text:p>27</text:p>
          </table:table-cell>
          <table:table-cell office:value-type="float" office:value="4" table:style-name="ce74">
            <text:p>4</text:p>
          </table:table-cell>
          <table:table-cell office:value-type="float" office:value="25" table:style-name="ce74">
            <text:p>25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7,501~13,500元</text:p>
          </table:table-cell>
          <table:covered-table-cell/>
          <table:table-cell office:value-type="float" office:value="338551" table:style-name="ce63">
            <text:p>338,551</text:p>
          </table:table-cell>
          <table:table-cell office:value-type="float" office:value="338425" table:style-name="ce63">
            <text:p>338,425</text:p>
          </table:table-cell>
          <table:table-cell office:value-type="float" office:value="5120" table:style-name="ce63">
            <text:p>5,120</text:p>
          </table:table-cell>
          <table:table-cell office:value-type="float" office:value="328483" table:style-name="ce64">
            <text:p>328,483</text:p>
          </table:table-cell>
          <table:table-cell office:value-type="float" office:value="328483" table:style-name="ce64">
            <text:p>328,483</text:p>
          </table:table-cell>
          <table:table-cell office:value-type="float" office:value="4400" table:style-name="ce64">
            <text:p>4,400</text:p>
          </table:table-cell>
          <table:table-cell office:value-type="float" office:value="10010" table:style-name="ce74">
            <text:p>10,010</text:p>
          </table:table-cell>
          <table:table-cell office:value-type="float" office:value="9348" table:style-name="ce74">
            <text:p>9,348</text:p>
          </table:table-cell>
          <table:table-cell office:value-type="float" office:value="594" table:style-name="ce74">
            <text:p>594</text:p>
          </table:table-cell>
          <table:table-cell office:value-type="float" office:value="68" table:style-name="ce74">
            <text:p>68</text:p>
          </table:table-cell>
          <table:table-cell office:value-type="float" office:value="38" table:style-name="ce74">
            <text:p>38</text:p>
          </table:table-cell>
          <table:table-cell office:value-type="float" office:value="20" table:style-name="ce74">
            <text:p>20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13,501~23,100元</text:p>
          </table:table-cell>
          <table:covered-table-cell/>
          <table:table-cell office:value-type="float" office:value="159283" table:style-name="ce63">
            <text:p>159,283</text:p>
          </table:table-cell>
          <table:table-cell office:value-type="float" office:value="158191" table:style-name="ce63">
            <text:p>158,191</text:p>
          </table:table-cell>
          <table:table-cell office:value-type="float" office:value="6623" table:style-name="ce63">
            <text:p>6,623</text:p>
          </table:table-cell>
          <table:table-cell office:value-type="float" office:value="148619" table:style-name="ce64">
            <text:p>148,619</text:p>
          </table:table-cell>
          <table:table-cell office:value-type="float" office:value="148619" table:style-name="ce64">
            <text:p>148,619</text:p>
          </table:table-cell>
          <table:table-cell office:value-type="float" office:value="4835" table:style-name="ce64">
            <text:p>4,835</text:p>
          </table:table-cell>
          <table:table-cell office:value-type="float" office:value="9632" table:style-name="ce74">
            <text:p>9,632</text:p>
          </table:table-cell>
          <table:table-cell office:value-type="float" office:value="8876" table:style-name="ce74">
            <text:p>8,876</text:p>
          </table:table-cell>
          <table:table-cell office:value-type="float" office:value="696" table:style-name="ce74">
            <text:p>696</text:p>
          </table:table-cell>
          <table:table-cell office:value-type="float" office:value="60" table:style-name="ce74">
            <text:p>60</text:p>
          </table:table-cell>
          <table:table-cell office:value-type="float" office:value="18" table:style-name="ce74">
            <text:p>18</text:p>
          </table:table-cell>
          <table:table-cell office:value-type="float" office:value="1014" table:style-name="ce74">
            <text:p>1,014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23,101~28,800元</text:p>
          </table:table-cell>
          <table:covered-table-cell/>
          <table:table-cell office:value-type="float" office:value="1740529" table:style-name="ce63">
            <text:p>1,740,529</text:p>
          </table:table-cell>
          <table:table-cell office:value-type="float" office:value="1731272" table:style-name="ce63">
            <text:p>1,731,272</text:p>
          </table:table-cell>
          <table:table-cell office:value-type="float" office:value="78171" table:style-name="ce63">
            <text:p>78,171</text:p>
          </table:table-cell>
          <table:table-cell office:value-type="float" office:value="1720185" table:style-name="ce64">
            <text:p>1,720,185</text:p>
          </table:table-cell>
          <table:table-cell office:value-type="float" office:value="1720185" table:style-name="ce64">
            <text:p>1,720,185</text:p>
          </table:table-cell>
          <table:table-cell office:value-type="float" office:value="66135" table:style-name="ce64">
            <text:p>66,135</text:p>
          </table:table-cell>
          <table:table-cell office:value-type="float" office:value="11192" table:style-name="ce74">
            <text:p>11,192</text:p>
          </table:table-cell>
          <table:table-cell office:value-type="float" office:value="8308" table:style-name="ce74">
            <text:p>8,308</text:p>
          </table:table-cell>
          <table:table-cell office:value-type="float" office:value="2779" table:style-name="ce74">
            <text:p>2,779</text:p>
          </table:table-cell>
          <table:table-cell office:value-type="float" office:value="105" table:style-name="ce74">
            <text:p>105</text:p>
          </table:table-cell>
          <table:table-cell office:value-type="float" office:value="2459" table:style-name="ce74">
            <text:p>2,459</text:p>
          </table:table-cell>
          <table:table-cell office:value-type="float" office:value="6693" table:style-name="ce74">
            <text:p>6,693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28,801~36,300元</text:p>
          </table:table-cell>
          <table:covered-table-cell/>
          <table:table-cell office:value-type="float" office:value="1472896" table:style-name="ce63">
            <text:p>1,472,896</text:p>
          </table:table-cell>
          <table:table-cell office:value-type="float" office:value="1463583" table:style-name="ce63">
            <text:p>1,463,583</text:p>
          </table:table-cell>
          <table:table-cell office:value-type="float" office:value="131039" table:style-name="ce63">
            <text:p>131,039</text:p>
          </table:table-cell>
          <table:table-cell office:value-type="float" office:value="1453817" table:style-name="ce64">
            <text:p>1,453,817</text:p>
          </table:table-cell>
          <table:table-cell office:value-type="float" office:value="1453817" table:style-name="ce64">
            <text:p>1,453,817</text:p>
          </table:table-cell>
          <table:table-cell office:value-type="float" office:value="118047" table:style-name="ce64">
            <text:p>118,047</text:p>
          </table:table-cell>
          <table:table-cell office:value-type="float" office:value="9892" table:style-name="ce74">
            <text:p>9,892</text:p>
          </table:table-cell>
          <table:table-cell office:value-type="float" office:value="6087" table:style-name="ce74">
            <text:p>6,087</text:p>
          </table:table-cell>
          <table:table-cell office:value-type="float" office:value="3679" table:style-name="ce74">
            <text:p>3,679</text:p>
          </table:table-cell>
          <table:table-cell office:value-type="float" office:value="126" table:style-name="ce74">
            <text:p>126</text:p>
          </table:table-cell>
          <table:table-cell office:value-type="float" office:value="6780" table:style-name="ce74">
            <text:p>6,780</text:p>
          </table:table-cell>
          <table:table-cell office:value-type="float" office:value="2407" table:style-name="ce74">
            <text:p>2,407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36,301~45,800元</text:p>
          </table:table-cell>
          <table:covered-table-cell/>
          <table:table-cell office:value-type="float" office:value="1431159" table:style-name="ce63">
            <text:p>1,431,159</text:p>
          </table:table-cell>
          <table:table-cell office:value-type="float" office:value="1399351" table:style-name="ce63">
            <text:p>1,399,351</text:p>
          </table:table-cell>
          <table:table-cell office:value-type="float" office:value="227381" table:style-name="ce63">
            <text:p>227,381</text:p>
          </table:table-cell>
          <table:table-cell office:value-type="float" office:value="1354902" table:style-name="ce64">
            <text:p>1,354,902</text:p>
          </table:table-cell>
          <table:table-cell office:value-type="float" office:value="1354902" table:style-name="ce64">
            <text:p>1,354,902</text:p>
          </table:table-cell>
          <table:table-cell office:value-type="float" office:value="170916" table:style-name="ce64">
            <text:p>170,916</text:p>
          </table:table-cell>
          <table:table-cell office:value-type="float" office:value="44806" table:style-name="ce74">
            <text:p>44,806</text:p>
          </table:table-cell>
          <table:table-cell office:value-type="float" office:value="19792" table:style-name="ce74">
            <text:p>19,792</text:p>
          </table:table-cell>
          <table:table-cell office:value-type="float" office:value="24657" table:style-name="ce74">
            <text:p>24,657</text:p>
          </table:table-cell>
          <table:table-cell office:value-type="float" office:value="357" table:style-name="ce74">
            <text:p>357</text:p>
          </table:table-cell>
          <table:table-cell office:value-type="float" office:value="27991" table:style-name="ce74">
            <text:p>27,991</text:p>
          </table:table-cell>
          <table:table-cell office:value-type="float" office:value="3460" table:style-name="ce74">
            <text:p>3,460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45,801~57,800元</text:p>
          </table:table-cell>
          <table:covered-table-cell/>
          <table:table-cell office:value-type="float" office:value="839646" table:style-name="ce63">
            <text:p>839,646</text:p>
          </table:table-cell>
          <table:table-cell office:value-type="float" office:value="834911" table:style-name="ce63">
            <text:p>834,911</text:p>
          </table:table-cell>
          <table:table-cell office:value-type="float" office:value="159483" table:style-name="ce63">
            <text:p>159,483</text:p>
          </table:table-cell>
          <table:table-cell office:value-type="float" office:value="807367" table:style-name="ce64">
            <text:p>807,367</text:p>
          </table:table-cell>
          <table:table-cell office:value-type="float" office:value="807367" table:style-name="ce64">
            <text:p>807,367</text:p>
          </table:table-cell>
          <table:table-cell office:value-type="float" office:value="144638" table:style-name="ce64">
            <text:p>144,638</text:p>
          </table:table-cell>
          <table:table-cell office:value-type="float" office:value="27731" table:style-name="ce74">
            <text:p>27,731</text:p>
          </table:table-cell>
          <table:table-cell office:value-type="float" office:value="17434" table:style-name="ce74">
            <text:p>17,434</text:p>
          </table:table-cell>
          <table:table-cell office:value-type="float" office:value="10110" table:style-name="ce74">
            <text:p>10,110</text:p>
          </table:table-cell>
          <table:table-cell office:value-type="float" office:value="187" table:style-name="ce74">
            <text:p>187</text:p>
          </table:table-cell>
          <table:table-cell office:value-type="float" office:value="3669" table:style-name="ce74">
            <text:p>3,669</text:p>
          </table:table-cell>
          <table:table-cell office:value-type="float" office:value="879" table:style-name="ce74">
            <text:p>879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57,801~72,800元</text:p>
          </table:table-cell>
          <table:covered-table-cell/>
          <table:table-cell office:value-type="float" office:value="584681" table:style-name="ce63">
            <text:p>584,681</text:p>
          </table:table-cell>
          <table:table-cell office:value-type="float" office:value="579888" table:style-name="ce63">
            <text:p>579,888</text:p>
          </table:table-cell>
          <table:table-cell office:value-type="float" office:value="138293" table:style-name="ce63">
            <text:p>138,293</text:p>
          </table:table-cell>
          <table:table-cell office:value-type="float" office:value="572953" table:style-name="ce64">
            <text:p>572,953</text:p>
          </table:table-cell>
          <table:table-cell office:value-type="float" office:value="572953" table:style-name="ce64">
            <text:p>572,953</text:p>
          </table:table-cell>
          <table:table-cell office:value-type="float" office:value="130382" table:style-name="ce64">
            <text:p>130,382</text:p>
          </table:table-cell>
          <table:table-cell office:value-type="float" office:value="7075" table:style-name="ce74">
            <text:p>7,075</text:p>
          </table:table-cell>
          <table:table-cell office:value-type="float" office:value="3817" table:style-name="ce74">
            <text:p>3,817</text:p>
          </table:table-cell>
          <table:table-cell office:value-type="float" office:value="3118" table:style-name="ce74">
            <text:p>3,118</text:p>
          </table:table-cell>
          <table:table-cell office:value-type="float" office:value="140" table:style-name="ce74">
            <text:p>140</text:p>
          </table:table-cell>
          <table:table-cell office:value-type="float" office:value="4340" table:style-name="ce74">
            <text:p>4,340</text:p>
          </table:table-cell>
          <table:table-cell office:value-type="float" office:value="313" table:style-name="ce74">
            <text:p>313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72,801~87,600元</text:p>
          </table:table-cell>
          <table:covered-table-cell/>
          <table:table-cell office:value-type="float" office:value="304617" table:style-name="ce63">
            <text:p>304,617</text:p>
          </table:table-cell>
          <table:table-cell office:value-type="float" office:value="302241" table:style-name="ce63">
            <text:p>302,241</text:p>
          </table:table-cell>
          <table:table-cell office:value-type="float" office:value="88988" table:style-name="ce63">
            <text:p>88,988</text:p>
          </table:table-cell>
          <table:table-cell office:value-type="float" office:value="299223" table:style-name="ce64">
            <text:p>299,223</text:p>
          </table:table-cell>
          <table:table-cell office:value-type="float" office:value="299223" table:style-name="ce64">
            <text:p>299,223</text:p>
          </table:table-cell>
          <table:table-cell office:value-type="float" office:value="85557" table:style-name="ce64">
            <text:p>85,557</text:p>
          </table:table-cell>
          <table:table-cell office:value-type="float" office:value="3136" table:style-name="ce74">
            <text:p>3,136</text:p>
          </table:table-cell>
          <table:table-cell office:value-type="float" office:value="1963" table:style-name="ce74">
            <text:p>1,963</text:p>
          </table:table-cell>
          <table:table-cell office:value-type="float" office:value="1055" table:style-name="ce74">
            <text:p>1,055</text:p>
          </table:table-cell>
          <table:table-cell office:value-type="float" office:value="118" table:style-name="ce74">
            <text:p>118</text:p>
          </table:table-cell>
          <table:table-cell office:value-type="float" office:value="1845" table:style-name="ce74">
            <text:p>1,845</text:p>
          </table:table-cell>
          <table:table-cell office:value-type="float" office:value="413" table:style-name="ce74">
            <text:p>413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87,601~110,100元</text:p>
          </table:table-cell>
          <table:covered-table-cell/>
          <table:table-cell office:value-type="float" office:value="235192" table:style-name="ce63">
            <text:p>235,192</text:p>
          </table:table-cell>
          <table:table-cell office:value-type="float" office:value="232850" table:style-name="ce63">
            <text:p>232,850</text:p>
          </table:table-cell>
          <table:table-cell office:value-type="float" office:value="80840" table:style-name="ce63">
            <text:p>80,840</text:p>
          </table:table-cell>
          <table:table-cell office:value-type="float" office:value="231688" table:style-name="ce64">
            <text:p>231,688</text:p>
          </table:table-cell>
          <table:table-cell office:value-type="float" office:value="231688" table:style-name="ce64">
            <text:p>231,688</text:p>
          </table:table-cell>
          <table:table-cell office:value-type="float" office:value="77969" table:style-name="ce64">
            <text:p>77,969</text:p>
          </table:table-cell>
          <table:table-cell office:value-type="float" office:value="1417" table:style-name="ce74">
            <text:p>1,417</text:p>
          </table:table-cell>
          <table:table-cell office:value-type="float" office:value="633" table:style-name="ce74">
            <text:p>633</text:p>
          </table:table-cell>
          <table:table-cell office:value-type="float" office:value="529" table:style-name="ce74">
            <text:p>529</text:p>
          </table:table-cell>
          <table:table-cell office:value-type="float" office:value="255" table:style-name="ce74">
            <text:p>255</text:p>
          </table:table-cell>
          <table:table-cell office:value-type="float" office:value="1822" table:style-name="ce74">
            <text:p>1,822</text:p>
          </table:table-cell>
          <table:table-cell office:value-type="float" office:value="265" table:style-name="ce74">
            <text:p>265</text:p>
          </table:table-cell>
          <table:table-cell table:number-columns-repeated="16370" table:style-name="ce5"/>
        </table:table-row>
        <table:table-row table:style-name="ro6">
          <table:table-cell office:value-type="string" table:number-columns-spanned="2" table:number-rows-spanned="1" table:style-name="ce76">
            <text:p>110,101元以上</text:p>
          </table:table-cell>
          <table:covered-table-cell/>
          <table:table-cell office:value-type="float" office:value="302267" table:style-name="ce63">
            <text:p>302,267</text:p>
          </table:table-cell>
          <table:table-cell office:value-type="float" office:value="290324" table:style-name="ce63">
            <text:p>290,324</text:p>
          </table:table-cell>
          <table:table-cell office:value-type="float" office:value="147329" table:style-name="ce63">
            <text:p>147,329</text:p>
          </table:table-cell>
          <table:table-cell office:value-type="float" office:value="288254" table:style-name="ce64">
            <text:p>288,254</text:p>
          </table:table-cell>
          <table:table-cell office:value-type="float" office:value="288254" table:style-name="ce64">
            <text:p>288,254</text:p>
          </table:table-cell>
          <table:table-cell office:value-type="float" office:value="133948" table:style-name="ce64">
            <text:p>133,948</text:p>
          </table:table-cell>
          <table:table-cell office:value-type="float" office:value="7667" table:style-name="ce74">
            <text:p>7,667</text:p>
          </table:table-cell>
          <table:table-cell office:value-type="float" office:value="632" table:style-name="ce74">
            <text:p>632</text:p>
          </table:table-cell>
          <table:table-cell office:value-type="float" office:value="1438" table:style-name="ce74">
            <text:p>1,438</text:p>
          </table:table-cell>
          <table:table-cell office:value-type="float" office:value="5597" table:style-name="ce74">
            <text:p>5,597</text:p>
          </table:table-cell>
          <table:table-cell office:value-type="float" office:value="5530" table:style-name="ce74">
            <text:p>5,530</text:p>
          </table:table-cell>
          <table:table-cell office:value-type="float" office:value="816" table:style-name="ce74">
            <text:p>816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61">
            <text:p>平均提繳工資(元)</text:p>
            <text:p>Average Contribution</text:p>
            <text:p>Wages(NT$)</text:p>
          </table:table-cell>
          <table:covered-table-cell/>
          <table:table-cell office:value-type="float" office:value="44676" table:style-name="ce63">
            <text:p>44,676</text:p>
          </table:table-cell>
          <table:table-cell office:value-type="float" office:value="44504" table:style-name="ce63">
            <text:p>44,504</text:p>
          </table:table-cell>
          <table:table-cell office:value-type="float" office:value="65692" table:style-name="ce63">
            <text:p>65,692</text:p>
          </table:table-cell>
          <table:table-cell office:value-type="float" office:value="44586" table:style-name="ce64">
            <text:p>44,586</text:p>
          </table:table-cell>
          <table:table-cell office:value-type="float" office:value="44586" table:style-name="ce64">
            <text:p>44,586</text:p>
          </table:table-cell>
          <table:table-cell office:value-type="float" office:value="67060" table:style-name="ce64">
            <text:p>67,060</text:p>
          </table:table-cell>
          <table:table-cell office:value-type="float" office:value="44480" table:style-name="ce74">
            <text:p>44,480</text:p>
          </table:table-cell>
          <table:table-cell office:value-type="float" office:value="36036" table:style-name="ce74">
            <text:p>36,036</text:p>
          </table:table-cell>
          <table:table-cell office:value-type="float" office:value="46786" table:style-name="ce74">
            <text:p>46,786</text:p>
          </table:table-cell>
          <table:table-cell office:value-type="float" office:value="129220" table:style-name="ce74">
            <text:p>129,220</text:p>
          </table:table-cell>
          <table:table-cell office:value-type="float" office:value="58262" table:style-name="ce74">
            <text:p>58,262</text:p>
          </table:table-cell>
          <table:table-cell office:value-type="float" office:value="41119" table:style-name="ce74">
            <text:p>41,119</text:p>
          </table:table-cell>
          <table:table-cell table:number-columns-repeated="16370" table:style-name="ce5"/>
        </table:table-row>
        <table:table-row table:style-name="ro7">
          <table:table-cell office:value-type="string" table:number-columns-spanned="2" table:number-rows-spanned="1" table:style-name="ce79">
            <text:p>本季底與上季底比較(％)</text:p>
            <text:p>Change from last period</text:p>
          </table:table-cell>
          <table:covered-table-cell/>
          <table:table-cell office:value-type="float" office:value="-7.0000000000000007E-2" table:style-name="ce65">
            <text:p>-0.07</text:p>
          </table:table-cell>
          <table:table-cell office:value-type="float" office:value="-0.09" table:style-name="ce66">
            <text:p>-0.09</text:p>
          </table:table-cell>
          <table:table-cell office:value-type="float" office:value="1.1200000000000001" table:style-name="ce66">
            <text:p>1.12</text:p>
          </table:table-cell>
          <table:table-cell office:value-type="float" office:value="-0.09" table:style-name="ce67">
            <text:p>-0.09</text:p>
          </table:table-cell>
          <table:table-cell office:value-type="float" office:value="-0.09" table:style-name="ce67">
            <text:p>-0.09</text:p>
          </table:table-cell>
          <table:table-cell office:value-type="float" office:value="1.19" table:style-name="ce67">
            <text:p>1.19</text:p>
          </table:table-cell>
          <table:table-cell office:value-type="float" office:value="-0.34" table:style-name="ce75">
            <text:p>-0.34</text:p>
          </table:table-cell>
          <table:table-cell office:value-type="float" office:value="0.52" table:style-name="ce75">
            <text:p>0.52</text:p>
          </table:table-cell>
          <table:table-cell office:value-type="float" office:value="-1.91" table:style-name="ce75">
            <text:p>-1.91</text:p>
          </table:table-cell>
          <table:table-cell office:value-type="float" office:value="0.6" table:style-name="ce75">
            <text:p>0.60</text:p>
          </table:table-cell>
          <table:table-cell office:value-type="float" office:value="1.02" table:style-name="ce75">
            <text:p>1.02</text:p>
          </table:table-cell>
          <table:table-cell office:value-type="float" office:value="7.43" table:style-name="ce75">
            <text:p>7.43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2" table:number-rows-spanned="1" table:style-name="ce77">
            <text:p>本季底與上年同季底比較(％)</text:p>
            <text:p>Change from the same period of<text:s/></text:p>
            <text:p>last year</text:p>
          </table:table-cell>
          <table:covered-table-cell/>
          <table:table-cell office:value-type="float" office:value="1.36" table:style-name="ce68">
            <text:p>1.36</text:p>
          </table:table-cell>
          <table:table-cell office:value-type="float" office:value="1.29" table:style-name="ce68">
            <text:p>1.29</text:p>
          </table:table-cell>
          <table:table-cell office:value-type="float" office:value="8.16" table:style-name="ce68">
            <text:p>8.16</text:p>
          </table:table-cell>
          <table:table-cell office:value-type="float" office:value="1.24" table:style-name="ce69">
            <text:p>1.24</text:p>
          </table:table-cell>
          <table:table-cell office:value-type="float" office:value="1.24" table:style-name="ce69">
            <text:p>1.24</text:p>
          </table:table-cell>
          <table:table-cell office:value-type="float" office:value="8.14" table:style-name="ce69">
            <text:p>8.14</text:p>
          </table:table-cell>
          <table:table-cell office:value-type="float" office:value="4.29" table:style-name="ce69">
            <text:p>4.29</text:p>
          </table:table-cell>
          <table:table-cell office:value-type="float" office:value="2.29" table:style-name="ce69">
            <text:p>2.29</text:p>
          </table:table-cell>
          <table:table-cell office:value-type="float" office:value="7.65" table:style-name="ce69">
            <text:p>7.65</text:p>
          </table:table-cell>
          <table:table-cell office:value-type="float" office:value="6.02" table:style-name="ce69">
            <text:p>6.02</text:p>
          </table:table-cell>
          <table:table-cell office:value-type="float" office:value="5.1100000000000003" table:style-name="ce69">
            <text:p>5.11</text:p>
          </table:table-cell>
          <table:table-cell office:value-type="float" office:value="24.3" table:style-name="ce69">
            <text:p>24.30</text:p>
          </table:table-cell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59">
            <text:p>資料來源：勞動部勞工保險局。</text:p>
          </table:table-cell>
          <table:covered-table-cell table:number-columns-repeated="7"/>
          <table:table-cell office:value-type="string" table:number-columns-spanned="6" table:number-rows-spanned="1" table:style-name="ce73">
            <text:p>Source：Bureau of Labor Insurance, MOL.</text:p>
          </table:table-cell>
          <table:covered-table-cell table:number-columns-repeated="5"/>
          <table:table-cell table:number-columns-repeated="16370" table:style-name="ce2"/>
        </table:table-row>
        <table:table-row table:style-name="ro8">
          <table:table-cell office:value-type="string" office:string-value="說　　明：1.103年1月17日修正生效之勞工退休金條例第7條將本國人之外國、大陸、及港澳地區配偶依法在臺工作者及自&#10;　　　　　   營作業者納入提繳對象。&#10;　　　　　2.依107年2月8日施行之「外國專業人才延攬及僱用法」第11條規定，將受聘僱從事專業工作且取得永久居留&#10;　　　　　   之外國專業人才納入提繳對象。&#10;　　　　　3.108年5月17日修正生效之勞工退休金條例，受僱且適用勞基法之永久居留之外籍人士，納入強制提繳對象。" table:formula="of:=SUBSTITUTE([.A78];CHAR(10);CHAR(10)&amp;&quot;　　　　　&quot;)" table:number-columns-spanned="8" table:number-rows-spanned="1" table:style-name="ce47">
            <text:p>說　　明：1.103年1月17日修正生效之勞工退休金條例第7條將本國人之外國、大陸、及港澳地區配偶依法在臺工作者及自</text:p>
            <text:p>　　　　　 <text:s text:c="2"/>營作業者納入提繳對象。</text:p>
            <text:p>　　　　　2.依107年2月8日施行之「外國專業人才延攬及僱用法」第11條規定，將受聘僱從事專業工作且取得永久居留</text:p>
            <text:p>　　　　　 <text:s text:c="2"/>之外國專業人才納入提繳對象。</text:p>
            <text:p>　　　　　3.108年5月17日修正生效之勞工退休金條例，受僱且適用勞基法之永久居留之外籍人士，納入強制提繳對象。</text:p>
          </table:table-cell>
          <table:covered-table-cell table:number-columns-repeated="7"/>
          <table:table-cell office:value-type="string" office:string-value="Note：1.The newly amended and effective Labor Pension Act of January 17, 2014, includes spouses of Taiwan nationals from China,&#10;　　　   Hong Kong, Macau and other foreign countries who are legally working or are self-employed in Taiwan as contributors to the &#10;　　　   pension plan.&#10;　　　2.The Act for the Recruitment and Employment of Foreign Professionals was enacted as of February 8, 2018. According to Article 11&#10;　　　   of the Act, the new labor pension system shall from that date be applicable to foreign professionals who are hired to engage in&#10;　　　   professional work and who have obtained permanent residence.&#10;　　　3.The newly amended and effective Labor Pension Act of May 17, 2019, foreign employees who have obtained permanent residency&#10;　　　   are also applicable to the new labor pension system." table:formula="of:=SUBSTITUTE([.A79];CHAR(10);CHAR(10)&amp;&quot;　　　&quot;)" table:number-columns-spanned="6" table:number-rows-spanned="1" table:style-name="ce49">
            <text:p>Note：1.The newly amended and effective Labor Pension Act of January 17, 2014, includes spouses of Taiwan nationals from China,</text:p>
            <text:p>　　　 <text:s text:c="2"/>Hong Kong, Macau and other foreign countries who are legally working or are self-employed in Taiwan as contributors to the<text:s/></text:p>
            <text:p>　　　 <text:s text:c="2"/>pension plan.</text:p>
            <text:p>　　　2.The Act for the Recruitment and Employment of Foreign Professionals was enacted as of February 8, 2018. According to Article 11</text:p>
            <text:p>　　　 <text:s text:c="2"/>of the Act, the new labor pension system shall from that date be applicable to foreign professionals who are hired to engage in</text:p>
            <text:p>　　　 <text:s text:c="2"/>professional work and who have obtained permanent residence.</text:p>
            <text:p>　　　3.The newly amended and effective Labor Pension Act of May 17, 2019, foreign employees who have obtained permanent residency</text:p>
            <text:p>　　　 <text:s text:c="2"/>are also applicable to the new labor pension system.</text:p>
          </table:table-cell>
          <table:covered-table-cell table:number-columns-repeated="5"/>
          <table:table-cell table:number-columns-repeated="16370" table:style-name="ce13"/>
        </table:table-row>
        <table:table-row table:style-name="ro9">
          <table:table-cell table:number-columns-repeated="2" table:style-name="ce6"/>
          <table:table-cell table:number-columns-repeated="16382" table:style-name="ce1"/>
        </table:table-row>
        <table:table-row table:number-rows-repeated="35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384" table:style-name="ce1"/>
        </table:table-row>
        <table:table-row table:style-name="ro10" table:visibility="collapse">
          <table:table-cell office:value-type="string" table:style-name="ce62">
            <text:p>說　　明：1.103年1月17日修正生效之勞工退休金條例第7條將本國人之外國、大陸、及港澳地區配偶依法在臺工作者及自</text:p>
            <text:p><text:s text:c="3"/>營作業者納入提繳對象。</text:p>
            <text:p>2.依107年2月8日施行之「外國專業人才延攬及僱用法」第11條規定，將受聘僱從事專業工作且取得永久居留</text:p>
            <text:p><text:s text:c="3"/>之外國專業人才納入提繳對象。</text:p>
            <text:p>3.108年5月17日修正生效之勞工退休金條例，受僱且適用勞基法之永久居留之外籍人士，納入強制提繳對象。</text:p>
          </table:table-cell>
          <table:table-cell table:number-columns-repeated="16383"/>
        </table:table-row>
        <table:table-row table:style-name="ro10" table:visibility="collapse">
          <table:table-cell office:value-type="string" table:style-name="ce62">
            <text:p>Note：1.The newly amended and effective Labor Pension Act of January 17, 2014, includes spouses of Taiwan nationals from China,</text:p>
            <text:p><text:s text:c="3"/>Hong Kong, Macau and other foreign countries who are legally working or are self-employed in Taiwan as contributors to the<text:s/></text:p>
            <text:p><text:s text:c="3"/>pension plan.</text:p>
            <text:p>2.The Act for the Recruitment and Employment of Foreign Professionals was enacted as of February 8, 2018. According to Article 11</text:p>
            <text:p><text:s text:c="3"/>of the Act, the new labor pension system shall from that date be applicable to foreign professionals who are hired to engage in</text:p>
            <text:p><text:s text:c="3"/>professional work and who have obtained permanent residence.</text:p>
            <text:p>3.The newly amended and effective Labor Pension Act of May 17, 2019, foreign employees who have obtained permanent residency</text:p>
            <text:p><text:s text:c="3"/>are also applicable to the new labor pension system.</text:p>
          </table:table-cell>
          <table:table-cell table:number-columns-repeated="16383"/>
        </table:table-row>
        <table:table-row table:style-name="ro9" table:visibility="collapse">
          <table:table-cell table:number-columns-repeated="16384" table:style-name="ce1"/>
        </table:table-row>
        <table:table-row table:style-name="ro9">
          <table:table-cell table:style-name="ce10"/>
          <table:table-cell table:number-columns-repeated="16383"/>
        </table:table-row>
        <table:table-row table:number-rows-repeated="1048495" table:style-name="ro9">
          <table:table-cell table:number-columns-repeated="16384"/>
        </table:table-row>
        <table:named-expressions>
          <table:named-range table:name="Print_Area" table:cell-range-address="4070.$A$1:4070.$N$38" table:base-cell-address="40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decimal-places="0" number:min-integer-digits="1" number:grouping="true"/>
    </number:number-style>
    <number:number-style style:name="N55">
      <number:number number:decimal-places="2" number:min-decimal-places="2" number:min-integer-digits="1" number:grouping="true"/>
    </number:number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88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2-21T03:03:43Z</dc:date>
    <meta:print-date>2020-05-21T01:03:07Z</meta:print-date>
  </office:meta>
</office:document-meta>
</file>