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9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40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26">
            <text:p>表 6-4 勞工保險應計保險費及實計保險給付金額－按給付種類分</text:p>
          </table:table-cell>
          <table:covered-table-cell table:number-columns-repeated="5"/>
          <table:table-cell office:value-type="string" table:number-columns-spanned="5" table:number-rows-spanned="1" table:style-name="ce64">
            <text:p>Table 6-4 <text:s/>Premium Receivable and Real Benefit Payments<text:s/></text:p>
            <text:p>of Labor Insurance by Type of Benefit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9"/>
          <table:table-cell table:number-columns-repeated="4" table:style-name="ce3"/>
          <table:table-cell office:value-type="string" table:style-name="ce11">
            <text:p>單位：千元</text:p>
          </table:table-cell>
          <table:table-cell table:style-name="ce8"/>
          <table:table-cell table:number-columns-repeated="3" table:style-name="ce4"/>
          <table:table-cell office:value-type="string" table:style-name="ce11">
            <text:p>Unit：NT$1,000</text:p>
          </table:table-cell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4" table:style-name="ce67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46">
            <text:p>應計保險費</text:p>
          </table:table-cell>
          <table:table-cell office:value-type="string" table:number-columns-spanned="3" table:number-rows-spanned="1" table:style-name="ce44">
            <text:p>實　　計　　保　　險　　給　　付</text:p>
          </table:table-cell>
          <table:covered-table-cell table:number-columns-repeated="2"/>
          <table:table-cell office:value-type="string" table:number-columns-spanned="5" table:number-rows-spanned="1" table:style-name="ce21">
            <text:p>Real benefit payments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總　　　計</text:p>
          </table:table-cell>
          <table:table-cell office:value-type="string" table:style-name="ce12">
            <text:p><text:s/>生　育　給　付</text:p>
          </table:table-cell>
          <table:table-cell office:value-type="string" table:style-name="ce14">
            <text:p>傷　病　給　付</text:p>
          </table:table-cell>
          <table:table-cell office:value-type="string" table:style-name="ce13">
            <text:p>失　能　給　付</text:p>
          </table:table-cell>
          <table:table-cell office:value-type="string" table:style-name="ce13">
            <text:p>老　年　給　付</text:p>
          </table:table-cell>
          <table:table-cell office:value-type="string" table:style-name="ce13">
            <text:p>死　亡　給　付</text:p>
          </table:table-cell>
          <table:table-cell office:value-type="string" table:style-name="ce13">
            <text:p>失　業　給　付</text:p>
          </table:table-cell>
          <table:table-cell office:value-type="string" table:style-name="ce16">
            <text:p>醫　療　給　付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6">
            <text:p>Premium receivable</text:p>
          </table:table-cell>
          <table:table-cell office:value-type="string" table:number-columns-spanned="1" table:number-rows-spanned="2" table:style-name="ce24">
            <text:p>Grand total</text:p>
          </table:table-cell>
          <table:table-cell office:value-type="string" table:number-columns-spanned="1" table:number-rows-spanned="2" table:style-name="ce24">
            <text:p>Maternity benefits</text:p>
          </table:table-cell>
          <table:table-cell office:value-type="string" table:number-columns-spanned="1" table:number-rows-spanned="2" table:style-name="ce24">
            <text:p>Injury or sickness</text:p>
            <text:p>benefits</text:p>
          </table:table-cell>
          <table:table-cell office:value-type="string" table:number-columns-spanned="1" table:number-rows-spanned="2" table:style-name="ce24">
            <text:p>Permanent disability</text:p>
            <text:p>benefits</text:p>
          </table:table-cell>
          <table:table-cell office:value-type="string" table:number-columns-spanned="1" table:number-rows-spanned="2" table:style-name="ce24">
            <text:p>Old-age benefits</text:p>
          </table:table-cell>
          <table:table-cell office:value-type="string" table:number-columns-spanned="1" table:number-rows-spanned="2" table:style-name="ce24">
            <text:p>Death benefits</text:p>
          </table:table-cell>
          <table:table-cell office:value-type="string" table:number-columns-spanned="1" table:number-rows-spanned="2" table:style-name="ce24">
            <text:p>Unemployment benefits</text:p>
          </table:table-cell>
          <table:table-cell office:value-type="string" table:number-columns-spanned="1" table:number-rows-spanned="2" table:style-name="ce33">
            <text:p>Medical care benefits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55">
            <text:p><text:s/>98年</text:p>
          </table:table-cell>
          <table:table-cell office:value-type="float" office:value="2009" table:style-name="ce53">
            <text:p>2009</text:p>
          </table:table-cell>
          <table:table-cell office:value-type="float" office:value="198280835" table:style-name="ce54">
            <text:p>198,280,835</text:p>
          </table:table-cell>
          <table:table-cell office:value-type="float" office:value="140656106" table:style-name="ce54">
            <text:p>140,656,106</text:p>
          </table:table-cell>
          <table:table-cell office:value-type="float" office:value="3083185" table:style-name="ce54">
            <text:p>3,083,185</text:p>
          </table:table-cell>
          <table:table-cell office:value-type="float" office:value="3440002" table:style-name="ce54">
            <text:p>3,440,002</text:p>
          </table:table-cell>
          <table:table-cell office:value-type="float" office:value="7974511" table:style-name="ce62">
            <text:p>7,974,511</text:p>
          </table:table-cell>
          <table:table-cell office:value-type="float" office:value="100611189" table:style-name="ce62">
            <text:p>100,611,189</text:p>
          </table:table-cell>
          <table:table-cell office:value-type="float" office:value="22646740" table:style-name="ce62">
            <text:p>22,646,740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00479" table:style-name="ce62">
            <text:p>2,900,479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<text:s/>99年</text:p>
          </table:table-cell>
          <table:table-cell office:value-type="float" office:value="2010" table:style-name="ce53">
            <text:p>2010</text:p>
          </table:table-cell>
          <table:table-cell office:value-type="float" office:value="207149561" table:style-name="ce54">
            <text:p>207,149,561</text:p>
          </table:table-cell>
          <table:table-cell office:value-type="float" office:value="131334290" table:style-name="ce54">
            <text:p>131,334,290</text:p>
          </table:table-cell>
          <table:table-cell office:value-type="float" office:value="2755303" table:style-name="ce54">
            <text:p>2,755,303</text:p>
          </table:table-cell>
          <table:table-cell office:value-type="float" office:value="3678508" table:style-name="ce54">
            <text:p>3,678,508</text:p>
          </table:table-cell>
          <table:table-cell office:value-type="float" office:value="7485163" table:style-name="ce62">
            <text:p>7,485,163</text:p>
          </table:table-cell>
          <table:table-cell office:value-type="float" office:value="91434891" table:style-name="ce62">
            <text:p>91,434,891</text:p>
          </table:table-cell>
          <table:table-cell office:value-type="float" office:value="22845767" table:style-name="ce62">
            <text:p>22,845,76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34658" table:style-name="ce62">
            <text:p>3,134,65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34167082" table:style-name="ce54">
            <text:p>234,167,082</text:p>
          </table:table-cell>
          <table:table-cell office:value-type="float" office:value="144482003" table:style-name="ce54">
            <text:p>144,482,003</text:p>
          </table:table-cell>
          <table:table-cell office:value-type="float" office:value="3355471" table:style-name="ce54">
            <text:p>3,355,471</text:p>
          </table:table-cell>
          <table:table-cell office:value-type="float" office:value="3865797" table:style-name="ce54">
            <text:p>3,865,797</text:p>
          </table:table-cell>
          <table:table-cell office:value-type="float" office:value="7272310" table:style-name="ce62">
            <text:p>7,272,310</text:p>
          </table:table-cell>
          <table:table-cell office:value-type="float" office:value="103190865" table:style-name="ce62">
            <text:p>103,190,865</text:p>
          </table:table-cell>
          <table:table-cell office:value-type="float" office:value="23871050" table:style-name="ce62">
            <text:p>23,871,050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26510" table:style-name="ce62">
            <text:p>2,926,51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260174543" table:style-name="ce54">
            <text:p>260,174,543</text:p>
          </table:table-cell>
          <table:table-cell office:value-type="float" office:value="262690503" table:style-name="ce54">
            <text:p>262,690,503</text:p>
          </table:table-cell>
          <table:table-cell office:value-type="float" office:value="4031613" table:style-name="ce54">
            <text:p>4,031,613</text:p>
          </table:table-cell>
          <table:table-cell office:value-type="float" office:value="3894128" table:style-name="ce54">
            <text:p>3,894,128</text:p>
          </table:table-cell>
          <table:table-cell office:value-type="float" office:value="7719435" table:style-name="ce62">
            <text:p>7,719,435</text:p>
          </table:table-cell>
          <table:table-cell office:value-type="float" office:value="219523485" table:style-name="ce62">
            <text:p>219,523,485</text:p>
          </table:table-cell>
          <table:table-cell office:value-type="float" office:value="24157048" table:style-name="ce62">
            <text:p>24,157,048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364794" table:style-name="ce62">
            <text:p>3,364,79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276917214" table:style-name="ce54">
            <text:p>276,917,214</text:p>
          </table:table-cell>
          <table:table-cell office:value-type="float" office:value="280025032" table:style-name="ce54">
            <text:p>280,025,032</text:p>
          </table:table-cell>
          <table:table-cell office:value-type="float" office:value="3891028" table:style-name="ce54">
            <text:p>3,891,028</text:p>
          </table:table-cell>
          <table:table-cell office:value-type="float" office:value="3535433" table:style-name="ce54">
            <text:p>3,535,433</text:p>
          </table:table-cell>
          <table:table-cell office:value-type="float" office:value="7329888" table:style-name="ce62">
            <text:p>7,329,888</text:p>
          </table:table-cell>
          <table:table-cell office:value-type="float" office:value="239127229" table:style-name="ce62">
            <text:p>239,127,229</text:p>
          </table:table-cell>
          <table:table-cell office:value-type="float" office:value="23454473" table:style-name="ce62">
            <text:p>23,454,47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686981" table:style-name="ce62">
            <text:p>2,686,981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00775008" table:style-name="ce54">
            <text:p>300,775,008</text:p>
          </table:table-cell>
          <table:table-cell office:value-type="float" office:value="248740631" table:style-name="ce54">
            <text:p>248,740,631</text:p>
          </table:table-cell>
          <table:table-cell office:value-type="float" office:value="6136700" table:style-name="ce54">
            <text:p>6,136,700</text:p>
          </table:table-cell>
          <table:table-cell office:value-type="float" office:value="3395961" table:style-name="ce54">
            <text:p>3,395,961</text:p>
          </table:table-cell>
          <table:table-cell office:value-type="float" office:value="6867837" table:style-name="ce62">
            <text:p>6,867,837</text:p>
          </table:table-cell>
          <table:table-cell office:value-type="float" office:value="205530171" table:style-name="ce62">
            <text:p>205,530,171</text:p>
          </table:table-cell>
          <table:table-cell office:value-type="float" office:value="23899598" table:style-name="ce62">
            <text:p>23,899,598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10364" table:style-name="ce62">
            <text:p>2,910,36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26794816" table:style-name="ce54">
            <text:p>326,794,816</text:p>
          </table:table-cell>
          <table:table-cell office:value-type="float" office:value="282450879" table:style-name="ce54">
            <text:p>282,450,879</text:p>
          </table:table-cell>
          <table:table-cell office:value-type="float" office:value="8629259" table:style-name="ce54">
            <text:p>8,629,259</text:p>
          </table:table-cell>
          <table:table-cell office:value-type="float" office:value="3357937" table:style-name="ce54">
            <text:p>3,357,937</text:p>
          </table:table-cell>
          <table:table-cell office:value-type="float" office:value="5974976" table:style-name="ce62">
            <text:p>5,974,976</text:p>
          </table:table-cell>
          <table:table-cell office:value-type="float" office:value="237426925" table:style-name="ce62">
            <text:p>237,426,925</text:p>
          </table:table-cell>
          <table:table-cell office:value-type="float" office:value="24049187" table:style-name="ce62">
            <text:p>24,049,18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012596" table:style-name="ce62">
            <text:p>3,012,596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335958686" table:style-name="ce54">
            <text:p>335,958,686</text:p>
          </table:table-cell>
          <table:table-cell office:value-type="float" office:value="325949339" table:style-name="ce54">
            <text:p>325,949,339</text:p>
          </table:table-cell>
          <table:table-cell office:value-type="float" office:value="8629649" table:style-name="ce54">
            <text:p>8,629,649</text:p>
          </table:table-cell>
          <table:table-cell office:value-type="float" office:value="3321385" table:style-name="ce54">
            <text:p>3,321,385</text:p>
          </table:table-cell>
          <table:table-cell office:value-type="float" office:value="5799534" table:style-name="ce62">
            <text:p>5,799,534</text:p>
          </table:table-cell>
          <table:table-cell office:value-type="float" office:value="280160735" table:style-name="ce62">
            <text:p>280,160,735</text:p>
          </table:table-cell>
          <table:table-cell office:value-type="float" office:value="25262109" table:style-name="ce62">
            <text:p>25,262,109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75927" table:style-name="ce62">
            <text:p>2,775,92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363368964" table:style-name="ce54">
            <text:p>363,368,964</text:p>
          </table:table-cell>
          <table:table-cell office:value-type="float" office:value="389545033" table:style-name="ce54">
            <text:p>389,545,033</text:p>
          </table:table-cell>
          <table:table-cell office:value-type="float" office:value="8373729" table:style-name="ce54">
            <text:p>8,373,729</text:p>
          </table:table-cell>
          <table:table-cell office:value-type="float" office:value="3176732" table:style-name="ce54">
            <text:p>3,176,732</text:p>
          </table:table-cell>
          <table:table-cell office:value-type="float" office:value="5720758" table:style-name="ce62">
            <text:p>5,720,758</text:p>
          </table:table-cell>
          <table:table-cell office:value-type="float" office:value="343998367" table:style-name="ce62">
            <text:p>343,998,367</text:p>
          </table:table-cell>
          <table:table-cell office:value-type="float" office:value="25329187" table:style-name="ce62">
            <text:p>25,329,18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46260" table:style-name="ce62">
            <text:p>2,946,26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372425030" table:style-name="ce54">
            <text:p>372,425,030</text:p>
          </table:table-cell>
          <table:table-cell office:value-type="float" office:value="396360540" table:style-name="ce54">
            <text:p>396,360,540</text:p>
          </table:table-cell>
          <table:table-cell office:value-type="float" office:value="8483832" table:style-name="ce54">
            <text:p>8,483,832</text:p>
          </table:table-cell>
          <table:table-cell office:value-type="float" office:value="3074892" table:style-name="ce54">
            <text:p>3,074,892</text:p>
          </table:table-cell>
          <table:table-cell office:value-type="float" office:value="5652740" table:style-name="ce62">
            <text:p>5,652,740</text:p>
          </table:table-cell>
          <table:table-cell office:value-type="float" office:value="348917926" table:style-name="ce62">
            <text:p>348,917,926</text:p>
          </table:table-cell>
          <table:table-cell office:value-type="float" office:value="27068824" table:style-name="ce62">
            <text:p>27,068,824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62325" table:style-name="ce62">
            <text:p>3,162,3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400801467" table:style-name="ce54">
            <text:p>400,801,467</text:p>
          </table:table-cell>
          <table:table-cell office:value-type="float" office:value="422656705" table:style-name="ce54">
            <text:p>422,656,705</text:p>
          </table:table-cell>
          <table:table-cell office:value-type="float" office:value="8425975" table:style-name="ce54">
            <text:p>8,425,975</text:p>
          </table:table-cell>
          <table:table-cell office:value-type="float" office:value="3100139" table:style-name="ce54">
            <text:p>3,100,139</text:p>
          </table:table-cell>
          <table:table-cell office:value-type="float" office:value="5856021" table:style-name="ce62">
            <text:p>5,856,021</text:p>
          </table:table-cell>
          <table:table-cell office:value-type="float" office:value="373145649" table:style-name="ce62">
            <text:p>373,145,649</text:p>
          </table:table-cell>
          <table:table-cell office:value-type="float" office:value="28721463" table:style-name="ce62">
            <text:p>28,721,46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07458" table:style-name="ce62">
            <text:p>3,407,45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408174634" table:style-name="ce54">
            <text:p>408,174,634</text:p>
          </table:table-cell>
          <table:table-cell office:value-type="float" office:value="456210999" table:style-name="ce54">
            <text:p>456,210,999</text:p>
          </table:table-cell>
          <table:table-cell office:value-type="float" office:value="7954918" table:style-name="ce54">
            <text:p>7,954,918</text:p>
          </table:table-cell>
          <table:table-cell office:value-type="float" office:value="3252830" table:style-name="ce54">
            <text:p>3,252,830</text:p>
          </table:table-cell>
          <table:table-cell office:value-type="float" office:value="5743276" table:style-name="ce62">
            <text:p>5,743,276</text:p>
          </table:table-cell>
          <table:table-cell office:value-type="float" office:value="405888051" table:style-name="ce62">
            <text:p>405,888,051</text:p>
          </table:table-cell>
          <table:table-cell office:value-type="float" office:value="29838937" table:style-name="ce62">
            <text:p>29,838,93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32986" table:style-name="ce62">
            <text:p>3,532,986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435715155" table:style-name="ce54">
            <text:p>435,715,155</text:p>
          </table:table-cell>
          <table:table-cell office:value-type="float" office:value="463575636" table:style-name="ce54">
            <text:p>463,575,636</text:p>
          </table:table-cell>
          <table:table-cell office:value-type="float" office:value="7705782" table:style-name="ce54">
            <text:p>7,705,782</text:p>
          </table:table-cell>
          <table:table-cell office:value-type="float" office:value="3164986" table:style-name="ce54">
            <text:p>3,164,986</text:p>
          </table:table-cell>
          <table:table-cell office:value-type="float" office:value="5474961" table:style-name="ce62">
            <text:p>5,474,961</text:p>
          </table:table-cell>
          <table:table-cell office:value-type="float" office:value="411684677" table:style-name="ce62">
            <text:p>411,684,677</text:p>
          </table:table-cell>
          <table:table-cell office:value-type="float" office:value="32066441" table:style-name="ce62">
            <text:p>32,066,441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78788" table:style-name="ce62">
            <text:p>3,478,78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45505614" table:style-name="ce54">
            <text:p>445,505,614</text:p>
          </table:table-cell>
          <table:table-cell office:value-type="float" office:value="483426646" table:style-name="ce54">
            <text:p>483,426,646</text:p>
          </table:table-cell>
          <table:table-cell office:value-type="float" office:value="7276208" table:style-name="ce54">
            <text:p>7,276,208</text:p>
          </table:table-cell>
          <table:table-cell office:value-type="float" office:value="5665113" table:style-name="ce54">
            <text:p>5,665,113</text:p>
          </table:table-cell>
          <table:table-cell office:value-type="float" office:value="5248807" table:style-name="ce62">
            <text:p>5,248,807</text:p>
          </table:table-cell>
          <table:table-cell office:value-type="float" office:value="429232529" table:style-name="ce62">
            <text:p>429,232,529</text:p>
          </table:table-cell>
          <table:table-cell office:value-type="float" office:value="35182220" table:style-name="ce62">
            <text:p>35,182,220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21768" table:style-name="ce62">
            <text:p>821,76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476075743" table:style-name="ce54">
            <text:p>476,075,743</text:p>
          </table:table-cell>
          <table:table-cell office:value-type="float" office:value="520668680" table:style-name="ce54">
            <text:p>520,668,680</text:p>
          </table:table-cell>
          <table:table-cell office:value-type="float" office:value="7472515" table:style-name="ce54">
            <text:p>7,472,515</text:p>
          </table:table-cell>
          <table:table-cell office:value-type="float" office:value="2310011" table:style-name="ce54">
            <text:p>2,310,011</text:p>
          </table:table-cell>
          <table:table-cell office:value-type="float" office:value="5538003" table:style-name="ce62">
            <text:p>5,538,003</text:p>
          </table:table-cell>
          <table:table-cell office:value-type="float" office:value="468236738" table:style-name="ce62">
            <text:p>468,236,738</text:p>
          </table:table-cell>
          <table:table-cell office:value-type="float" office:value="37111413" table:style-name="ce62">
            <text:p>37,111,41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2月</text:p>
          </table:table-cell>
          <table:table-cell office:value-type="string" table:style-name="ce53">
            <text:p>　　 Feb.</text:p>
          </table:table-cell>
          <table:table-cell office:value-type="float" office:value="39386139" table:style-name="ce54">
            <text:p>39,386,139</text:p>
          </table:table-cell>
          <table:table-cell office:value-type="float" office:value="41596261" table:style-name="ce54">
            <text:p>41,596,261</text:p>
          </table:table-cell>
          <table:table-cell office:value-type="float" office:value="638375" table:style-name="ce54">
            <text:p>638,375</text:p>
          </table:table-cell>
          <table:table-cell office:value-type="float" office:value="288703" table:style-name="ce54">
            <text:p>288,703</text:p>
          </table:table-cell>
          <table:table-cell office:value-type="float" office:value="419902" table:style-name="ce62">
            <text:p>419,902</text:p>
          </table:table-cell>
          <table:table-cell office:value-type="float" office:value="36886318" table:style-name="ce62">
            <text:p>36,886,318</text:p>
          </table:table-cell>
          <table:table-cell office:value-type="float" office:value="3362962" table:style-name="ce62">
            <text:p>3,362,96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3月</text:p>
          </table:table-cell>
          <table:table-cell office:value-type="string" table:style-name="ce53">
            <text:p>　　 Mar.</text:p>
          </table:table-cell>
          <table:table-cell office:value-type="float" office:value="39571439" table:style-name="ce54">
            <text:p>39,571,439</text:p>
          </table:table-cell>
          <table:table-cell office:value-type="float" office:value="45033953" table:style-name="ce54">
            <text:p>45,033,953</text:p>
          </table:table-cell>
          <table:table-cell office:value-type="float" office:value="691337" table:style-name="ce54">
            <text:p>691,337</text:p>
          </table:table-cell>
          <table:table-cell office:value-type="float" office:value="346151" table:style-name="ce54">
            <text:p>346,151</text:p>
          </table:table-cell>
          <table:table-cell office:value-type="float" office:value="493858" table:style-name="ce62">
            <text:p>493,858</text:p>
          </table:table-cell>
          <table:table-cell office:value-type="float" office:value="39643787" table:style-name="ce62">
            <text:p>39,643,787</text:p>
          </table:table-cell>
          <table:table-cell office:value-type="float" office:value="3858820" table:style-name="ce62">
            <text:p>3,858,820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4月</text:p>
          </table:table-cell>
          <table:table-cell office:value-type="string" table:style-name="ce53">
            <text:p>　　 Apr.</text:p>
          </table:table-cell>
          <table:table-cell office:value-type="float" office:value="39563222" table:style-name="ce54">
            <text:p>39,563,222</text:p>
          </table:table-cell>
          <table:table-cell office:value-type="float" office:value="42326888" table:style-name="ce54">
            <text:p>42,326,888</text:p>
          </table:table-cell>
          <table:table-cell office:value-type="float" office:value="505414" table:style-name="ce54">
            <text:p>505,414</text:p>
          </table:table-cell>
          <table:table-cell office:value-type="float" office:value="257749" table:style-name="ce54">
            <text:p>257,749</text:p>
          </table:table-cell>
          <table:table-cell office:value-type="float" office:value="421653" table:style-name="ce62">
            <text:p>421,653</text:p>
          </table:table-cell>
          <table:table-cell office:value-type="float" office:value="38317279" table:style-name="ce62">
            <text:p>38,317,279</text:p>
          </table:table-cell>
          <table:table-cell office:value-type="float" office:value="2824793" table:style-name="ce62">
            <text:p>2,824,79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5月</text:p>
          </table:table-cell>
          <table:table-cell office:value-type="string" table:style-name="ce53">
            <text:p>　　 May</text:p>
          </table:table-cell>
          <table:table-cell office:value-type="float" office:value="39608635" table:style-name="ce54">
            <text:p>39,608,635</text:p>
          </table:table-cell>
          <table:table-cell office:value-type="float" office:value="44394490" table:style-name="ce54">
            <text:p>44,394,490</text:p>
          </table:table-cell>
          <table:table-cell office:value-type="float" office:value="645476" table:style-name="ce54">
            <text:p>645,476</text:p>
          </table:table-cell>
          <table:table-cell office:value-type="float" office:value="363437" table:style-name="ce54">
            <text:p>363,437</text:p>
          </table:table-cell>
          <table:table-cell office:value-type="float" office:value="516775" table:style-name="ce62">
            <text:p>516,775</text:p>
          </table:table-cell>
          <table:table-cell office:value-type="float" office:value="39493950" table:style-name="ce62">
            <text:p>39,493,950</text:p>
          </table:table-cell>
          <table:table-cell office:value-type="float" office:value="3374852" table:style-name="ce62">
            <text:p>3,374,85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6月</text:p>
          </table:table-cell>
          <table:table-cell office:value-type="string" table:style-name="ce53">
            <text:p>　　 June</text:p>
          </table:table-cell>
          <table:table-cell office:value-type="float" office:value="39571650" table:style-name="ce54">
            <text:p>39,571,650</text:p>
          </table:table-cell>
          <table:table-cell office:value-type="float" office:value="43636040" table:style-name="ce54">
            <text:p>43,636,040</text:p>
          </table:table-cell>
          <table:table-cell office:value-type="float" office:value="583772" table:style-name="ce54">
            <text:p>583,772</text:p>
          </table:table-cell>
          <table:table-cell office:value-type="float" office:value="161620" table:style-name="ce54">
            <text:p>161,620</text:p>
          </table:table-cell>
          <table:table-cell office:value-type="float" office:value="471975" table:style-name="ce62">
            <text:p>471,975</text:p>
          </table:table-cell>
          <table:table-cell office:value-type="float" office:value="39363645" table:style-name="ce62">
            <text:p>39,363,645</text:p>
          </table:table-cell>
          <table:table-cell office:value-type="float" office:value="3055028" table:style-name="ce62">
            <text:p>3,055,028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7月</text:p>
          </table:table-cell>
          <table:table-cell office:value-type="string" table:style-name="ce53">
            <text:p>　　 July</text:p>
          </table:table-cell>
          <table:table-cell office:value-type="float" office:value="39601818" table:style-name="ce54">
            <text:p>39,601,818</text:p>
          </table:table-cell>
          <table:table-cell office:value-type="float" office:value="45625436" table:style-name="ce54">
            <text:p>45,625,436</text:p>
          </table:table-cell>
          <table:table-cell office:value-type="float" office:value="626872" table:style-name="ce54">
            <text:p>626,872</text:p>
          </table:table-cell>
          <table:table-cell office:value-type="float" office:value="128733" table:style-name="ce54">
            <text:p>128,733</text:p>
          </table:table-cell>
          <table:table-cell office:value-type="float" office:value="494832" table:style-name="ce62">
            <text:p>494,832</text:p>
          </table:table-cell>
          <table:table-cell office:value-type="float" office:value="41208755" table:style-name="ce62">
            <text:p>41,208,755</text:p>
          </table:table-cell>
          <table:table-cell office:value-type="float" office:value="3166244" table:style-name="ce62">
            <text:p>3,166,244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8月</text:p>
          </table:table-cell>
          <table:table-cell office:value-type="string" table:style-name="ce53">
            <text:p>　　 Aug.</text:p>
          </table:table-cell>
          <table:table-cell office:value-type="float" office:value="39664034" table:style-name="ce54">
            <text:p>39,664,034</text:p>
          </table:table-cell>
          <table:table-cell office:value-type="float" office:value="44403114" table:style-name="ce54">
            <text:p>44,403,114</text:p>
          </table:table-cell>
          <table:table-cell office:value-type="float" office:value="668224" table:style-name="ce54">
            <text:p>668,224</text:p>
          </table:table-cell>
          <table:table-cell office:value-type="float" office:value="116289" table:style-name="ce54">
            <text:p>116,289</text:p>
          </table:table-cell>
          <table:table-cell office:value-type="float" office:value="502447" table:style-name="ce62">
            <text:p>502,447</text:p>
          </table:table-cell>
          <table:table-cell office:value-type="float" office:value="39843025" table:style-name="ce62">
            <text:p>39,843,025</text:p>
          </table:table-cell>
          <table:table-cell office:value-type="float" office:value="3273129" table:style-name="ce62">
            <text:p>3,273,129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9月</text:p>
          </table:table-cell>
          <table:table-cell office:value-type="string" table:style-name="ce53">
            <text:p>　　 Sept.</text:p>
          </table:table-cell>
          <table:table-cell office:value-type="float" office:value="39810801" table:style-name="ce54">
            <text:p>39,810,801</text:p>
          </table:table-cell>
          <table:table-cell office:value-type="float" office:value="43520435" table:style-name="ce54">
            <text:p>43,520,435</text:p>
          </table:table-cell>
          <table:table-cell office:value-type="float" office:value="579760" table:style-name="ce54">
            <text:p>579,760</text:p>
          </table:table-cell>
          <table:table-cell office:value-type="float" office:value="100060" table:style-name="ce54">
            <text:p>100,060</text:p>
          </table:table-cell>
          <table:table-cell office:value-type="float" office:value="455595" table:style-name="ce62">
            <text:p>455,595</text:p>
          </table:table-cell>
          <table:table-cell office:value-type="float" office:value="39573821" table:style-name="ce62">
            <text:p>39,573,821</text:p>
          </table:table-cell>
          <table:table-cell office:value-type="float" office:value="2811199" table:style-name="ce62">
            <text:p>2,811,199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10月</text:p>
          </table:table-cell>
          <table:table-cell office:value-type="string" table:style-name="ce53">
            <text:p>　　 Oct.</text:p>
          </table:table-cell>
          <table:table-cell office:value-type="float" office:value="39896576" table:style-name="ce54">
            <text:p>39,896,576</text:p>
          </table:table-cell>
          <table:table-cell office:value-type="float" office:value="43390239" table:style-name="ce54">
            <text:p>43,390,239</text:p>
          </table:table-cell>
          <table:table-cell office:value-type="float" office:value="732803" table:style-name="ce54">
            <text:p>732,803</text:p>
          </table:table-cell>
          <table:table-cell office:value-type="float" office:value="100359" table:style-name="ce54">
            <text:p>100,359</text:p>
          </table:table-cell>
          <table:table-cell office:value-type="float" office:value="436334" table:style-name="ce62">
            <text:p>436,334</text:p>
          </table:table-cell>
          <table:table-cell office:value-type="float" office:value="39246871" table:style-name="ce62">
            <text:p>39,246,871</text:p>
          </table:table-cell>
          <table:table-cell office:value-type="float" office:value="2873872" table:style-name="ce62">
            <text:p>2,873,87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11月</text:p>
          </table:table-cell>
          <table:table-cell office:value-type="string" table:style-name="ce53">
            <text:p>　　 Nov.</text:p>
          </table:table-cell>
          <table:table-cell office:value-type="float" office:value="39965621" table:style-name="ce54">
            <text:p>39,965,621</text:p>
          </table:table-cell>
          <table:table-cell office:value-type="float" office:value="44078100" table:style-name="ce54">
            <text:p>44,078,100</text:p>
          </table:table-cell>
          <table:table-cell office:value-type="float" office:value="632339" table:style-name="ce54">
            <text:p>632,339</text:p>
          </table:table-cell>
          <table:table-cell office:value-type="float" office:value="103768" table:style-name="ce54">
            <text:p>103,768</text:p>
          </table:table-cell>
          <table:table-cell office:value-type="float" office:value="487237" table:style-name="ce62">
            <text:p>487,237</text:p>
          </table:table-cell>
          <table:table-cell office:value-type="float" office:value="39717268" table:style-name="ce62">
            <text:p>39,717,268</text:p>
          </table:table-cell>
          <table:table-cell office:value-type="float" office:value="3137487" table:style-name="ce62">
            <text:p>3,137,48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12月</text:p>
          </table:table-cell>
          <table:table-cell office:value-type="string" table:style-name="ce53">
            <text:p>　　 Dec.</text:p>
          </table:table-cell>
          <table:table-cell office:value-type="float" office:value="39972215" table:style-name="ce54">
            <text:p>39,972,215</text:p>
          </table:table-cell>
          <table:table-cell office:value-type="float" office:value="43435394" table:style-name="ce54">
            <text:p>43,435,394</text:p>
          </table:table-cell>
          <table:table-cell office:value-type="float" office:value="660644" table:style-name="ce54">
            <text:p>660,644</text:p>
          </table:table-cell>
          <table:table-cell office:value-type="float" office:value="86419" table:style-name="ce54">
            <text:p>86,419</text:p>
          </table:table-cell>
          <table:table-cell office:value-type="float" office:value="454950" table:style-name="ce62">
            <text:p>454,950</text:p>
          </table:table-cell>
          <table:table-cell office:value-type="float" office:value="39303832" table:style-name="ce62">
            <text:p>39,303,832</text:p>
          </table:table-cell>
          <table:table-cell office:value-type="float" office:value="2929549" table:style-name="ce62">
            <text:p>2,929,549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113年</text:p>
          </table:table-cell>
          <table:table-cell office:value-type="float" office:value="2024" table:style-name="ce53">
            <text:p>2024</text:p>
          </table:table-cell>
          <table:table-cell office:value-type="float" office:value="80485351" table:style-name="ce54">
            <text:p>80,485,351</text:p>
          </table:table-cell>
          <table:table-cell office:value-type="float" office:value="87420289" table:style-name="ce54">
            <text:p>87,420,289</text:p>
          </table:table-cell>
          <table:table-cell office:value-type="float" office:value="1123854" table:style-name="ce54">
            <text:p>1,123,854</text:p>
          </table:table-cell>
          <table:table-cell office:value-type="float" office:value="184429" table:style-name="ce54">
            <text:p>184,429</text:p>
          </table:table-cell>
          <table:table-cell office:value-type="float" office:value="891776" table:style-name="ce62">
            <text:p>891,776</text:p>
          </table:table-cell>
          <table:table-cell office:value-type="float" office:value="79353319" table:style-name="ce62">
            <text:p>79,353,319</text:p>
          </table:table-cell>
          <table:table-cell office:value-type="float" office:value="5866912" table:style-name="ce62">
            <text:p>5,866,91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1月</text:p>
          </table:table-cell>
          <table:table-cell office:value-type="string" table:style-name="ce53">
            <text:p>　　 Jan.</text:p>
          </table:table-cell>
          <table:table-cell office:value-type="float" office:value="40277834" table:style-name="ce54">
            <text:p>40,277,834</text:p>
          </table:table-cell>
          <table:table-cell office:value-type="float" office:value="46260841" table:style-name="ce54">
            <text:p>46,260,841</text:p>
          </table:table-cell>
          <table:table-cell office:value-type="float" office:value="623721" table:style-name="ce54">
            <text:p>623,721</text:p>
          </table:table-cell>
          <table:table-cell office:value-type="float" office:value="101841" table:style-name="ce54">
            <text:p>101,841</text:p>
          </table:table-cell>
          <table:table-cell office:value-type="float" office:value="533957" table:style-name="ce62">
            <text:p>533,957</text:p>
          </table:table-cell>
          <table:table-cell office:value-type="float" office:value="41763565" table:style-name="ce62">
            <text:p>41,763,565</text:p>
          </table:table-cell>
          <table:table-cell office:value-type="float" office:value="3237757" table:style-name="ce62">
            <text:p>3,237,757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　　 <text:s/>2月</text:p>
          </table:table-cell>
          <table:table-cell office:value-type="string" table:style-name="ce53">
            <text:p>　　 Feb.</text:p>
          </table:table-cell>
          <table:table-cell office:value-type="float" office:value="40207517" table:style-name="ce54">
            <text:p>40,207,517</text:p>
          </table:table-cell>
          <table:table-cell office:value-type="float" office:value="41159448" table:style-name="ce54">
            <text:p>41,159,448</text:p>
          </table:table-cell>
          <table:table-cell office:value-type="float" office:value="500132" table:style-name="ce54">
            <text:p>500,132</text:p>
          </table:table-cell>
          <table:table-cell office:value-type="float" office:value="82588" table:style-name="ce54">
            <text:p>82,588</text:p>
          </table:table-cell>
          <table:table-cell office:value-type="float" office:value="357819" table:style-name="ce62">
            <text:p>357,819</text:p>
          </table:table-cell>
          <table:table-cell office:value-type="float" office:value="37589754" table:style-name="ce62">
            <text:p>37,589,754</text:p>
          </table:table-cell>
          <table:table-cell office:value-type="float" office:value="2629155" table:style-name="ce62">
            <text:p>2,629,15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1" table:style-name="ce35">
            <text:p>本月與上月比較(％)</text:p>
            <text:p>Change from last period</text:p>
          </table:table-cell>
          <table:covered-table-cell/>
          <table:table-cell office:value-type="float" office:value="-0.17" table:style-name="ce49">
            <text:p>-0.17</text:p>
          </table:table-cell>
          <table:table-cell office:value-type="float" office:value="-11.03" table:style-name="ce50">
            <text:p>-11.03</text:p>
          </table:table-cell>
          <table:table-cell office:value-type="float" office:value="-19.809999999999999" table:style-name="ce50">
            <text:p>-19.81</text:p>
          </table:table-cell>
          <table:table-cell office:value-type="float" office:value="-18.91" table:style-name="ce50">
            <text:p>-18.91</text:p>
          </table:table-cell>
          <table:table-cell office:value-type="float" office:value="-32.99" table:style-name="ce58">
            <text:p>-32.99</text:p>
          </table:table-cell>
          <table:table-cell office:value-type="float" office:value="-9.99" table:style-name="ce58">
            <text:p>-9.99</text:p>
          </table:table-cell>
          <table:table-cell office:value-type="float" office:value="-18.8" table:style-name="ce58">
            <text:p>-18.80</text:p>
          </table:table-cell>
          <table:table-cell office:value-type="string" table:style-name="ce59">
            <text:p><text:s text:c="11"/>--</text:p>
          </table:table-cell>
          <table:table-cell office:value-type="string" table:style-name="ce59">
            <text:p><text:s text:c="11"/>--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35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float" office:value="2.09" table:style-name="ce51">
            <text:p>2.09</text:p>
          </table:table-cell>
          <table:table-cell office:value-type="float" office:value="-1.05" table:style-name="ce51">
            <text:p>-1.05</text:p>
          </table:table-cell>
          <table:table-cell office:value-type="float" office:value="-21.66" table:style-name="ce51">
            <text:p>-21.66</text:p>
          </table:table-cell>
          <table:table-cell office:value-type="float" office:value="-71.39" table:style-name="ce51">
            <text:p>-71.39</text:p>
          </table:table-cell>
          <table:table-cell office:value-type="float" office:value="-14.79" table:style-name="ce52">
            <text:p>-14.79</text:p>
          </table:table-cell>
          <table:table-cell office:value-type="float" office:value="1.91" table:style-name="ce52">
            <text:p>1.91</text:p>
          </table:table-cell>
          <table:table-cell office:value-type="float" office:value="-21.82" table:style-name="ce52">
            <text:p>-21.82</text:p>
          </table:table-cell>
          <table:table-cell office:value-type="string" table:style-name="ce60">
            <text:p><text:s text:c="11"/>--</text:p>
          </table:table-cell>
          <table:table-cell office:value-type="string" table:style-name="ce60">
            <text:p><text:s text:c="11"/>--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65">
            <text:p>本年累計與上年同期比較(%)</text:p>
            <text:p>Cumulative change from the<text:s/></text:p>
            <text:p>same period of last year</text:p>
          </table:table-cell>
          <table:covered-table-cell/>
          <table:table-cell office:value-type="float" office:value="2.0699999999999998" table:style-name="ce52">
            <text:p>2.07</text:p>
          </table:table-cell>
          <table:table-cell office:value-type="float" office:value="8.16" table:style-name="ce52">
            <text:p>8.16</text:p>
          </table:table-cell>
          <table:table-cell office:value-type="float" office:value="-1.92" table:style-name="ce52">
            <text:p>-1.92</text:p>
          </table:table-cell>
          <table:table-cell office:value-type="float" office:value="-66.19" table:style-name="ce52">
            <text:p>-66.19</text:p>
          </table:table-cell>
          <table:table-cell office:value-type="float" office:value="11.15" table:style-name="ce52">
            <text:p>11.15</text:p>
          </table:table-cell>
          <table:table-cell office:value-type="float" office:value="9.42" table:style-name="ce52">
            <text:p>9.42</text:p>
          </table:table-cell>
          <table:table-cell office:value-type="float" office:value="1.04" table:style-name="ce52">
            <text:p>1.04</text:p>
          </table:table-cell>
          <table:table-cell office:value-type="string" table:style-name="ce61">
            <text:p><text:s text:c="11"/>--</text:p>
          </table:table-cell>
          <table:table-cell office:value-type="string" table:style-name="ce61">
            <text:p><text:s text:c="11"/>--</text:p>
          </table:table-cell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20">
            <text:p>資料來源：勞動部勞工保險局。</text:p>
          </table:table-cell>
          <table:covered-table-cell table:number-columns-repeated="5"/>
          <table:table-cell office:value-type="string" table:number-columns-spanned="5" table:number-rows-spanned="1" table:style-name="ce57">
            <text:p>Source：Bureau of Labor Insurance, MOL.</text:p>
          </table:table-cell>
          <table:covered-table-cell table:number-columns-repeated="4"/>
          <table:table-cell table:number-columns-repeated="16373" table:style-name="ce2"/>
        </table:table-row>
        <table:table-row table:style-name="ro7">
          <table:table-cell office:value-type="string" office:string-value="說　　明：1.失業給付於民國88年開辦，92年起改列就業保險給付項目。&#10;　　　　　2.死亡給付含失蹤津貼。&#10;　　　　　3.103年5月30日修正生效之勞工保險條例規定，勞保生育給付標準由30日提高為60日，雙生以上按比例增給。&#10;　　　　　4.勞工職業災害保險及保護法自111年5月開始實施，原勞工保險之職業災害保險給付同時改列於該法下。&#10;　　　　　5.傷病給付包含自111年4月8日起至112年3月19日確診COVID-19之被保險人進行居家照護期間，得依規定請領&#10;　　　　　   之案件。" table:formula="of:=SUBSTITUTE([.A42];CHAR(10);CHAR(10)&amp;&quot;　　　　　&quot;)" table:number-columns-spanned="6" table:number-rows-spanned="1" table:style-name="ce29">
            <text:p>說　　明：1.失業給付於民國88年開辦，92年起改列就業保險給付項目。</text:p>
            <text:p>　　　　　2.死亡給付含失蹤津貼。</text:p>
            <text:p>　　　　　3.103年5月30日修正生效之勞工保險條例規定，勞保生育給付標準由30日提高為60日，雙生以上按比例增給。</text:p>
            <text:p>　　　　　4.勞工職業災害保險及保護法自111年5月開始實施，原勞工保險之職業災害保險給付同時改列於該法下。</text:p>
            <text:p>　　　　　5.傷病給付包含自111年4月8日起至112年3月19日確診COVID-19之被保險人進行居家照護期間，得依規定請領</text:p>
            <text:p>　　　　　 <text:s text:c="2"/>之案件。</text:p>
          </table:table-cell>
          <table:covered-table-cell table:number-columns-repeated="5"/>
          <table:table-cell office:value-type="string" office:string-value="Note：1.&quot;Unemployment benefits&quot; implemented in 1999 and had been included in the coverage of Employment Insurance from 2003.&#10;　　   2.The death benefits include missing allowance.&#10;　　   3.After the amendments for Labor Insurance Act on May 30, 2014, the payment standard for maternity benefits has been raised &#10;　　      from 30 days' pay to 60 days'. Benefits for multiple births are multiplied by the number of babies born.&#10;　　   4.Because the Labor Occupational Accident Insurance and Protection Act was implemented in May 2022, Occupational Benefit &#10;　　      Payments had been included in the coverage of Labor Occupational Accident Insurance at the same time.&#10;　　   5.Injury or sickness benefits include cases that laborers got COVID-19 from April 8, 2022 to March 19, 2023, applied for during &#10;　　      home care period." table:formula="of:=SUBSTITUTE([.A43];CHAR(10);CHAR(10)&amp;&quot;　　   &quot;)" table:number-columns-spanned="5" table:number-rows-spanned="1" table:style-name="ce31">
            <text:p>Note：1."Unemployment benefits" implemented in 1999 and had been included in the coverage of Employment Insurance from 2003.</text:p>
            <text:p>　　 <text:s text:c="2"/>2.The death benefits include missing allowance.</text:p>
            <text:p>　　 <text:s text:c="2"/>3.After the amendments for Labor Insurance Act on May 30, 2014, the payment standard for maternity benefits has been raised<text:s/></text:p>
            <text:p>　　 <text:s text:c="5"/>from 30 days' pay to 60 days'. Benefits for multiple births are multiplied by the number of babies born.</text:p>
            <text:p>　　 <text:s text:c="2"/>4.Because the Labor Occupational Accident Insurance and Protection Act was implemented in May 2022, Occupational Benefit<text:s/></text:p>
            <text:p>　　 <text:s text:c="5"/>Payments had been included in the coverage of Labor Occupational Accident Insurance at the same time.</text:p>
            <text:p>　　 <text:s text:c="2"/>5.Injury or sickness benefits include cases that laborers got COVID-19 from April 8, 2022 to March 19, 2023, applied for during<text:s/></text:p>
            <text:p>　　 <text:s text:c="5"/>home care period.</text:p>
          </table:table-cell>
          <table:covered-table-cell table:number-columns-repeated="4"/>
          <table:table-cell table:number-columns-repeated="16373" table:style-name="ce17"/>
        </table:table-row>
        <table:table-row table:style-name="ro8">
          <table:table-cell table:number-columns-repeated="2" table:style-name="ce6"/>
          <table:table-cell table:number-columns-repeated="16382" table:style-name="ce1"/>
        </table:table-row>
        <table:table-row table:style-name="ro9" table:visibility="collapse">
          <table:table-cell office:value-type="string" table:style-name="ce48">
            <text:p>說　　明：1.失業給付於民國88年開辦，92年起改列就業保險給付項目。</text:p>
            <text:p>2.死亡給付含失蹤津貼。</text:p>
            <text:p>3.103年5月30日修正生效之勞工保險條例規定，勞保生育給付標準由30日提高為60日，雙生以上按比例增給。</text:p>
            <text:p>4.勞工職業災害保險及保護法自111年5月開始實施，原勞工保險之職業災害保險給付同時改列於該法下。</text:p>
            <text:p>5.傷病給付包含自111年4月8日起至112年3月19日確診COVID-19之被保險人進行居家照護期間，得依規定請領</text:p>
            <text:p><text:s text:c="3"/>之案件。</text:p>
          </table:table-cell>
          <table:table-cell table:style-name="ce6"/>
          <table:table-cell table:number-columns-repeated="16382" table:style-name="ce1"/>
        </table:table-row>
        <table:table-row table:style-name="ro9" table:visibility="collapse">
          <table:table-cell office:value-type="string" table:style-name="ce56">
            <text:p>Note：1."Unemployment benefits" implemented in 1999 and had been included in the coverage of Employment Insurance from 2003.</text:p>
            <text:p>2.The death benefits include missing allowance.</text:p>
            <text:p>3.After the amendments for Labor Insurance Act on May 30, 2014, the payment standard for maternity benefits has been raised<text:s/></text:p>
            <text:p><text:s text:c="3"/>from 30 days' pay to 60 days'. Benefits for multiple births are multiplied by the number of babies born.</text:p>
            <text:p>4.Because the Labor Occupational Accident Insurance and Protection Act was implemented in May 2022, Occupational Benefit<text:s/></text:p>
            <text:p><text:s text:c="3"/>Payments had been included in the coverage of Labor Occupational Accident Insurance at the same time.</text:p>
            <text:p>5.Injury or sickness benefits include cases that laborers got COVID-19 from April 8, 2022 to March 19, 2023, applied for during<text:s/></text:p>
            <text:p><text:s text:c="3"/>home care period.</text:p>
          </table:table-cell>
          <table:table-cell table:number-columns-repeated="16383" table:style-name="ce1"/>
        </table:table-row>
        <table:table-row table:number-rows-repeated="38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6040.$A$1:6040.$K$40" table:base-cell-address="6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0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4:20Z</dc:date>
    <meta:print-date>2023-06-21T00:33:54Z</meta:print-date>
  </office:meta>
</office:document-meta>
</file>