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3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2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8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8" table:number-rows-spanned="1" table:style-name="ce40">
            <text:p>表 7-2 就業保險投保單位數及人數－按類別分</text:p>
          </table:table-cell>
          <table:covered-table-cell table:number-columns-repeated="7"/>
          <table:table-cell office:value-type="string" table:number-columns-spanned="8" table:number-rows-spanned="1" table:style-name="ce62">
            <text:p>Table 7-2 Number of Insured Units and Persons under Employment Insurance<text:s/></text:p>
            <text:p>by Various Insured Laborer</text:p>
          </table:table-cell>
          <table:covered-table-cell table:number-columns-repeated="7"/>
          <table:table-cell table:number-columns-repeated="16368"/>
        </table:table-row>
        <table:table-row table:style-name="ro1">
          <table:table-cell table:style-name="ce9"/>
          <table:table-cell table:number-columns-repeated="4" table:style-name="ce3"/>
          <table:table-cell table:style-name="ce14"/>
          <table:table-cell table:style-name="ce3"/>
          <table:table-cell office:value-type="string" table:style-name="ce14">
            <text:p>單位：家、人</text:p>
          </table:table-cell>
          <table:table-cell table:style-name="ce8"/>
          <table:table-cell table:number-columns-repeated="6" table:style-name="ce4"/>
          <table:table-cell office:value-type="string" table:style-name="ce14">
            <text:p>Unit：Establishment、Person</text:p>
          </table:table-cell>
          <table:table-cell table:number-columns-repeated="16368" table:style-name="ce7"/>
        </table:table-row>
        <table:table-row table:style-name="ro2">
          <table:table-cell office:value-type="string" table:number-columns-spanned="2" table:number-rows-spanned="4" table:style-name="ce71">
            <text:p>年　月　底　別</text:p>
            <text:p/>
            <text:p/>
            <text:p/>
            <text:p/>
            <text:p>End of year and month</text:p>
          </table:table-cell>
          <table:covered-table-cell/>
          <table:table-cell office:value-type="string" table:number-columns-spanned="2" table:number-rows-spanned="1" table:style-name="ce65">
            <text:p>總　　　　計</text:p>
          </table:table-cell>
          <table:covered-table-cell/>
          <table:table-cell office:value-type="string" table:number-columns-spanned="2" table:number-rows-spanned="1" table:style-name="ce69">
            <text:p>產業勞工及交通、</text:p>
            <text:p>公用事業之員工</text:p>
          </table:table-cell>
          <table:covered-table-cell/>
          <table:table-cell office:value-type="string" table:number-columns-spanned="2" table:number-rows-spanned="1" table:style-name="ce67">
            <text:p>公司、行號之員工</text:p>
          </table:table-cell>
          <table:covered-table-cell/>
          <table:table-cell office:value-type="string" table:number-columns-spanned="2" table:number-rows-spanned="1" table:style-name="ce67">
            <text:p>新聞、文化、公益</text:p>
            <text:p>及合作事業之員工</text:p>
          </table:table-cell>
          <table:covered-table-cell/>
          <table:table-cell office:value-type="string" table:number-columns-spanned="2" table:number-rows-spanned="1" table:style-name="ce67">
            <text:p>政府機關及公、私立學校之員工</text:p>
          </table:table-cell>
          <table:covered-table-cell/>
          <table:table-cell office:value-type="string" table:number-columns-spanned="2" table:number-rows-spanned="1" table:style-name="ce72">
            <text:p>受僱從事漁業生產之勞動者</text:p>
          </table:table-cell>
          <table:covered-table-cell/>
          <table:table-cell office:value-type="string" table:number-columns-spanned="2" table:number-rows-spanned="1" table:style-name="ce37">
            <text:p>其他各業員工</text:p>
          </table:table-cell>
          <table:covered-table-cell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6">
            <text:p>Grand total</text:p>
          </table:table-cell>
          <table:covered-table-cell/>
          <table:table-cell office:value-type="string" table:number-columns-spanned="2" table:number-rows-spanned="1" table:style-name="ce70">
            <text:p>Industrial workers</text:p>
          </table:table-cell>
          <table:covered-table-cell/>
          <table:table-cell office:value-type="string" table:number-columns-spanned="2" table:number-rows-spanned="1" table:style-name="ce68">
            <text:p>Workers of commercial</text:p>
            <text:p>firms and shops</text:p>
          </table:table-cell>
          <table:covered-table-cell/>
          <table:table-cell office:value-type="string" table:number-columns-spanned="2" table:number-rows-spanned="1" table:style-name="ce68">
            <text:p>Employees in journalistic,<text:s/></text:p>
            <text:p>cultural, nonprofit organizations<text:s/></text:p>
            <text:p>or cooperative enterprises</text:p>
          </table:table-cell>
          <table:covered-table-cell/>
          <table:table-cell office:value-type="string" table:number-columns-spanned="2" table:number-rows-spanned="1" table:style-name="ce68">
            <text:p>Employees in government</text:p>
            <text:p>agencies and schools</text:p>
          </table:table-cell>
          <table:covered-table-cell/>
          <table:table-cell office:value-type="string" table:number-columns-spanned="2" table:number-rows-spanned="1" table:style-name="ce70">
            <text:p>Workers employed in</text:p>
            <text:p>fishing production</text:p>
          </table:table-cell>
          <table:covered-table-cell/>
          <table:table-cell office:value-type="string" table:number-columns-spanned="2" table:number-rows-spanned="1" table:style-name="ce38"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7">
            <text:p>單位數</text:p>
          </table:table-cell>
          <table:table-cell office:value-type="string" table:style-name="ce19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8">
            <text:p>單位數</text:p>
          </table:table-cell>
          <table:table-cell office:value-type="string" table:style-name="ce15">
            <text:p>人　數</text:p>
          </table:table-cell>
          <table:table-cell office:value-type="string" table:style-name="ce13">
            <text:p>單位數</text:p>
          </table:table-cell>
          <table:table-cell office:value-type="string" table:style-name="ce20">
            <text:p>人　數</text:p>
          </table:table-cell>
          <table:table-cell table:number-columns-repeated="16368"/>
        </table:table-row>
        <table:table-row table:style-name="ro4">
          <table:covered-table-cell/>
          <table:covered-table-cell/>
          <table:table-cell office:value-type="string" table:style-name="ce16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0">
            <text:p>Units</text:p>
          </table:table-cell>
          <table:table-cell office:value-type="string" table:style-name="ce11">
            <text:p>Persons</text:p>
          </table:table-cell>
          <table:table-cell office:value-type="string" table:style-name="ce11">
            <text:p>Units</text:p>
          </table:table-cell>
          <table:table-cell office:value-type="string" table:style-name="ce2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57">
            <text:p><text:s/>98年底</text:p>
          </table:table-cell>
          <table:table-cell office:value-type="string" table:style-name="ce55">
            <text:p><text:s/>End of 2009</text:p>
          </table:table-cell>
          <table:table-cell office:value-type="float" office:value="436372" table:style-name="ce56">
            <text:p>436,372</text:p>
          </table:table-cell>
          <table:table-cell office:value-type="float" office:value="5584169" table:style-name="ce56">
            <text:p>5,584,169</text:p>
          </table:table-cell>
          <table:table-cell office:value-type="float" office:value="119813" table:style-name="ce56">
            <text:p>119,813</text:p>
          </table:table-cell>
          <table:table-cell office:value-type="float" office:value="2203030" table:style-name="ce56">
            <text:p>2,203,030</text:p>
          </table:table-cell>
          <table:table-cell office:value-type="float" office:value="257107" table:style-name="ce56">
            <text:p>257,107</text:p>
          </table:table-cell>
          <table:table-cell office:value-type="float" office:value="2512314" table:style-name="ce56">
            <text:p>2,512,314</text:p>
          </table:table-cell>
          <table:table-cell office:value-type="float" office:value="10401" table:style-name="ce61">
            <text:p>10,401</text:p>
          </table:table-cell>
          <table:table-cell office:value-type="float" office:value="234401" table:style-name="ce61">
            <text:p>234,401</text:p>
          </table:table-cell>
          <table:table-cell office:value-type="float" office:value="8484" table:style-name="ce61">
            <text:p>8,484</text:p>
          </table:table-cell>
          <table:table-cell office:value-type="float" office:value="356613" table:style-name="ce61">
            <text:p>356,613</text:p>
          </table:table-cell>
          <table:table-cell office:value-type="float" office:value="430" table:style-name="ce61">
            <text:p>430</text:p>
          </table:table-cell>
          <table:table-cell office:value-type="float" office:value="1272" table:style-name="ce61">
            <text:p>1,272</text:p>
          </table:table-cell>
          <table:table-cell office:value-type="float" office:value="40137" table:style-name="ce61">
            <text:p>40,137</text:p>
          </table:table-cell>
          <table:table-cell office:value-type="float" office:value="276539" table:style-name="ce61">
            <text:p>276,53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99年底</text:p>
          </table:table-cell>
          <table:table-cell office:value-type="string" table:style-name="ce55">
            <text:p><text:s/>End of 2010</text:p>
          </table:table-cell>
          <table:table-cell office:value-type="float" office:value="447838" table:style-name="ce56">
            <text:p>447,838</text:p>
          </table:table-cell>
          <table:table-cell office:value-type="float" office:value="5880500" table:style-name="ce56">
            <text:p>5,880,500</text:p>
          </table:table-cell>
          <table:table-cell office:value-type="float" office:value="123110" table:style-name="ce56">
            <text:p>123,110</text:p>
          </table:table-cell>
          <table:table-cell office:value-type="float" office:value="2354686" table:style-name="ce56">
            <text:p>2,354,686</text:p>
          </table:table-cell>
          <table:table-cell office:value-type="float" office:value="263356" table:style-name="ce56">
            <text:p>263,356</text:p>
          </table:table-cell>
          <table:table-cell office:value-type="float" office:value="2648781" table:style-name="ce56">
            <text:p>2,648,781</text:p>
          </table:table-cell>
          <table:table-cell office:value-type="float" office:value="10665" table:style-name="ce61">
            <text:p>10,665</text:p>
          </table:table-cell>
          <table:table-cell office:value-type="float" office:value="240814" table:style-name="ce61">
            <text:p>240,814</text:p>
          </table:table-cell>
          <table:table-cell office:value-type="float" office:value="8405" table:style-name="ce61">
            <text:p>8,405</text:p>
          </table:table-cell>
          <table:table-cell office:value-type="float" office:value="346923" table:style-name="ce61">
            <text:p>346,923</text:p>
          </table:table-cell>
          <table:table-cell office:value-type="float" office:value="413" table:style-name="ce61">
            <text:p>413</text:p>
          </table:table-cell>
          <table:table-cell office:value-type="float" office:value="1203" table:style-name="ce61">
            <text:p>1,203</text:p>
          </table:table-cell>
          <table:table-cell office:value-type="float" office:value="41889" table:style-name="ce61">
            <text:p>41,889</text:p>
          </table:table-cell>
          <table:table-cell office:value-type="float" office:value="288093" table:style-name="ce61">
            <text:p>288,09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0年底</text:p>
          </table:table-cell>
          <table:table-cell office:value-type="string" table:style-name="ce55">
            <text:p><text:s/>End of 2011</text:p>
          </table:table-cell>
          <table:table-cell office:value-type="float" office:value="460045" table:style-name="ce56">
            <text:p>460,045</text:p>
          </table:table-cell>
          <table:table-cell office:value-type="float" office:value="6118570" table:style-name="ce56">
            <text:p>6,118,570</text:p>
          </table:table-cell>
          <table:table-cell office:value-type="float" office:value="127544" table:style-name="ce56">
            <text:p>127,544</text:p>
          </table:table-cell>
          <table:table-cell office:value-type="float" office:value="2426588" table:style-name="ce56">
            <text:p>2,426,588</text:p>
          </table:table-cell>
          <table:table-cell office:value-type="float" office:value="269373" table:style-name="ce56">
            <text:p>269,373</text:p>
          </table:table-cell>
          <table:table-cell office:value-type="float" office:value="2781463" table:style-name="ce56">
            <text:p>2,781,463</text:p>
          </table:table-cell>
          <table:table-cell office:value-type="float" office:value="10867" table:style-name="ce61">
            <text:p>10,867</text:p>
          </table:table-cell>
          <table:table-cell office:value-type="float" office:value="249713" table:style-name="ce61">
            <text:p>249,713</text:p>
          </table:table-cell>
          <table:table-cell office:value-type="float" office:value="8473" table:style-name="ce61">
            <text:p>8,473</text:p>
          </table:table-cell>
          <table:table-cell office:value-type="float" office:value="356474" table:style-name="ce61">
            <text:p>356,474</text:p>
          </table:table-cell>
          <table:table-cell office:value-type="float" office:value="396" table:style-name="ce61">
            <text:p>396</text:p>
          </table:table-cell>
          <table:table-cell office:value-type="float" office:value="1152" table:style-name="ce61">
            <text:p>1,152</text:p>
          </table:table-cell>
          <table:table-cell office:value-type="float" office:value="43392" table:style-name="ce61">
            <text:p>43,392</text:p>
          </table:table-cell>
          <table:table-cell office:value-type="float" office:value="303180" table:style-name="ce61">
            <text:p>303,18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1年底</text:p>
          </table:table-cell>
          <table:table-cell office:value-type="string" table:style-name="ce55">
            <text:p><text:s/>End of 2012</text:p>
          </table:table-cell>
          <table:table-cell office:value-type="float" office:value="464610" table:style-name="ce56">
            <text:p>464,610</text:p>
          </table:table-cell>
          <table:table-cell office:value-type="float" office:value="6224341" table:style-name="ce56">
            <text:p>6,224,341</text:p>
          </table:table-cell>
          <table:table-cell office:value-type="float" office:value="129462" table:style-name="ce56">
            <text:p>129,462</text:p>
          </table:table-cell>
          <table:table-cell office:value-type="float" office:value="2451639" table:style-name="ce56">
            <text:p>2,451,639</text:p>
          </table:table-cell>
          <table:table-cell office:value-type="float" office:value="271252" table:style-name="ce56">
            <text:p>271,252</text:p>
          </table:table-cell>
          <table:table-cell office:value-type="float" office:value="2834734" table:style-name="ce56">
            <text:p>2,834,734</text:p>
          </table:table-cell>
          <table:table-cell office:value-type="float" office:value="10997" table:style-name="ce61">
            <text:p>10,997</text:p>
          </table:table-cell>
          <table:table-cell office:value-type="float" office:value="256925" table:style-name="ce61">
            <text:p>256,925</text:p>
          </table:table-cell>
          <table:table-cell office:value-type="float" office:value="8453" table:style-name="ce61">
            <text:p>8,453</text:p>
          </table:table-cell>
          <table:table-cell office:value-type="float" office:value="369991" table:style-name="ce61">
            <text:p>369,991</text:p>
          </table:table-cell>
          <table:table-cell office:value-type="float" office:value="382" table:style-name="ce61">
            <text:p>382</text:p>
          </table:table-cell>
          <table:table-cell office:value-type="float" office:value="1077" table:style-name="ce61">
            <text:p>1,077</text:p>
          </table:table-cell>
          <table:table-cell office:value-type="float" office:value="44064" table:style-name="ce61">
            <text:p>44,064</text:p>
          </table:table-cell>
          <table:table-cell office:value-type="float" office:value="309975" table:style-name="ce61">
            <text:p>309,97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2年底</text:p>
          </table:table-cell>
          <table:table-cell office:value-type="string" table:style-name="ce55">
            <text:p><text:s/>End of 2013</text:p>
          </table:table-cell>
          <table:table-cell office:value-type="float" office:value="471214" table:style-name="ce56">
            <text:p>471,214</text:p>
          </table:table-cell>
          <table:table-cell office:value-type="float" office:value="6310245" table:style-name="ce56">
            <text:p>6,310,245</text:p>
          </table:table-cell>
          <table:table-cell office:value-type="float" office:value="132356" table:style-name="ce56">
            <text:p>132,356</text:p>
          </table:table-cell>
          <table:table-cell office:value-type="float" office:value="2498151" table:style-name="ce56">
            <text:p>2,498,151</text:p>
          </table:table-cell>
          <table:table-cell office:value-type="float" office:value="273655" table:style-name="ce56">
            <text:p>273,655</text:p>
          </table:table-cell>
          <table:table-cell office:value-type="float" office:value="2858982" table:style-name="ce56">
            <text:p>2,858,982</text:p>
          </table:table-cell>
          <table:table-cell office:value-type="float" office:value="11271" table:style-name="ce61">
            <text:p>11,271</text:p>
          </table:table-cell>
          <table:table-cell office:value-type="float" office:value="261564" table:style-name="ce61">
            <text:p>261,564</text:p>
          </table:table-cell>
          <table:table-cell office:value-type="float" office:value="8379" table:style-name="ce61">
            <text:p>8,379</text:p>
          </table:table-cell>
          <table:table-cell office:value-type="float" office:value="372869" table:style-name="ce61">
            <text:p>372,869</text:p>
          </table:table-cell>
          <table:table-cell office:value-type="float" office:value="345" table:style-name="ce61">
            <text:p>345</text:p>
          </table:table-cell>
          <table:table-cell office:value-type="float" office:value="921" table:style-name="ce61">
            <text:p>921</text:p>
          </table:table-cell>
          <table:table-cell office:value-type="float" office:value="45208" table:style-name="ce61">
            <text:p>45,208</text:p>
          </table:table-cell>
          <table:table-cell office:value-type="float" office:value="317758" table:style-name="ce61">
            <text:p>317,758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3年底</text:p>
          </table:table-cell>
          <table:table-cell office:value-type="string" table:style-name="ce55">
            <text:p><text:s/>End of 2014</text:p>
          </table:table-cell>
          <table:table-cell office:value-type="float" office:value="480444" table:style-name="ce56">
            <text:p>480,444</text:p>
          </table:table-cell>
          <table:table-cell office:value-type="float" office:value="6437767" table:style-name="ce56">
            <text:p>6,437,767</text:p>
          </table:table-cell>
          <table:table-cell office:value-type="float" office:value="135677" table:style-name="ce56">
            <text:p>135,677</text:p>
          </table:table-cell>
          <table:table-cell office:value-type="float" office:value="2549151" table:style-name="ce56">
            <text:p>2,549,151</text:p>
          </table:table-cell>
          <table:table-cell office:value-type="float" office:value="278045" table:style-name="ce56">
            <text:p>278,045</text:p>
          </table:table-cell>
          <table:table-cell office:value-type="float" office:value="2915388" table:style-name="ce56">
            <text:p>2,915,388</text:p>
          </table:table-cell>
          <table:table-cell office:value-type="float" office:value="11528" table:style-name="ce61">
            <text:p>11,528</text:p>
          </table:table-cell>
          <table:table-cell office:value-type="float" office:value="267926" table:style-name="ce61">
            <text:p>267,926</text:p>
          </table:table-cell>
          <table:table-cell office:value-type="float" office:value="8325" table:style-name="ce61">
            <text:p>8,325</text:p>
          </table:table-cell>
          <table:table-cell office:value-type="float" office:value="377751" table:style-name="ce61">
            <text:p>377,751</text:p>
          </table:table-cell>
          <table:table-cell office:value-type="float" office:value="308" table:style-name="ce61">
            <text:p>308</text:p>
          </table:table-cell>
          <table:table-cell office:value-type="float" office:value="804" table:style-name="ce61">
            <text:p>804</text:p>
          </table:table-cell>
          <table:table-cell office:value-type="float" office:value="46561" table:style-name="ce61">
            <text:p>46,561</text:p>
          </table:table-cell>
          <table:table-cell office:value-type="float" office:value="326747" table:style-name="ce61">
            <text:p>326,74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4年底</text:p>
          </table:table-cell>
          <table:table-cell office:value-type="string" table:style-name="ce55">
            <text:p><text:s/>End of 2015</text:p>
          </table:table-cell>
          <table:table-cell office:value-type="float" office:value="490238" table:style-name="ce56">
            <text:p>490,238</text:p>
          </table:table-cell>
          <table:table-cell office:value-type="float" office:value="6565561" table:style-name="ce56">
            <text:p>6,565,561</text:p>
          </table:table-cell>
          <table:table-cell office:value-type="float" office:value="139341" table:style-name="ce56">
            <text:p>139,341</text:p>
          </table:table-cell>
          <table:table-cell office:value-type="float" office:value="2577400" table:style-name="ce56">
            <text:p>2,577,400</text:p>
          </table:table-cell>
          <table:table-cell office:value-type="float" office:value="282313" table:style-name="ce56">
            <text:p>282,313</text:p>
          </table:table-cell>
          <table:table-cell office:value-type="float" office:value="2973855" table:style-name="ce56">
            <text:p>2,973,855</text:p>
          </table:table-cell>
          <table:table-cell office:value-type="float" office:value="11770" table:style-name="ce61">
            <text:p>11,770</text:p>
          </table:table-cell>
          <table:table-cell office:value-type="float" office:value="276295" table:style-name="ce61">
            <text:p>276,295</text:p>
          </table:table-cell>
          <table:table-cell office:value-type="float" office:value="8423" table:style-name="ce61">
            <text:p>8,423</text:p>
          </table:table-cell>
          <table:table-cell office:value-type="float" office:value="399052" table:style-name="ce61">
            <text:p>399,052</text:p>
          </table:table-cell>
          <table:table-cell office:value-type="float" office:value="302" table:style-name="ce61">
            <text:p>302</text:p>
          </table:table-cell>
          <table:table-cell office:value-type="float" office:value="793" table:style-name="ce61">
            <text:p>793</text:p>
          </table:table-cell>
          <table:table-cell office:value-type="float" office:value="48089" table:style-name="ce61">
            <text:p>48,089</text:p>
          </table:table-cell>
          <table:table-cell office:value-type="float" office:value="338166" table:style-name="ce61">
            <text:p>338,16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5年底</text:p>
          </table:table-cell>
          <table:table-cell office:value-type="string" table:style-name="ce55">
            <text:p><text:s/>End of 2016</text:p>
          </table:table-cell>
          <table:table-cell office:value-type="float" office:value="497764" table:style-name="ce56">
            <text:p>497,764</text:p>
          </table:table-cell>
          <table:table-cell office:value-type="float" office:value="6674699" table:style-name="ce56">
            <text:p>6,674,699</text:p>
          </table:table-cell>
          <table:table-cell office:value-type="float" office:value="141821" table:style-name="ce56">
            <text:p>141,821</text:p>
          </table:table-cell>
          <table:table-cell office:value-type="float" office:value="2606958" table:style-name="ce56">
            <text:p>2,606,958</text:p>
          </table:table-cell>
          <table:table-cell office:value-type="float" office:value="286093" table:style-name="ce56">
            <text:p>286,093</text:p>
          </table:table-cell>
          <table:table-cell office:value-type="float" office:value="3034752" table:style-name="ce56">
            <text:p>3,034,752</text:p>
          </table:table-cell>
          <table:table-cell office:value-type="float" office:value="12002" table:style-name="ce61">
            <text:p>12,002</text:p>
          </table:table-cell>
          <table:table-cell office:value-type="float" office:value="285258" table:style-name="ce61">
            <text:p>285,258</text:p>
          </table:table-cell>
          <table:table-cell office:value-type="float" office:value="8418" table:style-name="ce61">
            <text:p>8,418</text:p>
          </table:table-cell>
          <table:table-cell office:value-type="float" office:value="397043" table:style-name="ce61">
            <text:p>397,043</text:p>
          </table:table-cell>
          <table:table-cell office:value-type="float" office:value="300" table:style-name="ce61">
            <text:p>300</text:p>
          </table:table-cell>
          <table:table-cell office:value-type="float" office:value="729" table:style-name="ce61">
            <text:p>729</text:p>
          </table:table-cell>
          <table:table-cell office:value-type="float" office:value="49130" table:style-name="ce61">
            <text:p>49,130</text:p>
          </table:table-cell>
          <table:table-cell office:value-type="float" office:value="349959" table:style-name="ce61">
            <text:p>349,95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6年底</text:p>
          </table:table-cell>
          <table:table-cell office:value-type="string" table:style-name="ce55">
            <text:p><text:s/>End of 2017</text:p>
          </table:table-cell>
          <table:table-cell office:value-type="float" office:value="506020" table:style-name="ce56">
            <text:p>506,020</text:p>
          </table:table-cell>
          <table:table-cell office:value-type="float" office:value="6793272" table:style-name="ce56">
            <text:p>6,793,272</text:p>
          </table:table-cell>
          <table:table-cell office:value-type="float" office:value="144661" table:style-name="ce56">
            <text:p>144,661</text:p>
          </table:table-cell>
          <table:table-cell office:value-type="float" office:value="2646223" table:style-name="ce56">
            <text:p>2,646,223</text:p>
          </table:table-cell>
          <table:table-cell office:value-type="float" office:value="290508" table:style-name="ce56">
            <text:p>290,508</text:p>
          </table:table-cell>
          <table:table-cell office:value-type="float" office:value="3085972" table:style-name="ce56">
            <text:p>3,085,972</text:p>
          </table:table-cell>
          <table:table-cell office:value-type="float" office:value="12344" table:style-name="ce61">
            <text:p>12,344</text:p>
          </table:table-cell>
          <table:table-cell office:value-type="float" office:value="294389" table:style-name="ce61">
            <text:p>294,389</text:p>
          </table:table-cell>
          <table:table-cell office:value-type="float" office:value="8384" table:style-name="ce61">
            <text:p>8,384</text:p>
          </table:table-cell>
          <table:table-cell office:value-type="float" office:value="406219" table:style-name="ce61">
            <text:p>406,219</text:p>
          </table:table-cell>
          <table:table-cell office:value-type="float" office:value="284" table:style-name="ce61">
            <text:p>284</text:p>
          </table:table-cell>
          <table:table-cell office:value-type="float" office:value="696" table:style-name="ce61">
            <text:p>696</text:p>
          </table:table-cell>
          <table:table-cell office:value-type="float" office:value="49839" table:style-name="ce61">
            <text:p>49,839</text:p>
          </table:table-cell>
          <table:table-cell office:value-type="float" office:value="359773" table:style-name="ce61">
            <text:p>359,77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7年底</text:p>
          </table:table-cell>
          <table:table-cell office:value-type="string" table:style-name="ce55">
            <text:p><text:s/>End of 2018</text:p>
          </table:table-cell>
          <table:table-cell office:value-type="float" office:value="514142" table:style-name="ce56">
            <text:p>514,142</text:p>
          </table:table-cell>
          <table:table-cell office:value-type="float" office:value="6893498" table:style-name="ce56">
            <text:p>6,893,498</text:p>
          </table:table-cell>
          <table:table-cell office:value-type="float" office:value="147967" table:style-name="ce56">
            <text:p>147,967</text:p>
          </table:table-cell>
          <table:table-cell office:value-type="float" office:value="2680653" table:style-name="ce56">
            <text:p>2,680,653</text:p>
          </table:table-cell>
          <table:table-cell office:value-type="float" office:value="293862" table:style-name="ce56">
            <text:p>293,862</text:p>
          </table:table-cell>
          <table:table-cell office:value-type="float" office:value="3126402" table:style-name="ce56">
            <text:p>3,126,402</text:p>
          </table:table-cell>
          <table:table-cell office:value-type="float" office:value="12844" table:style-name="ce61">
            <text:p>12,844</text:p>
          </table:table-cell>
          <table:table-cell office:value-type="float" office:value="303986" table:style-name="ce61">
            <text:p>303,986</text:p>
          </table:table-cell>
          <table:table-cell office:value-type="float" office:value="8371" table:style-name="ce61">
            <text:p>8,371</text:p>
          </table:table-cell>
          <table:table-cell office:value-type="float" office:value="412554" table:style-name="ce61">
            <text:p>412,554</text:p>
          </table:table-cell>
          <table:table-cell office:value-type="float" office:value="265" table:style-name="ce61">
            <text:p>265</text:p>
          </table:table-cell>
          <table:table-cell office:value-type="float" office:value="691" table:style-name="ce61">
            <text:p>691</text:p>
          </table:table-cell>
          <table:table-cell office:value-type="float" office:value="50833" table:style-name="ce61">
            <text:p>50,833</text:p>
          </table:table-cell>
          <table:table-cell office:value-type="float" office:value="369212" table:style-name="ce61">
            <text:p>369,21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8年底</text:p>
          </table:table-cell>
          <table:table-cell office:value-type="string" table:style-name="ce55">
            <text:p><text:s/>End of 2019</text:p>
          </table:table-cell>
          <table:table-cell office:value-type="float" office:value="521809" table:style-name="ce56">
            <text:p>521,809</text:p>
          </table:table-cell>
          <table:table-cell office:value-type="float" office:value="7008923" table:style-name="ce56">
            <text:p>7,008,923</text:p>
          </table:table-cell>
          <table:table-cell office:value-type="float" office:value="150548" table:style-name="ce56">
            <text:p>150,548</text:p>
          </table:table-cell>
          <table:table-cell office:value-type="float" office:value="2704985" table:style-name="ce56">
            <text:p>2,704,985</text:p>
          </table:table-cell>
          <table:table-cell office:value-type="float" office:value="296988" table:style-name="ce56">
            <text:p>296,988</text:p>
          </table:table-cell>
          <table:table-cell office:value-type="float" office:value="3177354" table:style-name="ce56">
            <text:p>3,177,354</text:p>
          </table:table-cell>
          <table:table-cell office:value-type="float" office:value="13468" table:style-name="ce61">
            <text:p>13,468</text:p>
          </table:table-cell>
          <table:table-cell office:value-type="float" office:value="317326" table:style-name="ce61">
            <text:p>317,326</text:p>
          </table:table-cell>
          <table:table-cell office:value-type="float" office:value="8364" table:style-name="ce61">
            <text:p>8,364</text:p>
          </table:table-cell>
          <table:table-cell office:value-type="float" office:value="427205" table:style-name="ce61">
            <text:p>427,205</text:p>
          </table:table-cell>
          <table:table-cell office:value-type="float" office:value="269" table:style-name="ce61">
            <text:p>269</text:p>
          </table:table-cell>
          <table:table-cell office:value-type="float" office:value="651" table:style-name="ce61">
            <text:p>651</text:p>
          </table:table-cell>
          <table:table-cell office:value-type="float" office:value="52172" table:style-name="ce61">
            <text:p>52,172</text:p>
          </table:table-cell>
          <table:table-cell office:value-type="float" office:value="381402" table:style-name="ce61">
            <text:p>381,40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9年底</text:p>
          </table:table-cell>
          <table:table-cell office:value-type="string" table:style-name="ce55">
            <text:p><text:s/>End of 2020</text:p>
          </table:table-cell>
          <table:table-cell office:value-type="float" office:value="530436" table:style-name="ce56">
            <text:p>530,436</text:p>
          </table:table-cell>
          <table:table-cell office:value-type="float" office:value="7064084" table:style-name="ce56">
            <text:p>7,064,084</text:p>
          </table:table-cell>
          <table:table-cell office:value-type="float" office:value="153063" table:style-name="ce56">
            <text:p>153,063</text:p>
          </table:table-cell>
          <table:table-cell office:value-type="float" office:value="2726937" table:style-name="ce56">
            <text:p>2,726,937</text:p>
          </table:table-cell>
          <table:table-cell office:value-type="float" office:value="301512" table:style-name="ce56">
            <text:p>301,512</text:p>
          </table:table-cell>
          <table:table-cell office:value-type="float" office:value="3180962" table:style-name="ce56">
            <text:p>3,180,962</text:p>
          </table:table-cell>
          <table:table-cell office:value-type="float" office:value="14237" table:style-name="ce61">
            <text:p>14,237</text:p>
          </table:table-cell>
          <table:table-cell office:value-type="float" office:value="331193" table:style-name="ce61">
            <text:p>331,193</text:p>
          </table:table-cell>
          <table:table-cell office:value-type="float" office:value="8335" table:style-name="ce61">
            <text:p>8,335</text:p>
          </table:table-cell>
          <table:table-cell office:value-type="float" office:value="433422" table:style-name="ce61">
            <text:p>433,422</text:p>
          </table:table-cell>
          <table:table-cell office:value-type="float" office:value="249" table:style-name="ce61">
            <text:p>249</text:p>
          </table:table-cell>
          <table:table-cell office:value-type="float" office:value="687" table:style-name="ce61">
            <text:p>687</text:p>
          </table:table-cell>
          <table:table-cell office:value-type="float" office:value="53040" table:style-name="ce61">
            <text:p>53,040</text:p>
          </table:table-cell>
          <table:table-cell office:value-type="float" office:value="390883" table:style-name="ce61">
            <text:p>390,88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10年底</text:p>
          </table:table-cell>
          <table:table-cell office:value-type="string" table:style-name="ce55">
            <text:p><text:s/>End of 2021</text:p>
          </table:table-cell>
          <table:table-cell office:value-type="float" office:value="542842" table:style-name="ce56">
            <text:p>542,842</text:p>
          </table:table-cell>
          <table:table-cell office:value-type="float" office:value="7169576" table:style-name="ce56">
            <text:p>7,169,576</text:p>
          </table:table-cell>
          <table:table-cell office:value-type="float" office:value="156889" table:style-name="ce56">
            <text:p>156,889</text:p>
          </table:table-cell>
          <table:table-cell office:value-type="float" office:value="2786189" table:style-name="ce56">
            <text:p>2,786,189</text:p>
          </table:table-cell>
          <table:table-cell office:value-type="float" office:value="308406" table:style-name="ce56">
            <text:p>308,406</text:p>
          </table:table-cell>
          <table:table-cell office:value-type="float" office:value="3198032" table:style-name="ce56">
            <text:p>3,198,032</text:p>
          </table:table-cell>
          <table:table-cell office:value-type="float" office:value="15002" table:style-name="ce61">
            <text:p>15,002</text:p>
          </table:table-cell>
          <table:table-cell office:value-type="float" office:value="342727" table:style-name="ce61">
            <text:p>342,727</text:p>
          </table:table-cell>
          <table:table-cell office:value-type="float" office:value="8323" table:style-name="ce61">
            <text:p>8,323</text:p>
          </table:table-cell>
          <table:table-cell office:value-type="float" office:value="442782" table:style-name="ce61">
            <text:p>442,782</text:p>
          </table:table-cell>
          <table:table-cell office:value-type="float" office:value="249" table:style-name="ce61">
            <text:p>249</text:p>
          </table:table-cell>
          <table:table-cell office:value-type="float" office:value="700" table:style-name="ce61">
            <text:p>700</text:p>
          </table:table-cell>
          <table:table-cell office:value-type="float" office:value="53973" table:style-name="ce61">
            <text:p>53,973</text:p>
          </table:table-cell>
          <table:table-cell office:value-type="float" office:value="399146" table:style-name="ce61">
            <text:p>399,14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11年底</text:p>
          </table:table-cell>
          <table:table-cell office:value-type="string" table:style-name="ce55">
            <text:p><text:s/>End of 2022</text:p>
          </table:table-cell>
          <table:table-cell office:value-type="float" office:value="555022" table:style-name="ce56">
            <text:p>555,022</text:p>
          </table:table-cell>
          <table:table-cell office:value-type="float" office:value="7280812" table:style-name="ce56">
            <text:p>7,280,812</text:p>
          </table:table-cell>
          <table:table-cell office:value-type="float" office:value="160753" table:style-name="ce56">
            <text:p>160,753</text:p>
          </table:table-cell>
          <table:table-cell office:value-type="float" office:value="2814857" table:style-name="ce56">
            <text:p>2,814,857</text:p>
          </table:table-cell>
          <table:table-cell office:value-type="float" office:value="314834" table:style-name="ce56">
            <text:p>314,834</text:p>
          </table:table-cell>
          <table:table-cell office:value-type="float" office:value="3260712" table:style-name="ce56">
            <text:p>3,260,712</text:p>
          </table:table-cell>
          <table:table-cell office:value-type="float" office:value="15828" table:style-name="ce61">
            <text:p>15,828</text:p>
          </table:table-cell>
          <table:table-cell office:value-type="float" office:value="353941" table:style-name="ce61">
            <text:p>353,941</text:p>
          </table:table-cell>
          <table:table-cell office:value-type="float" office:value="8311" table:style-name="ce61">
            <text:p>8,311</text:p>
          </table:table-cell>
          <table:table-cell office:value-type="float" office:value="442410" table:style-name="ce61">
            <text:p>442,410</text:p>
          </table:table-cell>
          <table:table-cell office:value-type="float" office:value="259" table:style-name="ce61">
            <text:p>259</text:p>
          </table:table-cell>
          <table:table-cell office:value-type="float" office:value="737" table:style-name="ce61">
            <text:p>737</text:p>
          </table:table-cell>
          <table:table-cell office:value-type="float" office:value="55037" table:style-name="ce61">
            <text:p>55,037</text:p>
          </table:table-cell>
          <table:table-cell office:value-type="float" office:value="408155" table:style-name="ce61">
            <text:p>408,15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12年底</text:p>
          </table:table-cell>
          <table:table-cell office:value-type="string" table:style-name="ce55">
            <text:p><text:s/>End of 2023</text:p>
          </table:table-cell>
          <table:table-cell office:value-type="float" office:value="565833" table:style-name="ce56">
            <text:p>565,833</text:p>
          </table:table-cell>
          <table:table-cell office:value-type="float" office:value="7324239" table:style-name="ce56">
            <text:p>7,324,239</text:p>
          </table:table-cell>
          <table:table-cell office:value-type="float" office:value="163985" table:style-name="ce56">
            <text:p>163,985</text:p>
          </table:table-cell>
          <table:table-cell office:value-type="float" office:value="2791918" table:style-name="ce56">
            <text:p>2,791,918</text:p>
          </table:table-cell>
          <table:table-cell office:value-type="float" office:value="320614" table:style-name="ce56">
            <text:p>320,614</text:p>
          </table:table-cell>
          <table:table-cell office:value-type="float" office:value="3295945" table:style-name="ce56">
            <text:p>3,295,945</text:p>
          </table:table-cell>
          <table:table-cell office:value-type="float" office:value="16504" table:style-name="ce61">
            <text:p>16,504</text:p>
          </table:table-cell>
          <table:table-cell office:value-type="float" office:value="365901" table:style-name="ce61">
            <text:p>365,901</text:p>
          </table:table-cell>
          <table:table-cell office:value-type="float" office:value="8294" table:style-name="ce61">
            <text:p>8,294</text:p>
          </table:table-cell>
          <table:table-cell office:value-type="float" office:value="450297" table:style-name="ce61">
            <text:p>450,297</text:p>
          </table:table-cell>
          <table:table-cell office:value-type="float" office:value="234" table:style-name="ce61">
            <text:p>234</text:p>
          </table:table-cell>
          <table:table-cell office:value-type="float" office:value="746" table:style-name="ce61">
            <text:p>746</text:p>
          </table:table-cell>
          <table:table-cell office:value-type="float" office:value="56202" table:style-name="ce61">
            <text:p>56,202</text:p>
          </table:table-cell>
          <table:table-cell office:value-type="float" office:value="419432" table:style-name="ce61">
            <text:p>419,43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556349" table:style-name="ce56">
            <text:p>556,349</text:p>
          </table:table-cell>
          <table:table-cell office:value-type="float" office:value="7255730" table:style-name="ce56">
            <text:p>7,255,730</text:p>
          </table:table-cell>
          <table:table-cell office:value-type="float" office:value="161354" table:style-name="ce56">
            <text:p>161,354</text:p>
          </table:table-cell>
          <table:table-cell office:value-type="float" office:value="2805326" table:style-name="ce56">
            <text:p>2,805,326</text:p>
          </table:table-cell>
          <table:table-cell office:value-type="float" office:value="315223" table:style-name="ce56">
            <text:p>315,223</text:p>
          </table:table-cell>
          <table:table-cell office:value-type="float" office:value="3241728" table:style-name="ce56">
            <text:p>3,241,728</text:p>
          </table:table-cell>
          <table:table-cell office:value-type="float" office:value="15964" table:style-name="ce61">
            <text:p>15,964</text:p>
          </table:table-cell>
          <table:table-cell office:value-type="float" office:value="354540" table:style-name="ce61">
            <text:p>354,540</text:p>
          </table:table-cell>
          <table:table-cell office:value-type="float" office:value="8328" table:style-name="ce61">
            <text:p>8,328</text:p>
          </table:table-cell>
          <table:table-cell office:value-type="float" office:value="445933" table:style-name="ce61">
            <text:p>445,933</text:p>
          </table:table-cell>
          <table:table-cell office:value-type="float" office:value="251" table:style-name="ce61">
            <text:p>251</text:p>
          </table:table-cell>
          <table:table-cell office:value-type="float" office:value="726" table:style-name="ce61">
            <text:p>726</text:p>
          </table:table-cell>
          <table:table-cell office:value-type="float" office:value="55229" table:style-name="ce61">
            <text:p>55,229</text:p>
          </table:table-cell>
          <table:table-cell office:value-type="float" office:value="407477" table:style-name="ce61">
            <text:p>407,477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3月底</text:p>
          </table:table-cell>
          <table:table-cell office:value-type="string" table:style-name="ce55">
            <text:p><text:s/>End of Mar.</text:p>
          </table:table-cell>
          <table:table-cell office:value-type="float" office:value="557431" table:style-name="ce56">
            <text:p>557,431</text:p>
          </table:table-cell>
          <table:table-cell office:value-type="float" office:value="7293840" table:style-name="ce56">
            <text:p>7,293,840</text:p>
          </table:table-cell>
          <table:table-cell office:value-type="float" office:value="161655" table:style-name="ce56">
            <text:p>161,655</text:p>
          </table:table-cell>
          <table:table-cell office:value-type="float" office:value="2807398" table:style-name="ce56">
            <text:p>2,807,398</text:p>
          </table:table-cell>
          <table:table-cell office:value-type="float" office:value="315772" table:style-name="ce56">
            <text:p>315,772</text:p>
          </table:table-cell>
          <table:table-cell office:value-type="float" office:value="3258764" table:style-name="ce56">
            <text:p>3,258,764</text:p>
          </table:table-cell>
          <table:table-cell office:value-type="float" office:value="16038" table:style-name="ce61">
            <text:p>16,038</text:p>
          </table:table-cell>
          <table:table-cell office:value-type="float" office:value="357045" table:style-name="ce61">
            <text:p>357,045</text:p>
          </table:table-cell>
          <table:table-cell office:value-type="float" office:value="8336" table:style-name="ce61">
            <text:p>8,336</text:p>
          </table:table-cell>
          <table:table-cell office:value-type="float" office:value="460411" table:style-name="ce61">
            <text:p>460,411</text:p>
          </table:table-cell>
          <table:table-cell office:value-type="float" office:value="251" table:style-name="ce61">
            <text:p>251</text:p>
          </table:table-cell>
          <table:table-cell office:value-type="float" office:value="752" table:style-name="ce61">
            <text:p>752</text:p>
          </table:table-cell>
          <table:table-cell office:value-type="float" office:value="55379" table:style-name="ce61">
            <text:p>55,379</text:p>
          </table:table-cell>
          <table:table-cell office:value-type="float" office:value="409470" table:style-name="ce61">
            <text:p>409,47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4月底</text:p>
          </table:table-cell>
          <table:table-cell office:value-type="string" table:style-name="ce55">
            <text:p><text:s/>End of Apr.</text:p>
          </table:table-cell>
          <table:table-cell office:value-type="float" office:value="558647" table:style-name="ce56">
            <text:p>558,647</text:p>
          </table:table-cell>
          <table:table-cell office:value-type="float" office:value="7301207" table:style-name="ce56">
            <text:p>7,301,207</text:p>
          </table:table-cell>
          <table:table-cell office:value-type="float" office:value="161951" table:style-name="ce56">
            <text:p>161,951</text:p>
          </table:table-cell>
          <table:table-cell office:value-type="float" office:value="2805562" table:style-name="ce56">
            <text:p>2,805,562</text:p>
          </table:table-cell>
          <table:table-cell office:value-type="float" office:value="316487" table:style-name="ce56">
            <text:p>316,487</text:p>
          </table:table-cell>
          <table:table-cell office:value-type="float" office:value="3260102" table:style-name="ce56">
            <text:p>3,260,102</text:p>
          </table:table-cell>
          <table:table-cell office:value-type="float" office:value="16108" table:style-name="ce61">
            <text:p>16,108</text:p>
          </table:table-cell>
          <table:table-cell office:value-type="float" office:value="358008" table:style-name="ce61">
            <text:p>358,008</text:p>
          </table:table-cell>
          <table:table-cell office:value-type="float" office:value="8330" table:style-name="ce61">
            <text:p>8,330</text:p>
          </table:table-cell>
          <table:table-cell office:value-type="float" office:value="466694" table:style-name="ce61">
            <text:p>466,694</text:p>
          </table:table-cell>
          <table:table-cell office:value-type="float" office:value="251" table:style-name="ce61">
            <text:p>251</text:p>
          </table:table-cell>
          <table:table-cell office:value-type="float" office:value="751" table:style-name="ce61">
            <text:p>751</text:p>
          </table:table-cell>
          <table:table-cell office:value-type="float" office:value="55520" table:style-name="ce61">
            <text:p>55,520</text:p>
          </table:table-cell>
          <table:table-cell office:value-type="float" office:value="410090" table:style-name="ce61">
            <text:p>410,09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5月底</text:p>
          </table:table-cell>
          <table:table-cell office:value-type="string" table:style-name="ce55">
            <text:p><text:s/>End of May</text:p>
          </table:table-cell>
          <table:table-cell office:value-type="float" office:value="559733" table:style-name="ce56">
            <text:p>559,733</text:p>
          </table:table-cell>
          <table:table-cell office:value-type="float" office:value="7293878" table:style-name="ce56">
            <text:p>7,293,878</text:p>
          </table:table-cell>
          <table:table-cell office:value-type="float" office:value="162262" table:style-name="ce56">
            <text:p>162,262</text:p>
          </table:table-cell>
          <table:table-cell office:value-type="float" office:value="2801154" table:style-name="ce56">
            <text:p>2,801,154</text:p>
          </table:table-cell>
          <table:table-cell office:value-type="float" office:value="317118" table:style-name="ce56">
            <text:p>317,118</text:p>
          </table:table-cell>
          <table:table-cell office:value-type="float" office:value="3257630" table:style-name="ce56">
            <text:p>3,257,630</text:p>
          </table:table-cell>
          <table:table-cell office:value-type="float" office:value="16166" table:style-name="ce61">
            <text:p>16,166</text:p>
          </table:table-cell>
          <table:table-cell office:value-type="float" office:value="359065" table:style-name="ce61">
            <text:p>359,065</text:p>
          </table:table-cell>
          <table:table-cell office:value-type="float" office:value="8327" table:style-name="ce61">
            <text:p>8,327</text:p>
          </table:table-cell>
          <table:table-cell office:value-type="float" office:value="465594" table:style-name="ce61">
            <text:p>465,594</text:p>
          </table:table-cell>
          <table:table-cell office:value-type="float" office:value="245" table:style-name="ce61">
            <text:p>245</text:p>
          </table:table-cell>
          <table:table-cell office:value-type="float" office:value="754" table:style-name="ce61">
            <text:p>754</text:p>
          </table:table-cell>
          <table:table-cell office:value-type="float" office:value="55615" table:style-name="ce61">
            <text:p>55,615</text:p>
          </table:table-cell>
          <table:table-cell office:value-type="float" office:value="409681" table:style-name="ce61">
            <text:p>409,681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6月底</text:p>
          </table:table-cell>
          <table:table-cell office:value-type="string" table:style-name="ce55">
            <text:p><text:s/>End of June</text:p>
          </table:table-cell>
          <table:table-cell office:value-type="float" office:value="560808" table:style-name="ce56">
            <text:p>560,808</text:p>
          </table:table-cell>
          <table:table-cell office:value-type="float" office:value="7245583" table:style-name="ce56">
            <text:p>7,245,583</text:p>
          </table:table-cell>
          <table:table-cell office:value-type="float" office:value="162674" table:style-name="ce56">
            <text:p>162,674</text:p>
          </table:table-cell>
          <table:table-cell office:value-type="float" office:value="2798991" table:style-name="ce56">
            <text:p>2,798,991</text:p>
          </table:table-cell>
          <table:table-cell office:value-type="float" office:value="317712" table:style-name="ce56">
            <text:p>317,712</text:p>
          </table:table-cell>
          <table:table-cell office:value-type="float" office:value="3260404" table:style-name="ce56">
            <text:p>3,260,404</text:p>
          </table:table-cell>
          <table:table-cell office:value-type="float" office:value="16208" table:style-name="ce61">
            <text:p>16,208</text:p>
          </table:table-cell>
          <table:table-cell office:value-type="float" office:value="358389" table:style-name="ce61">
            <text:p>358,389</text:p>
          </table:table-cell>
          <table:table-cell office:value-type="float" office:value="8320" table:style-name="ce61">
            <text:p>8,320</text:p>
          </table:table-cell>
          <table:table-cell office:value-type="float" office:value="418899" table:style-name="ce61">
            <text:p>418,899</text:p>
          </table:table-cell>
          <table:table-cell office:value-type="float" office:value="246" table:style-name="ce61">
            <text:p>246</text:p>
          </table:table-cell>
          <table:table-cell office:value-type="float" office:value="754" table:style-name="ce61">
            <text:p>754</text:p>
          </table:table-cell>
          <table:table-cell office:value-type="float" office:value="55648" table:style-name="ce61">
            <text:p>55,648</text:p>
          </table:table-cell>
          <table:table-cell office:value-type="float" office:value="408146" table:style-name="ce61">
            <text:p>408,146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7月底</text:p>
          </table:table-cell>
          <table:table-cell office:value-type="string" table:style-name="ce55">
            <text:p><text:s/>End of July</text:p>
          </table:table-cell>
          <table:table-cell office:value-type="float" office:value="562176" table:style-name="ce56">
            <text:p>562,176</text:p>
          </table:table-cell>
          <table:table-cell office:value-type="float" office:value="7269472" table:style-name="ce56">
            <text:p>7,269,472</text:p>
          </table:table-cell>
          <table:table-cell office:value-type="float" office:value="162969" table:style-name="ce56">
            <text:p>162,969</text:p>
          </table:table-cell>
          <table:table-cell office:value-type="float" office:value="2811984" table:style-name="ce56">
            <text:p>2,811,984</text:p>
          </table:table-cell>
          <table:table-cell office:value-type="float" office:value="318680" table:style-name="ce56">
            <text:p>318,680</text:p>
          </table:table-cell>
          <table:table-cell office:value-type="float" office:value="3303785" table:style-name="ce56">
            <text:p>3,303,785</text:p>
          </table:table-cell>
          <table:table-cell office:value-type="float" office:value="16252" table:style-name="ce61">
            <text:p>16,252</text:p>
          </table:table-cell>
          <table:table-cell office:value-type="float" office:value="358980" table:style-name="ce61">
            <text:p>358,980</text:p>
          </table:table-cell>
          <table:table-cell office:value-type="float" office:value="8291" table:style-name="ce61">
            <text:p>8,291</text:p>
          </table:table-cell>
          <table:table-cell office:value-type="float" office:value="382873" table:style-name="ce61">
            <text:p>382,873</text:p>
          </table:table-cell>
          <table:table-cell office:value-type="float" office:value="244" table:style-name="ce61">
            <text:p>244</text:p>
          </table:table-cell>
          <table:table-cell office:value-type="float" office:value="765" table:style-name="ce61">
            <text:p>765</text:p>
          </table:table-cell>
          <table:table-cell office:value-type="float" office:value="55740" table:style-name="ce61">
            <text:p>55,740</text:p>
          </table:table-cell>
          <table:table-cell office:value-type="float" office:value="411085" table:style-name="ce61">
            <text:p>411,08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8月底</text:p>
          </table:table-cell>
          <table:table-cell office:value-type="string" table:style-name="ce55">
            <text:p><text:s/>End of Aug.</text:p>
          </table:table-cell>
          <table:table-cell office:value-type="float" office:value="563219" table:style-name="ce56">
            <text:p>563,219</text:p>
          </table:table-cell>
          <table:table-cell office:value-type="float" office:value="7295566" table:style-name="ce56">
            <text:p>7,295,566</text:p>
          </table:table-cell>
          <table:table-cell office:value-type="float" office:value="163228" table:style-name="ce56">
            <text:p>163,228</text:p>
          </table:table-cell>
          <table:table-cell office:value-type="float" office:value="2800528" table:style-name="ce56">
            <text:p>2,800,528</text:p>
          </table:table-cell>
          <table:table-cell office:value-type="float" office:value="319301" table:style-name="ce56">
            <text:p>319,301</text:p>
          </table:table-cell>
          <table:table-cell office:value-type="float" office:value="3284702" table:style-name="ce56">
            <text:p>3,284,702</text:p>
          </table:table-cell>
          <table:table-cell office:value-type="float" office:value="16340" table:style-name="ce61">
            <text:p>16,340</text:p>
          </table:table-cell>
          <table:table-cell office:value-type="float" office:value="361864" table:style-name="ce61">
            <text:p>361,864</text:p>
          </table:table-cell>
          <table:table-cell office:value-type="float" office:value="8307" table:style-name="ce61">
            <text:p>8,307</text:p>
          </table:table-cell>
          <table:table-cell office:value-type="float" office:value="435955" table:style-name="ce61">
            <text:p>435,955</text:p>
          </table:table-cell>
          <table:table-cell office:value-type="float" office:value="241" table:style-name="ce61">
            <text:p>241</text:p>
          </table:table-cell>
          <table:table-cell office:value-type="float" office:value="762" table:style-name="ce61">
            <text:p>762</text:p>
          </table:table-cell>
          <table:table-cell office:value-type="float" office:value="55802" table:style-name="ce61">
            <text:p>55,802</text:p>
          </table:table-cell>
          <table:table-cell office:value-type="float" office:value="411755" table:style-name="ce61">
            <text:p>411,755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9月底</text:p>
          </table:table-cell>
          <table:table-cell office:value-type="string" table:style-name="ce55">
            <text:p><text:s/>End of Sept.</text:p>
          </table:table-cell>
          <table:table-cell office:value-type="float" office:value="564281" table:style-name="ce56">
            <text:p>564,281</text:p>
          </table:table-cell>
          <table:table-cell office:value-type="float" office:value="7338967" table:style-name="ce56">
            <text:p>7,338,967</text:p>
          </table:table-cell>
          <table:table-cell office:value-type="float" office:value="163517" table:style-name="ce56">
            <text:p>163,517</text:p>
          </table:table-cell>
          <table:table-cell office:value-type="float" office:value="2801253" table:style-name="ce56">
            <text:p>2,801,253</text:p>
          </table:table-cell>
          <table:table-cell office:value-type="float" office:value="319886" table:style-name="ce56">
            <text:p>319,886</text:p>
          </table:table-cell>
          <table:table-cell office:value-type="float" office:value="3294730" table:style-name="ce56">
            <text:p>3,294,730</text:p>
          </table:table-cell>
          <table:table-cell office:value-type="float" office:value="16388" table:style-name="ce61">
            <text:p>16,388</text:p>
          </table:table-cell>
          <table:table-cell office:value-type="float" office:value="365249" table:style-name="ce61">
            <text:p>365,249</text:p>
          </table:table-cell>
          <table:table-cell office:value-type="float" office:value="8301" table:style-name="ce61">
            <text:p>8,301</text:p>
          </table:table-cell>
          <table:table-cell office:value-type="float" office:value="460212" table:style-name="ce61">
            <text:p>460,212</text:p>
          </table:table-cell>
          <table:table-cell office:value-type="float" office:value="242" table:style-name="ce61">
            <text:p>242</text:p>
          </table:table-cell>
          <table:table-cell office:value-type="float" office:value="773" table:style-name="ce61">
            <text:p>773</text:p>
          </table:table-cell>
          <table:table-cell office:value-type="float" office:value="55947" table:style-name="ce61">
            <text:p>55,947</text:p>
          </table:table-cell>
          <table:table-cell office:value-type="float" office:value="416750" table:style-name="ce61">
            <text:p>416,75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0月底</text:p>
          </table:table-cell>
          <table:table-cell office:value-type="string" table:style-name="ce55">
            <text:p><text:s/>End of Oct.</text:p>
          </table:table-cell>
          <table:table-cell office:value-type="float" office:value="564911" table:style-name="ce56">
            <text:p>564,911</text:p>
          </table:table-cell>
          <table:table-cell office:value-type="float" office:value="7363153" table:style-name="ce56">
            <text:p>7,363,153</text:p>
          </table:table-cell>
          <table:table-cell office:value-type="float" office:value="163660" table:style-name="ce56">
            <text:p>163,660</text:p>
          </table:table-cell>
          <table:table-cell office:value-type="float" office:value="2800903" table:style-name="ce56">
            <text:p>2,800,903</text:p>
          </table:table-cell>
          <table:table-cell office:value-type="float" office:value="320139" table:style-name="ce56">
            <text:p>320,139</text:p>
          </table:table-cell>
          <table:table-cell office:value-type="float" office:value="3303131" table:style-name="ce56">
            <text:p>3,303,131</text:p>
          </table:table-cell>
          <table:table-cell office:value-type="float" office:value="16431" table:style-name="ce61">
            <text:p>16,431</text:p>
          </table:table-cell>
          <table:table-cell office:value-type="float" office:value="367058" table:style-name="ce61">
            <text:p>367,058</text:p>
          </table:table-cell>
          <table:table-cell office:value-type="float" office:value="8307" table:style-name="ce61">
            <text:p>8,307</text:p>
          </table:table-cell>
          <table:table-cell office:value-type="float" office:value="472474" table:style-name="ce61">
            <text:p>472,474</text:p>
          </table:table-cell>
          <table:table-cell office:value-type="float" office:value="238" table:style-name="ce61">
            <text:p>238</text:p>
          </table:table-cell>
          <table:table-cell office:value-type="float" office:value="768" table:style-name="ce61">
            <text:p>768</text:p>
          </table:table-cell>
          <table:table-cell office:value-type="float" office:value="56136" table:style-name="ce61">
            <text:p>56,136</text:p>
          </table:table-cell>
          <table:table-cell office:value-type="float" office:value="418819" table:style-name="ce61">
            <text:p>418,819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1月底</text:p>
          </table:table-cell>
          <table:table-cell office:value-type="string" table:style-name="ce55">
            <text:p><text:s/>End of Nov.</text:p>
          </table:table-cell>
          <table:table-cell office:value-type="float" office:value="565810" table:style-name="ce56">
            <text:p>565,810</text:p>
          </table:table-cell>
          <table:table-cell office:value-type="float" office:value="7384165" table:style-name="ce56">
            <text:p>7,384,165</text:p>
          </table:table-cell>
          <table:table-cell office:value-type="float" office:value="163913" table:style-name="ce56">
            <text:p>163,913</text:p>
          </table:table-cell>
          <table:table-cell office:value-type="float" office:value="2804118" table:style-name="ce56">
            <text:p>2,804,118</text:p>
          </table:table-cell>
          <table:table-cell office:value-type="float" office:value="320635" table:style-name="ce56">
            <text:p>320,635</text:p>
          </table:table-cell>
          <table:table-cell office:value-type="float" office:value="3311726" table:style-name="ce56">
            <text:p>3,311,726</text:p>
          </table:table-cell>
          <table:table-cell office:value-type="float" office:value="16505" table:style-name="ce61">
            <text:p>16,505</text:p>
          </table:table-cell>
          <table:table-cell office:value-type="float" office:value="368733" table:style-name="ce61">
            <text:p>368,733</text:p>
          </table:table-cell>
          <table:table-cell office:value-type="float" office:value="8305" table:style-name="ce61">
            <text:p>8,305</text:p>
          </table:table-cell>
          <table:table-cell office:value-type="float" office:value="478463" table:style-name="ce61">
            <text:p>478,463</text:p>
          </table:table-cell>
          <table:table-cell office:value-type="float" office:value="233" table:style-name="ce61">
            <text:p>233</text:p>
          </table:table-cell>
          <table:table-cell office:value-type="float" office:value="752" table:style-name="ce61">
            <text:p>752</text:p>
          </table:table-cell>
          <table:table-cell office:value-type="float" office:value="56219" table:style-name="ce61">
            <text:p>56,219</text:p>
          </table:table-cell>
          <table:table-cell office:value-type="float" office:value="420373" table:style-name="ce61">
            <text:p>420,373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2月底</text:p>
          </table:table-cell>
          <table:table-cell office:value-type="string" table:style-name="ce55">
            <text:p><text:s/>End of Dec.</text:p>
          </table:table-cell>
          <table:table-cell office:value-type="float" office:value="565833" table:style-name="ce56">
            <text:p>565,833</text:p>
          </table:table-cell>
          <table:table-cell office:value-type="float" office:value="7324239" table:style-name="ce56">
            <text:p>7,324,239</text:p>
          </table:table-cell>
          <table:table-cell office:value-type="float" office:value="163985" table:style-name="ce56">
            <text:p>163,985</text:p>
          </table:table-cell>
          <table:table-cell office:value-type="float" office:value="2791918" table:style-name="ce56">
            <text:p>2,791,918</text:p>
          </table:table-cell>
          <table:table-cell office:value-type="float" office:value="320614" table:style-name="ce56">
            <text:p>320,614</text:p>
          </table:table-cell>
          <table:table-cell office:value-type="float" office:value="3295945" table:style-name="ce56">
            <text:p>3,295,945</text:p>
          </table:table-cell>
          <table:table-cell office:value-type="float" office:value="16504" table:style-name="ce61">
            <text:p>16,504</text:p>
          </table:table-cell>
          <table:table-cell office:value-type="float" office:value="365901" table:style-name="ce61">
            <text:p>365,901</text:p>
          </table:table-cell>
          <table:table-cell office:value-type="float" office:value="8294" table:style-name="ce61">
            <text:p>8,294</text:p>
          </table:table-cell>
          <table:table-cell office:value-type="float" office:value="450297" table:style-name="ce61">
            <text:p>450,297</text:p>
          </table:table-cell>
          <table:table-cell office:value-type="float" office:value="234" table:style-name="ce61">
            <text:p>234</text:p>
          </table:table-cell>
          <table:table-cell office:value-type="float" office:value="746" table:style-name="ce61">
            <text:p>746</text:p>
          </table:table-cell>
          <table:table-cell office:value-type="float" office:value="56202" table:style-name="ce61">
            <text:p>56,202</text:p>
          </table:table-cell>
          <table:table-cell office:value-type="float" office:value="419432" table:style-name="ce61">
            <text:p>419,432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113年底</text:p>
          </table:table-cell>
          <table:table-cell office:value-type="string" table:style-name="ce55">
            <text:p><text:s/>End of 2024</text:p>
          </table:table-cell>
          <table:table-cell table:number-columns-repeated="6" table:style-name="ce56"/>
          <table:table-cell table:number-columns-repeated="8" table:style-name="ce61"/>
          <table:table-cell table:number-columns-repeated="16368" table:style-name="ce5"/>
        </table:table-row>
        <table:table-row table:style-name="ro5">
          <table:table-cell office:value-type="string" table:style-name="ce57">
            <text:p><text:s/>1月底</text:p>
          </table:table-cell>
          <table:table-cell office:value-type="string" table:style-name="ce55">
            <text:p><text:s/>End of Jan.</text:p>
          </table:table-cell>
          <table:table-cell office:value-type="float" office:value="566926" table:style-name="ce56">
            <text:p>566,926</text:p>
          </table:table-cell>
          <table:table-cell office:value-type="float" office:value="7337306" table:style-name="ce56">
            <text:p>7,337,306</text:p>
          </table:table-cell>
          <table:table-cell office:value-type="float" office:value="164420" table:style-name="ce56">
            <text:p>164,420</text:p>
          </table:table-cell>
          <table:table-cell office:value-type="float" office:value="2805609" table:style-name="ce56">
            <text:p>2,805,609</text:p>
          </table:table-cell>
          <table:table-cell office:value-type="float" office:value="321178" table:style-name="ce56">
            <text:p>321,178</text:p>
          </table:table-cell>
          <table:table-cell office:value-type="float" office:value="3326808" table:style-name="ce56">
            <text:p>3,326,808</text:p>
          </table:table-cell>
          <table:table-cell office:value-type="float" office:value="16604" table:style-name="ce61">
            <text:p>16,604</text:p>
          </table:table-cell>
          <table:table-cell office:value-type="float" office:value="368229" table:style-name="ce61">
            <text:p>368,229</text:p>
          </table:table-cell>
          <table:table-cell office:value-type="float" office:value="8297" table:style-name="ce61">
            <text:p>8,297</text:p>
          </table:table-cell>
          <table:table-cell office:value-type="float" office:value="415389" table:style-name="ce61">
            <text:p>415,389</text:p>
          </table:table-cell>
          <table:table-cell office:value-type="float" office:value="232" table:style-name="ce61">
            <text:p>232</text:p>
          </table:table-cell>
          <table:table-cell office:value-type="float" office:value="741" table:style-name="ce61">
            <text:p>741</text:p>
          </table:table-cell>
          <table:table-cell office:value-type="float" office:value="56195" table:style-name="ce61">
            <text:p>56,195</text:p>
          </table:table-cell>
          <table:table-cell office:value-type="float" office:value="420530" table:style-name="ce61">
            <text:p>420,530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57">
            <text:p><text:s/>2月底</text:p>
          </table:table-cell>
          <table:table-cell office:value-type="string" table:style-name="ce55">
            <text:p><text:s/>End of Feb.</text:p>
          </table:table-cell>
          <table:table-cell office:value-type="float" office:value="566782" table:style-name="ce56">
            <text:p>566,782</text:p>
          </table:table-cell>
          <table:table-cell office:value-type="float" office:value="7309329" table:style-name="ce56">
            <text:p>7,309,329</text:p>
          </table:table-cell>
          <table:table-cell office:value-type="float" office:value="164547" table:style-name="ce56">
            <text:p>164,547</text:p>
          </table:table-cell>
          <table:table-cell office:value-type="float" office:value="2783838" table:style-name="ce56">
            <text:p>2,783,838</text:p>
          </table:table-cell>
          <table:table-cell office:value-type="float" office:value="320914" table:style-name="ce56">
            <text:p>320,914</text:p>
          </table:table-cell>
          <table:table-cell office:value-type="float" office:value="3283572" table:style-name="ce56">
            <text:p>3,283,572</text:p>
          </table:table-cell>
          <table:table-cell office:value-type="float" office:value="16625" table:style-name="ce61">
            <text:p>16,625</text:p>
          </table:table-cell>
          <table:table-cell office:value-type="float" office:value="366533" table:style-name="ce61">
            <text:p>366,533</text:p>
          </table:table-cell>
          <table:table-cell office:value-type="float" office:value="8297" table:style-name="ce61">
            <text:p>8,297</text:p>
          </table:table-cell>
          <table:table-cell office:value-type="float" office:value="457155" table:style-name="ce61">
            <text:p>457,155</text:p>
          </table:table-cell>
          <table:table-cell office:value-type="float" office:value="229" table:style-name="ce61">
            <text:p>229</text:p>
          </table:table-cell>
          <table:table-cell office:value-type="float" office:value="733" table:style-name="ce61">
            <text:p>733</text:p>
          </table:table-cell>
          <table:table-cell office:value-type="float" office:value="56170" table:style-name="ce61">
            <text:p>56,170</text:p>
          </table:table-cell>
          <table:table-cell office:value-type="float" office:value="417498" table:style-name="ce61">
            <text:p>417,498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2" table:number-rows-spanned="1" table:style-name="ce64">
            <text:p>本月底與上月底比較(％)</text:p>
            <text:p>Change from last period</text:p>
          </table:table-cell>
          <table:covered-table-cell/>
          <table:table-cell office:value-type="float" office:value="-0.03" table:style-name="ce52">
            <text:p>-0.03</text:p>
          </table:table-cell>
          <table:table-cell office:value-type="float" office:value="-0.38" table:style-name="ce53">
            <text:p>-0.38</text:p>
          </table:table-cell>
          <table:table-cell office:value-type="float" office:value="0.08" table:style-name="ce53">
            <text:p>0.08</text:p>
          </table:table-cell>
          <table:table-cell office:value-type="float" office:value="-0.78" table:style-name="ce53">
            <text:p>-0.78</text:p>
          </table:table-cell>
          <table:table-cell office:value-type="float" office:value="-0.08" table:style-name="ce53">
            <text:p>-0.08</text:p>
          </table:table-cell>
          <table:table-cell office:value-type="float" office:value="-1.3" table:style-name="ce53">
            <text:p>-1.30</text:p>
          </table:table-cell>
          <table:table-cell office:value-type="float" office:value="0.13" table:style-name="ce59">
            <text:p>0.13</text:p>
          </table:table-cell>
          <table:table-cell office:value-type="float" office:value="-0.46" table:style-name="ce59">
            <text:p>-0.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.050000000000001" table:style-name="ce59">
            <text:p>10.05</text:p>
          </table:table-cell>
          <table:table-cell office:value-type="float" office:value="-1.29" table:style-name="ce59">
            <text:p>-1.29</text:p>
          </table:table-cell>
          <table:table-cell office:value-type="float" office:value="-1.08" table:style-name="ce59">
            <text:p>-1.08</text:p>
          </table:table-cell>
          <table:table-cell office:value-type="float" office:value="-0.04" table:style-name="ce59">
            <text:p>-0.04</text:p>
          </table:table-cell>
          <table:table-cell office:value-type="float" office:value="-0.72" table:style-name="ce59">
            <text:p>-0.72</text:p>
          </table:table-cell>
          <table:table-cell table:number-columns-repeated="16368" table:style-name="ce5"/>
        </table:table-row>
        <table:table-row table:style-name="ro7">
          <table:table-cell office:value-type="string" table:number-columns-spanned="2" table:number-rows-spanned="1" table:style-name="ce63">
            <text:p>本月底與上年同月底比較(％)</text:p>
            <text:p>Change from the same period of<text:s/></text:p>
            <text:p>last year</text:p>
          </table:table-cell>
          <table:covered-table-cell/>
          <table:table-cell office:value-type="float" office:value="1.88" table:style-name="ce54">
            <text:p>1.88</text:p>
          </table:table-cell>
          <table:table-cell office:value-type="float" office:value="0.74" table:style-name="ce54">
            <text:p>0.74</text:p>
          </table:table-cell>
          <table:table-cell office:value-type="float" office:value="1.98" table:style-name="ce54">
            <text:p>1.98</text:p>
          </table:table-cell>
          <table:table-cell office:value-type="float" office:value="-0.77" table:style-name="ce54">
            <text:p>-0.77</text:p>
          </table:table-cell>
          <table:table-cell office:value-type="float" office:value="1.81" table:style-name="ce54">
            <text:p>1.81</text:p>
          </table:table-cell>
          <table:table-cell office:value-type="float" office:value="1.29" table:style-name="ce54">
            <text:p>1.29</text:p>
          </table:table-cell>
          <table:table-cell office:value-type="float" office:value="4.1399999999999997" table:style-name="ce54">
            <text:p>4.14</text:p>
          </table:table-cell>
          <table:table-cell office:value-type="float" office:value="3.38" table:style-name="ce54">
            <text:p>3.38</text:p>
          </table:table-cell>
          <table:table-cell office:value-type="float" office:value="-0.37" table:style-name="ce54">
            <text:p>-0.37</text:p>
          </table:table-cell>
          <table:table-cell office:value-type="float" office:value="2.52" table:style-name="ce54">
            <text:p>2.52</text:p>
          </table:table-cell>
          <table:table-cell office:value-type="float" office:value="-8.76" table:style-name="ce54">
            <text:p>-8.76</text:p>
          </table:table-cell>
          <table:table-cell office:value-type="float" office:value="0.96" table:style-name="ce54">
            <text:p>0.96</text:p>
          </table:table-cell>
          <table:table-cell office:value-type="float" office:value="1.7" table:style-name="ce54">
            <text:p>1.70</text:p>
          </table:table-cell>
          <table:table-cell office:value-type="float" office:value="2.46" table:style-name="ce54">
            <text:p>2.46</text:p>
          </table:table-cell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51">
            <text:p>資料來源：勞動部勞工保險局。</text:p>
          </table:table-cell>
          <table:covered-table-cell table:number-columns-repeated="7"/>
          <table:table-cell office:value-type="string" table:number-columns-spanned="8" table:number-rows-spanned="1" table:style-name="ce58">
            <text:p>Source：Bureau of Labor Insurance, MOL.</text:p>
          </table:table-cell>
          <table:covered-table-cell table:number-columns-repeated="7"/>
          <table:table-cell table:number-columns-repeated="16368" table:style-name="ce2"/>
        </table:table-row>
        <table:table-row table:style-name="ro4">
          <table:table-cell table:number-columns-spanned="8" table:number-rows-spanned="1" table:style-name="ce46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repeated="16368" table:style-name="ce2"/>
        </table:table-row>
        <table:table-row table:number-rows-repeated="2" table:style-name="ro8">
          <table:table-cell table:number-columns-repeated="2" table:style-name="ce6"/>
          <table:table-cell table:number-columns-repeated="16382" table:style-name="ce1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7020.$A$1:7020.$P$39" table:base-cell-address="7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11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8:43Z</dc:date>
    <meta:print-date>2009-11-24T09:04:33Z</meta:print-date>
  </office:meta>
</office:document-meta>
</file>