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6" style:family="table-cell" style:parent-style-name="Default" style:data-style-name="N30">
      <style:table-cell-properties style:vertical-align="middle" style:repeat-content="false"/>
      <style:paragraph-properties fo:text-align="center"/>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47" style:family="table-cell" style:parent-style-name="Default" style:data-style-name="N30">
      <style:table-cell-properties fo:border-top="none" fo:border-bottom="none" fo:border-left="none" fo:border-right="2pt solid #000000" style:vertical-align="middle" style:repeat-content="false"/>
      <style:paragraph-properties fo:text-align="center"/>
      <style:text-properties fo:font-size="8pt" style:font-size-asian="8pt" style:font-size-complex="8pt"/>
    </style:style>
    <style:style style:name="ce48" style:family="table-cell" style:parent-style-name="Default" style:data-style-name="N0">
      <style:table-cell-properties style:vertical-align="middle" fo:wrap-option="wrap"/>
      <style:text-properties fo:font-size="8pt" style:font-size-asian="8pt" style:font-size-complex="8pt"/>
    </style:style>
    <style:style style:name="ce49" style:family="table-cell" style:parent-style-name="Default" style:data-style-name="N0">
      <style:text-properties fo:font-size="8pt" style:font-size-asian="8pt" style:font-size-complex="8pt"/>
    </style:style>
    <style:style style:name="ce50" style:family="table-cell" style:parent-style-name="_21315__20998__20301__91_0_93_" style:data-style-name="N54">
      <style:table-cell-properties style:vertical-align="middle" style:repeat-content="false"/>
      <style:paragraph-properties fo:text-align="end" fo:margin-right="0cm"/>
      <style:text-properties fo:font-size="10pt" style:font-size-asian="10pt" style:font-size-complex="10pt"/>
    </style:style>
    <style:style style:name="ce51" style:family="table-cell" style:parent-style-name="_21315__20998__20301__91_0_93_" style:data-style-name="N55">
      <style:table-cell-properties fo:border-top="thin solid #000000" fo:border-bottom="thin solid #000000" fo:border-left="2pt solid #000000" fo:border-right="none" style:vertical-align="middle" style:repeat-content="false"/>
      <style:paragraph-properties fo:text-align="end" fo:margin-right="0cm"/>
      <style:text-properties fo:font-size="10pt" style:font-size-asian="10pt" style:font-size-complex="10pt"/>
    </style:style>
    <style:style style:name="ce52" style:family="table-cell" style:parent-style-name="_21315__20998__20301__91_0_93_" style:data-style-name="N55">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3" style:family="table-cell" style:parent-style-name="_21315__20998__20301__91_0_93_" style:data-style-name="N55">
      <style:table-cell-properties style:vertical-align="middle" style:repeat-content="false"/>
      <style:paragraph-properties fo:text-align="end" fo:margin-right="0cm"/>
      <style:text-properties fo:font-size="10pt" style:font-size-asian="10pt" style:font-size-complex="10pt"/>
    </style:style>
    <style:style style:name="ce54" style:family="table-cell" style:parent-style-name="Default" style:data-style-name="N55">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55" style:family="table-cell" style:parent-style-name="Default" style:data-style-name="N30">
      <style:table-cell-properties fo:border-top="none" fo:border-bottom="none" fo:border-left="none" fo:border-right="2pt solid #000000" style:vertical-align="middle" style:repeat-content="false"/>
      <style:paragraph-properties fo:text-align="start" fo:margin-left="0cm"/>
      <style:text-properties fo:font-size="8pt" style:font-size-asian="8pt" style:font-size-complex="8pt"/>
    </style:style>
    <style:style style:name="ce56"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57" style:family="table-cell" style:parent-style-name="Default" style:data-style-name="N53">
      <style:table-cell-properties style:vertical-align="middle" style:repeat-content="false"/>
      <style:paragraph-properties fo:text-align="end" fo:margin-right="0cm"/>
      <style:text-properties fo:font-size="10pt" style:font-size-asian="10pt" style:font-size-complex="10pt"/>
    </style:style>
    <style:style style:name="ce58" style:family="table-cell" style:parent-style-name="Default" style:data-style-name="N52">
      <style:table-cell-properties style:vertical-align="middle" style:repeat-content="false"/>
      <style:paragraph-properties fo:text-align="end" fo:margin-right="0cm"/>
      <style:text-properties fo:font-size="10pt" style:font-size-asian="10pt" style:font-size-complex="10pt"/>
    </style:style>
    <style:style style:name="ce59" style:family="table-cell" style:parent-style-name="Default" style:data-style-name="N54">
      <style:table-cell-properties style:vertical-align="middle" style:repeat-content="false"/>
      <style:paragraph-properties fo:text-align="end" fo:margin-right="0cm"/>
      <style:text-properties fo:font-size="10pt" style:font-size-asian="10pt" style:font-size-complex="10pt"/>
    </style:style>
    <style:style style:name="ce60" style:family="table-cell" style:parent-style-name="Default" style:data-style-name="N55">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61"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62" style:family="table-cell" style:parent-style-name="Default" style:data-style-name="N55">
      <style:table-cell-properties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6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65"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66"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67" style:family="table-cell" style:parent-style-name="Default" style:data-style-name="N30">
      <style:table-cell-properties fo:border-top="none" fo:border-bottom="thin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3.937cm"/>
    </style:style>
    <style:style style:name="co3" style:family="table-column">
      <style:table-column-properties fo:break-before="auto" style:column-width="2.64583333333333cm"/>
    </style:style>
    <style:style style:name="co4"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15.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33.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040" table:style-name="ta1">
        <table:table-column table:style-name="co1" table:number-columns-repeated="2" table:default-cell-style-name="ce1"/>
        <table:table-column table:style-name="co2" table:number-columns-repeated="3" table:default-cell-style-name="ce1"/>
        <table:table-column table:style-name="co3" table:number-columns-repeated="6" table:default-cell-style-name="ce1"/>
        <table:table-column table:style-name="co4" table:number-columns-repeated="16373" table:default-cell-style-name="ce1"/>
        <table:table-row table:style-name="ro1">
          <table:table-cell office:value-type="string" table:number-columns-spanned="5" table:number-rows-spanned="1" table:style-name="ce39">
            <text:p>表 7-4 就業保險失業給付情形</text:p>
          </table:table-cell>
          <table:covered-table-cell table:number-columns-repeated="4"/>
          <table:table-cell office:value-type="string" table:number-columns-spanned="6" table:number-rows-spanned="1" table:style-name="ce26">
            <text:p>Table 7-4 Unemployment Benefits under Employment Insurance</text:p>
          </table:table-cell>
          <table:covered-table-cell table:number-columns-repeated="5"/>
          <table:table-cell table:number-columns-repeated="16373"/>
        </table:table-row>
        <table:table-row table:style-name="ro1">
          <table:table-cell table:style-name="ce9"/>
          <table:table-cell table:number-columns-repeated="3" table:style-name="ce3"/>
          <table:table-cell table:style-name="ce13"/>
          <table:table-cell table:style-name="ce8"/>
          <table:table-cell table:number-columns-repeated="4" table:style-name="ce4"/>
          <table:table-cell table:style-name="ce13"/>
          <table:table-cell table:number-columns-repeated="16373" table:style-name="ce7"/>
        </table:table-row>
        <table:table-row table:style-name="ro2">
          <table:table-cell office:value-type="string" table:number-columns-spanned="2" table:number-rows-spanned="3" table:style-name="ce70">
            <text:p>年　月　別</text:p>
            <text:p/>
            <text:p/>
            <text:p/>
            <text:p/>
            <text:p>Year and month</text:p>
          </table:table-cell>
          <table:covered-table-cell/>
          <table:table-cell office:value-type="string" table:number-columns-spanned="3" table:number-rows-spanned="1" table:style-name="ce71">
            <text:p>受 <text:s text:c="7"/>理 <text:s text:c="6"/>件 <text:s text:c="7"/>數 <text:s text:c="6"/>(件)　　Cases of acceptance (Case)</text:p>
          </table:table-cell>
          <table:covered-table-cell table:number-columns-repeated="2"/>
          <table:table-cell office:value-type="string" table:number-columns-spanned="3" table:number-rows-spanned="1" table:style-name="ce72">
            <text:p>核 <text:s text:c="3"/>付 <text:s text:c="3"/>件 <text:s text:c="4"/>數 <text:s text:c="2"/>( 件)　　Cases of issue beneficiary (Case)</text:p>
          </table:table-cell>
          <table:covered-table-cell table:number-columns-repeated="2"/>
          <table:table-cell office:value-type="string" table:number-columns-spanned="1" table:number-rows-spanned="2" table:style-name="ce22">
            <text:p>核付金額</text:p>
            <text:p>(千元)</text:p>
          </table:table-cell>
          <table:table-cell office:value-type="string" table:number-columns-spanned="1" table:number-rows-spanned="2" table:style-name="ce22">
            <text:p>推介就業人數</text:p>
            <text:p>(人)</text:p>
          </table:table-cell>
          <table:table-cell office:value-type="string" table:number-columns-spanned="1" table:number-rows-spanned="2" table:style-name="ce24">
            <text:p>安排職訓人數</text:p>
            <text:p>(人)</text:p>
          </table:table-cell>
          <table:table-cell table:number-columns-repeated="16373"/>
        </table:table-row>
        <table:table-row table:style-name="ro3">
          <table:covered-table-cell/>
          <table:covered-table-cell/>
          <table:table-cell office:value-type="string" table:style-name="ce18">
            <text:p>總　　　計</text:p>
          </table:table-cell>
          <table:table-cell office:value-type="string" table:style-name="ce14">
            <text:p>初次認定申請件數</text:p>
          </table:table-cell>
          <table:table-cell office:value-type="string" table:style-name="ce14">
            <text:p>再次認定申請件數</text:p>
          </table:table-cell>
          <table:table-cell office:value-type="string" table:style-name="ce19">
            <text:p>總　　　計</text:p>
          </table:table-cell>
          <table:table-cell office:value-type="string" table:style-name="ce12">
            <text:p>初次認定核付件數</text:p>
          </table:table-cell>
          <table:table-cell office:value-type="string" table:style-name="ce21">
            <text:p>再次認定核付件數</text:p>
          </table:table-cell>
          <table:covered-table-cell/>
          <table:covered-table-cell/>
          <table:covered-table-cell/>
          <table:table-cell table:number-columns-repeated="16373"/>
        </table:table-row>
        <table:table-row table:style-name="ro4">
          <table:covered-table-cell/>
          <table:covered-table-cell/>
          <table:table-cell office:value-type="string" table:style-name="ce17">
            <text:p/>
            <text:p>Grand total</text:p>
          </table:table-cell>
          <table:table-cell office:value-type="string" table:style-name="ce10">
            <text:p>Cases of first<text:s/></text:p>
            <text:p>application</text:p>
          </table:table-cell>
          <table:table-cell office:value-type="string" table:style-name="ce10">
            <text:p>Cases of<text:s/></text:p>
            <text:p>re-application</text:p>
          </table:table-cell>
          <table:table-cell office:value-type="string" table:style-name="ce20">
            <text:p/>
            <text:p>Grand total</text:p>
          </table:table-cell>
          <table:table-cell office:value-type="string" table:style-name="ce10">
            <text:p>Cases of first<text:s/></text:p>
            <text:p>confirm beneficiary</text:p>
          </table:table-cell>
          <table:table-cell office:value-type="string" table:style-name="ce10">
            <text:p>Cases of<text:s/></text:p>
            <text:p>re-confirm beneficiary</text:p>
          </table:table-cell>
          <table:table-cell office:value-type="string" table:style-name="ce15">
            <text:p/>
            <text:p>Amount</text:p>
            <text:p>(NT$1000)</text:p>
          </table:table-cell>
          <table:table-cell office:value-type="string" table:style-name="ce15">
            <text:p/>
            <text:p>Placement</text:p>
            <text:p>(Person)</text:p>
          </table:table-cell>
          <table:table-cell office:value-type="string" table:style-name="ce16">
            <text:p>Persons receiving</text:p>
            <text:p>vocational training</text:p>
            <text:p>(Person)</text:p>
          </table:table-cell>
          <table:table-cell table:number-columns-repeated="16373"/>
        </table:table-row>
        <table:table-row table:style-name="ro5">
          <table:table-cell office:value-type="string" table:style-name="ce56">
            <text:p>106年</text:p>
          </table:table-cell>
          <table:table-cell office:value-type="float" office:value="2017" table:style-name="ce55">
            <text:p>2017</text:p>
          </table:table-cell>
          <table:table-cell office:value-type="float" office:value="351498" table:style-name="ce50">
            <text:p>351,498</text:p>
          </table:table-cell>
          <table:table-cell office:value-type="float" office:value="78750" table:style-name="ce50">
            <text:p>78,750</text:p>
          </table:table-cell>
          <table:table-cell office:value-type="float" office:value="272748" table:style-name="ce50">
            <text:p>272,748</text:p>
          </table:table-cell>
          <table:table-cell office:value-type="float" office:value="349338" table:style-name="ce59">
            <text:p>349,338</text:p>
          </table:table-cell>
          <table:table-cell office:value-type="float" office:value="77863" table:style-name="ce59">
            <text:p>77,863</text:p>
          </table:table-cell>
          <table:table-cell office:value-type="float" office:value="271475" table:style-name="ce59">
            <text:p>271,475</text:p>
          </table:table-cell>
          <table:table-cell office:value-type="float" office:value="7955180" table:style-name="ce65">
            <text:p>7,955,180</text:p>
          </table:table-cell>
          <table:table-cell office:value-type="float" office:value="67570" table:style-name="ce59">
            <text:p>67,570</text:p>
          </table:table-cell>
          <table:table-cell office:value-type="float" office:value="8193" table:style-name="ce59">
            <text:p>8,193</text:p>
          </table:table-cell>
          <table:table-cell table:number-columns-repeated="16373" table:style-name="ce5"/>
        </table:table-row>
        <table:table-row table:style-name="ro5">
          <table:table-cell office:value-type="string" table:style-name="ce56">
            <text:p>107年</text:p>
          </table:table-cell>
          <table:table-cell office:value-type="float" office:value="2018" table:style-name="ce55">
            <text:p>2018</text:p>
          </table:table-cell>
          <table:table-cell office:value-type="float" office:value="359186" table:style-name="ce50">
            <text:p>359,186</text:p>
          </table:table-cell>
          <table:table-cell office:value-type="float" office:value="81678" table:style-name="ce50">
            <text:p>81,678</text:p>
          </table:table-cell>
          <table:table-cell office:value-type="float" office:value="277508" table:style-name="ce50">
            <text:p>277,508</text:p>
          </table:table-cell>
          <table:table-cell office:value-type="float" office:value="357603" table:style-name="ce59">
            <text:p>357,603</text:p>
          </table:table-cell>
          <table:table-cell office:value-type="float" office:value="80832" table:style-name="ce59">
            <text:p>80,832</text:p>
          </table:table-cell>
          <table:table-cell office:value-type="float" office:value="276771" table:style-name="ce59">
            <text:p>276,771</text:p>
          </table:table-cell>
          <table:table-cell office:value-type="float" office:value="8208106" table:style-name="ce65">
            <text:p>8,208,106</text:p>
          </table:table-cell>
          <table:table-cell office:value-type="float" office:value="60736" table:style-name="ce59">
            <text:p>60,736</text:p>
          </table:table-cell>
          <table:table-cell office:value-type="float" office:value="6875" table:style-name="ce59">
            <text:p>6,875</text:p>
          </table:table-cell>
          <table:table-cell table:number-columns-repeated="16373" table:style-name="ce5"/>
        </table:table-row>
        <table:table-row table:style-name="ro5">
          <table:table-cell office:value-type="string" table:style-name="ce56">
            <text:p>108年</text:p>
          </table:table-cell>
          <table:table-cell office:value-type="float" office:value="2019" table:style-name="ce55">
            <text:p>2019</text:p>
          </table:table-cell>
          <table:table-cell office:value-type="float" office:value="397666" table:style-name="ce50">
            <text:p>397,666</text:p>
          </table:table-cell>
          <table:table-cell office:value-type="float" office:value="90359" table:style-name="ce50">
            <text:p>90,359</text:p>
          </table:table-cell>
          <table:table-cell office:value-type="float" office:value="307307" table:style-name="ce50">
            <text:p>307,307</text:p>
          </table:table-cell>
          <table:table-cell office:value-type="float" office:value="393789" table:style-name="ce59">
            <text:p>393,789</text:p>
          </table:table-cell>
          <table:table-cell office:value-type="float" office:value="88536" table:style-name="ce59">
            <text:p>88,536</text:p>
          </table:table-cell>
          <table:table-cell office:value-type="float" office:value="305253" table:style-name="ce59">
            <text:p>305,253</text:p>
          </table:table-cell>
          <table:table-cell office:value-type="float" office:value="9086006" table:style-name="ce65">
            <text:p>9,086,006</text:p>
          </table:table-cell>
          <table:table-cell office:value-type="float" office:value="67996" table:style-name="ce59">
            <text:p>67,996</text:p>
          </table:table-cell>
          <table:table-cell office:value-type="float" office:value="8645" table:style-name="ce59">
            <text:p>8,645</text:p>
          </table:table-cell>
          <table:table-cell table:number-columns-repeated="16373" table:style-name="ce5"/>
        </table:table-row>
        <table:table-row table:style-name="ro5">
          <table:table-cell office:value-type="string" table:style-name="ce56">
            <text:p>109年</text:p>
          </table:table-cell>
          <table:table-cell office:value-type="float" office:value="2020" table:style-name="ce55">
            <text:p>2020</text:p>
          </table:table-cell>
          <table:table-cell office:value-type="float" office:value="513758" table:style-name="ce50">
            <text:p>513,758</text:p>
          </table:table-cell>
          <table:table-cell office:value-type="float" office:value="109509" table:style-name="ce50">
            <text:p>109,509</text:p>
          </table:table-cell>
          <table:table-cell office:value-type="float" office:value="404249" table:style-name="ce50">
            <text:p>404,249</text:p>
          </table:table-cell>
          <table:table-cell office:value-type="float" office:value="508329" table:style-name="ce59">
            <text:p>508,329</text:p>
          </table:table-cell>
          <table:table-cell office:value-type="float" office:value="107553" table:style-name="ce59">
            <text:p>107,553</text:p>
          </table:table-cell>
          <table:table-cell office:value-type="float" office:value="400776" table:style-name="ce59">
            <text:p>400,776</text:p>
          </table:table-cell>
          <table:table-cell office:value-type="float" office:value="11551688" table:style-name="ce65">
            <text:p>11,551,688</text:p>
          </table:table-cell>
          <table:table-cell office:value-type="float" office:value="83037" table:style-name="ce59">
            <text:p>83,037</text:p>
          </table:table-cell>
          <table:table-cell office:value-type="float" office:value="11775" table:style-name="ce59">
            <text:p>11,775</text:p>
          </table:table-cell>
          <table:table-cell table:number-columns-repeated="16373" table:style-name="ce5"/>
        </table:table-row>
        <table:table-row table:style-name="ro5">
          <table:table-cell office:value-type="string" table:style-name="ce56">
            <text:p>110年</text:p>
          </table:table-cell>
          <table:table-cell office:value-type="float" office:value="2021" table:style-name="ce55">
            <text:p>2021</text:p>
          </table:table-cell>
          <table:table-cell office:value-type="float" office:value="414949" table:style-name="ce50">
            <text:p>414,949</text:p>
          </table:table-cell>
          <table:table-cell office:value-type="float" office:value="86118" table:style-name="ce50">
            <text:p>86,118</text:p>
          </table:table-cell>
          <table:table-cell office:value-type="float" office:value="328831" table:style-name="ce50">
            <text:p>328,831</text:p>
          </table:table-cell>
          <table:table-cell office:value-type="float" office:value="415503" table:style-name="ce59">
            <text:p>415,503</text:p>
          </table:table-cell>
          <table:table-cell office:value-type="float" office:value="83910" table:style-name="ce59">
            <text:p>83,910</text:p>
          </table:table-cell>
          <table:table-cell office:value-type="float" office:value="331593" table:style-name="ce59">
            <text:p>331,593</text:p>
          </table:table-cell>
          <table:table-cell office:value-type="float" office:value="9457958" table:style-name="ce65">
            <text:p>9,457,958</text:p>
          </table:table-cell>
          <table:table-cell office:value-type="float" office:value="73359" table:style-name="ce59">
            <text:p>73,359</text:p>
          </table:table-cell>
          <table:table-cell office:value-type="float" office:value="6999" table:style-name="ce59">
            <text:p>6,999</text:p>
          </table:table-cell>
          <table:table-cell table:number-columns-repeated="16373" table:style-name="ce5"/>
        </table:table-row>
        <table:table-row table:style-name="ro5">
          <table:table-cell office:value-type="string" table:style-name="ce56">
            <text:p>111年</text:p>
          </table:table-cell>
          <table:table-cell office:value-type="float" office:value="2022" table:style-name="ce55">
            <text:p>2022</text:p>
          </table:table-cell>
          <table:table-cell office:value-type="float" office:value="331983" table:style-name="ce50">
            <text:p>331,983</text:p>
          </table:table-cell>
          <table:table-cell office:value-type="float" office:value="70160" table:style-name="ce50">
            <text:p>70,160</text:p>
          </table:table-cell>
          <table:table-cell office:value-type="float" office:value="261823" table:style-name="ce50">
            <text:p>261,823</text:p>
          </table:table-cell>
          <table:table-cell office:value-type="float" office:value="330071" table:style-name="ce59">
            <text:p>330,071</text:p>
          </table:table-cell>
          <table:table-cell office:value-type="float" office:value="68056" table:style-name="ce59">
            <text:p>68,056</text:p>
          </table:table-cell>
          <table:table-cell office:value-type="float" office:value="262015" table:style-name="ce59">
            <text:p>262,015</text:p>
          </table:table-cell>
          <table:table-cell office:value-type="float" office:value="8120524" table:style-name="ce65">
            <text:p>8,120,524</text:p>
          </table:table-cell>
          <table:table-cell office:value-type="float" office:value="58875" table:style-name="ce59">
            <text:p>58,875</text:p>
          </table:table-cell>
          <table:table-cell office:value-type="float" office:value="5943" table:style-name="ce59">
            <text:p>5,943</text:p>
          </table:table-cell>
          <table:table-cell table:number-columns-repeated="16373" table:style-name="ce5"/>
        </table:table-row>
        <table:table-row table:style-name="ro5">
          <table:table-cell office:value-type="string" table:style-name="ce56">
            <text:p>112年</text:p>
          </table:table-cell>
          <table:table-cell office:value-type="float" office:value="2023" table:style-name="ce55">
            <text:p>2023</text:p>
          </table:table-cell>
          <table:table-cell office:value-type="float" office:value="396517" table:style-name="ce50">
            <text:p>396,517</text:p>
          </table:table-cell>
          <table:table-cell office:value-type="float" office:value="88124" table:style-name="ce50">
            <text:p>88,124</text:p>
          </table:table-cell>
          <table:table-cell office:value-type="float" office:value="308393" table:style-name="ce50">
            <text:p>308,393</text:p>
          </table:table-cell>
          <table:table-cell office:value-type="float" office:value="392193" table:style-name="ce59">
            <text:p>392,193</text:p>
          </table:table-cell>
          <table:table-cell office:value-type="float" office:value="85534" table:style-name="ce59">
            <text:p>85,534</text:p>
          </table:table-cell>
          <table:table-cell office:value-type="float" office:value="306659" table:style-name="ce59">
            <text:p>306,659</text:p>
          </table:table-cell>
          <table:table-cell office:value-type="float" office:value="9868584" table:style-name="ce65">
            <text:p>9,868,584</text:p>
          </table:table-cell>
          <table:table-cell office:value-type="float" office:value="70055" table:style-name="ce59">
            <text:p>70,055</text:p>
          </table:table-cell>
          <table:table-cell office:value-type="float" office:value="7680" table:style-name="ce59">
            <text:p>7,680</text:p>
          </table:table-cell>
          <table:table-cell table:number-columns-repeated="16373" table:style-name="ce5"/>
        </table:table-row>
        <table:table-row table:style-name="ro5">
          <table:table-cell office:value-type="string" table:style-name="ce56">
            <text:p>　　 <text:s/>3月</text:p>
          </table:table-cell>
          <table:table-cell office:value-type="string" table:style-name="ce55">
            <text:p>　　 Mar.</text:p>
          </table:table-cell>
          <table:table-cell office:value-type="float" office:value="37004" table:style-name="ce50">
            <text:p>37,004</text:p>
          </table:table-cell>
          <table:table-cell office:value-type="float" office:value="9172" table:style-name="ce50">
            <text:p>9,172</text:p>
          </table:table-cell>
          <table:table-cell office:value-type="float" office:value="27832" table:style-name="ce50">
            <text:p>27,832</text:p>
          </table:table-cell>
          <table:table-cell office:value-type="float" office:value="37731" table:style-name="ce59">
            <text:p>37,731</text:p>
          </table:table-cell>
          <table:table-cell office:value-type="float" office:value="9002" table:style-name="ce59">
            <text:p>9,002</text:p>
          </table:table-cell>
          <table:table-cell office:value-type="float" office:value="28729" table:style-name="ce59">
            <text:p>28,729</text:p>
          </table:table-cell>
          <table:table-cell office:value-type="float" office:value="942273" table:style-name="ce65">
            <text:p>942,273</text:p>
          </table:table-cell>
          <table:table-cell office:value-type="float" office:value="7379" table:style-name="ce59">
            <text:p>7,379</text:p>
          </table:table-cell>
          <table:table-cell office:value-type="float" office:value="953" table:style-name="ce59">
            <text:p>953</text:p>
          </table:table-cell>
          <table:table-cell table:number-columns-repeated="16373" table:style-name="ce5"/>
        </table:table-row>
        <table:table-row table:style-name="ro5">
          <table:table-cell office:value-type="string" table:style-name="ce56">
            <text:p>　　 <text:s/>4月</text:p>
          </table:table-cell>
          <table:table-cell office:value-type="string" table:style-name="ce55">
            <text:p>　　 Apr.</text:p>
          </table:table-cell>
          <table:table-cell office:value-type="float" office:value="29324" table:style-name="ce50">
            <text:p>29,324</text:p>
          </table:table-cell>
          <table:table-cell office:value-type="float" office:value="6087" table:style-name="ce50">
            <text:p>6,087</text:p>
          </table:table-cell>
          <table:table-cell office:value-type="float" office:value="23237" table:style-name="ce50">
            <text:p>23,237</text:p>
          </table:table-cell>
          <table:table-cell office:value-type="float" office:value="26772" table:style-name="ce59">
            <text:p>26,772</text:p>
          </table:table-cell>
          <table:table-cell office:value-type="float" office:value="5286" table:style-name="ce59">
            <text:p>5,286</text:p>
          </table:table-cell>
          <table:table-cell office:value-type="float" office:value="21486" table:style-name="ce59">
            <text:p>21,486</text:p>
          </table:table-cell>
          <table:table-cell office:value-type="float" office:value="666289" table:style-name="ce65">
            <text:p>666,289</text:p>
          </table:table-cell>
          <table:table-cell office:value-type="float" office:value="6018" table:style-name="ce59">
            <text:p>6,018</text:p>
          </table:table-cell>
          <table:table-cell office:value-type="float" office:value="587" table:style-name="ce59">
            <text:p>587</text:p>
          </table:table-cell>
          <table:table-cell table:number-columns-repeated="16373" table:style-name="ce5"/>
        </table:table-row>
        <table:table-row table:style-name="ro5">
          <table:table-cell office:value-type="string" table:style-name="ce56">
            <text:p>　　 <text:s/>5月</text:p>
          </table:table-cell>
          <table:table-cell office:value-type="string" table:style-name="ce55">
            <text:p>　　 May</text:p>
          </table:table-cell>
          <table:table-cell office:value-type="float" office:value="34303" table:style-name="ce50">
            <text:p>34,303</text:p>
          </table:table-cell>
          <table:table-cell office:value-type="float" office:value="7371" table:style-name="ce50">
            <text:p>7,371</text:p>
          </table:table-cell>
          <table:table-cell office:value-type="float" office:value="26932" table:style-name="ce50">
            <text:p>26,932</text:p>
          </table:table-cell>
          <table:table-cell office:value-type="float" office:value="34456" table:style-name="ce59">
            <text:p>34,456</text:p>
          </table:table-cell>
          <table:table-cell office:value-type="float" office:value="8013" table:style-name="ce59">
            <text:p>8,013</text:p>
          </table:table-cell>
          <table:table-cell office:value-type="float" office:value="26443" table:style-name="ce59">
            <text:p>26,443</text:p>
          </table:table-cell>
          <table:table-cell office:value-type="float" office:value="862742" table:style-name="ce65">
            <text:p>862,742</text:p>
          </table:table-cell>
          <table:table-cell office:value-type="float" office:value="6182" table:style-name="ce59">
            <text:p>6,182</text:p>
          </table:table-cell>
          <table:table-cell office:value-type="float" office:value="652" table:style-name="ce59">
            <text:p>652</text:p>
          </table:table-cell>
          <table:table-cell table:number-columns-repeated="16373" table:style-name="ce5"/>
        </table:table-row>
        <table:table-row table:style-name="ro5">
          <table:table-cell office:value-type="string" table:style-name="ce56">
            <text:p>　　 <text:s/>6月</text:p>
          </table:table-cell>
          <table:table-cell office:value-type="string" table:style-name="ce55">
            <text:p>　　 June</text:p>
          </table:table-cell>
          <table:table-cell office:value-type="float" office:value="31796" table:style-name="ce50">
            <text:p>31,796</text:p>
          </table:table-cell>
          <table:table-cell office:value-type="float" office:value="6559" table:style-name="ce50">
            <text:p>6,559</text:p>
          </table:table-cell>
          <table:table-cell office:value-type="float" office:value="25237" table:style-name="ce50">
            <text:p>25,237</text:p>
          </table:table-cell>
          <table:table-cell office:value-type="float" office:value="29411" table:style-name="ce59">
            <text:p>29,411</text:p>
          </table:table-cell>
          <table:table-cell office:value-type="float" office:value="5892" table:style-name="ce59">
            <text:p>5,892</text:p>
          </table:table-cell>
          <table:table-cell office:value-type="float" office:value="23519" table:style-name="ce59">
            <text:p>23,519</text:p>
          </table:table-cell>
          <table:table-cell office:value-type="float" office:value="736545" table:style-name="ce65">
            <text:p>736,545</text:p>
          </table:table-cell>
          <table:table-cell office:value-type="float" office:value="5597" table:style-name="ce59">
            <text:p>5,597</text:p>
          </table:table-cell>
          <table:table-cell office:value-type="float" office:value="626" table:style-name="ce59">
            <text:p>626</text:p>
          </table:table-cell>
          <table:table-cell table:number-columns-repeated="16373" table:style-name="ce5"/>
        </table:table-row>
        <table:table-row table:style-name="ro5">
          <table:table-cell office:value-type="string" table:style-name="ce56">
            <text:p>　　 <text:s/>7月</text:p>
          </table:table-cell>
          <table:table-cell office:value-type="string" table:style-name="ce55">
            <text:p>　　 July</text:p>
          </table:table-cell>
          <table:table-cell office:value-type="float" office:value="30939" table:style-name="ce50">
            <text:p>30,939</text:p>
          </table:table-cell>
          <table:table-cell office:value-type="float" office:value="6728" table:style-name="ce50">
            <text:p>6,728</text:p>
          </table:table-cell>
          <table:table-cell office:value-type="float" office:value="24211" table:style-name="ce50">
            <text:p>24,211</text:p>
          </table:table-cell>
          <table:table-cell office:value-type="float" office:value="34431" table:style-name="ce59">
            <text:p>34,431</text:p>
          </table:table-cell>
          <table:table-cell office:value-type="float" office:value="7107" table:style-name="ce59">
            <text:p>7,107</text:p>
          </table:table-cell>
          <table:table-cell office:value-type="float" office:value="27324" table:style-name="ce59">
            <text:p>27,324</text:p>
          </table:table-cell>
          <table:table-cell office:value-type="float" office:value="868848" table:style-name="ce65">
            <text:p>868,848</text:p>
          </table:table-cell>
          <table:table-cell office:value-type="float" office:value="5475" table:style-name="ce59">
            <text:p>5,475</text:p>
          </table:table-cell>
          <table:table-cell office:value-type="float" office:value="761" table:style-name="ce59">
            <text:p>761</text:p>
          </table:table-cell>
          <table:table-cell table:number-columns-repeated="16373" table:style-name="ce5"/>
        </table:table-row>
        <table:table-row table:style-name="ro5">
          <table:table-cell office:value-type="string" table:style-name="ce56">
            <text:p>　　 <text:s/>8月</text:p>
          </table:table-cell>
          <table:table-cell office:value-type="string" table:style-name="ce55">
            <text:p>　　 Aug.</text:p>
          </table:table-cell>
          <table:table-cell office:value-type="float" office:value="36642" table:style-name="ce50">
            <text:p>36,642</text:p>
          </table:table-cell>
          <table:table-cell office:value-type="float" office:value="7768" table:style-name="ce50">
            <text:p>7,768</text:p>
          </table:table-cell>
          <table:table-cell office:value-type="float" office:value="28874" table:style-name="ce50">
            <text:p>28,874</text:p>
          </table:table-cell>
          <table:table-cell office:value-type="float" office:value="34687" table:style-name="ce59">
            <text:p>34,687</text:p>
          </table:table-cell>
          <table:table-cell office:value-type="float" office:value="7360" table:style-name="ce59">
            <text:p>7,360</text:p>
          </table:table-cell>
          <table:table-cell office:value-type="float" office:value="27327" table:style-name="ce59">
            <text:p>27,327</text:p>
          </table:table-cell>
          <table:table-cell office:value-type="float" office:value="870728" table:style-name="ce65">
            <text:p>870,728</text:p>
          </table:table-cell>
          <table:table-cell office:value-type="float" office:value="5853" table:style-name="ce59">
            <text:p>5,853</text:p>
          </table:table-cell>
          <table:table-cell office:value-type="float" office:value="849" table:style-name="ce59">
            <text:p>849</text:p>
          </table:table-cell>
          <table:table-cell table:number-columns-repeated="16373" table:style-name="ce5"/>
        </table:table-row>
        <table:table-row table:style-name="ro5">
          <table:table-cell office:value-type="string" table:style-name="ce56">
            <text:p>　　 <text:s/>9月</text:p>
          </table:table-cell>
          <table:table-cell office:value-type="string" table:style-name="ce55">
            <text:p>　　 Sept.</text:p>
          </table:table-cell>
          <table:table-cell office:value-type="float" office:value="31986" table:style-name="ce50">
            <text:p>31,986</text:p>
          </table:table-cell>
          <table:table-cell office:value-type="float" office:value="7607" table:style-name="ce50">
            <text:p>7,607</text:p>
          </table:table-cell>
          <table:table-cell office:value-type="float" office:value="24379" table:style-name="ce50">
            <text:p>24,379</text:p>
          </table:table-cell>
          <table:table-cell office:value-type="float" office:value="32619" table:style-name="ce59">
            <text:p>32,619</text:p>
          </table:table-cell>
          <table:table-cell office:value-type="float" office:value="7459" table:style-name="ce59">
            <text:p>7,459</text:p>
          </table:table-cell>
          <table:table-cell office:value-type="float" office:value="25160" table:style-name="ce59">
            <text:p>25,160</text:p>
          </table:table-cell>
          <table:table-cell office:value-type="float" office:value="827792" table:style-name="ce65">
            <text:p>827,792</text:p>
          </table:table-cell>
          <table:table-cell office:value-type="float" office:value="5989" table:style-name="ce59">
            <text:p>5,989</text:p>
          </table:table-cell>
          <table:table-cell office:value-type="float" office:value="723" table:style-name="ce59">
            <text:p>723</text:p>
          </table:table-cell>
          <table:table-cell table:number-columns-repeated="16373" table:style-name="ce5"/>
        </table:table-row>
        <table:table-row table:style-name="ro5">
          <table:table-cell office:value-type="string" table:style-name="ce56">
            <text:p>　　 10月</text:p>
          </table:table-cell>
          <table:table-cell office:value-type="string" table:style-name="ce55">
            <text:p>　　 Oct.</text:p>
          </table:table-cell>
          <table:table-cell office:value-type="float" office:value="36519" table:style-name="ce50">
            <text:p>36,519</text:p>
          </table:table-cell>
          <table:table-cell office:value-type="float" office:value="7203" table:style-name="ce50">
            <text:p>7,203</text:p>
          </table:table-cell>
          <table:table-cell office:value-type="float" office:value="29316" table:style-name="ce50">
            <text:p>29,316</text:p>
          </table:table-cell>
          <table:table-cell office:value-type="float" office:value="35018" table:style-name="ce59">
            <text:p>35,018</text:p>
          </table:table-cell>
          <table:table-cell office:value-type="float" office:value="6867" table:style-name="ce59">
            <text:p>6,867</text:p>
          </table:table-cell>
          <table:table-cell office:value-type="float" office:value="28151" table:style-name="ce59">
            <text:p>28,151</text:p>
          </table:table-cell>
          <table:table-cell office:value-type="float" office:value="888721" table:style-name="ce65">
            <text:p>888,721</text:p>
          </table:table-cell>
          <table:table-cell office:value-type="float" office:value="6303" table:style-name="ce59">
            <text:p>6,303</text:p>
          </table:table-cell>
          <table:table-cell office:value-type="float" office:value="559" table:style-name="ce59">
            <text:p>559</text:p>
          </table:table-cell>
          <table:table-cell table:number-columns-repeated="16373" table:style-name="ce5"/>
        </table:table-row>
        <table:table-row table:style-name="ro5">
          <table:table-cell office:value-type="string" table:style-name="ce56">
            <text:p>　　 11月</text:p>
          </table:table-cell>
          <table:table-cell office:value-type="string" table:style-name="ce55">
            <text:p>　　 Nov.</text:p>
          </table:table-cell>
          <table:table-cell office:value-type="float" office:value="35408" table:style-name="ce50">
            <text:p>35,408</text:p>
          </table:table-cell>
          <table:table-cell office:value-type="float" office:value="8088" table:style-name="ce50">
            <text:p>8,088</text:p>
          </table:table-cell>
          <table:table-cell office:value-type="float" office:value="27320" table:style-name="ce50">
            <text:p>27,320</text:p>
          </table:table-cell>
          <table:table-cell office:value-type="float" office:value="35260" table:style-name="ce59">
            <text:p>35,260</text:p>
          </table:table-cell>
          <table:table-cell office:value-type="float" office:value="8083" table:style-name="ce59">
            <text:p>8,083</text:p>
          </table:table-cell>
          <table:table-cell office:value-type="float" office:value="27177" table:style-name="ce59">
            <text:p>27,177</text:p>
          </table:table-cell>
          <table:table-cell office:value-type="float" office:value="896206" table:style-name="ce65">
            <text:p>896,206</text:p>
          </table:table-cell>
          <table:table-cell office:value-type="float" office:value="6420" table:style-name="ce59">
            <text:p>6,420</text:p>
          </table:table-cell>
          <table:table-cell office:value-type="float" office:value="510" table:style-name="ce59">
            <text:p>510</text:p>
          </table:table-cell>
          <table:table-cell table:number-columns-repeated="16373" table:style-name="ce5"/>
        </table:table-row>
        <table:table-row table:style-name="ro5">
          <table:table-cell office:value-type="string" table:style-name="ce56">
            <text:p>　　 12月</text:p>
          </table:table-cell>
          <table:table-cell office:value-type="string" table:style-name="ce55">
            <text:p>　　 Dec.</text:p>
          </table:table-cell>
          <table:table-cell office:value-type="float" office:value="35071" table:style-name="ce50">
            <text:p>35,071</text:p>
          </table:table-cell>
          <table:table-cell office:value-type="float" office:value="7593" table:style-name="ce50">
            <text:p>7,593</text:p>
          </table:table-cell>
          <table:table-cell office:value-type="float" office:value="27478" table:style-name="ce50">
            <text:p>27,478</text:p>
          </table:table-cell>
          <table:table-cell office:value-type="float" office:value="36979" table:style-name="ce59">
            <text:p>36,979</text:p>
          </table:table-cell>
          <table:table-cell office:value-type="float" office:value="7577" table:style-name="ce59">
            <text:p>7,577</text:p>
          </table:table-cell>
          <table:table-cell office:value-type="float" office:value="29402" table:style-name="ce59">
            <text:p>29,402</text:p>
          </table:table-cell>
          <table:table-cell office:value-type="float" office:value="941719" table:style-name="ce65">
            <text:p>941,719</text:p>
          </table:table-cell>
          <table:table-cell office:value-type="float" office:value="5555" table:style-name="ce59">
            <text:p>5,555</text:p>
          </table:table-cell>
          <table:table-cell office:value-type="float" office:value="406" table:style-name="ce59">
            <text:p>406</text:p>
          </table:table-cell>
          <table:table-cell table:number-columns-repeated="16373" table:style-name="ce5"/>
        </table:table-row>
        <table:table-row table:style-name="ro5">
          <table:table-cell office:value-type="string" table:style-name="ce56">
            <text:p>113年</text:p>
          </table:table-cell>
          <table:table-cell office:value-type="float" office:value="2024" table:style-name="ce55">
            <text:p>2024</text:p>
          </table:table-cell>
          <table:table-cell office:value-type="float" office:value="116526" table:style-name="ce50">
            <text:p>116,526</text:p>
          </table:table-cell>
          <table:table-cell office:value-type="float" office:value="24879" table:style-name="ce50">
            <text:p>24,879</text:p>
          </table:table-cell>
          <table:table-cell office:value-type="float" office:value="91647" table:style-name="ce50">
            <text:p>91,647</text:p>
          </table:table-cell>
          <table:table-cell office:value-type="string" table:style-name="ce59">
            <text:p>p <text:s text:c="3"/>112,905</text:p>
          </table:table-cell>
          <table:table-cell office:value-type="string" table:style-name="ce59">
            <text:p>p <text:s text:c="4"/>23,760</text:p>
          </table:table-cell>
          <table:table-cell office:value-type="string" table:style-name="ce59">
            <text:p>p <text:s text:c="4"/>89,145</text:p>
          </table:table-cell>
          <table:table-cell office:value-type="string" table:style-name="ce65">
            <text:p>p <text:s text:c="3"/>2,905,118</text:p>
          </table:table-cell>
          <table:table-cell office:value-type="float" office:value="19851" table:style-name="ce59">
            <text:p>19,851</text:p>
          </table:table-cell>
          <table:table-cell office:value-type="float" office:value="2183" table:style-name="ce59">
            <text:p>2,183</text:p>
          </table:table-cell>
          <table:table-cell table:number-columns-repeated="16373" table:style-name="ce5"/>
        </table:table-row>
        <table:table-row table:style-name="ro5">
          <table:table-cell office:value-type="string" table:style-name="ce56">
            <text:p>　　 <text:s/>1月</text:p>
          </table:table-cell>
          <table:table-cell office:value-type="string" table:style-name="ce55">
            <text:p>　　 Jan.</text:p>
          </table:table-cell>
          <table:table-cell office:value-type="float" office:value="42347" table:style-name="ce50">
            <text:p>42,347</text:p>
          </table:table-cell>
          <table:table-cell office:value-type="float" office:value="10351" table:style-name="ce50">
            <text:p>10,351</text:p>
          </table:table-cell>
          <table:table-cell office:value-type="float" office:value="31996" table:style-name="ce50">
            <text:p>31,996</text:p>
          </table:table-cell>
          <table:table-cell office:value-type="float" office:value="38902" table:style-name="ce59">
            <text:p>38,902</text:p>
          </table:table-cell>
          <table:table-cell office:value-type="float" office:value="9485" table:style-name="ce59">
            <text:p>9,485</text:p>
          </table:table-cell>
          <table:table-cell office:value-type="float" office:value="29417" table:style-name="ce59">
            <text:p>29,417</text:p>
          </table:table-cell>
          <table:table-cell office:value-type="float" office:value="1000297" table:style-name="ce65">
            <text:p>1,000,297</text:p>
          </table:table-cell>
          <table:table-cell office:value-type="float" office:value="6348" table:style-name="ce59">
            <text:p>6,348</text:p>
          </table:table-cell>
          <table:table-cell office:value-type="float" office:value="518" table:style-name="ce59">
            <text:p>518</text:p>
          </table:table-cell>
          <table:table-cell table:number-columns-repeated="16373" table:style-name="ce5"/>
        </table:table-row>
        <table:table-row table:style-name="ro5">
          <table:table-cell office:value-type="string" table:style-name="ce56">
            <text:p>　　 <text:s/>2月</text:p>
          </table:table-cell>
          <table:table-cell office:value-type="string" table:style-name="ce55">
            <text:p>　　 Feb.</text:p>
          </table:table-cell>
          <table:table-cell office:value-type="float" office:value="35681" table:style-name="ce50">
            <text:p>35,681</text:p>
          </table:table-cell>
          <table:table-cell office:value-type="float" office:value="6190" table:style-name="ce50">
            <text:p>6,190</text:p>
          </table:table-cell>
          <table:table-cell office:value-type="float" office:value="29491" table:style-name="ce50">
            <text:p>29,491</text:p>
          </table:table-cell>
          <table:table-cell office:value-type="float" office:value="35827" table:style-name="ce59">
            <text:p>35,827</text:p>
          </table:table-cell>
          <table:table-cell office:value-type="float" office:value="7512" table:style-name="ce59">
            <text:p>7,512</text:p>
          </table:table-cell>
          <table:table-cell office:value-type="float" office:value="28315" table:style-name="ce59">
            <text:p>28,315</text:p>
          </table:table-cell>
          <table:table-cell office:value-type="float" office:value="921954" table:style-name="ce65">
            <text:p>921,954</text:p>
          </table:table-cell>
          <table:table-cell office:value-type="float" office:value="6114" table:style-name="ce59">
            <text:p>6,114</text:p>
          </table:table-cell>
          <table:table-cell office:value-type="float" office:value="683" table:style-name="ce59">
            <text:p>683</text:p>
          </table:table-cell>
          <table:table-cell table:number-columns-repeated="16373" table:style-name="ce5"/>
        </table:table-row>
        <table:table-row table:style-name="ro5">
          <table:table-cell office:value-type="string" table:style-name="ce56">
            <text:p>　　 <text:s/>3月</text:p>
          </table:table-cell>
          <table:table-cell office:value-type="string" table:style-name="ce55">
            <text:p>　　 Mar.</text:p>
          </table:table-cell>
          <table:table-cell office:value-type="float" office:value="38498" table:style-name="ce50">
            <text:p>38,498</text:p>
          </table:table-cell>
          <table:table-cell office:value-type="float" office:value="8338" table:style-name="ce50">
            <text:p>8,338</text:p>
          </table:table-cell>
          <table:table-cell office:value-type="float" office:value="30160" table:style-name="ce50">
            <text:p>30,160</text:p>
          </table:table-cell>
          <table:table-cell office:value-type="string" table:style-name="ce59">
            <text:p>p <text:s text:c="4"/>38,176</text:p>
          </table:table-cell>
          <table:table-cell office:value-type="string" table:style-name="ce59">
            <text:p>p <text:s text:c="5"/>6,763</text:p>
          </table:table-cell>
          <table:table-cell office:value-type="string" table:style-name="ce59">
            <text:p>p <text:s text:c="4"/>31,413</text:p>
          </table:table-cell>
          <table:table-cell office:value-type="string" table:style-name="ce65">
            <text:p>p <text:s text:c="5"/>982,867</text:p>
          </table:table-cell>
          <table:table-cell office:value-type="float" office:value="7389" table:style-name="ce59">
            <text:p>7,389</text:p>
          </table:table-cell>
          <table:table-cell office:value-type="float" office:value="982" table:style-name="ce59">
            <text:p>982</text:p>
          </table:table-cell>
          <table:table-cell table:number-columns-repeated="16373" table:style-name="ce5"/>
        </table:table-row>
        <table:table-row table:style-name="ro6">
          <table:table-cell office:value-type="string" table:number-columns-spanned="2" table:number-rows-spanned="1" table:style-name="ce66">
            <text:p>自88年起累計數</text:p>
            <text:p>Cumulation from 1999</text:p>
          </table:table-cell>
          <table:covered-table-cell/>
          <table:table-cell office:value-type="float" office:value="9398393" table:style-name="ce50">
            <text:p>9,398,393</text:p>
          </table:table-cell>
          <table:table-cell office:value-type="float" office:value="2063028" table:style-name="ce50">
            <text:p>2,063,028</text:p>
          </table:table-cell>
          <table:table-cell office:value-type="float" office:value="7335365" table:style-name="ce50">
            <text:p>7,335,365</text:p>
          </table:table-cell>
          <table:table-cell office:value-type="string" table:style-name="ce57">
            <text:p>p <text:s/>9,278,635</text:p>
          </table:table-cell>
          <table:table-cell office:value-type="string" table:style-name="ce58">
            <text:p>p <text:s/>1,995,576</text:p>
          </table:table-cell>
          <table:table-cell office:value-type="string" table:style-name="ce57">
            <text:p>p <text:s/>7,283,059</text:p>
          </table:table-cell>
          <table:table-cell office:value-type="string" table:style-name="ce57">
            <text:p>p <text:s/>188,549,090</text:p>
          </table:table-cell>
          <table:table-cell office:value-type="float" office:value="1069577" table:style-name="ce59">
            <text:p>1,069,577</text:p>
          </table:table-cell>
          <table:table-cell office:value-type="float" office:value="196685" table:style-name="ce59">
            <text:p>196,685</text:p>
          </table:table-cell>
          <table:table-cell table:number-columns-repeated="16373" table:style-name="ce5"/>
        </table:table-row>
        <table:table-row table:style-name="ro6">
          <table:table-cell office:value-type="string" table:number-columns-spanned="2" table:number-rows-spanned="1" table:style-name="ce67">
            <text:p>自92年起累計數</text:p>
            <text:p>Cumulation from 2003</text:p>
          </table:table-cell>
          <table:covered-table-cell/>
          <table:table-cell office:value-type="float" office:value="8138038" table:style-name="ce50">
            <text:p>8,138,038</text:p>
          </table:table-cell>
          <table:table-cell office:value-type="float" office:value="1801203" table:style-name="ce50">
            <text:p>1,801,203</text:p>
          </table:table-cell>
          <table:table-cell office:value-type="float" office:value="6336835" table:style-name="ce50">
            <text:p>6,336,835</text:p>
          </table:table-cell>
          <table:table-cell office:value-type="string" table:style-name="ce57">
            <text:p>p <text:s/>8,036,440</text:p>
          </table:table-cell>
          <table:table-cell office:value-type="string" table:style-name="ce58">
            <text:p>p <text:s/>1,742,098</text:p>
          </table:table-cell>
          <table:table-cell office:value-type="string" table:style-name="ce57">
            <text:p>p <text:s/>6,294,342</text:p>
          </table:table-cell>
          <table:table-cell office:value-type="string" table:style-name="ce57">
            <text:p>p <text:s/>168,338,641</text:p>
          </table:table-cell>
          <table:table-cell office:value-type="float" office:value="1062161" table:style-name="ce59">
            <text:p>1,062,161</text:p>
          </table:table-cell>
          <table:table-cell office:value-type="float" office:value="194015" table:style-name="ce59">
            <text:p>194,015</text:p>
          </table:table-cell>
          <table:table-cell table:number-columns-repeated="16373" table:style-name="ce5"/>
        </table:table-row>
        <table:table-row table:style-name="ro6">
          <table:table-cell office:value-type="string" table:number-columns-spanned="2" table:number-rows-spanned="1" table:style-name="ce69">
            <text:p>本月與上月比較(％)<text:span text:style-name="T2"/></text:p>
            <text:p>Change from last period</text:p>
          </table:table-cell>
          <table:covered-table-cell/>
          <table:table-cell office:value-type="float" office:value="7.89" table:style-name="ce51">
            <text:p>7.89</text:p>
          </table:table-cell>
          <table:table-cell office:value-type="float" office:value="34.700000000000003" table:style-name="ce52">
            <text:p>34.70</text:p>
          </table:table-cell>
          <table:table-cell office:value-type="float" office:value="2.27" table:style-name="ce52">
            <text:p>2.27</text:p>
          </table:table-cell>
          <table:table-cell office:value-type="float" office:value="6.56" table:style-name="ce60">
            <text:p>6.56</text:p>
          </table:table-cell>
          <table:table-cell office:value-type="float" office:value="-9.9700000000000006" table:style-name="ce60">
            <text:p>-9.97</text:p>
          </table:table-cell>
          <table:table-cell office:value-type="float" office:value="10.94" table:style-name="ce60">
            <text:p>10.94</text:p>
          </table:table-cell>
          <table:table-cell office:value-type="float" office:value="6.61" table:style-name="ce61">
            <text:p>6.61</text:p>
          </table:table-cell>
          <table:table-cell office:value-type="float" office:value="20.85" table:style-name="ce60">
            <text:p>20.85</text:p>
          </table:table-cell>
          <table:table-cell office:value-type="float" office:value="43.78" table:style-name="ce60">
            <text:p>43.78</text:p>
          </table:table-cell>
          <table:table-cell table:number-columns-repeated="16373" table:style-name="ce5"/>
        </table:table-row>
        <table:table-row table:style-name="ro7">
          <table:table-cell office:value-type="string" table:number-columns-spanned="2" table:number-rows-spanned="1" table:style-name="ce69">
            <text:p>本月與上年同月比較(％)<text:span text:style-name="T2"/></text:p>
            <text:p>Change from the same period of<text:s/></text:p>
            <text:p>last year</text:p>
          </table:table-cell>
          <table:covered-table-cell/>
          <table:table-cell office:value-type="float" office:value="4.04" table:style-name="ce53">
            <text:p>4.04</text:p>
          </table:table-cell>
          <table:table-cell office:value-type="float" office:value="-9.09" table:style-name="ce53">
            <text:p>-9.09</text:p>
          </table:table-cell>
          <table:table-cell office:value-type="float" office:value="8.36" table:style-name="ce53">
            <text:p>8.36</text:p>
          </table:table-cell>
          <table:table-cell office:value-type="float" office:value="1.18" table:style-name="ce62">
            <text:p>1.18</text:p>
          </table:table-cell>
          <table:table-cell office:value-type="float" office:value="-24.87" table:style-name="ce62">
            <text:p>-24.87</text:p>
          </table:table-cell>
          <table:table-cell office:value-type="float" office:value="9.34" table:style-name="ce62">
            <text:p>9.34</text:p>
          </table:table-cell>
          <table:table-cell office:value-type="float" office:value="4.3099999999999996" table:style-name="ce63">
            <text:p>4.31</text:p>
          </table:table-cell>
          <table:table-cell office:value-type="float" office:value="0.14000000000000001" table:style-name="ce62">
            <text:p>0.14</text:p>
          </table:table-cell>
          <table:table-cell office:value-type="float" office:value="3.04" table:style-name="ce62">
            <text:p>3.04</text:p>
          </table:table-cell>
          <table:table-cell table:number-columns-repeated="16373" table:style-name="ce5"/>
        </table:table-row>
        <table:table-row table:style-name="ro7">
          <table:table-cell office:value-type="string" table:number-columns-spanned="2" table:number-rows-spanned="1" table:style-name="ce68">
            <text:p>本年累計與上年同期比較(％)<text:span text:style-name="T2"/></text:p>
            <text:p>Cumulative change from the same period of last year</text:p>
          </table:table-cell>
          <table:covered-table-cell/>
          <table:table-cell office:value-type="float" office:value="23.27" table:style-name="ce54">
            <text:p>23.27</text:p>
          </table:table-cell>
          <table:table-cell office:value-type="float" office:value="7.61" table:style-name="ce54">
            <text:p>7.61</text:p>
          </table:table-cell>
          <table:table-cell office:value-type="float" office:value="28.34" table:style-name="ce54">
            <text:p>28.34</text:p>
          </table:table-cell>
          <table:table-cell office:value-type="float" office:value="21.98" table:style-name="ce54">
            <text:p>21.98</text:p>
          </table:table-cell>
          <table:table-cell office:value-type="float" office:value="8.5399999999999991" table:style-name="ce54">
            <text:p>8.54</text:p>
          </table:table-cell>
          <table:table-cell office:value-type="float" office:value="26.14" table:style-name="ce54">
            <text:p>26.14</text:p>
          </table:table-cell>
          <table:table-cell office:value-type="float" office:value="25.82" table:style-name="ce64">
            <text:p>25.82</text:p>
          </table:table-cell>
          <table:table-cell office:value-type="float" office:value="19.13" table:style-name="ce54">
            <text:p>19.13</text:p>
          </table:table-cell>
          <table:table-cell office:value-type="float" office:value="8.77" table:style-name="ce54">
            <text:p>8.77</text:p>
          </table:table-cell>
          <table:table-cell table:number-columns-repeated="16373"/>
        </table:table-row>
        <table:table-row table:style-name="ro8">
          <table:table-cell office:value-type="string" office:string-value="資料來源：勞動部勞工保險局、公立就業服務機構。" table:formula="of:=SUBSTITUTE([.A72];CHAR(10);CHAR(10)&amp;&quot;　　　　　&quot;)" table:number-columns-spanned="5" table:number-rows-spanned="1" table:style-name="ce45">
            <text:p>資料來源：勞動部勞工保險局、公立就業服務機構。</text:p>
          </table:table-cell>
          <table:covered-table-cell table:number-columns-repeated="4"/>
          <table:table-cell office:value-type="string" office:string-value="Source：Bureau of Labor Insurance, MOL. and Public employment service institutes." table:formula="of:=SUBSTITUTE([.A73];CHAR(10);CHAR(10)&amp;&quot;　　　  &quot;)" table:number-columns-spanned="6" table:number-rows-spanned="1" table:style-name="ce41">
            <text:p>Source：Bureau of Labor Insurance, MOL. and Public employment service institutes.</text:p>
          </table:table-cell>
          <table:covered-table-cell table:number-columns-repeated="5"/>
          <table:table-cell table:number-columns-repeated="16373" table:style-name="ce2"/>
        </table:table-row>
        <table:table-row table:style-name="ro9">
          <table:table-cell office:value-type="string" office:string-value="說　　明：1.88-91年以前係依勞工保險條例及勞工保險失業給付實施辦法規定之失業給付統計。&#10;　　　　　2.92年以後依就業保險法規定之失業給付統計。&#10;　　　　　3.98年5月起修正就業保險法，失業給付申請人於離職辦理本保險退保時，已年滿45歲或領有社政主管機關核&#10;　　　　　   發之身心障礙證明者，失業給付最長發給9個月。&#10;　　　　　4.98年5月起修正就業保險法，被保險人非自願離職退保後，於請領失業給付或職業訓練生活津貼期間，有扶&#10;　　　　　   養眷屬者(係指無工作收入之配偶、未成年子女或身心障礙子女)，每扶養一名眷屬按申請人退保之當月起前&#10;　　　　　   6個月平均月投保薪資10%加給給付或津貼，最多計至20%。&#10;　　　　　5.領滿失業給付期間者，自領滿之日起2年內再次請領失業給付，其失業給付以發給原給付期間之二分之一為&#10;　　　　　   限。" table:formula="of:=SUBSTITUTE([.A74];CHAR(10);CHAR(10)&amp;&quot;　　　　　&quot;)" table:number-columns-spanned="5" table:number-rows-spanned="1" table:style-name="ce40">
            <text:p>說　　明：1.88-91年以前係依勞工保險條例及勞工保險失業給付實施辦法規定之失業給付統計。</text:p>
            <text:p>　　　　　2.92年以後依就業保險法規定之失業給付統計。</text:p>
            <text:p>　　　　　3.98年5月起修正就業保險法，失業給付申請人於離職辦理本保險退保時，已年滿45歲或領有社政主管機關核</text:p>
            <text:p>　　　　　 <text:s text:c="2"/>發之身心障礙證明者，失業給付最長發給9個月。</text:p>
            <text:p>　　　　　4.98年5月起修正就業保險法，被保險人非自願離職退保後，於請領失業給付或職業訓練生活津貼期間，有扶</text:p>
            <text:p>　　　　　 <text:s text:c="2"/>養眷屬者(係指無工作收入之配偶、未成年子女或身心障礙子女)，每扶養一名眷屬按申請人退保之當月起前</text:p>
            <text:p>　　　　　 <text:s text:c="2"/>6個月平均月投保薪資10%加給給付或津貼，最多計至20%。</text:p>
            <text:p>　　　　　5.領滿失業給付期間者，自領滿之日起2年內再次請領失業給付，其失業給付以發給原給付期間之二分之一為</text:p>
            <text:p>　　　　　 <text:s text:c="2"/>限。</text:p>
          </table:table-cell>
          <table:covered-table-cell table:number-columns-repeated="4"/>
          <table:table-cell office:value-type="string" office:string-value="Note：1.From1999 to 2002, the figures in industry were reclassified according to the Labor Insurance Law and the Labor Insurance Act.&#10;　　　2.Beginning in 2003, the figures in industry were reclassified according to the Employment Insurance Law.&#10;　　　3.According to the amendment of Employment Insurance in May 2009, in the event that the applicant is 45 years old or older &#10;　　　   when separated from employment and withdrawn from this insurance program or has proof of mental or physical impairment &#10;　　　   issued by the competent authority, payment of unemployment benefits may be extended to a maximum of nine months.&#10;　　　4.When an insured person is receiving unemployment benefits or the vocational training living allowance, an extra 10% of the &#10;　　　   insured person's average insured monthly salary in the six months right before employment separation and withdrawal from this &#10;　　　   insurance program shall be added as the benefits or allowance for each one of the insured person's dependents (dependents refer &#10;　　　   to the insured person's non-working spouse, minor children or children with mental or physical impairment). The said extra &#10;　　　   benefits or allowance shall be given for up to two dependents. &#10;　　　5.The unemployment benefits for people reapplying within two years after receiving unemployment benefits throughout the period &#10;　　　   prescribed in the four preceding paragraphs shall be no more than half of the normal benefits." table:formula="of:=SUBSTITUTE([.A75];CHAR(10);CHAR(10)&amp;&quot;　　　&quot;)" table:number-columns-spanned="6" table:number-rows-spanned="1" table:style-name="ce42">
            <text:p>Note：1.From1999 to 2002, the figures in industry were reclassified according to the Labor Insurance Law and the Labor Insurance Act.</text:p>
            <text:p>　　　2.Beginning in 2003, the figures in industry were reclassified according to the Employment Insurance Law.</text:p>
            <text:p>　　　3.According to the amendment of Employment Insurance in May 2009, in the event that the applicant is 45 years old or older<text:s/></text:p>
            <text:p>　　　 <text:s text:c="2"/>when separated from employment and withdrawn from this insurance program or has proof of mental or physical impairment<text:s/></text:p>
            <text:p>　　　 <text:s text:c="2"/>issued by the competent authority, payment of unemployment benefits may be extended to a maximum of nine months.</text:p>
            <text:p>　　　4.When an insured person is receiving unemployment benefits or the vocational training living allowance, an extra 10% of the<text:s/></text:p>
            <text:p>　　　 <text:s text:c="2"/>insured person's average insured monthly salary in the six months right before employment separation and withdrawal from this<text:s/></text:p>
            <text:p>　　　 <text:s text:c="2"/>insurance program shall be added as the benefits or allowance for each one of the insured person's dependents (dependents refer<text:s/></text:p>
            <text:p>　　　 <text:s text:c="2"/>to the insured person's non-working spouse, minor children or children with mental or physical impairment). The said extra<text:s/></text:p>
            <text:p>　　　 <text:s text:c="2"/>benefits or allowance shall be given for up to two dependents.<text:s/></text:p>
            <text:p>　　　5.The unemployment benefits for people reapplying within two years after receiving unemployment benefits throughout the period<text:s/></text:p>
            <text:p>　　　 <text:s text:c="2"/>prescribed in the four preceding paragraphs shall be no more than half of the normal benefits.</text:p>
          </table:table-cell>
          <table:covered-table-cell table:number-columns-repeated="5"/>
          <table:table-cell table:number-columns-repeated="16373" table:style-name="ce2"/>
        </table:table-row>
        <table:table-row table:number-rows-repeated="2" table:style-name="ro10">
          <table:table-cell table:number-columns-repeated="2" table:style-name="ce6"/>
          <table:table-cell table:number-columns-repeated="16382" table:style-name="ce1"/>
        </table:table-row>
        <table:table-row table:number-rows-repeated="36" table:style-name="ro10">
          <table:table-cell table:number-columns-repeated="16384"/>
        </table:table-row>
        <table:table-row table:style-name="ro10" table:visibility="collapse">
          <table:table-cell office:value-type="string" table:style-name="ce49">
            <text:p>資料來源：勞動部勞工保險局、公立就業服務機構。</text:p>
          </table:table-cell>
          <table:table-cell table:style-name="ce1"/>
          <table:table-cell table:style-name="ce11"/>
          <table:table-cell table:number-columns-repeated="16381"/>
        </table:table-row>
        <table:table-row table:style-name="ro10" table:visibility="collapse">
          <table:table-cell office:value-type="string" table:style-name="ce49">
            <text:p>Source：Bureau of Labor Insurance, MOL. and Public employment service institutes.</text:p>
          </table:table-cell>
          <table:table-cell table:number-columns-repeated="16383" table:style-name="ce1"/>
        </table:table-row>
        <table:table-row table:style-name="ro11" table:visibility="collapse">
          <table:table-cell office:value-type="string" table:style-name="ce48">
            <text:p>說　　明：1.88-91年以前係依勞工保險條例及勞工保險失業給付實施辦法規定之失業給付統計。</text:p>
            <text:p>2.92年以後依就業保險法規定之失業給付統計。</text:p>
            <text:p>3.98年5月起修正就業保險法，失業給付申請人於離職辦理本保險退保時，已年滿45歲或領有社政主管機關核</text:p>
            <text:p><text:s text:c="3"/>發之身心障礙證明者，失業給付最長發給9個月。</text:p>
            <text:p>4.98年5月起修正就業保險法，被保險人非自願離職退保後，於請領失業給付或職業訓練生活津貼期間，有扶</text:p>
            <text:p><text:s text:c="3"/>養眷屬者(係指無工作收入之配偶、未成年子女或身心障礙子女)，每扶養一名眷屬按申請人退保之當月起前</text:p>
            <text:p><text:s text:c="3"/>6個月平均月投保薪資10%加給給付或津貼，最多計至20%。</text:p>
            <text:p>5.領滿失業給付期間者，自領滿之日起2年內再次請領失業給付，其失業給付以發給原給付期間之二分之一為</text:p>
            <text:p><text:s text:c="3"/>限。</text:p>
          </table:table-cell>
          <table:table-cell table:number-columns-repeated="16383" table:style-name="ce1"/>
        </table:table-row>
        <table:table-row table:style-name="ro11" table:visibility="collapse">
          <table:table-cell office:value-type="string" table:style-name="ce48">
            <text:p>Note：1.From1999 to 2002, the figures in industry were reclassified according to the Labor Insurance Law and the Labor Insurance Act.</text:p>
            <text:p>2.Beginning in 2003, the figures in industry were reclassified according to the Employment Insurance Law.</text:p>
            <text:p>3.According to the amendment of Employment Insurance in May 2009, in the event that the applicant is 45 years old or older<text:s/></text:p>
            <text:p><text:s text:c="3"/>when separated from employment and withdrawn from this insurance program or has proof of mental or physical impairment<text:s/></text:p>
            <text:p><text:s text:c="3"/>issued by the competent authority, payment of unemployment benefits may be extended to a maximum of nine months.</text:p>
            <text:p>4.When an insured person is receiving unemployment benefits or the vocational training living allowance, an extra 10% of the<text:s/></text:p>
            <text:p><text:s text:c="3"/>insured person's average insured monthly salary in the six months right before employment separation and withdrawal from this<text:s/></text:p>
            <text:p><text:s text:c="3"/>insurance program shall be added as the benefits or allowance for each one of the insured person's dependents (dependents refer<text:s/></text:p>
            <text:p><text:s text:c="3"/>to the insured person's non-working spouse, minor children or children with mental or physical impairment). The said extra<text:s/></text:p>
            <text:p><text:s text:c="3"/>benefits or allowance shall be given for up to two dependents.<text:s/></text:p>
            <text:p>5.The unemployment benefits for people reapplying within two years after receiving unemployment benefits throughout the period<text:s/></text:p>
            <text:p><text:s text:c="3"/>prescribed in the four preceding paragraphs shall be no more than half of the normal benefits.</text:p>
          </table:table-cell>
          <table:table-cell table:number-columns-repeated="16383" table:style-name="ce1"/>
        </table:table-row>
        <table:table-row table:number-rows-repeated="1048501" table:style-name="ro10">
          <table:table-cell table:number-columns-repeated="16384"/>
        </table:table-row>
        <table:named-expressions>
          <table:named-range table:name="Print_Area" table:cell-range-address="7040.$A$1:7040.$K$33" table:base-cell-address="704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2">
      <number:number number:decimal-places="0" number:min-decimal-places="0" number:min-integer-digits="1">
        <number:embedded-text number:position="0"> </number:embedded-text>
      </number:number>
    </number:number-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0" number:min-decimal-places="0" number:min-integer-digits="1" number:grouping="true"/>
    </number:number-style>
    <number:number-style style:name="N55">
      <number:number number:decimal-places="2" number:min-decimal-places="2" number:min-integer-digits="1" number:grouping="true"/>
    </number:number-style>
    <number:number-style style:name="N56">
      <number:number number:decimal-places="2" number:min-decimal-places="2" number:min-integer-digits="1" number:grouping="true"/>
    </number:number-style>
    <number:number-style style:name="N57">
      <number:number number:decimal-places="0" number:min-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2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伍泳諄</dc:creator>
    <meta:creation-date>2005-01-26T03:51:16Z</meta:creation-date>
    <dc:date>2024-04-17T01:04:50Z</dc:date>
    <meta:print-date>2020-12-20T10:18:55Z</meta:print-date>
  </office:meta>
</office:document-meta>
</file>