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30334__20998__27604_" style:data-style-name="N5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12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13" style:family="table-cell" style:parent-style-name="_21315__20998__20301_" style:data-style-name="N52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34" table:style-name="ta1">
        <table:table-column table:style-name="co1" table:default-cell-style-name="ce37"/>
        <table:table-column table:style-name="co2" table:number-columns-repeated="4" table:default-cell-style-name="ce38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5" table:number-columns-repeated="251" table:default-cell-style-name="ce4"/>
        <table:table-row table:style-name="ro1">
          <table:table-cell office:value-type="string" table:number-columns-spanned="5" table:number-rows-spanned="1" table:style-name="ce40">
            <text:p><text:span text:style-name="T2">表</text:span><text:span text:style-name="T3">2-</text:span><text:span text:style-name="T4">2</text:span><text:span text:style-name="T2">　外籍家庭看護工薪資概況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<text:s text:c="43"/><text:span text:style-name="T6">　　　</text:span><text:s text:c="7"/><text:span text:style-name="T6">　　　　　　　　　　　　　　　　　</text:span><text:s text:c="11"/></text:p>
          </table:table-cell>
          <table:table-cell table:style-name="ce2"/>
          <table:table-cell office:value-type="string" table:style-name="ce2">
            <text:p><text:s text:c="11"/>112<text:span text:style-name="T6">年</text:span>6<text:span text:style-name="T6">月</text:span><text:s text:c="26"/><text:span text:style-name="T6">　　　</text:span><text:s text:c="7"/><text:span text:style-name="T6">　</text:span></text:p>
          </table:table-cell>
          <table:table-cell table:style-name="ce2"/>
          <table:table-cell office:value-type="string" table:style-name="ce3">
            <text:p><text:s text:c="4"/><text:span text:style-name="T6">單位：元</text:span>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3" table:style-name="ce56">
            <text:p><text:span text:style-name="T6">項</text:span><text:s text:c="4"/><text:span text:style-name="T6">目</text:span><text:s text:c="4"/><text:span text:style-name="T6">別</text:span></text:p>
          </table:table-cell>
          <table:table-cell office:value-type="string" table:number-columns-spanned="1" table:number-rows-spanned="3" table:style-name="ce57">
            <text:p><text:span text:style-name="T6">總　薪　資</text:span></text:p>
          </table:table-cell>
          <table:table-cell office:value-type="string" table:number-columns-spanned="1" table:number-rows-spanned="3" table:style-name="ce58">
            <text:p><text:span text:style-name="T6">經常性薪質</text:span></text:p>
          </table:table-cell>
          <table:table-cell office:value-type="string" table:number-columns-spanned="1" table:number-rows-spanned="3" table:style-name="ce58">
            <text:p><text:span text:style-name="T6">加　班　費</text:span></text:p>
          </table:table-cell>
          <table:table-cell office:value-type="string" table:number-columns-spanned="1" table:number-rows-spanned="3" table:style-name="ce59">
            <text:p><text:span text:style-name="T6">其　　他</text:span>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7" table:style-name="ce5"/>
          <table:table-cell table:style-name="ce6"/>
          <table:table-cell table:style-name="ce7"/>
          <table:table-cell table:number-columns-repeated="16370" table:style-name="ce5"/>
        </table:table-row>
        <table:table-row table:style-name="ro4">
          <table:table-cell office:value-type="string" table:style-name="ce8">
            <text:p><text:span text:style-name="T7">總計</text:span></text:p>
          </table:table-cell>
          <table:table-cell office:value-type="float" office:value="22637.868078572927" table:style-name="ce9">
            <text:p><text:s/>22,638<text:s/></text:p>
          </table:table-cell>
          <table:table-cell office:value-type="float" office:value="19920.034273494632" table:style-name="ce9">
            <text:p><text:s/>19,920<text:s/></text:p>
          </table:table-cell>
          <table:table-cell office:value-type="float" office:value="2290.6625503077735" table:style-name="ce9">
            <text:p><text:s/>2,291<text:s/></text:p>
          </table:table-cell>
          <table:table-cell office:value-type="float" office:value="427.17125477050763" table:style-name="ce9">
            <text:p><text:s/>427<text:s/>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5" table:style-name="ce13"/>
          <table:table-cell table:number-columns-repeated="16370" table:style-name="ce14"/>
        </table:table-row>
        <table:table-row table:style-name="ro4">
          <table:table-cell office:value-type="string" table:style-name="ce15">
            <text:p><text:span text:style-name="T7">縣市別</text:span></text:p>
          </table:table-cell>
          <table:table-cell table:number-columns-repeated="4" table:style-name="ce9"/>
          <table:table-cell table:number-columns-repeated="4" table:style-name="ce16"/>
          <table:table-cell table:number-columns-repeated="16375" table:style-name="ce4"/>
        </table:table-row>
        <table:table-row table:style-name="ro4">
          <table:table-cell office:value-type="string" table:style-name="ce17">
            <text:p><text:span text:style-name="T6">新</text:span><text:s text:c="5"/><text:span text:style-name="T6">北</text:span><text:s text:c="5"/><text:span text:style-name="T6">市</text:span></text:p>
          </table:table-cell>
          <table:table-cell office:value-type="float" office:value="22736.267045906574" table:style-name="ce9">
            <text:p><text:s/>22,736<text:s/></text:p>
          </table:table-cell>
          <table:table-cell office:value-type="float" office:value="19961.925942426518" table:style-name="ce9">
            <text:p><text:s/>19,962<text:s/></text:p>
          </table:table-cell>
          <table:table-cell office:value-type="float" office:value="2279.9510675143961" table:style-name="ce9">
            <text:p><text:s/>2,280<text:s/></text:p>
          </table:table-cell>
          <table:table-cell office:value-type="float" office:value="494.39003596568728" table:style-name="ce9">
            <text:p><text:s/>494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7">
            <text:p><text:span text:style-name="T6">臺</text:span><text:s text:c="5"/><text:span text:style-name="T6">北</text:span><text:s text:c="5"/><text:span text:style-name="T6">市</text:span></text:p>
          </table:table-cell>
          <table:table-cell office:value-type="float" office:value="22782.591224960466" table:style-name="ce9">
            <text:p><text:s/>22,783<text:s/></text:p>
          </table:table-cell>
          <table:table-cell office:value-type="float" office:value="19983.107536015963" table:style-name="ce9">
            <text:p><text:s/>19,983<text:s/></text:p>
          </table:table-cell>
          <table:table-cell office:value-type="float" office:value="2316.5002065144085" table:style-name="ce9">
            <text:p><text:s/>2,317<text:s/></text:p>
          </table:table-cell>
          <table:table-cell office:value-type="float" office:value="482.98348243009423" table:style-name="ce9">
            <text:p><text:s/>483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7">
            <text:p><text:span text:style-name="T6">桃</text:span><text:s text:c="5"/><text:span text:style-name="T6">園</text:span><text:s text:c="5"/><text:span text:style-name="T6">市</text:span></text:p>
          </table:table-cell>
          <table:table-cell office:value-type="float" office:value="22515.425231439516" table:style-name="ce9">
            <text:p><text:s/>22,515<text:s/></text:p>
          </table:table-cell>
          <table:table-cell office:value-type="float" office:value="19832.177638222412" table:style-name="ce9">
            <text:p><text:s/>19,832<text:s/></text:p>
          </table:table-cell>
          <table:table-cell office:value-type="float" office:value="2333.4439416665741" table:style-name="ce9">
            <text:p><text:s/>2,333<text:s/></text:p>
          </table:table-cell>
          <table:table-cell office:value-type="float" office:value="349.80365155056967" table:style-name="ce9">
            <text:p><text:s/>350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7">
            <text:p><text:span text:style-name="T6">臺</text:span><text:s text:c="5"/><text:span text:style-name="T6">中</text:span><text:s text:c="5"/><text:span text:style-name="T6">市</text:span></text:p>
          </table:table-cell>
          <table:table-cell office:value-type="float" office:value="22481.104020728755" table:style-name="ce9">
            <text:p><text:s/>22,481<text:s/></text:p>
          </table:table-cell>
          <table:table-cell office:value-type="float" office:value="19899.725116101297" table:style-name="ce9">
            <text:p><text:s/>19,900<text:s/></text:p>
          </table:table-cell>
          <table:table-cell office:value-type="float" office:value="2208.6039961897627" table:style-name="ce9">
            <text:p><text:s/>2,209<text:s/></text:p>
          </table:table-cell>
          <table:table-cell office:value-type="float" office:value="372.77490843768061" table:style-name="ce9">
            <text:p><text:s/>373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7">
            <text:p><text:span text:style-name="T6">臺</text:span><text:s text:c="5"/><text:span text:style-name="T6">南</text:span><text:s text:c="5"/><text:span text:style-name="T6">市</text:span></text:p>
          </table:table-cell>
          <table:table-cell office:value-type="float" office:value="22602.380253245909" table:style-name="ce9">
            <text:p><text:s/>22,602<text:s/></text:p>
          </table:table-cell>
          <table:table-cell office:value-type="float" office:value="19842.892759020411" table:style-name="ce9">
            <text:p><text:s/>19,843<text:s/></text:p>
          </table:table-cell>
          <table:table-cell office:value-type="float" office:value="2323.507511703016" table:style-name="ce9">
            <text:p><text:s/>2,324<text:s/></text:p>
          </table:table-cell>
          <table:table-cell office:value-type="float" office:value="435.97998252249704" table:style-name="ce9">
            <text:p><text:s/>436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7">
            <text:p><text:span text:style-name="T6">高</text:span><text:s text:c="5"/><text:span text:style-name="T6">雄</text:span><text:s text:c="5"/><text:span text:style-name="T6">市</text:span></text:p>
          </table:table-cell>
          <table:table-cell office:value-type="float" office:value="22835.63720533856" table:style-name="ce9">
            <text:p><text:s/>22,836<text:s/></text:p>
          </table:table-cell>
          <table:table-cell office:value-type="float" office:value="19992.228291281746" table:style-name="ce9">
            <text:p><text:s/>19,992<text:s/></text:p>
          </table:table-cell>
          <table:table-cell office:value-type="float" office:value="2334.7053264491542" table:style-name="ce9">
            <text:p><text:s/>2,335<text:s/></text:p>
          </table:table-cell>
          <table:table-cell office:value-type="float" office:value="508.70358760764634" table:style-name="ce9">
            <text:p><text:s/>509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7">
            <text:p><text:span text:style-name="T6">宜</text:span><text:s text:c="5"/><text:span text:style-name="T6">蘭</text:span><text:s text:c="5"/><text:span text:style-name="T6">縣</text:span></text:p>
          </table:table-cell>
          <table:table-cell office:value-type="float" office:value="22423.929168010069" table:style-name="ce9">
            <text:p><text:s/>22,424<text:s/></text:p>
          </table:table-cell>
          <table:table-cell office:value-type="float" office:value="19743.182578201038" table:style-name="ce9">
            <text:p><text:s/>19,743<text:s/></text:p>
          </table:table-cell>
          <table:table-cell office:value-type="float" office:value="2272.8006372406389" table:style-name="ce9">
            <text:p><text:s/>2,273<text:s/></text:p>
          </table:table-cell>
          <table:table-cell office:value-type="float" office:value="407.94595256838784" table:style-name="ce9">
            <text:p><text:s/>408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7">
            <text:p><text:span text:style-name="T6">新</text:span><text:s text:c="5"/><text:span text:style-name="T6">竹</text:span><text:s text:c="5"/><text:span text:style-name="T6">縣</text:span></text:p>
          </table:table-cell>
          <table:table-cell office:value-type="float" office:value="22486.873816368621" table:style-name="ce9">
            <text:p><text:s/>22,487<text:s/></text:p>
          </table:table-cell>
          <table:table-cell office:value-type="float" office:value="19685.958630309131" table:style-name="ce9">
            <text:p><text:s/>19,686<text:s/></text:p>
          </table:table-cell>
          <table:table-cell office:value-type="float" office:value="2359.586979382947" table:style-name="ce9">
            <text:p><text:s/>2,360<text:s/></text:p>
          </table:table-cell>
          <table:table-cell office:value-type="float" office:value="441.3282066765446" table:style-name="ce9">
            <text:p><text:s/>441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7">
            <text:p><text:span text:style-name="T6">苗</text:span><text:s text:c="5"/><text:span text:style-name="T6">栗</text:span><text:s text:c="5"/><text:span text:style-name="T6">縣</text:span></text:p>
          </table:table-cell>
          <table:table-cell office:value-type="float" office:value="22561.851052091868" table:style-name="ce9">
            <text:p><text:s/>22,562<text:s/></text:p>
          </table:table-cell>
          <table:table-cell office:value-type="float" office:value="19909.670284466098" table:style-name="ce9">
            <text:p><text:s/>19,910<text:s/></text:p>
          </table:table-cell>
          <table:table-cell office:value-type="float" office:value="2272.9713537928701" table:style-name="ce9">
            <text:p><text:s/>2,273<text:s/></text:p>
          </table:table-cell>
          <table:table-cell office:value-type="float" office:value="379.20941383292001" table:style-name="ce9">
            <text:p><text:s/>379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7">
            <text:p><text:span text:style-name="T6">彰</text:span><text:s text:c="5"/><text:span text:style-name="T6">化</text:span><text:s text:c="5"/><text:span text:style-name="T6">縣</text:span></text:p>
          </table:table-cell>
          <table:table-cell office:value-type="float" office:value="22726.134687165741" table:style-name="ce9">
            <text:p><text:s/>22,726<text:s/></text:p>
          </table:table-cell>
          <table:table-cell office:value-type="float" office:value="20027.728204950443" table:style-name="ce9">
            <text:p><text:s/>20,028<text:s/></text:p>
          </table:table-cell>
          <table:table-cell office:value-type="float" office:value="2369.3058713056103" table:style-name="ce9">
            <text:p><text:s/>2,369<text:s/></text:p>
          </table:table-cell>
          <table:table-cell office:value-type="float" office:value="329.10061090970021" table:style-name="ce9">
            <text:p><text:s/>329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南</text:span><text:s text:c="5"/><text:span text:style-name="T6">投</text:span><text:s text:c="5"/><text:span text:style-name="T6">縣</text:span></text:p>
          </table:table-cell>
          <table:table-cell office:value-type="float" office:value="22528.700096848908" table:style-name="ce9">
            <text:p><text:s/>22,529<text:s/></text:p>
          </table:table-cell>
          <table:table-cell office:value-type="float" office:value="19868.746768855544" table:style-name="ce9">
            <text:p><text:s/>19,869<text:s/></text:p>
          </table:table-cell>
          <table:table-cell office:value-type="float" office:value="2223.7494527589442" table:style-name="ce9">
            <text:p><text:s/>2,224<text:s/></text:p>
          </table:table-cell>
          <table:table-cell office:value-type="float" office:value="436.2038752344173" table:style-name="ce9">
            <text:p><text:s/>436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雲</text:span><text:s text:c="5"/><text:span text:style-name="T6">林</text:span><text:s text:c="5"/><text:span text:style-name="T6">縣</text:span></text:p>
          </table:table-cell>
          <table:table-cell office:value-type="float" office:value="22849.507812342825" table:style-name="ce9">
            <text:p><text:s/>22,850<text:s/></text:p>
          </table:table-cell>
          <table:table-cell office:value-type="float" office:value="20277.228748208523" table:style-name="ce9">
            <text:p><text:s/>20,277<text:s/></text:p>
          </table:table-cell>
          <table:table-cell office:value-type="float" office:value="2227.4157858038084" table:style-name="ce9">
            <text:p><text:s/>2,227<text:s/></text:p>
          </table:table-cell>
          <table:table-cell office:value-type="float" office:value="344.8632783304821" table:style-name="ce9">
            <text:p><text:s/>345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嘉</text:span><text:s text:c="5"/><text:span text:style-name="T6">義</text:span><text:s text:c="5"/><text:span text:style-name="T6">縣</text:span></text:p>
          </table:table-cell>
          <table:table-cell office:value-type="float" office:value="22363.473564377695" table:style-name="ce9">
            <text:p><text:s/>22,363<text:s/></text:p>
          </table:table-cell>
          <table:table-cell office:value-type="float" office:value="19739.081766913496" table:style-name="ce9">
            <text:p><text:s/>19,739<text:s/></text:p>
          </table:table-cell>
          <table:table-cell office:value-type="float" office:value="2328.8504300766995" table:style-name="ce9">
            <text:p><text:s/>2,329<text:s/></text:p>
          </table:table-cell>
          <table:table-cell office:value-type="float" office:value="295.54136738749372" table:style-name="ce9">
            <text:p><text:s/>296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屏</text:span><text:s text:c="5"/><text:span text:style-name="T6">東</text:span><text:s text:c="5"/><text:span text:style-name="T6">縣</text:span></text:p>
          </table:table-cell>
          <table:table-cell office:value-type="float" office:value="22452.512212997386" table:style-name="ce9">
            <text:p><text:s/>22,453<text:s/></text:p>
          </table:table-cell>
          <table:table-cell office:value-type="float" office:value="19864.600334572624" table:style-name="ce9">
            <text:p><text:s/>19,865<text:s/></text:p>
          </table:table-cell>
          <table:table-cell office:value-type="float" office:value="2218.329827669003" table:style-name="ce9">
            <text:p><text:s/>2,218<text:s/></text:p>
          </table:table-cell>
          <table:table-cell office:value-type="float" office:value="369.58205075573568" table:style-name="ce9">
            <text:p><text:s/>370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臺</text:span><text:s text:c="5"/><text:span text:style-name="T6">東</text:span><text:s text:c="5"/><text:span text:style-name="T6">縣</text:span></text:p>
          </table:table-cell>
          <table:table-cell office:value-type="float" office:value="22471.220897763611" table:style-name="ce9">
            <text:p><text:s/>22,471<text:s/></text:p>
          </table:table-cell>
          <table:table-cell office:value-type="float" office:value="19521.189201714991" table:style-name="ce9">
            <text:p><text:s/>19,521<text:s/></text:p>
          </table:table-cell>
          <table:table-cell office:value-type="float" office:value="2374.4373799902746" table:style-name="ce9">
            <text:p><text:s/>2,374<text:s/></text:p>
          </table:table-cell>
          <table:table-cell office:value-type="float" office:value="575.59431605834641" table:style-name="ce9">
            <text:p><text:s/>576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花</text:span><text:s text:c="5"/><text:span text:style-name="T6">蓮</text:span><text:s text:c="5"/><text:span text:style-name="T6">縣</text:span></text:p>
          </table:table-cell>
          <table:table-cell office:value-type="float" office:value="21995.212541876175" table:style-name="ce9">
            <text:p><text:s/>21,995<text:s/></text:p>
          </table:table-cell>
          <table:table-cell office:value-type="float" office:value="19600.189217621446" table:style-name="ce9">
            <text:p><text:s/>19,600<text:s/></text:p>
          </table:table-cell>
          <table:table-cell office:value-type="float" office:value="2150.4110751051626" table:style-name="ce9">
            <text:p><text:s/>2,150<text:s/></text:p>
          </table:table-cell>
          <table:table-cell office:value-type="float" office:value="244.61224914957614" table:style-name="ce9">
            <text:p><text:s/>245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澎</text:span><text:s text:c="5"/><text:span text:style-name="T6">湖</text:span><text:s text:c="5"/><text:span text:style-name="T6">縣</text:span></text:p>
          </table:table-cell>
          <table:table-cell office:value-type="float" office:value="21978.578068236529" table:style-name="ce9">
            <text:p><text:s/>21,979<text:s/></text:p>
          </table:table-cell>
          <table:table-cell office:value-type="float" office:value="19439.658253003017" table:style-name="ce9">
            <text:p><text:s/>19,440<text:s/></text:p>
          </table:table-cell>
          <table:table-cell office:value-type="float" office:value="2298.1932547104725" table:style-name="ce9">
            <text:p><text:s/>2,298<text:s/></text:p>
          </table:table-cell>
          <table:table-cell office:value-type="float" office:value="240.72656052304484" table:style-name="ce9">
            <text:p><text:s/>241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基</text:span><text:s text:c="5"/><text:span text:style-name="T6">隆</text:span><text:s text:c="5"/><text:span text:style-name="T6">市</text:span></text:p>
          </table:table-cell>
          <table:table-cell office:value-type="float" office:value="22356.554134718095" table:style-name="ce9">
            <text:p><text:s/>22,357<text:s/></text:p>
          </table:table-cell>
          <table:table-cell office:value-type="float" office:value="19760.099032223188" table:style-name="ce9">
            <text:p><text:s/>19,760<text:s/></text:p>
          </table:table-cell>
          <table:table-cell office:value-type="float" office:value="2196.9151539060858" table:style-name="ce9">
            <text:p><text:s/>2,197<text:s/></text:p>
          </table:table-cell>
          <table:table-cell office:value-type="float" office:value="399.53994858882066" table:style-name="ce9">
            <text:p><text:s/>400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新</text:span><text:s text:c="5"/><text:span text:style-name="T6">竹</text:span><text:s text:c="5"/><text:span text:style-name="T6">市</text:span></text:p>
          </table:table-cell>
          <table:table-cell office:value-type="float" office:value="22462.231314426219" table:style-name="ce9">
            <text:p><text:s/>22,462<text:s/></text:p>
          </table:table-cell>
          <table:table-cell office:value-type="float" office:value="19886.872849019732" table:style-name="ce9">
            <text:p><text:s/>19,887<text:s/></text:p>
          </table:table-cell>
          <table:table-cell office:value-type="float" office:value="2227.661603800781" table:style-name="ce9">
            <text:p><text:s/>2,228<text:s/></text:p>
          </table:table-cell>
          <table:table-cell office:value-type="float" office:value="347.69686160570723" table:style-name="ce9">
            <text:p><text:s/>348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嘉</text:span><text:s text:c="5"/><text:span text:style-name="T6">義</text:span><text:s text:c="5"/><text:span text:style-name="T6">市</text:span></text:p>
          </table:table-cell>
          <table:table-cell office:value-type="float" office:value="23586.377367750778" table:style-name="ce9">
            <text:p><text:s/>23,586<text:s/></text:p>
          </table:table-cell>
          <table:table-cell office:value-type="float" office:value="20506.583644906998" table:style-name="ce9">
            <text:p><text:s/>20,507<text:s/></text:p>
          </table:table-cell>
          <table:table-cell office:value-type="float" office:value="2408.298714752475" table:style-name="ce9">
            <text:p><text:s/>2,408<text:s/></text:p>
          </table:table-cell>
          <table:table-cell office:value-type="float" office:value="671.49500809130302" table:style-name="ce9">
            <text:p><text:s/>671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金門縣</text:span><text:s/><text:span text:style-name="T6">及</text:span><text:s/><text:span text:style-name="T6">連江縣</text:span></text:p>
          </table:table-cell>
          <table:table-cell office:value-type="float" office:value="22550.15792412838" table:style-name="ce9">
            <text:p><text:s/>22,550<text:s/></text:p>
          </table:table-cell>
          <table:table-cell office:value-type="float" office:value="19580.89250593472" table:style-name="ce9">
            <text:p><text:s/>19,581<text:s/></text:p>
          </table:table-cell>
          <table:table-cell office:value-type="float" office:value="2354.606562258858" table:style-name="ce9">
            <text:p><text:s/>2,355<text:s/></text:p>
          </table:table-cell>
          <table:table-cell office:value-type="float" office:value="614.6588559348013" table:style-name="ce9">
            <text:p><text:s/>615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5">
            <text:p><text:span text:style-name="T7">雇主家庭經濟狀況</text:span></text:p>
          </table:table-cell>
          <table:table-cell table:number-columns-repeated="4" table:style-name="ce9"/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54">
            <text:p>低收及中低收入戶</text:p>
          </table:table-cell>
          <table:table-cell office:value-type="float" office:value="22085.673368080079" table:style-name="ce9">
            <text:p><text:s/>22,086<text:s/></text:p>
          </table:table-cell>
          <table:table-cell office:value-type="float" office:value="19671.426775368589" table:style-name="ce9">
            <text:p><text:s/>19,671<text:s/></text:p>
          </table:table-cell>
          <table:table-cell office:value-type="float" office:value="2232.0677439459987" table:style-name="ce9">
            <text:p><text:s/>2,232<text:s/></text:p>
          </table:table-cell>
          <table:table-cell office:value-type="float" office:value="182.17884876550249" table:style-name="ce9">
            <text:p><text:s/>182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一</text:span><text:s text:c="10"/><text:span text:style-name="T6">般</text:span><text:s text:c="10"/><text:span text:style-name="T6">戶</text:span></text:p>
          </table:table-cell>
          <table:table-cell office:value-type="float" office:value="22645.211136401656" table:style-name="ce9">
            <text:p><text:s/>22,645<text:s/></text:p>
          </table:table-cell>
          <table:table-cell office:value-type="float" office:value="19923.340243654577" table:style-name="ce9">
            <text:p><text:s/>19,923<text:s/></text:p>
          </table:table-cell>
          <table:table-cell office:value-type="float" office:value="2291.4417411319591" table:style-name="ce9">
            <text:p><text:s/>2,291<text:s/></text:p>
          </table:table-cell>
          <table:table-cell office:value-type="float" office:value="430.42915161508898" table:style-name="ce9">
            <text:p><text:s/>430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5">
          <table:table-cell office:value-type="string" table:style-name="ce18">
            <text:p><text:span text:style-name="T7">外籍家庭看護工</text:span></text:p>
            <text:p><text:span text:style-name="T7">性別年齡</text:span></text:p>
          </table:table-cell>
          <table:table-cell table:number-columns-repeated="4" table:style-name="ce9"/>
          <table:table-cell table:number-columns-repeated="4" table:style-name="ce16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17">
            <text:p><text:span text:style-name="T6">男</text:span><text:s text:c="27"/></text:p>
          </table:table-cell>
          <table:table-cell office:value-type="float" office:value="23632.998098194079" table:style-name="ce9">
            <text:p><text:s/>23,633<text:s/></text:p>
          </table:table-cell>
          <table:table-cell office:value-type="float" office:value="20896.469552606581" table:style-name="ce9">
            <text:p><text:s/>20,896<text:s/></text:p>
          </table:table-cell>
          <table:table-cell office:value-type="float" office:value="2092.7237041380422" table:style-name="ce9">
            <text:p><text:s/>2,093<text:s/></text:p>
          </table:table-cell>
          <table:table-cell office:value-type="float" office:value="643.80484144946297" table:style-name="ce9">
            <text:p><text:s/>644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9">
            <text:p><text:s/><text:span text:style-name="T6">未滿</text:span>35<text:span text:style-name="T6">歲</text:span></text:p>
          </table:table-cell>
          <table:table-cell office:value-type="float" office:value="23715.298560249394" table:style-name="ce9">
            <text:p><text:s/>23,715<text:s/></text:p>
          </table:table-cell>
          <table:table-cell office:value-type="float" office:value="20918.169658265364" table:style-name="ce9">
            <text:p><text:s/>20,918<text:s/></text:p>
          </table:table-cell>
          <table:table-cell office:value-type="float" office:value="2063.7176129500149" table:style-name="ce9">
            <text:p><text:s/>2,064<text:s/></text:p>
          </table:table-cell>
          <table:table-cell office:value-type="float" office:value="733.41128903401795" table:style-name="ce9">
            <text:p><text:s/>733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9">
            <text:p><text:s/>35<text:span text:style-name="T6">歲以上</text:span></text:p>
          </table:table-cell>
          <table:table-cell office:value-type="float" office:value="23563.673833550831" table:style-name="ce9">
            <text:p><text:s/>23,564<text:s/></text:p>
          </table:table-cell>
          <table:table-cell office:value-type="float" office:value="20878.190871905292" table:style-name="ce9">
            <text:p><text:s/>20,878<text:s/></text:p>
          </table:table-cell>
          <table:table-cell office:value-type="float" office:value="2117.1564459667975" table:style-name="ce9">
            <text:p><text:s/>2,117<text:s/></text:p>
          </table:table-cell>
          <table:table-cell office:value-type="float" office:value="568.3265156787304" table:style-name="ce9">
            <text:p><text:s/>568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4">
          <table:table-cell office:value-type="string" table:style-name="ce17">
            <text:p><text:span text:style-name="T6">女</text:span><text:s text:c="27"/></text:p>
          </table:table-cell>
          <table:table-cell office:value-type="float" office:value="22630.670370502514" table:style-name="ce9">
            <text:p><text:s/>22,631<text:s/></text:p>
          </table:table-cell>
          <table:table-cell office:value-type="float" office:value="19912.971783216846" table:style-name="ce9">
            <text:p><text:s/>19,913<text:s/></text:p>
          </table:table-cell>
          <table:table-cell office:value-type="float" office:value="2292.0942285833962" table:style-name="ce9">
            <text:p><text:s/>2,292<text:s/></text:p>
          </table:table-cell>
          <table:table-cell office:value-type="float" office:value="425.60435870225069" table:style-name="ce9">
            <text:p><text:s/>426<text:s/></text:p>
          </table:table-cell>
          <table:table-cell table:number-columns-repeated="4" table:style-name="ce16"/>
          <table:table-cell table:number-columns-repeated="16375" table:style-name="ce4"/>
        </table:table-row>
        <table:table-row table:style-name="ro4">
          <table:table-cell office:value-type="string" table:style-name="ce19">
            <text:p><text:s/><text:span text:style-name="T6">未滿</text:span>25<text:span text:style-name="T6">歲</text:span></text:p>
          </table:table-cell>
          <table:table-cell office:value-type="float" office:value="22465.53990636126" table:style-name="ce9">
            <text:p><text:s/>22,466<text:s/></text:p>
          </table:table-cell>
          <table:table-cell office:value-type="float" office:value="19827.125242832277" table:style-name="ce9">
            <text:p><text:s/>19,827<text:s/></text:p>
          </table:table-cell>
          <table:table-cell office:value-type="float" office:value="2461.2400777169969" table:style-name="ce9">
            <text:p><text:s/>2,461<text:s/></text:p>
          </table:table-cell>
          <table:table-cell office:value-type="float" office:value="177.17458581201146" table:style-name="ce9">
            <text:p><text:s/>177<text:s/></text:p>
          </table:table-cell>
          <table:table-cell table:number-columns-repeated="4" table:style-name="ce16"/>
          <table:table-cell table:number-columns-repeated="16375" table:style-name="ce4"/>
        </table:table-row>
        <table:table-row table:style-name="ro4">
          <table:table-cell office:value-type="string" table:style-name="ce19">
            <text:p><text:s/>25 - 34<text:span text:style-name="T6">歲</text:span></text:p>
          </table:table-cell>
          <table:table-cell office:value-type="float" office:value="22483.869758593413" table:style-name="ce9">
            <text:p><text:s/>22,484<text:s/></text:p>
          </table:table-cell>
          <table:table-cell office:value-type="float" office:value="19832.506668074999" table:style-name="ce9">
            <text:p><text:s/>19,833<text:s/></text:p>
          </table:table-cell>
          <table:table-cell office:value-type="float" office:value="2251.6886933598616" table:style-name="ce9">
            <text:p><text:s/>2,252<text:s/></text:p>
          </table:table-cell>
          <table:table-cell office:value-type="float" office:value="399.67439715856722" table:style-name="ce9">
            <text:p><text:s/>400<text:s/></text:p>
          </table:table-cell>
          <table:table-cell table:number-columns-repeated="4" table:style-name="ce16"/>
          <table:table-cell table:number-columns-repeated="16375" table:style-name="ce4"/>
        </table:table-row>
        <table:table-row table:style-name="ro4">
          <table:table-cell office:value-type="string" table:style-name="ce19">
            <text:p><text:s/>35 - 44<text:span text:style-name="T6">歲</text:span></text:p>
          </table:table-cell>
          <table:table-cell office:value-type="float" office:value="22679.833043978389" table:style-name="ce9">
            <text:p><text:s/>22,680<text:s/></text:p>
          </table:table-cell>
          <table:table-cell office:value-type="float" office:value="19953.455355801798" table:style-name="ce9">
            <text:p><text:s/>19,953<text:s/></text:p>
          </table:table-cell>
          <table:table-cell office:value-type="float" office:value="2296.2251873451937" table:style-name="ce9">
            <text:p><text:s/>2,296<text:s/></text:p>
          </table:table-cell>
          <table:table-cell office:value-type="float" office:value="430.15250083140126" table:style-name="ce9">
            <text:p><text:s/>430<text:s/></text:p>
          </table:table-cell>
          <table:table-cell table:number-columns-repeated="4" table:style-name="ce16"/>
          <table:table-cell table:number-columns-repeated="16375" table:style-name="ce4"/>
        </table:table-row>
        <table:table-row table:style-name="ro4">
          <table:table-cell office:value-type="string" table:style-name="ce20">
            <text:p><text:s/>45<text:span text:style-name="T6">歲以上</text:span></text:p>
          </table:table-cell>
          <table:table-cell office:value-type="float" office:value="22781.615130938506" table:style-name="ce21">
            <text:p><text:s/>22,782<text:s/></text:p>
          </table:table-cell>
          <table:table-cell office:value-type="float" office:value="19965.916097319005" table:style-name="ce21">
            <text:p><text:s/>19,966<text:s/></text:p>
          </table:table-cell>
          <table:table-cell office:value-type="float" office:value="2295.6125137541148" table:style-name="ce21">
            <text:p><text:s/>2,296<text:s/></text:p>
          </table:table-cell>
          <table:table-cell office:value-type="float" office:value="520.08651986537973" table:style-name="ce21">
            <text:p><text:s/>520<text:s/></text:p>
          </table:table-cell>
          <table:table-cell table:number-columns-repeated="4" table:style-name="ce16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office:value-type="string" table:number-columns-spanned="5" table:number-rows-spanned="1" table:style-name="ce39">
            <text:p>說明：「其他」指獎金、誤餐費等。</text:p>
            <text:p/>
          </table:table-cell>
          <table:covered-table-cell table:number-columns-repeated="4"/>
          <table:table-cell table:number-columns-repeated="16379" table:style-name="ce4"/>
        </table:table-row>
        <table:table-row table:style-name="ro7">
          <table:table-cell office:value-type="string" table:number-columns-spanned="5" table:number-rows-spanned="1" table:style-name="ce40">
            <text:p><text:span text:style-name="T2">表</text:span><text:span text:style-name="T3">2-</text:span><text:span text:style-name="T4">2</text:span><text:span text:style-name="T2">　外籍家庭看護工薪資概況（續）</text:span></text:p>
          </table:table-cell>
          <table:covered-table-cell table:number-columns-repeated="4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43"/><text:span text:style-name="T6">　　　</text:span><text:s text:c="7"/><text:span text:style-name="T6">　　　　　　　　　　　　　　　　　</text:span><text:s text:c="11"/></text:p>
          </table:table-cell>
          <table:table-cell table:style-name="ce2"/>
          <table:table-cell office:value-type="string" table:style-name="ce23">
            <text:p><text:s text:c="11"/>112<text:span text:style-name="T10">年</text:span>6<text:span text:style-name="T10">月</text:span><text:s text:c="26"/><text:span text:style-name="T10">　　　</text:span><text:s text:c="7"/><text:span text:style-name="T10">　</text:span></text:p>
          </table:table-cell>
          <table:table-cell table:style-name="ce2"/>
          <table:table-cell office:value-type="string" table:style-name="ce3">
            <text:p><text:s text:c="4"/><text:span text:style-name="T6">單位：元</text:span>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3" table:style-name="ce56">
            <text:p><text:span text:style-name="T6">項</text:span><text:s text:c="4"/><text:span text:style-name="T6">目</text:span><text:s text:c="4"/><text:span text:style-name="T6">別</text:span></text:p>
          </table:table-cell>
          <table:table-cell office:value-type="string" table:number-columns-spanned="1" table:number-rows-spanned="3" table:style-name="ce57">
            <text:p><text:span text:style-name="T6">總　薪　資</text:span></text:p>
          </table:table-cell>
          <table:table-cell office:value-type="string" table:number-columns-spanned="1" table:number-rows-spanned="3" table:style-name="ce58">
            <text:p><text:span text:style-name="T6">經常性薪質</text:span></text:p>
          </table:table-cell>
          <table:table-cell office:value-type="string" table:number-columns-spanned="1" table:number-rows-spanned="3" table:style-name="ce58">
            <text:p><text:span text:style-name="T6">加　班　費</text:span></text:p>
          </table:table-cell>
          <table:table-cell office:value-type="string" table:number-columns-spanned="1" table:number-rows-spanned="3" table:style-name="ce59">
            <text:p><text:span text:style-name="T6">其　　他</text:span>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7" table:style-name="ce5"/>
          <table:table-cell table:style-name="ce6"/>
          <table:table-cell table:style-name="ce7"/>
          <table:table-cell table:number-columns-repeated="16370" table:style-name="ce5"/>
        </table:table-row>
        <table:table-row table:style-name="ro8">
          <table:table-cell office:value-type="string" table:style-name="ce24">
            <text:p><text:span text:style-name="T7">總計</text:span></text:p>
          </table:table-cell>
          <table:table-cell office:value-type="float" office:value="22637.868078572927" table:style-name="ce25">
            <text:p><text:s/>22,638<text:s/></text:p>
          </table:table-cell>
          <table:table-cell office:value-type="float" office:value="19920.034273494632" table:style-name="ce26">
            <text:p><text:s/>19,920<text:s/></text:p>
          </table:table-cell>
          <table:table-cell office:value-type="float" office:value="2290.6625503077735" table:style-name="ce26">
            <text:p><text:s/>2,291<text:s/></text:p>
          </table:table-cell>
          <table:table-cell office:value-type="float" office:value="427.17125477050763" table:style-name="ce26">
            <text:p><text:s/>427<text:s/></text:p>
          </table:table-cell>
          <table:table-cell table:number-columns-repeated="8" table:style-name="ce13"/>
          <table:table-cell table:number-columns-repeated="16371" table:style-name="ce14"/>
        </table:table-row>
        <table:table-row table:style-name="ro9">
          <table:table-cell office:value-type="string" table:style-name="ce18">
            <text:p><text:span text:style-name="T7">外籍家庭看護工</text:span></text:p>
            <text:p><text:span text:style-name="T7">性別教育程度</text:span></text:p>
          </table:table-cell>
          <table:table-cell table:style-name="ce27"/>
          <table:table-cell table:number-columns-repeated="3" table:style-name="ce9"/>
          <table:table-cell table:number-columns-repeated="8" table:style-name="ce13"/>
          <table:table-cell table:number-columns-repeated="16371" table:style-name="ce14"/>
        </table:table-row>
        <table:table-row table:style-name="ro8">
          <table:table-cell office:value-type="string" table:style-name="ce17">
            <text:p><text:span text:style-name="T6">男</text:span><text:s text:c="27"/></text:p>
          </table:table-cell>
          <table:table-cell office:value-type="float" office:value="23632.998098194079" table:style-name="ce27">
            <text:p><text:s/>23,633<text:s/></text:p>
          </table:table-cell>
          <table:table-cell office:value-type="float" office:value="20896.469552606581" table:style-name="ce9">
            <text:p><text:s/>20,896<text:s/></text:p>
          </table:table-cell>
          <table:table-cell office:value-type="float" office:value="2092.7237041380422" table:style-name="ce9">
            <text:p><text:s/>2,093<text:s/></text:p>
          </table:table-cell>
          <table:table-cell office:value-type="float" office:value="643.80484144946297" table:style-name="ce9">
            <text:p><text:s/>644<text:s/></text:p>
          </table:table-cell>
          <table:table-cell table:number-columns-repeated="8" table:style-name="ce13"/>
          <table:table-cell table:number-columns-repeated="16371" table:style-name="ce14"/>
        </table:table-row>
        <table:table-row table:style-name="ro8">
          <table:table-cell office:value-type="string" table:style-name="ce19">
            <text:p><text:s/><text:span text:style-name="T6">國中以下</text:span></text:p>
          </table:table-cell>
          <table:table-cell office:value-type="float" office:value="23811.212614475528" table:style-name="ce27">
            <text:p><text:s/>23,811<text:s/></text:p>
          </table:table-cell>
          <table:table-cell office:value-type="float" office:value="21101.110443721376" table:style-name="ce9">
            <text:p><text:s/>21,101<text:s/></text:p>
          </table:table-cell>
          <table:table-cell office:value-type="float" office:value="2093.3991338555988" table:style-name="ce9">
            <text:p><text:s/>2,093<text:s/></text:p>
          </table:table-cell>
          <table:table-cell office:value-type="float" office:value="616.7030368985495" table:style-name="ce9">
            <text:p><text:s/>617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19">
            <text:p><text:s text:c="4"/><text:span text:style-name="T6">高中</text:span>(<text:span text:style-name="T6">職</text:span>)<text:span text:style-name="T6">以上</text:span></text:p>
          </table:table-cell>
          <table:table-cell office:value-type="float" office:value="23434.748451348292" table:style-name="ce27">
            <text:p><text:s/>23,435<text:s/></text:p>
          </table:table-cell>
          <table:table-cell office:value-type="float" office:value="20668.822640109036" table:style-name="ce9">
            <text:p><text:s/>20,669<text:s/></text:p>
          </table:table-cell>
          <table:table-cell office:value-type="float" office:value="2091.9723416465404" table:style-name="ce9">
            <text:p><text:s/>2,092<text:s/></text:p>
          </table:table-cell>
          <table:table-cell office:value-type="float" office:value="673.9534695927307" table:style-name="ce9">
            <text:p><text:s/>674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17">
            <text:p><text:span text:style-name="T6">女</text:span><text:s text:c="27"/></text:p>
          </table:table-cell>
          <table:table-cell office:value-type="float" office:value="22630.670370502514" table:style-name="ce27">
            <text:p><text:s/>22,631<text:s/></text:p>
          </table:table-cell>
          <table:table-cell office:value-type="float" office:value="19912.971783216846" table:style-name="ce9">
            <text:p><text:s/>19,913<text:s/></text:p>
          </table:table-cell>
          <table:table-cell office:value-type="float" office:value="2292.0942285833962" table:style-name="ce9">
            <text:p><text:s/>2,292<text:s/></text:p>
          </table:table-cell>
          <table:table-cell office:value-type="float" office:value="425.60435870225069" table:style-name="ce9">
            <text:p><text:s/>426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19">
            <text:p><text:s/><text:span text:style-name="T6">國中以下</text:span></text:p>
          </table:table-cell>
          <table:table-cell office:value-type="float" office:value="22593.619033699666" table:style-name="ce27">
            <text:p><text:s/>22,594<text:s/></text:p>
          </table:table-cell>
          <table:table-cell office:value-type="float" office:value="19853.732079498699" table:style-name="ce9">
            <text:p><text:s/>19,854<text:s/></text:p>
          </table:table-cell>
          <table:table-cell office:value-type="float" office:value="2316.4435698503789" table:style-name="ce9">
            <text:p><text:s/>2,316<text:s/></text:p>
          </table:table-cell>
          <table:table-cell office:value-type="float" office:value="423.44338435058251" table:style-name="ce9">
            <text:p><text:s/>423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19">
            <text:p><text:s text:c="4"/><text:span text:style-name="T6">高中</text:span>(<text:span text:style-name="T6">職</text:span>)<text:span text:style-name="T6">以上</text:span></text:p>
          </table:table-cell>
          <table:table-cell office:value-type="float" office:value="22684.521963732765" table:style-name="ce27">
            <text:p><text:s/>22,685<text:s/></text:p>
          </table:table-cell>
          <table:table-cell office:value-type="float" office:value="19999.072655762524" table:style-name="ce9">
            <text:p><text:s/>19,999<text:s/></text:p>
          </table:table-cell>
          <table:table-cell office:value-type="float" office:value="2256.704120304451" table:style-name="ce9">
            <text:p><text:s/>2,257<text:s/></text:p>
          </table:table-cell>
          <table:table-cell office:value-type="float" office:value="428.7451876657538" table:style-name="ce9">
            <text:p><text:s/>429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9">
          <table:table-cell office:value-type="string" table:style-name="ce18">
            <text:p><text:span text:style-name="T7">外籍家庭看護工</text:span></text:p>
            <text:p><text:span text:style-name="T7">性別國籍</text:span></text:p>
          </table:table-cell>
          <table:table-cell table:style-name="ce27"/>
          <table:table-cell table:number-columns-repeated="3" table:style-name="ce9"/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17">
            <text:p><text:span text:style-name="T6">印</text:span><text:s text:c="26"/><text:span text:style-name="T6">尼</text:span></text:p>
          </table:table-cell>
          <table:table-cell office:value-type="float" office:value="22581.178779712256" table:style-name="ce27">
            <text:p><text:s/>22,581<text:s/></text:p>
          </table:table-cell>
          <table:table-cell office:value-type="float" office:value="19841.608301766701" table:style-name="ce9">
            <text:p><text:s/>19,842<text:s/></text:p>
          </table:table-cell>
          <table:table-cell office:value-type="float" office:value="2335.409076675814" table:style-name="ce9">
            <text:p><text:s/>2,335<text:s/></text:p>
          </table:table-cell>
          <table:table-cell office:value-type="float" office:value="404.16140126966036" table:style-name="ce9">
            <text:p><text:s/>404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29">
            <text:p><text:span text:style-name="T6">男</text:span><text:s text:c="27"/></text:p>
          </table:table-cell>
          <table:table-cell office:value-type="float" office:value="23782.725413516724" table:style-name="ce27">
            <text:p><text:s/>23,783<text:s/></text:p>
          </table:table-cell>
          <table:table-cell office:value-type="float" office:value="20832.903960211486" table:style-name="ce9">
            <text:p><text:s/>20,833<text:s/></text:p>
          </table:table-cell>
          <table:table-cell office:value-type="float" office:value="2085.2916261150781" table:style-name="ce9">
            <text:p><text:s/>2,085<text:s/></text:p>
          </table:table-cell>
          <table:table-cell office:value-type="float" office:value="864.52982719015904" table:style-name="ce9">
            <text:p><text:s/>865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29">
            <text:p><text:span text:style-name="T6">女</text:span><text:s text:c="27"/></text:p>
          </table:table-cell>
          <table:table-cell office:value-type="float" office:value="22578.547560460414" table:style-name="ce27">
            <text:p><text:s/>22,579<text:s/></text:p>
          </table:table-cell>
          <table:table-cell office:value-type="float" office:value="19839.437502775421" table:style-name="ce9">
            <text:p><text:s/>19,839<text:s/></text:p>
          </table:table-cell>
          <table:table-cell office:value-type="float" office:value="2335.9567989469438" table:style-name="ce9">
            <text:p><text:s/>2,336<text:s/></text:p>
          </table:table-cell>
          <table:table-cell office:value-type="float" office:value="403.15325873808115" table:style-name="ce9">
            <text:p><text:s/>403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17">
            <text:p><text:span text:style-name="T6">菲</text:span><text:s text:c="11"/><text:span text:style-name="T6">律</text:span><text:s text:c="11"/><text:span text:style-name="T6">賓</text:span></text:p>
          </table:table-cell>
          <table:table-cell office:value-type="float" office:value="22459.734147741114" table:style-name="ce27">
            <text:p><text:s/>22,460<text:s/></text:p>
          </table:table-cell>
          <table:table-cell office:value-type="float" office:value="19846.887338956582" table:style-name="ce9">
            <text:p><text:s/>19,847<text:s/></text:p>
          </table:table-cell>
          <table:table-cell office:value-type="float" office:value="2147.0411035258371" table:style-name="ce9">
            <text:p><text:s/>2,147<text:s/></text:p>
          </table:table-cell>
          <table:table-cell office:value-type="float" office:value="465.80570525865949" table:style-name="ce9">
            <text:p><text:s/>466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29">
            <text:p><text:span text:style-name="T6">男</text:span><text:s text:c="27"/></text:p>
          </table:table-cell>
          <table:table-cell office:value-type="float" office:value="23365.545262444728" table:style-name="ce27">
            <text:p><text:s/>23,366<text:s/></text:p>
          </table:table-cell>
          <table:table-cell office:value-type="float" office:value="20819.70749286615" table:style-name="ce9">
            <text:p><text:s/>20,820<text:s/></text:p>
          </table:table-cell>
          <table:table-cell office:value-type="float" office:value="1967.4297495100241" table:style-name="ce9">
            <text:p><text:s/>1,967<text:s/></text:p>
          </table:table-cell>
          <table:table-cell office:value-type="float" office:value="578.40802006854619" table:style-name="ce9">
            <text:p><text:s/>578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29">
            <text:p><text:span text:style-name="T6">女</text:span><text:s text:c="27"/></text:p>
          </table:table-cell>
          <table:table-cell office:value-type="float" office:value="22446.512931656911" table:style-name="ce27">
            <text:p><text:s/>22,447<text:s/></text:p>
          </table:table-cell>
          <table:table-cell office:value-type="float" office:value="19832.688059154105" table:style-name="ce9">
            <text:p><text:s/>19,833<text:s/></text:p>
          </table:table-cell>
          <table:table-cell office:value-type="float" office:value="2149.6627102648877" table:style-name="ce9">
            <text:p><text:s/>2,150<text:s/></text:p>
          </table:table-cell>
          <table:table-cell office:value-type="float" office:value="464.1621622379198" table:style-name="ce9">
            <text:p><text:s/>464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17">
            <text:p><text:span text:style-name="T6">泰</text:span><text:s text:c="26"/><text:span text:style-name="T6">國</text:span></text:p>
          </table:table-cell>
          <table:table-cell office:value-type="float" office:value="28176.194191600069" table:style-name="ce27">
            <text:p><text:s/>28,176<text:s/></text:p>
          </table:table-cell>
          <table:table-cell office:value-type="float" office:value="25581.88234717265" table:style-name="ce9">
            <text:p><text:s/>25,582<text:s/></text:p>
          </table:table-cell>
          <table:table-cell office:value-type="float" office:value="2391.8865408341835" table:style-name="ce9">
            <text:p><text:s/>2,392<text:s/></text:p>
          </table:table-cell>
          <table:table-cell office:value-type="float" office:value="202.42530359323379" table:style-name="ce9">
            <text:p><text:s/>202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30">
            <text:p><text:span text:style-name="T6">男</text:span><text:span text:style-name="T5"><text:s text:c="27"/></text:span></text:p>
          </table:table-cell>
          <table:table-cell office:value-type="float" office:value="28802.459943097554" table:style-name="ce27">
            <text:p><text:s/>28,802<text:s/></text:p>
          </table:table-cell>
          <table:table-cell office:value-type="float" office:value="25394.341319401614" table:style-name="ce9">
            <text:p><text:s/>25,394<text:s/></text:p>
          </table:table-cell>
          <table:table-cell office:value-type="float" office:value="3073.6303077068924" table:style-name="ce9">
            <text:p><text:s/>3,074<text:s/></text:p>
          </table:table-cell>
          <table:table-cell office:value-type="float" office:value="334.48831598905173" table:style-name="ce9">
            <text:p><text:s/>334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29">
            <text:p><text:span text:style-name="T6">女</text:span><text:s text:c="27"/></text:p>
          </table:table-cell>
          <table:table-cell office:value-type="float" office:value="28084.265274014939" table:style-name="ce27">
            <text:p><text:s/>28,084<text:s/></text:p>
          </table:table-cell>
          <table:table-cell office:value-type="float" office:value="25609.411305357829" table:style-name="ce9">
            <text:p><text:s/>25,609<text:s/></text:p>
          </table:table-cell>
          <table:table-cell office:value-type="float" office:value="2291.8140613649493" table:style-name="ce9">
            <text:p><text:s/>2,292<text:s/></text:p>
          </table:table-cell>
          <table:table-cell office:value-type="float" office:value="183.03990729214371" table:style-name="ce9">
            <text:p><text:s/>183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17">
            <text:p><text:span text:style-name="T6">越</text:span><text:s text:c="26"/><text:span text:style-name="T6">南</text:span></text:p>
          </table:table-cell>
          <table:table-cell office:value-type="float" office:value="23399.904289686874" table:style-name="ce27">
            <text:p><text:s/>23,400<text:s/></text:p>
          </table:table-cell>
          <table:table-cell office:value-type="float" office:value="20733.687864728203" table:style-name="ce9">
            <text:p><text:s/>20,734<text:s/></text:p>
          </table:table-cell>
          <table:table-cell office:value-type="float" office:value="2055.3797564715674" table:style-name="ce9">
            <text:p><text:s/>2,055<text:s/></text:p>
          </table:table-cell>
          <table:table-cell office:value-type="float" office:value="610.83666848710959" table:style-name="ce9">
            <text:p><text:s/>611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29">
            <text:p><text:span text:style-name="T6">男</text:span><text:s text:c="27"/></text:p>
          </table:table-cell>
          <table:table-cell office:value-type="float" office:value="23348.575721914662" table:style-name="ce27">
            <text:p><text:s/>23,349<text:s/></text:p>
          </table:table-cell>
          <table:table-cell office:value-type="float" office:value="20665.321120860513" table:style-name="ce9">
            <text:p><text:s/>20,665<text:s/></text:p>
          </table:table-cell>
          <table:table-cell office:value-type="float" office:value="2096.7436593922262" table:style-name="ce9">
            <text:p><text:s/>2,097<text:s/></text:p>
          </table:table-cell>
          <table:table-cell office:value-type="float" office:value="586.51094166191297" table:style-name="ce9">
            <text:p><text:s/>587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29">
            <text:p><text:span text:style-name="T6">女</text:span><text:s text:c="27"/></text:p>
          </table:table-cell>
          <table:table-cell office:value-type="float" office:value="23402.32235975669" table:style-name="ce27">
            <text:p><text:s/>23,402<text:s/></text:p>
          </table:table-cell>
          <table:table-cell office:value-type="float" office:value="20736.908597047299" table:style-name="ce9">
            <text:p><text:s/>20,737<text:s/></text:p>
          </table:table-cell>
          <table:table-cell office:value-type="float" office:value="2053.4311181213488" table:style-name="ce9">
            <text:p><text:s/>2,053<text:s/></text:p>
          </table:table-cell>
          <table:table-cell office:value-type="float" office:value="611.98264458804499" table:style-name="ce9">
            <text:p><text:s/>612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31">
            <text:p><text:span text:style-name="T7">接受護理訓練情形</text:span></text:p>
          </table:table-cell>
          <table:table-cell table:style-name="ce27"/>
          <table:table-cell table:number-columns-repeated="3" table:style-name="ce9"/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32">
            <text:p><text:span text:style-name="T6">曾接受過</text:span></text:p>
          </table:table-cell>
          <table:table-cell office:value-type="float" office:value="22586.760795757717" table:style-name="ce27">
            <text:p><text:s/>22,587<text:s/></text:p>
          </table:table-cell>
          <table:table-cell office:value-type="float" office:value="19862.637963793622" table:style-name="ce9">
            <text:p><text:s/>19,863<text:s/></text:p>
          </table:table-cell>
          <table:table-cell office:value-type="float" office:value="2285.6706712699238" table:style-name="ce9">
            <text:p><text:s/>2,286<text:s/></text:p>
          </table:table-cell>
          <table:table-cell office:value-type="float" office:value="438.45216069411867" table:style-name="ce9">
            <text:p><text:s/>438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32">
            <text:p><text:span text:style-name="T6">未曾接受過</text:span></text:p>
          </table:table-cell>
          <table:table-cell office:value-type="float" office:value="22771.070415053819" table:style-name="ce27">
            <text:p><text:s/>22,771<text:s/></text:p>
          </table:table-cell>
          <table:table-cell office:value-type="float" office:value="20069.627876136205" table:style-name="ce9">
            <text:p><text:s/>20,070<text:s/></text:p>
          </table:table-cell>
          <table:table-cell office:value-type="float" office:value="2303.6730238576333" table:style-name="ce9">
            <text:p><text:s/>2,304<text:s/></text:p>
          </table:table-cell>
          <table:table-cell office:value-type="float" office:value="397.76951505994452" table:style-name="ce9">
            <text:p><text:s/>398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9">
          <table:table-cell office:value-type="string" table:style-name="ce33">
            <text:p><text:span text:style-name="T7">外籍家庭看護工</text:span></text:p>
            <text:p><text:span text:style-name="T7">休假情形</text:span></text:p>
          </table:table-cell>
          <table:table-cell table:style-name="ce27"/>
          <table:table-cell table:number-columns-repeated="3" table:style-name="ce9"/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32">
            <text:p><text:span text:style-name="T6">都有放假</text:span></text:p>
          </table:table-cell>
          <table:table-cell office:value-type="float" office:value="22338.858777990637" table:style-name="ce27">
            <text:p><text:s/>22,339<text:s/></text:p>
          </table:table-cell>
          <table:table-cell office:value-type="float" office:value="20591.359844949227" table:style-name="ce9">
            <text:p><text:s/>20,591<text:s/></text:p>
          </table:table-cell>
          <table:table-cell office:value-type="float" office:value="1236.9014747901583" table:style-name="ce9">
            <text:p><text:s/>1,237<text:s/></text:p>
          </table:table-cell>
          <table:table-cell office:value-type="float" office:value="510.5974582512589" table:style-name="ce9">
            <text:p><text:s/>511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32">
            <text:p><text:span text:style-name="T6">部分放假</text:span></text:p>
          </table:table-cell>
          <table:table-cell office:value-type="float" office:value="22653.826796237499" table:style-name="ce27">
            <text:p><text:s/>22,654<text:s/></text:p>
          </table:table-cell>
          <table:table-cell office:value-type="float" office:value="19976.698453537509" table:style-name="ce9">
            <text:p><text:s/>19,977<text:s/></text:p>
          </table:table-cell>
          <table:table-cell office:value-type="float" office:value="2244.5105627224038" table:style-name="ce9">
            <text:p><text:s/>2,245<text:s/></text:p>
          </table:table-cell>
          <table:table-cell office:value-type="float" office:value="432.61777997759191" table:style-name="ce9">
            <text:p><text:s/>433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32">
            <text:p><text:span text:style-name="T6">都不放假</text:span></text:p>
          </table:table-cell>
          <table:table-cell office:value-type="float" office:value="22672.238758504132" table:style-name="ce27">
            <text:p><text:s/>22,672<text:s/></text:p>
          </table:table-cell>
          <table:table-cell office:value-type="float" office:value="19718.188517719136" table:style-name="ce9">
            <text:p><text:s/>19,718<text:s/></text:p>
          </table:table-cell>
          <table:table-cell office:value-type="float" office:value="2549.8123002737639" table:style-name="ce9">
            <text:p><text:s/>2,550<text:s/></text:p>
          </table:table-cell>
          <table:table-cell office:value-type="float" office:value="404.23794051119677" table:style-name="ce9">
            <text:p><text:s/>404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9">
          <table:table-cell office:value-type="string" table:style-name="ce33">
            <text:p><text:span text:style-name="T7">外籍家庭看護工</text:span></text:p>
            <text:p><text:span text:style-name="T7">整體表現</text:span></text:p>
          </table:table-cell>
          <table:table-cell table:style-name="ce27"/>
          <table:table-cell table:number-columns-repeated="3" table:style-name="ce9"/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34">
            <text:p><text:span text:style-name="T6">很</text:span><text:s text:c="11"/><text:span text:style-name="T6">滿</text:span><text:s text:c="11"/><text:span text:style-name="T6">意</text:span></text:p>
          </table:table-cell>
          <table:table-cell office:value-type="float" office:value="22835.736666874542" table:style-name="ce27">
            <text:p><text:s/>22,836<text:s/></text:p>
          </table:table-cell>
          <table:table-cell office:value-type="float" office:value="19958.088339908507" table:style-name="ce9">
            <text:p><text:s/>19,958<text:s/></text:p>
          </table:table-cell>
          <table:table-cell office:value-type="float" office:value="2294.4814951300559" table:style-name="ce9">
            <text:p><text:s/>2,294<text:s/></text:p>
          </table:table-cell>
          <table:table-cell office:value-type="float" office:value="583.16683183598116" table:style-name="ce9">
            <text:p><text:s/>583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34">
            <text:p><text:span text:style-name="T6">滿</text:span><text:s text:c="26"/><text:span text:style-name="T6">意</text:span></text:p>
          </table:table-cell>
          <table:table-cell office:value-type="float" office:value="22605.01788622449" table:style-name="ce27">
            <text:p><text:s/>22,605<text:s/></text:p>
          </table:table-cell>
          <table:table-cell office:value-type="float" office:value="19934.344451312689" table:style-name="ce9">
            <text:p><text:s/>19,934<text:s/></text:p>
          </table:table-cell>
          <table:table-cell office:value-type="float" office:value="2301.1438491117028" table:style-name="ce9">
            <text:p><text:s/>2,301<text:s/></text:p>
          </table:table-cell>
          <table:table-cell office:value-type="float" office:value="369.52958580014172" table:style-name="ce9">
            <text:p><text:s/>370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34">
            <text:p><text:span text:style-name="T6">普</text:span><text:s text:c="26"/><text:span text:style-name="T6">通</text:span></text:p>
          </table:table-cell>
          <table:table-cell office:value-type="float" office:value="22425.357768798731" table:style-name="ce27">
            <text:p><text:s/>22,425<text:s/></text:p>
          </table:table-cell>
          <table:table-cell office:value-type="float" office:value="19804.84795334216" table:style-name="ce9">
            <text:p><text:s/>19,805<text:s/></text:p>
          </table:table-cell>
          <table:table-cell office:value-type="float" office:value="2254.2115231475464" table:style-name="ce9">
            <text:p><text:s/>2,254<text:s/></text:p>
          </table:table-cell>
          <table:table-cell office:value-type="float" office:value="366.29829230903914" table:style-name="ce9">
            <text:p><text:s/>366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34">
            <text:p><text:span text:style-name="T6">不</text:span><text:s text:c="11"/><text:span text:style-name="T6">滿</text:span><text:s text:c="11"/><text:span text:style-name="T6">意</text:span></text:p>
          </table:table-cell>
          <table:table-cell office:value-type="float" office:value="22837.938373506178" table:style-name="ce27">
            <text:p><text:s/>22,838<text:s/></text:p>
          </table:table-cell>
          <table:table-cell office:value-type="float" office:value="19985.206167441287" table:style-name="ce9">
            <text:p><text:s/>19,985<text:s/></text:p>
          </table:table-cell>
          <table:table-cell office:value-type="float" office:value="2312.4137543302768" table:style-name="ce9">
            <text:p><text:s/>2,312<text:s/></text:p>
          </table:table-cell>
          <table:table-cell office:value-type="float" office:value="540.31845173461579" table:style-name="ce9">
            <text:p><text:s/>540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10">
          <table:table-cell office:value-type="string" table:style-name="ce35">
            <text:p><text:span text:style-name="T6">很</text:span><text:span text:style-name="T5"><text:s text:c="6"/></text:span><text:span text:style-name="T6">不</text:span><text:span text:style-name="T5"><text:s text:c="6"/></text:span><text:span text:style-name="T6">滿</text:span><text:span text:style-name="T5"><text:s text:c="6"/></text:span><text:span text:style-name="T6">意</text:span></text:p>
          </table:table-cell>
          <table:table-cell office:value-type="float" office:value="22237.080339177639" table:style-name="ce36">
            <text:p><text:s/>22,237<text:s/></text:p>
          </table:table-cell>
          <table:table-cell office:value-type="float" office:value="20341.657228253207" table:style-name="ce21">
            <text:p><text:s/>20,342<text:s/></text:p>
          </table:table-cell>
          <table:table-cell office:value-type="float" office:value="1895.4231109244292" table:style-name="ce21">
            <text:p><text:s/>1,89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" table:style-name="ce28"/>
          <table:table-cell table:number-columns-repeated="4" table:style-name="ce13"/>
          <table:table-cell table:number-columns-repeated="16371"/>
        </table:table-row>
        <table:table-row table:style-name="ro6">
          <table:table-cell office:value-type="string" table:number-columns-spanned="5" table:number-rows-spanned="1" table:style-name="ce55">
            <text:p>說明：1.「其他」指獎金、誤餐費等。</text:p>
            <text:p><text:span text:style-name="T11">說明：</text:span>2.外籍看護工休假情形「都有放假」係為平均每月放假4-5次者、「部分放假」係為平均每月放假1-3次</text:p>
            <text:p><text:s text:c="8"/>及其他者。</text:p>
            <text:p><text:span text:style-name="T11">說明：</text:span>3.樣本過少者不陳示數值，以「-」表示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7"/>
          <table:table-cell table:number-columns-repeated="4" table:style-name="ce38"/>
          <table:table-cell table:number-columns-repeated="16379"/>
        </table:table-row>
        <table:table-row table:number-rows-repeated="1048494" table:style-name="ro12">
          <table:table-cell table:number-columns-repeated="16384"/>
        </table:table-row>
        <table:named-expressions>
          <table:named-range table:name="Print_Area" table:cell-range-address="1242034.$A$1:1242034.$E$81" table:base-cell-address="1242034.$A$1"/>
        </table:named-expressions>
      </table:table>
      <table:named-expressions>
        <table:named-expression table:name="as" table:expression="of:=[.#REF!]" table:base-cell-address="1242034.$A$1"/>
        <table:named-expression table:name="ccity_code_home" table:expression="of:=[.#REF!]" table:base-cell-address="1242034.$A$1"/>
        <table:named-expression table:name="company_samples" table:expression="of:=[.#REF!]" table:base-cell-address="1242034.$A$1"/>
        <table:named-expression table:name="country" table:expression="of:=[.#REF!]" table:base-cell-address="1242034.$A$1"/>
        <table:named-expression table:name="home_samples" table:expression="of:=[.#REF!]" table:base-cell-address="1242034.$A$1"/>
        <table:named-expression table:name="IND" table:expression="of:=[.#REF!]" table:base-cell-address="1242034.$A$1"/>
        <table:named-expression table:name="事業單位樣本抽取" table:expression="of:=[.#REF!]" table:base-cell-address="12420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decimal-places="1" number:min-integer-digits="1"/>
      <number:text>%</number:text>
    </number:percentage-style>
    <number:number-style style:name="N51">
      <number:number number:decimal-places="1" number:min-decimal-places="1" number:min-integer-digits="1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3:55Z</meta:creation-date>
    <dc:date>2023-12-11T06:50:05Z</dc:date>
  </office:meta>
</office:document-meta>
</file>