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683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9.95pt" style:use-optimal-row-height="fals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36" table:style-name="ta1">
        <table:table-column table:style-name="co1" table:default-cell-style-name="ce30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251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2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4" table:number-columns-repeated="250" table:default-cell-style-name="ce3"/>
        <table:table-row table:style-name="ro1">
          <table:table-cell office:value-type="string" table:number-columns-spanned="6" table:number-rows-spanned="1" table:style-name="ce34">
            <text:p><text:span text:style-name="T3">表</text:span>2-4<text:span text:style-name="T3">　雇主給付外籍家庭看護工薪資檢附印有中文及其母國文字之</text:span></text:p>
            <text:p><text:span text:style-name="T3">薪資明細表情形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35">
            <text:p><text:s text:c="32"/>112<text:span text:style-name="T5">年</text:span>6<text:span text:style-name="T5">月</text:span><text:s text:c="42"/><text:span text:style-name="T5">　　　</text:span><text:s text:c="7"/><text:span text:style-name="T5">　　　　　　　　　　　　　　　　　</text:span><text:s text:c="11"/></text:p>
          </table:table-cell>
          <table:covered-table-cell table:number-columns-repeated="4"/>
          <table:table-cell office:value-type="string" table:style-name="ce2">
            <text:p><text:span text:style-name="T7">單位：人；％</text:span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48">
            <text:p><text:span text:style-name="T7">項</text:span><text:s text:c="4"/><text:span text:style-name="T7">目</text:span><text:s text:c="4"/><text:span text:style-name="T7">別</text:span></text:p>
          </table:table-cell>
          <table:table-cell office:value-type="string" table:number-columns-spanned="1" table:number-rows-spanned="3" table:style-name="ce49">
            <text:p><text:span text:style-name="T7">在臺人數</text:span></text:p>
          </table:table-cell>
          <table:table-cell office:value-type="string" table:number-columns-spanned="1" table:number-rows-spanned="3" table:style-name="ce49">
            <text:p><text:span text:style-name="T7">總計</text:span></text:p>
          </table:table-cell>
          <table:table-cell office:value-type="string" table:number-columns-spanned="1" table:number-rows-spanned="3" table:style-name="ce50">
            <text:p><text:span text:style-name="T7">有檢附印有中文</text:span></text:p>
            <text:p><text:span text:style-name="T7">及其母國文字</text:span></text:p>
            <text:p><text:span text:style-name="T7">之薪資明細表</text:span></text:p>
          </table:table-cell>
          <table:table-cell office:value-type="string" table:number-columns-spanned="1" table:number-rows-spanned="3" table:style-name="ce50">
            <text:p><text:span text:style-name="T7">僅檢附印有中文</text:span></text:p>
            <text:p><text:span text:style-name="T7">薪資之明細表</text:span></text:p>
          </table:table-cell>
          <table:table-cell office:value-type="string" table:number-columns-spanned="1" table:number-rows-spanned="3" table:style-name="ce51">
            <text:p><text:span text:style-name="T7">沒有檢附印有</text:span></text:p>
            <text:p><text:span text:style-name="T7">中文及其母國</text:span></text:p>
            <text:p><text:span text:style-name="T7">文字之薪資</text:span></text:p>
            <text:p><text:span text:style-name="T7">明細表</text:span></text:p>
          </table:table-cell>
          <table:table-cell table:style-name="ce4"/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"/>
          <table:table-cell table:number-columns-repeated="2" table:style-name="ce6"/>
          <table:table-cell table:number-columns-repeated="16370" table:style-name="ce5"/>
        </table:table-row>
        <table:table-row table:style-name="ro4">
          <table:table-cell office:value-type="string" table:style-name="ce7">
            <text:p><text:span text:style-name="T8">總計</text:span></text:p>
          </table:table-cell>
          <table:table-cell office:value-type="float" office:value="208466.99999968713" table:style-name="ce8">
            <text:p><text:s/>208,467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81.135536205317337" table:style-name="ce10">
            <text:p><text:s/>81.14<text:s/></text:p>
          </table:table-cell>
          <table:table-cell office:value-type="float" office:value="15.109839851424557" table:style-name="ce10">
            <text:p><text:s/>15.11<text:s/></text:p>
          </table:table-cell>
          <table:table-cell office:value-type="float" office:value="3.7546239432584727" table:style-name="ce10">
            <text:p><text:s/>3.75<text:s/></text:p>
          </table:table-cell>
          <table:table-cell table:number-columns-repeated="5" table:style-name="ce10"/>
          <table:table-cell table:number-columns-repeated="16373" table:style-name="ce11"/>
        </table:table-row>
        <table:table-row table:style-name="ro4">
          <table:table-cell office:value-type="string" table:style-name="ce12">
            <text:p><text:span text:style-name="T8">縣市別</text:span></text:p>
          </table:table-cell>
          <table:table-cell table:style-name="ce13"/>
          <table:table-cell table:style-name="ce10"/>
          <table:table-cell table:number-columns-repeated="8" table:style-name="ce14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新</text:span><text:s text:c="5"/><text:span text:style-name="T7">北</text:span><text:s text:c="5"/><text:span text:style-name="T7">市</text:span></text:p>
          </table:table-cell>
          <table:table-cell office:value-type="float" office:value="34004.999999984109" table:style-name="ce13">
            <text:p><text:s/>34,005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2.049715759111379" table:style-name="ce10">
            <text:p><text:s/>82.05<text:s/></text:p>
          </table:table-cell>
          <table:table-cell office:value-type="float" office:value="14.416320418629253" table:style-name="ce10">
            <text:p><text:s/>14.42<text:s/></text:p>
          </table:table-cell>
          <table:table-cell office:value-type="float" office:value="3.533963822259552" table:style-name="ce10">
            <text:p><text:s/>3.53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臺</text:span><text:s text:c="5"/><text:span text:style-name="T7">北</text:span><text:s text:c="5"/><text:span text:style-name="T7">市</text:span></text:p>
          </table:table-cell>
          <table:table-cell office:value-type="float" office:value="35756.999999984793" table:style-name="ce13">
            <text:p><text:s/>35,757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0.009759977320599" table:style-name="ce10">
            <text:p><text:s/>80.01<text:s/></text:p>
          </table:table-cell>
          <table:table-cell office:value-type="float" office:value="16.647796889122628" table:style-name="ce10">
            <text:p><text:s/>16.65<text:s/></text:p>
          </table:table-cell>
          <table:table-cell office:value-type="float" office:value="3.3424431335565732" table:style-name="ce10">
            <text:p><text:s/>3.34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桃</text:span><text:s text:c="5"/><text:span text:style-name="T7">園</text:span><text:s text:c="5"/><text:span text:style-name="T7">市</text:span></text:p>
          </table:table-cell>
          <table:table-cell office:value-type="float" office:value="17874.999999981133" table:style-name="ce13">
            <text:p><text:s/>17,875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2.706767676477682" table:style-name="ce10">
            <text:p><text:s/>82.71<text:s/></text:p>
          </table:table-cell>
          <table:table-cell office:value-type="float" office:value="11.755963063826181" table:style-name="ce10">
            <text:p><text:s/>11.76<text:s/></text:p>
          </table:table-cell>
          <table:table-cell office:value-type="float" office:value="5.5372692596962345" table:style-name="ce10">
            <text:p><text:s/>5.54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臺</text:span><text:s text:c="5"/><text:span text:style-name="T7">中</text:span><text:s text:c="5"/><text:span text:style-name="T7">市</text:span></text:p>
          </table:table-cell>
          <table:table-cell office:value-type="float" office:value="21916.999999981879" table:style-name="ce13">
            <text:p><text:s/>21,917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2.967166073274143" table:style-name="ce10">
            <text:p><text:s/>82.97<text:s/></text:p>
          </table:table-cell>
          <table:table-cell office:value-type="float" office:value="12.884179205875473" table:style-name="ce10">
            <text:p><text:s/>12.88<text:s/></text:p>
          </table:table-cell>
          <table:table-cell office:value-type="float" office:value="4.148654720850125" table:style-name="ce10">
            <text:p><text:s/>4.15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臺</text:span><text:s text:c="5"/><text:span text:style-name="T7">南</text:span><text:s text:c="5"/><text:span text:style-name="T7">市</text:span></text:p>
          </table:table-cell>
          <table:table-cell office:value-type="float" office:value="12629.99999998211" table:style-name="ce13">
            <text:p><text:s/>12,630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7.203889031503095" table:style-name="ce10">
            <text:p><text:s/>77.20<text:s/></text:p>
          </table:table-cell>
          <table:table-cell office:value-type="float" office:value="19.114772941682407" table:style-name="ce10">
            <text:p><text:s/>19.11<text:s/></text:p>
          </table:table-cell>
          <table:table-cell office:value-type="float" office:value="3.6813380268145894" table:style-name="ce10">
            <text:p><text:s/>3.68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高</text:span><text:s text:c="5"/><text:span text:style-name="T7">雄</text:span><text:s text:c="5"/><text:span text:style-name="T7">市</text:span></text:p>
          </table:table-cell>
          <table:table-cell office:value-type="float" office:value="17840.999999985979" table:style-name="ce13">
            <text:p><text:s/>17,841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9.184922398092624" table:style-name="ce10">
            <text:p><text:s/>79.18<text:s/></text:p>
          </table:table-cell>
          <table:table-cell office:value-type="float" office:value="18.520471797989529" table:style-name="ce10">
            <text:p><text:s/>18.52<text:s/></text:p>
          </table:table-cell>
          <table:table-cell office:value-type="float" office:value="2.2946058039177419" table:style-name="ce10">
            <text:p><text:s/>2.29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宜</text:span><text:s text:c="5"/><text:span text:style-name="T7">蘭</text:span><text:s text:c="5"/><text:span text:style-name="T7">縣</text:span></text:p>
          </table:table-cell>
          <table:table-cell office:value-type="float" office:value="5590.9999999839984" table:style-name="ce13">
            <text:p><text:s/>5,591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1.067951726567316" table:style-name="ce10">
            <text:p><text:s/>81.07<text:s/></text:p>
          </table:table-cell>
          <table:table-cell office:value-type="float" office:value="15.106602236283853" table:style-name="ce10">
            <text:p><text:s/>15.11<text:s/></text:p>
          </table:table-cell>
          <table:table-cell office:value-type="float" office:value="3.8254460371488239" table:style-name="ce10">
            <text:p><text:s/>3.83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新</text:span><text:s text:c="5"/><text:span text:style-name="T7">竹</text:span><text:s text:c="5"/><text:span text:style-name="T7">縣</text:span></text:p>
          </table:table-cell>
          <table:table-cell office:value-type="float" office:value="5549.9999999865449" table:style-name="ce13">
            <text:p><text:s/>5,550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6.307068979739" table:style-name="ce10">
            <text:p><text:s/>86.31<text:s/></text:p>
          </table:table-cell>
          <table:table-cell office:value-type="float" office:value="9.6913189365836256" table:style-name="ce10">
            <text:p><text:s/>9.69<text:s/></text:p>
          </table:table-cell>
          <table:table-cell office:value-type="float" office:value="4.0016120836774247" table:style-name="ce10">
            <text:p><text:s/>4.00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苗</text:span><text:s text:c="5"/><text:span text:style-name="T7">栗</text:span><text:s text:c="5"/><text:span text:style-name="T7">縣</text:span></text:p>
          </table:table-cell>
          <table:table-cell office:value-type="float" office:value="6458.9999999814463" table:style-name="ce13">
            <text:p><text:s/>6,459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1.026837956141875" table:style-name="ce10">
            <text:p><text:s/>81.03<text:s/></text:p>
          </table:table-cell>
          <table:table-cell office:value-type="float" office:value="16.228081752879834" table:style-name="ce10">
            <text:p><text:s/>16.23<text:s/></text:p>
          </table:table-cell>
          <table:table-cell office:value-type="float" office:value="2.7450802909783074" table:style-name="ce10">
            <text:p><text:s/>2.75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彰</text:span><text:s text:c="5"/><text:span text:style-name="T7">化</text:span><text:s text:c="5"/><text:span text:style-name="T7">縣</text:span></text:p>
          </table:table-cell>
          <table:table-cell office:value-type="float" office:value="10034.99999998402" table:style-name="ce13">
            <text:p><text:s/>10,035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7.784989338114485" table:style-name="ce10">
            <text:p><text:s/>77.78<text:s/></text:p>
          </table:table-cell>
          <table:table-cell office:value-type="float" office:value="17.000047010808803" table:style-name="ce10">
            <text:p><text:s/>17.00<text:s/></text:p>
          </table:table-cell>
          <table:table-cell office:value-type="float" office:value="5.2149636510766939" table:style-name="ce10">
            <text:p><text:s/>5.21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南</text:span><text:s text:c="5"/><text:span text:style-name="T7">投</text:span><text:s text:c="5"/><text:span text:style-name="T7">縣</text:span></text:p>
          </table:table-cell>
          <table:table-cell office:value-type="float" office:value="4931.9999999706606" table:style-name="ce13">
            <text:p><text:s/>4,932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9.150939582723637" table:style-name="ce10">
            <text:p><text:s/>79.15<text:s/></text:p>
          </table:table-cell>
          <table:table-cell office:value-type="float" office:value="17.026044966479954" table:style-name="ce10">
            <text:p><text:s/>17.03<text:s/></text:p>
          </table:table-cell>
          <table:table-cell office:value-type="float" office:value="3.8230154507964227" table:style-name="ce10">
            <text:p><text:s/>3.82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雲</text:span><text:s text:c="5"/><text:span text:style-name="T7">林</text:span><text:s text:c="5"/><text:span text:style-name="T7">縣</text:span></text:p>
          </table:table-cell>
          <table:table-cell office:value-type="float" office:value="7297.999999982856" table:style-name="ce13">
            <text:p><text:s/>7,298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8.829932462559142" table:style-name="ce10">
            <text:p><text:s/>88.83<text:s/></text:p>
          </table:table-cell>
          <table:table-cell office:value-type="float" office:value="8.2819367729751132" table:style-name="ce10">
            <text:p><text:s/>8.28<text:s/></text:p>
          </table:table-cell>
          <table:table-cell office:value-type="float" office:value="2.8881307644657408" table:style-name="ce10">
            <text:p><text:s/>2.89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嘉</text:span><text:s text:c="5"/><text:span text:style-name="T7">義</text:span><text:s text:c="5"/><text:span text:style-name="T7">縣</text:span></text:p>
          </table:table-cell>
          <table:table-cell office:value-type="float" office:value="5410.9999999785086" table:style-name="ce13">
            <text:p><text:s/>5,411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3.029241145918533" table:style-name="ce10">
            <text:p><text:s/>83.03<text:s/></text:p>
          </table:table-cell>
          <table:table-cell office:value-type="float" office:value="13.792281445373114" table:style-name="ce10">
            <text:p><text:s/>13.79<text:s/></text:p>
          </table:table-cell>
          <table:table-cell office:value-type="float" office:value="3.1784774087083409" table:style-name="ce10">
            <text:p><text:s/>3.18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屏</text:span><text:s text:c="5"/><text:span text:style-name="T7">東</text:span><text:s text:c="5"/><text:span text:style-name="T7">縣</text:span></text:p>
          </table:table-cell>
          <table:table-cell office:value-type="float" office:value="6193.9999999862648" table:style-name="ce13">
            <text:p><text:s/>6,194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8.781367851122255" table:style-name="ce10">
            <text:p><text:s/>78.78<text:s/></text:p>
          </table:table-cell>
          <table:table-cell office:value-type="float" office:value="17.441981346081231" table:style-name="ce10">
            <text:p><text:s/>17.44<text:s/></text:p>
          </table:table-cell>
          <table:table-cell office:value-type="float" office:value="3.7766508027965258" table:style-name="ce10">
            <text:p><text:s/>3.78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5">
          <table:table-cell office:value-type="string" table:style-name="ce15">
            <text:p><text:span text:style-name="T7">臺</text:span><text:s text:c="5"/><text:span text:style-name="T7">東</text:span><text:s text:c="5"/><text:span text:style-name="T7">縣</text:span></text:p>
          </table:table-cell>
          <table:table-cell office:value-type="float" office:value="1536.9999999883873" table:style-name="ce13">
            <text:p><text:s/>1,537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6.119306816602418" table:style-name="ce10">
            <text:p><text:s/>76.12<text:s/></text:p>
          </table:table-cell>
          <table:table-cell office:value-type="float" office:value="20.916925988275" table:style-name="ce10">
            <text:p><text:s/>20.92<text:s/></text:p>
          </table:table-cell>
          <table:table-cell office:value-type="float" office:value="2.9637671951226028" table:style-name="ce10">
            <text:p><text:s/>2.96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花</text:span><text:s text:c="5"/><text:span text:style-name="T7">蓮</text:span><text:s text:c="5"/><text:span text:style-name="T7">縣</text:span></text:p>
          </table:table-cell>
          <table:table-cell office:value-type="float" office:value="3673.9999999869992" table:style-name="ce13">
            <text:p><text:s/>3,674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7.277562668286762" table:style-name="ce10">
            <text:p><text:s/>87.28<text:s/></text:p>
          </table:table-cell>
          <table:table-cell office:value-type="float" office:value="7.3026633149561802" table:style-name="ce10">
            <text:p><text:s/>7.30<text:s/></text:p>
          </table:table-cell>
          <table:table-cell office:value-type="float" office:value="5.4197740167570494" table:style-name="ce10">
            <text:p><text:s/>5.42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澎</text:span><text:s text:c="5"/><text:span text:style-name="T7">湖</text:span><text:s text:c="5"/><text:span text:style-name="T7">縣</text:span></text:p>
          </table:table-cell>
          <table:table-cell office:value-type="float" office:value="748.99999999601255" table:style-name="ce13">
            <text:p><text:s/>749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8.378242902605137" table:style-name="ce10">
            <text:p><text:s/>78.38<text:s/></text:p>
          </table:table-cell>
          <table:table-cell office:value-type="float" office:value="13.789970582259651" table:style-name="ce10">
            <text:p><text:s/>13.79<text:s/></text:p>
          </table:table-cell>
          <table:table-cell office:value-type="float" office:value="7.8317865151352555" table:style-name="ce10">
            <text:p><text:s/>7.83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基</text:span><text:s text:c="5"/><text:span text:style-name="T7">隆</text:span><text:s text:c="5"/><text:span text:style-name="T7">市</text:span></text:p>
          </table:table-cell>
          <table:table-cell office:value-type="float" office:value="3193.9999999891711" table:style-name="ce13">
            <text:p><text:s/>3,194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0.468807630838612" table:style-name="ce10">
            <text:p><text:s/>80.47<text:s/></text:p>
          </table:table-cell>
          <table:table-cell office:value-type="float" office:value="15.469025330762529" table:style-name="ce10">
            <text:p><text:s/>15.47<text:s/></text:p>
          </table:table-cell>
          <table:table-cell office:value-type="float" office:value="4.062167038398794" table:style-name="ce10">
            <text:p><text:s/>4.06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新</text:span><text:s text:c="5"/><text:span text:style-name="T7">竹</text:span><text:s text:c="5"/><text:span text:style-name="T7">市</text:span></text:p>
          </table:table-cell>
          <table:table-cell office:value-type="float" office:value="4685.9999999868232" table:style-name="ce13">
            <text:p><text:s/>4,686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1.221858958608067" table:style-name="ce10">
            <text:p><text:s/>81.22<text:s/></text:p>
          </table:table-cell>
          <table:table-cell office:value-type="float" office:value="16.634703045914843" table:style-name="ce10">
            <text:p><text:s/>16.63<text:s/></text:p>
          </table:table-cell>
          <table:table-cell office:value-type="float" office:value="2.1434379954770697" table:style-name="ce10">
            <text:p><text:s/>2.14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嘉</text:span><text:s text:c="5"/><text:span text:style-name="T7">義</text:span><text:s text:c="5"/><text:span text:style-name="T7">市</text:span></text:p>
          </table:table-cell>
          <table:table-cell office:value-type="float" office:value="2312.9999999908305" table:style-name="ce13">
            <text:p><text:s/>2,31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0.047682082077259" table:style-name="ce10">
            <text:p><text:s/>80.05<text:s/></text:p>
          </table:table-cell>
          <table:table-cell office:value-type="float" office:value="13.519650388357944" table:style-name="ce10">
            <text:p><text:s/>13.52<text:s/></text:p>
          </table:table-cell>
          <table:table-cell office:value-type="float" office:value="6.4326675295648119" table:style-name="ce10">
            <text:p><text:s/>6.43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金門縣</text:span><text:s/><text:span text:style-name="T7">及</text:span><text:s/><text:span text:style-name="T7">連江縣</text:span></text:p>
          </table:table-cell>
          <table:table-cell office:value-type="float" office:value="818.99999999595059" table:style-name="ce13">
            <text:p><text:s/>819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57.712071286969092" table:style-name="ce10">
            <text:p><text:s/>57.71<text:s/></text:p>
          </table:table-cell>
          <table:table-cell office:value-type="float" office:value="38.290127507549144" table:style-name="ce10">
            <text:p><text:s/>38.29<text:s/></text:p>
          </table:table-cell>
          <table:table-cell office:value-type="float" office:value="3.9978012054817476" table:style-name="ce10">
            <text:p><text:s/>4.00<text:s/></text:p>
          </table:table-cell>
          <table:table-cell table:number-columns-repeated="5" table:style-name="ce10"/>
          <table:table-cell table:number-columns-repeated="16373" table:style-name="ce3"/>
        </table:table-row>
        <table:table-row table:style-name="ro4">
          <table:table-cell office:value-type="string" table:style-name="ce12">
            <text:p><text:span text:style-name="T8">雇主家庭經濟狀況</text:span></text:p>
          </table:table-cell>
          <table:table-cell table:style-name="ce13"/>
          <table:table-cell table:style-name="ce10"/>
          <table:table-cell table:number-columns-repeated="13" table:style-name="ce16"/>
          <table:table-cell table:number-columns-repeated="16368" table:style-name="ce17"/>
        </table:table-row>
        <table:table-row table:style-name="ro4">
          <table:table-cell office:value-type="string" table:style-name="ce15">
            <text:p><text:span text:style-name="T7">低收及中低收入戶</text:span></text:p>
          </table:table-cell>
          <table:table-cell office:value-type="float" office:value="2735.803234487661" table:style-name="ce13">
            <text:p><text:s/>2,736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7.465037076346718" table:style-name="ce16">
            <text:p><text:s/>87.47<text:s/></text:p>
          </table:table-cell>
          <table:table-cell office:value-type="float" office:value="10.105109842317269" table:style-name="ce16">
            <text:p><text:s/>10.11<text:s/></text:p>
          </table:table-cell>
          <table:table-cell office:value-type="float" office:value="2.4298530813360033" table:style-name="ce16">
            <text:p><text:s/>2.43<text:s/></text:p>
          </table:table-cell>
          <table:table-cell table:number-columns-repeated="10" table:style-name="ce16"/>
          <table:table-cell table:number-columns-repeated="16368" table:style-name="ce17"/>
        </table:table-row>
        <table:table-row table:style-name="ro4">
          <table:table-cell office:value-type="string" table:style-name="ce15">
            <text:p><text:span text:style-name="T7">一</text:span><text:s text:c="10"/><text:span text:style-name="T7">般</text:span><text:s text:c="10"/><text:span text:style-name="T7">戶</text:span></text:p>
          </table:table-cell>
          <table:table-cell office:value-type="float" office:value="205731.19676519959" table:style-name="ce13">
            <text:p><text:s/>205,731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1.051366817164592" table:style-name="ce16">
            <text:p><text:s/>81.05<text:s/></text:p>
          </table:table-cell>
          <table:table-cell office:value-type="float" office:value="15.17639250246599" table:style-name="ce16">
            <text:p><text:s/>15.18<text:s/></text:p>
          </table:table-cell>
          <table:table-cell office:value-type="float" office:value="3.7722406803697552" table:style-name="ce16">
            <text:p><text:s/>3.77<text:s/></text:p>
          </table:table-cell>
          <table:table-cell table:number-columns-repeated="10" table:style-name="ce16"/>
          <table:table-cell table:number-columns-repeated="16368" table:style-name="ce17"/>
        </table:table-row>
        <table:table-row table:style-name="ro6">
          <table:table-cell office:value-type="string" table:style-name="ce18">
            <text:p><text:span text:style-name="T8">外籍家庭看護工</text:span></text:p>
            <text:p><text:span text:style-name="T8">性別年齡</text:span></text:p>
          </table:table-cell>
          <table:table-cell table:style-name="ce13"/>
          <table:table-cell table:number-columns-repeated="9" table:style-name="ce10"/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7">男</text:span><text:s text:c="27"/></text:p>
          </table:table-cell>
          <table:table-cell office:value-type="float" office:value="1496.9999999469112" table:style-name="ce13">
            <text:p><text:s/>1,497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4.250485498690111" table:style-name="ce16">
            <text:p><text:s/>84.25<text:s/></text:p>
          </table:table-cell>
          <table:table-cell office:value-type="float" office:value="10.415429412425786" table:style-name="ce16">
            <text:p><text:s/>10.42<text:s/></text:p>
          </table:table-cell>
          <table:table-cell office:value-type="float" office:value="5.3340850888840494" table:style-name="ce16">
            <text:p><text:s/>5.33<text:s/></text:p>
          </table:table-cell>
          <table:table-cell table:number-columns-repeated="10" table:style-name="ce16"/>
          <table:table-cell table:style-name="ce17"/>
          <table:table-cell table:number-columns-repeated="16367"/>
        </table:table-row>
        <table:table-row table:style-name="ro4">
          <table:table-cell office:value-type="string" table:style-name="ce19">
            <text:p><text:s/><text:span text:style-name="T7">未滿</text:span>35<text:span text:style-name="T7">歲</text:span></text:p>
          </table:table-cell>
          <table:table-cell office:value-type="float" office:value="684.44261319973623" table:style-name="ce13">
            <text:p><text:s/>684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4.363355411990995" table:style-name="ce16">
            <text:p><text:s/>84.36<text:s/></text:p>
          </table:table-cell>
          <table:table-cell office:value-type="float" office:value="10.232828536472303" table:style-name="ce16">
            <text:p><text:s/>10.23<text:s/></text:p>
          </table:table-cell>
          <table:table-cell office:value-type="float" office:value="5.4038160515367126" table:style-name="ce16">
            <text:p><text:s/>5.40<text:s/></text:p>
          </table:table-cell>
          <table:table-cell table:number-columns-repeated="10" table:style-name="ce16"/>
          <table:table-cell table:style-name="ce17"/>
          <table:table-cell table:number-columns-repeated="16367"/>
        </table:table-row>
        <table:table-row table:style-name="ro4">
          <table:table-cell office:value-type="string" table:style-name="ce19">
            <text:p><text:s/>35<text:span text:style-name="T7">歲以上</text:span></text:p>
          </table:table-cell>
          <table:table-cell office:value-type="float" office:value="812.55738674717372" table:style-name="ce13">
            <text:p><text:s/>81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4.155411624929073" table:style-name="ce16">
            <text:p><text:s/>84.16<text:s/></text:p>
          </table:table-cell>
          <table:table-cell office:value-type="float" office:value="10.56923986661474" table:style-name="ce16">
            <text:p><text:s/>10.57<text:s/></text:p>
          </table:table-cell>
          <table:table-cell office:value-type="float" office:value="5.2753485084562044" table:style-name="ce16">
            <text:p><text:s/>5.28<text:s/></text:p>
          </table:table-cell>
          <table:table-cell table:number-columns-repeated="10" table:style-name="ce16"/>
          <table:table-cell table:style-name="ce17"/>
          <table:table-cell table:number-columns-repeated="16367"/>
        </table:table-row>
        <table:table-row table:style-name="ro4">
          <table:table-cell office:value-type="string" table:style-name="ce15">
            <text:p><text:span text:style-name="T7">女</text:span><text:s text:c="27"/></text:p>
          </table:table-cell>
          <table:table-cell office:value-type="float" office:value="206969.99999974039" table:style-name="ce13">
            <text:p><text:s/>206,970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1.113005987933079" table:style-name="ce16">
            <text:p><text:s/>81.11<text:s/></text:p>
          </table:table-cell>
          <table:table-cell office:value-type="float" office:value="15.143794204359464" table:style-name="ce16">
            <text:p><text:s/>15.14<text:s/></text:p>
          </table:table-cell>
          <table:table-cell office:value-type="float" office:value="3.7431998077078066" table:style-name="ce16">
            <text:p><text:s/>3.74<text:s/></text:p>
          </table:table-cell>
          <table:table-cell table:number-columns-repeated="10" table:style-name="ce16"/>
          <table:table-cell table:style-name="ce17"/>
          <table:table-cell table:number-columns-repeated="16367"/>
        </table:table-row>
        <table:table-row table:style-name="ro4">
          <table:table-cell office:value-type="string" table:style-name="ce19">
            <text:p><text:s/><text:span text:style-name="T7">未滿</text:span>25<text:span text:style-name="T7">歲</text:span></text:p>
          </table:table-cell>
          <table:table-cell office:value-type="float" office:value="11601.999999955275" table:style-name="ce13">
            <text:p><text:s/>11,602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0.519299939308894" table:style-name="ce16">
            <text:p><text:s/>80.52<text:s/></text:p>
          </table:table-cell>
          <table:table-cell office:value-type="float" office:value="15.669836686207599" table:style-name="ce16">
            <text:p><text:s/>15.67<text:s/></text:p>
          </table:table-cell>
          <table:table-cell office:value-type="float" office:value="3.8108633744835254" table:style-name="ce16">
            <text:p><text:s/>3.81<text:s/></text:p>
          </table:table-cell>
          <table:table-cell table:number-columns-repeated="10" table:style-name="ce16"/>
          <table:table-cell table:style-name="ce17"/>
          <table:table-cell table:number-columns-repeated="16367"/>
        </table:table-row>
        <table:table-row table:style-name="ro4">
          <table:table-cell office:value-type="string" table:style-name="ce19">
            <text:p><text:s/>25 - 34<text:span text:style-name="T7">歲</text:span></text:p>
          </table:table-cell>
          <table:table-cell office:value-type="float" office:value="61592.557386639899" table:style-name="ce13">
            <text:p><text:s/>61,59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0.981304425746131" table:style-name="ce20">
            <text:p><text:s/>80.98<text:s/></text:p>
          </table:table-cell>
          <table:table-cell office:value-type="float" office:value="15.870444205576902" table:style-name="ce20">
            <text:p><text:s/>15.87<text:s/></text:p>
          </table:table-cell>
          <table:table-cell office:value-type="float" office:value="3.1482513686770437" table:style-name="ce20">
            <text:p><text:s/>3.15<text:s/></text:p>
          </table:table-cell>
          <table:table-cell table:number-columns-repeated="10" table:style-name="ce20"/>
          <table:table-cell table:style-name="ce17"/>
          <table:table-cell table:number-columns-repeated="16367"/>
        </table:table-row>
        <table:table-row table:style-name="ro4">
          <table:table-cell office:value-type="string" table:style-name="ce19">
            <text:p><text:s/>35 - 44<text:span text:style-name="T7">歲</text:span></text:p>
          </table:table-cell>
          <table:table-cell office:value-type="float" office:value="90733.385951395991" table:style-name="ce13">
            <text:p><text:s/>90,73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1.146574034695391" table:style-name="ce20">
            <text:p><text:s/>81.15<text:s/></text:p>
          </table:table-cell>
          <table:table-cell office:value-type="float" office:value="15.183684880863213" table:style-name="ce20">
            <text:p><text:s/>15.18<text:s/></text:p>
          </table:table-cell>
          <table:table-cell office:value-type="float" office:value="3.6697410844414238" table:style-name="ce20">
            <text:p><text:s/>3.67<text:s/></text:p>
          </table:table-cell>
          <table:table-cell table:number-columns-repeated="10" table:style-name="ce20"/>
          <table:table-cell table:style-name="ce17"/>
          <table:table-cell table:number-columns-repeated="16367"/>
        </table:table-row>
        <table:table-row table:style-name="ro4">
          <table:table-cell office:value-type="string" table:style-name="ce21">
            <text:p><text:s/>45<text:span text:style-name="T7">歲以上</text:span></text:p>
          </table:table-cell>
          <table:table-cell office:value-type="float" office:value="43042.056661750357" table:style-name="ce22">
            <text:p><text:s/>43,042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81.390740649973125" table:style-name="ce23">
            <text:p><text:s/>81.39<text:s/></text:p>
          </table:table-cell>
          <table:table-cell office:value-type="float" office:value="13.878083475209371" table:style-name="ce23">
            <text:p><text:s/>13.88<text:s/></text:p>
          </table:table-cell>
          <table:table-cell office:value-type="float" office:value="4.7311758748174473" table:style-name="ce23">
            <text:p><text:s/>4.73<text:s/></text:p>
          </table:table-cell>
          <table:table-cell table:number-columns-repeated="10" table:style-name="ce10"/>
          <table:table-cell table:style-name="ce17"/>
          <table:table-cell table:number-columns-repeated="16367"/>
        </table:table-row>
        <table:table-row table:style-name="ro7">
          <table:table-cell table:number-columns-spanned="2" table:number-rows-spanned="1" table:style-name="ce33"/>
          <table:covered-table-cell/>
          <table:table-cell table:style-name="ce24"/>
          <table:table-cell table:number-columns-repeated="16381" table:style-name="ce3"/>
        </table:table-row>
        <table:table-row table:style-name="ro8">
          <table:table-cell office:value-type="string" table:number-columns-spanned="6" table:number-rows-spanned="1" table:style-name="ce34">
            <text:p><text:span text:style-name="T3">表</text:span>2-4<text:span text:style-name="T3">　雇主給付外籍家庭看護工薪資檢附印有中文及其母國文字之</text:span></text:p>
            <text:p><text:span text:style-name="T3">薪資明細表情形（續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35">
            <text:p><text:s text:c="32"/>112<text:span text:style-name="T5">年</text:span>6<text:span text:style-name="T5">月</text:span><text:s text:c="42"/><text:span text:style-name="T5">　　　</text:span><text:s text:c="7"/><text:span text:style-name="T5">　　　　　　　　　　　　　　　　　</text:span><text:s text:c="11"/></text:p>
          </table:table-cell>
          <table:covered-table-cell table:number-columns-repeated="4"/>
          <table:table-cell office:value-type="string" table:style-name="ce2">
            <text:p><text:span text:style-name="T7">單位：人；％</text:span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48">
            <text:p><text:span text:style-name="T7">項</text:span><text:s text:c="4"/><text:span text:style-name="T7">目</text:span><text:s text:c="4"/><text:span text:style-name="T7">別</text:span></text:p>
          </table:table-cell>
          <table:table-cell office:value-type="string" table:number-columns-spanned="1" table:number-rows-spanned="3" table:style-name="ce49">
            <text:p><text:span text:style-name="T7">在臺人數</text:span></text:p>
          </table:table-cell>
          <table:table-cell office:value-type="string" table:number-columns-spanned="1" table:number-rows-spanned="3" table:style-name="ce49">
            <text:p><text:span text:style-name="T7">總計</text:span></text:p>
          </table:table-cell>
          <table:table-cell office:value-type="string" table:number-columns-spanned="1" table:number-rows-spanned="3" table:style-name="ce50">
            <text:p><text:span text:style-name="T7">有檢附印有中文</text:span></text:p>
            <text:p><text:span text:style-name="T7">及其母國文字</text:span></text:p>
            <text:p><text:span text:style-name="T7">之薪資明細表</text:span></text:p>
          </table:table-cell>
          <table:table-cell office:value-type="string" table:number-columns-spanned="1" table:number-rows-spanned="3" table:style-name="ce50">
            <text:p><text:span text:style-name="T7">僅檢附印有中文</text:span></text:p>
            <text:p><text:span text:style-name="T7">薪資之明細表</text:span></text:p>
          </table:table-cell>
          <table:table-cell office:value-type="string" table:number-columns-spanned="1" table:number-rows-spanned="3" table:style-name="ce51">
            <text:p><text:span text:style-name="T7">沒有檢附印有</text:span></text:p>
            <text:p><text:span text:style-name="T7">中文及其母國</text:span></text:p>
            <text:p><text:span text:style-name="T7">文字之薪資</text:span></text:p>
            <text:p><text:span text:style-name="T7">明細表</text:span></text:p>
          </table:table-cell>
          <table:table-cell table:style-name="ce4"/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"/>
          <table:table-cell table:number-columns-repeated="2" table:style-name="ce6"/>
          <table:table-cell table:number-columns-repeated="16370" table:style-name="ce5"/>
        </table:table-row>
        <table:table-row table:style-name="ro9">
          <table:table-cell office:value-type="string" table:style-name="ce7">
            <text:p><text:span text:style-name="T8">總計</text:span></text:p>
          </table:table-cell>
          <table:table-cell office:value-type="float" office:value="208466.99999968713" table:style-name="ce8">
            <text:p><text:s/>208,467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81.135536205317337" table:style-name="ce10">
            <text:p><text:s/>81.14<text:s/></text:p>
          </table:table-cell>
          <table:table-cell office:value-type="float" office:value="15.109839851424557" table:style-name="ce10">
            <text:p><text:s/>15.11<text:s/></text:p>
          </table:table-cell>
          <table:table-cell office:value-type="float" office:value="3.7546239432584727" table:style-name="ce10">
            <text:p><text:s/>3.75<text:s/>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18">
            <text:p><text:span text:style-name="T8">外籍家庭看護工</text:span></text:p>
            <text:p><text:span text:style-name="T8">性別教育程度</text:span></text:p>
          </table:table-cell>
          <table:table-cell table:style-name="ce13"/>
          <table:table-cell table:style-name="ce10"/>
          <table:table-cell table:number-columns-repeated="13" table:style-name="ce16"/>
          <table:table-cell table:style-name="ce17"/>
          <table:table-cell table:number-columns-repeated="16367"/>
        </table:table-row>
        <table:table-row table:style-name="ro9">
          <table:table-cell office:value-type="string" table:style-name="ce15">
            <text:p><text:span text:style-name="T7">男</text:span><text:s text:c="27"/></text:p>
          </table:table-cell>
          <table:table-cell office:value-type="float" office:value="1496.9999999469112" table:style-name="ce13">
            <text:p><text:s/>1,497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4.250485498690111" table:style-name="ce16">
            <text:p><text:s/>84.25<text:s/></text:p>
          </table:table-cell>
          <table:table-cell office:value-type="float" office:value="10.415429412425786" table:style-name="ce16">
            <text:p><text:s/>10.42<text:s/></text:p>
          </table:table-cell>
          <table:table-cell office:value-type="float" office:value="5.3340850888840494" table:style-name="ce16">
            <text:p><text:s/>5.33<text:s/></text:p>
          </table:table-cell>
          <table:table-cell table:number-columns-repeated="10" table:style-name="ce16"/>
          <table:table-cell table:style-name="ce17"/>
          <table:table-cell table:number-columns-repeated="16367"/>
        </table:table-row>
        <table:table-row table:style-name="ro9">
          <table:table-cell office:value-type="string" table:style-name="ce19">
            <text:p><text:s/><text:span text:style-name="T7">國中以下</text:span></text:p>
          </table:table-cell>
          <table:table-cell office:value-type="float" office:value="788.3345890145265" table:style-name="ce13">
            <text:p><text:s/>788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3.775022640907054" table:style-name="ce16">
            <text:p><text:s/>83.78<text:s/></text:p>
          </table:table-cell>
          <table:table-cell office:value-type="float" office:value="9.7966563519207526" table:style-name="ce16">
            <text:p><text:s/>9.80<text:s/></text:p>
          </table:table-cell>
          <table:table-cell office:value-type="float" office:value="6.4283210071722232" table:style-name="ce16">
            <text:p><text:s/>6.43<text:s/></text:p>
          </table:table-cell>
          <table:table-cell table:number-columns-repeated="10" table:style-name="ce16"/>
          <table:table-cell table:style-name="ce4"/>
          <table:table-cell table:number-columns-repeated="16367"/>
        </table:table-row>
        <table:table-row table:style-name="ro9">
          <table:table-cell office:value-type="string" table:style-name="ce19">
            <text:p><text:s text:c="4"/><text:span text:style-name="T7">高中</text:span>(<text:span text:style-name="T7">職</text:span>)<text:span text:style-name="T7">以上</text:span></text:p>
          </table:table-cell>
          <table:table-cell office:value-type="float" office:value="708.66541093238345" table:style-name="ce13">
            <text:p><text:s/>709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4.779400570316128" table:style-name="ce16">
            <text:p><text:s/>84.78<text:s/></text:p>
          </table:table-cell>
          <table:table-cell office:value-type="float" office:value="11.103765824534161" table:style-name="ce16">
            <text:p><text:s/>11.10<text:s/></text:p>
          </table:table-cell>
          <table:table-cell office:value-type="float" office:value="4.116833605149731" table:style-name="ce16">
            <text:p><text:s/>4.12<text:s/></text:p>
          </table:table-cell>
          <table:table-cell table:number-columns-repeated="10" table:style-name="ce16"/>
          <table:table-cell table:style-name="ce17"/>
          <table:table-cell table:number-columns-repeated="16367"/>
        </table:table-row>
        <table:table-row table:style-name="ro9">
          <table:table-cell office:value-type="string" table:style-name="ce15">
            <text:p><text:span text:style-name="T7">女</text:span><text:s text:c="27"/></text:p>
          </table:table-cell>
          <table:table-cell office:value-type="float" office:value="206969.99999974039" table:style-name="ce13">
            <text:p><text:s/>206,970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1.113005987933079" table:style-name="ce16">
            <text:p><text:s/>81.11<text:s/></text:p>
          </table:table-cell>
          <table:table-cell office:value-type="float" office:value="15.143794204359464" table:style-name="ce16">
            <text:p><text:s/>15.14<text:s/></text:p>
          </table:table-cell>
          <table:table-cell office:value-type="float" office:value="3.7431998077078066" table:style-name="ce16">
            <text:p><text:s/>3.74<text:s/></text:p>
          </table:table-cell>
          <table:table-cell table:number-columns-repeated="10" table:style-name="ce16"/>
          <table:table-cell table:style-name="ce17"/>
          <table:table-cell table:number-columns-repeated="16367"/>
        </table:table-row>
        <table:table-row table:style-name="ro9">
          <table:table-cell office:value-type="string" table:style-name="ce19">
            <text:p><text:s/><text:span text:style-name="T7">國中以下</text:span></text:p>
          </table:table-cell>
          <table:table-cell office:value-type="float" office:value="122610.61603611645" table:style-name="ce13">
            <text:p><text:s/>122,611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2.9904634604911" table:style-name="ce16">
            <text:p><text:s/>82.99<text:s/></text:p>
          </table:table-cell>
          <table:table-cell office:value-type="float" office:value="13.521442885976484" table:style-name="ce16">
            <text:p><text:s/>13.52<text:s/></text:p>
          </table:table-cell>
          <table:table-cell office:value-type="float" office:value="3.4880936535322822" table:style-name="ce16">
            <text:p><text:s/>3.49<text:s/></text:p>
          </table:table-cell>
          <table:table-cell table:number-columns-repeated="10" table:style-name="ce16"/>
          <table:table-cell table:style-name="ce4"/>
          <table:table-cell table:number-columns-repeated="16367"/>
        </table:table-row>
        <table:table-row table:style-name="ro9">
          <table:table-cell office:value-type="string" table:style-name="ce19">
            <text:p><text:s text:c="4"/><text:span text:style-name="T7">高中</text:span>(<text:span text:style-name="T7">職</text:span>)<text:span text:style-name="T7">以上</text:span></text:p>
          </table:table-cell>
          <table:table-cell office:value-type="float" office:value="84359.383963625049" table:style-name="ce13">
            <text:p><text:s/>84,359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8.384249488344722" table:style-name="ce16">
            <text:p><text:s/>78.38<text:s/></text:p>
          </table:table-cell>
          <table:table-cell office:value-type="float" office:value="17.501771292713908" table:style-name="ce16">
            <text:p><text:s/>17.50<text:s/></text:p>
          </table:table-cell>
          <table:table-cell office:value-type="float" office:value="4.113979218941398" table:style-name="ce16">
            <text:p><text:s/>4.11<text:s/></text:p>
          </table:table-cell>
          <table:table-cell table:number-columns-repeated="10" table:style-name="ce16"/>
          <table:table-cell table:style-name="ce17"/>
          <table:table-cell table:number-columns-repeated="16367"/>
        </table:table-row>
        <table:table-row table:style-name="ro10">
          <table:table-cell office:value-type="string" table:style-name="ce18">
            <text:p><text:span text:style-name="T8">外籍家庭看護工</text:span></text:p>
            <text:p><text:span text:style-name="T8">性別國籍</text:span></text:p>
          </table:table-cell>
          <table:table-cell table:style-name="ce25"/>
          <table:table-cell table:number-columns-repeated="14" table:style-name="ce26"/>
          <table:table-cell table:style-name="ce17"/>
          <table:table-cell table:number-columns-repeated="16367"/>
        </table:table-row>
        <table:table-row table:style-name="ro9">
          <table:table-cell office:value-type="string" table:style-name="ce15">
            <text:p><text:span text:style-name="T7">印</text:span><text:s text:c="26"/><text:span text:style-name="T7">尼</text:span></text:p>
          </table:table-cell>
          <table:table-cell office:value-type="float" office:value="166126.9999999241" table:style-name="ce13">
            <text:p><text:s/>166,127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1.735062389308581" table:style-name="ce16">
            <text:p><text:s/>81.74<text:s/></text:p>
          </table:table-cell>
          <table:table-cell office:value-type="float" office:value="15.446719960610983" table:style-name="ce16">
            <text:p><text:s/>15.45<text:s/></text:p>
          </table:table-cell>
          <table:table-cell office:value-type="float" office:value="2.8182176500805132" table:style-name="ce16">
            <text:p><text:s/>2.82<text:s/></text:p>
          </table:table-cell>
          <table:table-cell table:number-columns-repeated="10" table:style-name="ce16"/>
          <table:table-cell table:style-name="ce17"/>
          <table:table-cell table:number-columns-repeated="16367"/>
        </table:table-row>
        <table:table-row table:style-name="ro9">
          <table:table-cell office:value-type="string" table:style-name="ce27">
            <text:p><text:span text:style-name="T7">男</text:span><text:s text:c="27"/></text:p>
          </table:table-cell>
          <table:table-cell office:value-type="float" office:value="362.99999999034151" table:style-name="ce13">
            <text:p><text:s/>36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7.717416293284842" table:style-name="ce16">
            <text:p><text:s/>87.72<text:s/></text:p>
          </table:table-cell>
          <table:table-cell office:value-type="float" office:value="6.1772094900510881" table:style-name="ce16">
            <text:p><text:s/>6.18<text:s/></text:p>
          </table:table-cell>
          <table:table-cell office:value-type="float" office:value="6.1053742166640497" table:style-name="ce16">
            <text:p><text:s/>6.11<text:s/></text:p>
          </table:table-cell>
          <table:table-cell table:number-columns-repeated="10" table:style-name="ce16"/>
          <table:table-cell table:style-name="ce17"/>
          <table:table-cell table:number-columns-repeated="16367"/>
        </table:table-row>
        <table:table-row table:style-name="ro9">
          <table:table-cell office:value-type="string" table:style-name="ce27">
            <text:p><text:span text:style-name="T7">女</text:span><text:s text:c="27"/></text:p>
          </table:table-cell>
          <table:table-cell office:value-type="float" office:value="165763.99999993379" table:style-name="ce13">
            <text:p><text:s/>165,764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1.721961870093978" table:style-name="ce16">
            <text:p><text:s/>81.72<text:s/></text:p>
          </table:table-cell>
          <table:table-cell office:value-type="float" office:value="15.467018893435508" table:style-name="ce16">
            <text:p><text:s/>15.47<text:s/></text:p>
          </table:table-cell>
          <table:table-cell office:value-type="float" office:value="2.8110192364705697" table:style-name="ce16">
            <text:p><text:s/>2.81<text:s/></text:p>
          </table:table-cell>
          <table:table-cell table:number-columns-repeated="10" table:style-name="ce16"/>
          <table:table-cell table:style-name="ce17"/>
          <table:table-cell table:number-columns-repeated="16367"/>
        </table:table-row>
        <table:table-row table:style-name="ro9">
          <table:table-cell office:value-type="string" table:style-name="ce15">
            <text:p><text:span text:style-name="T7">菲</text:span><text:s text:c="11"/><text:span text:style-name="T7">律</text:span><text:s text:c="11"/><text:span text:style-name="T7">賓</text:span></text:p>
          </table:table-cell>
          <table:table-cell office:value-type="float" office:value="26205.999999910069" table:style-name="ce13">
            <text:p><text:s/>26,206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9.361166654212184" table:style-name="ce16">
            <text:p><text:s/>79.36<text:s/></text:p>
          </table:table-cell>
          <table:table-cell office:value-type="float" office:value="15.555850091429335" table:style-name="ce16">
            <text:p><text:s/>15.56<text:s/></text:p>
          </table:table-cell>
          <table:table-cell office:value-type="float" office:value="5.0829832543583624" table:style-name="ce16">
            <text:p><text:s/>5.08<text:s/></text:p>
          </table:table-cell>
          <table:table-cell table:number-columns-repeated="10" table:style-name="ce16"/>
          <table:table-cell table:style-name="ce17"/>
          <table:table-cell table:number-columns-repeated="16367"/>
        </table:table-row>
        <table:table-row table:style-name="ro9">
          <table:table-cell office:value-type="string" table:style-name="ce27">
            <text:p><text:span text:style-name="T7">男</text:span><text:s text:c="27"/></text:p>
          </table:table-cell>
          <table:table-cell office:value-type="float" office:value="376.99999999313246" table:style-name="ce13">
            <text:p><text:s/>377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6.540837967001877" table:style-name="ce16">
            <text:p><text:s/>76.54<text:s/></text:p>
          </table:table-cell>
          <table:table-cell office:value-type="float" office:value="18.357496555741065" table:style-name="ce16">
            <text:p><text:s/>18.36<text:s/></text:p>
          </table:table-cell>
          <table:table-cell office:value-type="float" office:value="5.1016654772570238" table:style-name="ce16">
            <text:p><text:s/>5.10<text:s/></text:p>
          </table:table-cell>
          <table:table-cell table:number-columns-repeated="10" table:style-name="ce16"/>
          <table:table-cell table:style-name="ce17"/>
          <table:table-cell table:number-columns-repeated="16367"/>
        </table:table-row>
        <table:table-row table:style-name="ro9">
          <table:table-cell office:value-type="string" table:style-name="ce27">
            <text:p><text:span text:style-name="T7">女</text:span><text:s text:c="27"/></text:p>
          </table:table-cell>
          <table:table-cell office:value-type="float" office:value="25828.99999991693" table:style-name="ce13">
            <text:p><text:s/>25,829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9.402332162557926" table:style-name="ce16">
            <text:p><text:s/>79.40<text:s/></text:p>
          </table:table-cell>
          <table:table-cell office:value-type="float" office:value="15.514957268748253" table:style-name="ce16">
            <text:p><text:s/>15.51<text:s/></text:p>
          </table:table-cell>
          <table:table-cell office:value-type="float" office:value="5.0827105686936953" table:style-name="ce16">
            <text:p><text:s/>5.08<text:s/></text:p>
          </table:table-cell>
          <table:table-cell table:number-columns-repeated="10" table:style-name="ce16"/>
          <table:table-cell table:style-name="ce17"/>
          <table:table-cell table:number-columns-repeated="16367"/>
        </table:table-row>
        <table:table-row table:style-name="ro9">
          <table:table-cell office:value-type="string" table:style-name="ce15">
            <text:p><text:span text:style-name="T7">泰</text:span><text:s text:c="26"/><text:span text:style-name="T7">國</text:span></text:p>
          </table:table-cell>
          <table:table-cell office:value-type="float" office:value="374.99999999274701" table:style-name="ce13">
            <text:p><text:s/>375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3.737379338649006" table:style-name="ce16">
            <text:p><text:s/>83.74<text:s/></text:p>
          </table:table-cell>
          <table:table-cell office:value-type="float" office:value="6.9279314610182841" table:style-name="ce16">
            <text:p><text:s/>6.93<text:s/></text:p>
          </table:table-cell>
          <table:table-cell office:value-type="float" office:value="9.3346892003326793" table:style-name="ce16">
            <text:p><text:s/>9.33<text:s/></text:p>
          </table:table-cell>
          <table:table-cell table:number-columns-repeated="6" table:style-name="ce16"/>
          <table:table-cell table:style-name="ce28"/>
          <table:table-cell table:number-columns-repeated="3" table:style-name="ce16"/>
          <table:table-cell table:style-name="ce17"/>
          <table:table-cell table:number-columns-repeated="16367"/>
        </table:table-row>
        <table:table-row table:style-name="ro9">
          <table:table-cell office:value-type="string" table:style-name="ce27">
            <text:p><text:span text:style-name="T7">男</text:span><text:s text:c="27"/></text:p>
          </table:table-cell>
          <table:table-cell office:value-type="float" office:value="47.999999969076008" table:style-name="ce13">
            <text:p><text:s/>4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" table:style-name="ce16"/>
          <table:table-cell table:number-columns-repeated="16368" table:style-name="ce17"/>
        </table:table-row>
        <table:table-row table:style-name="ro9">
          <table:table-cell office:value-type="string" table:style-name="ce27">
            <text:p><text:span text:style-name="T7">女</text:span><text:s text:c="27"/></text:p>
          </table:table-cell>
          <table:table-cell office:value-type="float" office:value="327.00000002367096" table:style-name="ce13">
            <text:p><text:s/>327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2.720920788563262" table:style-name="ce16">
            <text:p><text:s/>82.72<text:s/></text:p>
          </table:table-cell>
          <table:table-cell office:value-type="float" office:value="7.5200233556265319" table:style-name="ce16">
            <text:p><text:s/>7.52<text:s/></text:p>
          </table:table-cell>
          <table:table-cell office:value-type="float" office:value="9.7590558558101623" table:style-name="ce16">
            <text:p><text:s/>9.76<text:s/></text:p>
          </table:table-cell>
          <table:table-cell table:number-columns-repeated="10" table:style-name="ce16"/>
          <table:table-cell table:number-columns-repeated="16368" table:style-name="ce17"/>
        </table:table-row>
        <table:table-row table:style-name="ro9">
          <table:table-cell office:value-type="string" table:style-name="ce15">
            <text:p><text:span text:style-name="T7">越</text:span><text:s text:c="26"/><text:span text:style-name="T7">南</text:span></text:p>
          </table:table-cell>
          <table:table-cell office:value-type="float" office:value="15758.999999861193" table:style-name="ce13">
            <text:p><text:s/>15,759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7.704223997228695" table:style-name="ce16">
            <text:p><text:s/>77.70<text:s/></text:p>
          </table:table-cell>
          <table:table-cell office:value-type="float" office:value="11.011558830893083" table:style-name="ce16">
            <text:p><text:s/>11.01<text:s/></text:p>
          </table:table-cell>
          <table:table-cell office:value-type="float" office:value="11.284217171878224" table:style-name="ce16">
            <text:p><text:s/>11.28<text:s/></text:p>
          </table:table-cell>
          <table:table-cell table:number-columns-repeated="10" table:style-name="ce16"/>
          <table:table-cell table:number-columns-repeated="16368" table:style-name="ce17"/>
        </table:table-row>
        <table:table-row table:style-name="ro9">
          <table:table-cell office:value-type="string" table:style-name="ce27">
            <text:p><text:span text:style-name="T7">男</text:span><text:s text:c="27"/></text:p>
          </table:table-cell>
          <table:table-cell office:value-type="float" office:value="708.99999999436079" table:style-name="ce13">
            <text:p><text:s/>709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6.140878151389472" table:style-name="ce16">
            <text:p><text:s/>86.14<text:s/></text:p>
          </table:table-cell>
          <table:table-cell office:value-type="float" office:value="8.8714639256947283" table:style-name="ce16">
            <text:p><text:s/>8.87<text:s/></text:p>
          </table:table-cell>
          <table:table-cell office:value-type="float" office:value="4.987657922915802" table:style-name="ce16">
            <text:p><text:s/>4.99<text:s/></text:p>
          </table:table-cell>
          <table:table-cell table:number-columns-repeated="10" table:style-name="ce16"/>
          <table:table-cell table:number-columns-repeated="16368" table:style-name="ce17"/>
        </table:table-row>
        <table:table-row table:style-name="ro9">
          <table:table-cell office:value-type="string" table:style-name="ce27">
            <text:p><text:span text:style-name="T7">女</text:span><text:s text:c="27"/></text:p>
          </table:table-cell>
          <table:table-cell office:value-type="float" office:value="15049.999999866835" table:style-name="ce13">
            <text:p><text:s/>15,050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7.306776303188457" table:style-name="ce16">
            <text:p><text:s/>77.31<text:s/></text:p>
          </table:table-cell>
          <table:table-cell office:value-type="float" office:value="11.112377919782581" table:style-name="ce16">
            <text:p><text:s/>11.11<text:s/></text:p>
          </table:table-cell>
          <table:table-cell office:value-type="float" office:value="11.580845777028943" table:style-name="ce16">
            <text:p><text:s/>11.58<text:s/></text:p>
          </table:table-cell>
          <table:table-cell table:number-columns-repeated="10" table:style-name="ce16"/>
          <table:table-cell table:number-columns-repeated="16368" table:style-name="ce17"/>
        </table:table-row>
        <table:table-row table:style-name="ro9">
          <table:table-cell office:value-type="string" table:style-name="ce12">
            <text:p><text:span text:style-name="T8">接受護理訓練情形</text:span></text:p>
          </table:table-cell>
          <table:table-cell table:style-name="ce13"/>
          <table:table-cell table:number-columns-repeated="4" table:style-name="ce10"/>
          <table:table-cell table:number-columns-repeated="16378" table:style-name="ce3"/>
        </table:table-row>
        <table:table-row table:style-name="ro9">
          <table:table-cell office:value-type="string" table:style-name="ce19">
            <text:p><text:span text:style-name="T7">曾接受過</text:span></text:p>
          </table:table-cell>
          <table:table-cell office:value-type="float" office:value="150661.10811348772" table:style-name="ce13">
            <text:p><text:s/>150,661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2.934961013177386" table:style-name="ce10">
            <text:p><text:s/>82.93<text:s/></text:p>
          </table:table-cell>
          <table:table-cell office:value-type="float" office:value="13.18790670556948" table:style-name="ce10">
            <text:p><text:s/>13.19<text:s/></text:p>
          </table:table-cell>
          <table:table-cell office:value-type="float" office:value="3.8771322812530888" table:style-name="ce10">
            <text:p><text:s/>3.88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9">
            <text:p><text:span text:style-name="T7">未曾接受過</text:span></text:p>
          </table:table-cell>
          <table:table-cell office:value-type="float" office:value="57805.891886200552" table:style-name="ce13">
            <text:p><text:s/>57,806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6.445645146238832" table:style-name="ce10">
            <text:p><text:s/>76.45<text:s/></text:p>
          </table:table-cell>
          <table:table-cell office:value-type="float" office:value="20.119027808330237" table:style-name="ce10">
            <text:p><text:s/>20.12<text:s/></text:p>
          </table:table-cell>
          <table:table-cell office:value-type="float" office:value="3.4353270454309888" table:style-name="ce10">
            <text:p><text:s/>3.44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2">
            <text:p><text:span text:style-name="T8">外籍家庭看護工薪資</text:span></text:p>
          </table:table-cell>
          <table:table-cell table:style-name="ce13"/>
          <table:table-cell table:number-columns-repeated="4" table:style-name="ce10"/>
          <table:table-cell table:number-columns-repeated="16378" table:style-name="ce3"/>
        </table:table-row>
        <table:table-row table:style-name="ro9">
          <table:table-cell office:value-type="string" table:style-name="ce15">
            <text:p><text:span text:style-name="T7">未滿</text:span>18,000<text:span text:style-name="T7">元</text:span></text:p>
          </table:table-cell>
          <table:table-cell office:value-type="float" office:value="1820.1267978210155" table:style-name="ce13">
            <text:p><text:s/>1,820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5.552823258124775" table:style-name="ce10">
            <text:p><text:s/>75.55<text:s/></text:p>
          </table:table-cell>
          <table:table-cell office:value-type="float" office:value="21.502713346216332" table:style-name="ce10">
            <text:p><text:s/>21.50<text:s/></text:p>
          </table:table-cell>
          <table:table-cell office:value-type="float" office:value="2.9444633956589108" table:style-name="ce10">
            <text:p><text:s/>2.94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5">
            <text:p>18,000<text:span text:style-name="T7">元</text:span>-<text:span text:style-name="T7">未滿</text:span>19,000<text:span text:style-name="T7">元</text:span></text:p>
          </table:table-cell>
          <table:table-cell office:value-type="float" office:value="3715.6762118599677" table:style-name="ce13">
            <text:p><text:s/>3,716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5.564072839747595" table:style-name="ce10">
            <text:p><text:s/>75.56<text:s/></text:p>
          </table:table-cell>
          <table:table-cell office:value-type="float" office:value="21.960954611908551" table:style-name="ce10">
            <text:p><text:s/>21.96<text:s/></text:p>
          </table:table-cell>
          <table:table-cell office:value-type="float" office:value="2.4749725483438558" table:style-name="ce10">
            <text:p><text:s/>2.47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5">
            <text:p>19,000<text:span text:style-name="T7">元</text:span>-<text:span text:style-name="T7">未滿</text:span>20,000<text:span text:style-name="T7">元</text:span></text:p>
          </table:table-cell>
          <table:table-cell office:value-type="float" office:value="21150.299793965773" table:style-name="ce13">
            <text:p><text:s/>21,150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3.615415966303857" table:style-name="ce10">
            <text:p><text:s/>83.62<text:s/></text:p>
          </table:table-cell>
          <table:table-cell office:value-type="float" office:value="12.677062368861639" table:style-name="ce10">
            <text:p><text:s/>12.68<text:s/></text:p>
          </table:table-cell>
          <table:table-cell office:value-type="float" office:value="3.7075216648345024" table:style-name="ce10">
            <text:p><text:s/>3.71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5">
            <text:p>20,000<text:span text:style-name="T7">元</text:span>-<text:span text:style-name="T7">未滿</text:span>21,000<text:span text:style-name="T7">元</text:span></text:p>
          </table:table-cell>
          <table:table-cell office:value-type="float" office:value="14895.113522911346" table:style-name="ce13">
            <text:p><text:s/>14,895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2.897186232992439" table:style-name="ce10">
            <text:p><text:s/>82.90<text:s/></text:p>
          </table:table-cell>
          <table:table-cell office:value-type="float" office:value="14.291025272529406" table:style-name="ce10">
            <text:p><text:s/>14.29<text:s/></text:p>
          </table:table-cell>
          <table:table-cell office:value-type="float" office:value="2.8117884944781233" table:style-name="ce10">
            <text:p><text:s/>2.81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5">
            <text:p>21,000<text:span text:style-name="T7">元</text:span>-<text:span text:style-name="T7">未滿</text:span>22,000<text:span text:style-name="T7">元</text:span></text:p>
          </table:table-cell>
          <table:table-cell office:value-type="float" office:value="14424.415500014669" table:style-name="ce13">
            <text:p><text:s/>14,424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2.695514523175845" table:style-name="ce10">
            <text:p><text:s/>82.70<text:s/></text:p>
          </table:table-cell>
          <table:table-cell office:value-type="float" office:value="14.345798228065899" table:style-name="ce10">
            <text:p><text:s/>14.35<text:s/></text:p>
          </table:table-cell>
          <table:table-cell office:value-type="float" office:value="2.9586872487582774" table:style-name="ce10">
            <text:p><text:s/>2.96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5">
            <text:p>22,000<text:span text:style-name="T7">元</text:span>-<text:span text:style-name="T7">未滿</text:span>23,000<text:span text:style-name="T7">元</text:span></text:p>
          </table:table-cell>
          <table:table-cell office:value-type="float" office:value="79533.826630419091" table:style-name="ce13">
            <text:p><text:s/>79,534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3.672041682566984" table:style-name="ce10">
            <text:p><text:s/>83.67<text:s/></text:p>
          </table:table-cell>
          <table:table-cell office:value-type="float" office:value="12.777282542605517" table:style-name="ce10">
            <text:p><text:s/>12.78<text:s/></text:p>
          </table:table-cell>
          <table:table-cell office:value-type="float" office:value="3.5506757748275781" table:style-name="ce10">
            <text:p><text:s/>3.55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5">
            <text:p>23,000<text:span text:style-name="T7">元以上</text:span></text:p>
          </table:table-cell>
          <table:table-cell office:value-type="float" office:value="72927.541542696461" table:style-name="ce13">
            <text:p><text:s/>72,928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7.404888842708374" table:style-name="ce10">
            <text:p><text:s/>77.40<text:s/></text:p>
          </table:table-cell>
          <table:table-cell office:value-type="float" office:value="18.168985990349238" table:style-name="ce10">
            <text:p><text:s/>18.17<text:s/></text:p>
          </table:table-cell>
          <table:table-cell office:value-type="float" office:value="4.4261251669424411" table:style-name="ce10">
            <text:p><text:s/>4.43<text:s/>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18">
            <text:p><text:span text:style-name="T8">外籍家庭看護工</text:span></text:p>
            <text:p><text:span text:style-name="T8">休假情形</text:span></text:p>
          </table:table-cell>
          <table:table-cell table:style-name="ce13"/>
          <table:table-cell table:number-columns-repeated="4" table:style-name="ce10"/>
          <table:table-cell table:number-columns-repeated="16378" table:style-name="ce3"/>
        </table:table-row>
        <table:table-row table:style-name="ro9">
          <table:table-cell office:value-type="string" table:style-name="ce19">
            <text:p><text:span text:style-name="T7">都有放假</text:span></text:p>
          </table:table-cell>
          <table:table-cell office:value-type="float" office:value="15370.053321150981" table:style-name="ce13">
            <text:p><text:s/>15,370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85.559842260497561" table:style-name="ce10">
            <text:p><text:s/>85.56<text:s/></text:p>
          </table:table-cell>
          <table:table-cell office:value-type="float" office:value="9.9696074983147636" table:style-name="ce10">
            <text:p><text:s/>9.97<text:s/></text:p>
          </table:table-cell>
          <table:table-cell office:value-type="float" office:value="4.4705502411876994" table:style-name="ce10">
            <text:p><text:s/>4.47<text:s/></text:p>
          </table:table-cell>
          <table:table-cell table:style-name="ce29"/>
          <table:table-cell table:number-columns-repeated="16377" table:style-name="ce3"/>
        </table:table-row>
        <table:table-row table:style-name="ro9">
          <table:table-cell office:value-type="string" table:style-name="ce19">
            <text:p><text:span text:style-name="T7">部分放假</text:span></text:p>
          </table:table-cell>
          <table:table-cell office:value-type="float" office:value="110856.4327341428" table:style-name="ce13">
            <text:p><text:s/>110,856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9.716238551365663" table:style-name="ce10">
            <text:p><text:s/>79.72<text:s/></text:p>
          </table:table-cell>
          <table:table-cell office:value-type="float" office:value="16.363238786325123" table:style-name="ce10">
            <text:p><text:s/>16.36<text:s/></text:p>
          </table:table-cell>
          <table:table-cell office:value-type="float" office:value="3.9205226623092377" table:style-name="ce10">
            <text:p><text:s/>3.92<text:s/>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21">
            <text:p><text:span text:style-name="T7">都不放假</text:span></text:p>
          </table:table-cell>
          <table:table-cell office:value-type="float" office:value="82240.513944394363" table:style-name="ce22">
            <text:p><text:s/>82,241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82.221818995186283" table:style-name="ce23">
            <text:p><text:s/>82.22<text:s/></text:p>
          </table:table-cell>
          <table:table-cell office:value-type="float" office:value="14.380981451950117" table:style-name="ce23">
            <text:p><text:s/>14.38<text:s/></text:p>
          </table:table-cell>
          <table:table-cell office:value-type="float" office:value="3.3971995528637722" table:style-name="ce23">
            <text:p><text:s/>3.40<text:s/>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1">
            <text:p><text:span text:style-name="T7">說明：</text:span><text:span text:style-name="T6">1.</text:span><text:span text:style-name="T7">樣本過少者不陳示數值，以「</text:span><text:span text:style-name="T6">-</text:span><text:span text:style-name="T7">」表示。</text:span></text:p>
            <text:p><text:span text:style-name="T10">說明：</text:span><text:span text:style-name="T6">2.</text:span><text:span text:style-name="T7">外籍看護工休假情形「都有放假」係為平均每月放假</text:span><text:span text:style-name="T6">4-5</text:span><text:span text:style-name="T7">次者、「部分放假」係為平均每月放假</text:span><text:span text:style-name="T6">1-3</text:span><text:span text:style-name="T7">次</text:span></text:p>
            <text:p><text:span text:style-name="T6"><text:s text:c="15"/></text:span><text:span text:style-name="T7">及其他者。</text:span></text:p>
          </table:table-cell>
          <table:covered-table-cell table:number-columns-repeated="5"/>
          <table:table-cell table:number-columns-repeated="16378" table:style-name="ce3"/>
        </table:table-row>
        <table:table-row table:number-rows-repeated="1048493" table:style-name="ro11">
          <table:table-cell table:number-columns-repeated="16384"/>
        </table:table-row>
        <table:named-expressions>
          <table:named-range table:name="Print_Area" table:cell-range-address="1242036.$A$1:1242036.$F$83" table:base-cell-address="1242036.$A$1"/>
        </table:named-expressions>
      </table:table>
      <table:named-expressions>
        <table:named-expression table:name="as" table:expression="of:=[.#REF!]" table:base-cell-address="1242036.$A$1"/>
        <table:named-expression table:name="ccity_code_home" table:expression="of:=[.#REF!]" table:base-cell-address="1242036.$A$1"/>
        <table:named-expression table:name="company_samples" table:expression="of:=[.#REF!]" table:base-cell-address="1242036.$A$1"/>
        <table:named-expression table:name="country" table:expression="of:=[.#REF!]" table:base-cell-address="1242036.$A$1"/>
        <table:named-expression table:name="home_samples" table:expression="of:=[.#REF!]" table:base-cell-address="1242036.$A$1"/>
        <table:named-expression table:name="IND" table:expression="of:=[.#REF!]" table:base-cell-address="1242036.$A$1"/>
        <table:named-expression table:name="事業單位樣本抽取" table:expression="of:=[.#REF!]" table:base-cell-address="124203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3:57Z</meta:creation-date>
    <dc:date>2023-12-11T06:51:11Z</dc:date>
  </office:meta>
</office:document-meta>
</file>