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37" table:style-name="ta1">
        <table:table-column table:style-name="co1" table:default-cell-style-name="ce37"/>
        <table:table-column table:style-name="co2" table:default-cell-style-name="ce3"/>
        <table:table-column table:style-name="co3" table:default-cell-style-name="ce3"/>
        <table:table-column table:style-name="co4" table:default-cell-style-name="ce31"/>
        <table:table-column table:style-name="co3" table:number-columns-repeated="3" table:default-cell-style-name="ce3"/>
        <table:table-column table:style-name="co4" table:default-cell-style-name="ce31"/>
        <table:table-column table:style-name="co3" table:number-columns-repeated="3" table:default-cell-style-name="ce3"/>
        <table:table-column table:style-name="co5" table:number-columns-repeated="236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48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5" table:number-columns-repeated="257" table:default-cell-style-name="ce3"/>
        <table:table-row table:style-name="ro1">
          <table:table-cell office:value-type="string" table:number-columns-spanned="11" table:number-rows-spanned="1" table:style-name="ce41">
            <text:p><text:span text:style-name="T3">表</text:span>2-5<text:span text:style-name="T3">　雇主對外籍家庭看護工工作時間之約定情形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number-columns-spanned="7" table:number-rows-spanned="1" table:style-name="ce42">
            <text:p><text:s text:c="5"/>112<text:span text:style-name="T7">年</text:span>6<text:span text:style-name="T7">月</text:span></text:p>
          </table:table-cell>
          <table:covered-table-cell table:number-columns-repeated="6"/>
          <table:table-cell table:style-name="ce3"/>
          <table:table-cell table:style-name="ce4"/>
          <table:table-cell office:value-type="string" table:style-name="ce4">
            <text:p><text:span text:style-name="T5">單位：人；</text:span>%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4" table:style-name="ce58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4" table:style-name="ce59">
            <text:p><text:span text:style-name="T5">在臺人數</text:span></text:p>
          </table:table-cell>
          <table:table-cell office:value-type="string" table:number-columns-spanned="1" table:number-rows-spanned="4" table:style-name="ce59">
            <text:p><text:span text:style-name="T5">總計</text:span></text:p>
          </table:table-cell>
          <table:table-cell office:value-type="string" table:number-columns-spanned="1" table:number-rows-spanned="4" table:style-name="ce60">
            <text:p><text:span text:style-name="T5">有規定</text:span></text:p>
          </table:table-cell>
          <table:table-cell table:number-columns-spanned="3" table:number-rows-spanned="2" table:style-name="ce58"/>
          <table:covered-table-cell table:number-columns-repeated="2"/>
          <table:table-cell office:value-type="string" table:number-columns-spanned="1" table:number-rows-spanned="4" table:style-name="ce61">
            <text:p><text:span text:style-name="T5">没有</text:span></text:p>
            <text:p><text:span text:style-name="T5">規定</text:span></text:p>
          </table:table-cell>
          <table:table-cell table:number-columns-spanned="3" table:number-rows-spanned="2" table:style-name="ce62"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9">每日規定工作時數</text:span></text:p>
          </table:table-cell>
          <table:table-cell office:value-type="string" table:style-name="ce6">
            <text:p><text:span text:style-name="T9">工作時間內用餐及休息時數</text:span></text:p>
          </table:table-cell>
          <table:table-cell office:value-type="string" table:style-name="ce5">
            <text:p><text:span text:style-name="T9">實際工時</text:span></text:p>
          </table:table-cell>
          <table:covered-table-cell/>
          <table:table-cell office:value-type="string" table:style-name="ce5">
            <text:p><text:span text:style-name="T9">每日工作時數</text:span></text:p>
          </table:table-cell>
          <table:table-cell office:value-type="string" table:style-name="ce6">
            <text:p><text:span text:style-name="T9">工作時間內用餐及休息時數</text:span></text:p>
          </table:table-cell>
          <table:table-cell office:value-type="string" table:style-name="ce6">
            <text:p><text:span text:style-name="T9">實際工時</text:span></text:p>
          </table:table-cell>
          <table:table-cell table:number-columns-repeated="16373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(<text:span text:style-name="T9">小時</text:span>)</text:p>
            <text:p><text:span text:style-name="T9">①</text:span></text:p>
          </table:table-cell>
          <table:table-cell office:value-type="string" table:style-name="ce9">
            <text:p>(<text:span text:style-name="T9">小時</text:span>)</text:p>
            <text:p><text:span text:style-name="T9">②</text:span></text:p>
          </table:table-cell>
          <table:table-cell office:value-type="string" table:style-name="ce8">
            <text:p>(<text:span text:style-name="T9">小時</text:span>)</text:p>
            <text:p><text:span text:style-name="T9">①</text:span>-<text:span text:style-name="T9">②</text:span></text:p>
          </table:table-cell>
          <table:covered-table-cell/>
          <table:table-cell office:value-type="string" table:style-name="ce8">
            <text:p>(<text:span text:style-name="T9">小時</text:span>)</text:p>
            <text:p><text:span text:style-name="T9">③</text:span></text:p>
          </table:table-cell>
          <table:table-cell office:value-type="string" table:style-name="ce9">
            <text:p>(<text:span text:style-name="T9">小時</text:span>)</text:p>
            <text:p><text:span text:style-name="T9">④</text:span></text:p>
          </table:table-cell>
          <table:table-cell office:value-type="string" table:style-name="ce9">
            <text:p>(<text:span text:style-name="T9">小時</text:span>)</text:p>
            <text:p><text:span text:style-name="T9">③</text:span>-<text:span text:style-name="T9">④</text:span>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0">
            <text:p><text:span text:style-name="T10">總計</text:span></text:p>
          </table:table-cell>
          <table:table-cell office:value-type="float" office:value="208466.99999968713" table:style-name="ce11">
            <text:p><text:s/>208,46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3.875183827226788" table:style-name="ce13">
            <text:p><text:s/>13.88<text:s/></text:p>
          </table:table-cell>
          <table:table-cell office:value-type="float" office:value="12.944280337256329" table:style-name="ce13">
            <text:p><text:s/>12.94<text:s/></text:p>
          </table:table-cell>
          <table:table-cell office:value-type="float" office:value="3.1862715534497599" table:style-name="ce13">
            <text:p><text:s/>3.19<text:s/></text:p>
          </table:table-cell>
          <table:table-cell office:value-type="float" office:value="9.7579606779171133" table:style-name="ce13">
            <text:p><text:s/>9.76<text:s/></text:p>
          </table:table-cell>
          <table:table-cell office:value-type="float" office:value="86.124816172773379" table:style-name="ce13">
            <text:p><text:s/>86.12<text:s/></text:p>
          </table:table-cell>
          <table:table-cell office:value-type="float" office:value="13.161477555272503" table:style-name="ce13">
            <text:p><text:s/>13.16<text:s/></text:p>
          </table:table-cell>
          <table:table-cell office:value-type="float" office:value="3.2091903303690592" table:style-name="ce13">
            <text:p><text:s/>3.21<text:s/></text:p>
          </table:table-cell>
          <table:table-cell office:value-type="float" office:value="9.9522957574625295" table:style-name="ce13">
            <text:p><text:s/>9.95<text:s/></text:p>
          </table:table-cell>
          <table:table-cell table:style-name="ce14"/>
          <table:table-cell table:number-columns-repeated="16372" table:style-name="ce15"/>
        </table:table-row>
        <table:table-row table:style-name="ro6">
          <table:table-cell office:value-type="string" table:style-name="ce16">
            <text:p><text:span text:style-name="T10">縣市別</text:span></text:p>
          </table:table-cell>
          <table:table-cell table:style-name="ce17"/>
          <table:table-cell table:style-name="ce13"/>
          <table:table-cell table:number-columns-repeated="6"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17">
            <text:p><text:s/>34,00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5.030705929423096" table:style-name="ce13">
            <text:p><text:s/>15.03<text:s/></text:p>
          </table:table-cell>
          <table:table-cell office:value-type="float" office:value="12.979458599945181" table:style-name="ce13">
            <text:p><text:s/>12.98<text:s/></text:p>
          </table:table-cell>
          <table:table-cell office:value-type="float" office:value="3.1162410520927666" table:style-name="ce13">
            <text:p><text:s/>3.12<text:s/></text:p>
          </table:table-cell>
          <table:table-cell office:value-type="float" office:value="9.8631398863523536" table:style-name="ce13">
            <text:p><text:s/>9.86<text:s/></text:p>
          </table:table-cell>
          <table:table-cell office:value-type="float" office:value="84.969294070577035" table:style-name="ce13">
            <text:p><text:s/>84.97<text:s/></text:p>
          </table:table-cell>
          <table:table-cell office:value-type="float" office:value="13.22418290653083" table:style-name="ce13">
            <text:p><text:s/>13.22<text:s/></text:p>
          </table:table-cell>
          <table:table-cell office:value-type="float" office:value="3.2504046472530304" table:style-name="ce13">
            <text:p><text:s/>3.25<text:s/></text:p>
          </table:table-cell>
          <table:table-cell office:value-type="float" office:value="9.9737992096022801" table:style-name="ce13">
            <text:p><text:s/>9.9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7">
            <text:p><text:s/>35,75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7.664092295074678" table:style-name="ce13">
            <text:p><text:s/>17.66<text:s/></text:p>
          </table:table-cell>
          <table:table-cell office:value-type="float" office:value="13.125661113874587" table:style-name="ce13">
            <text:p><text:s/>13.13<text:s/></text:p>
          </table:table-cell>
          <table:table-cell office:value-type="float" office:value="3.2960642269233866" table:style-name="ce13">
            <text:p><text:s/>3.30<text:s/></text:p>
          </table:table-cell>
          <table:table-cell office:value-type="float" office:value="9.8295705644053406" table:style-name="ce13">
            <text:p><text:s/>9.83<text:s/></text:p>
          </table:table-cell>
          <table:table-cell office:value-type="float" office:value="82.335907704925191" table:style-name="ce13">
            <text:p><text:s/>82.34<text:s/></text:p>
          </table:table-cell>
          <table:table-cell office:value-type="float" office:value="13.246025521595552" table:style-name="ce13">
            <text:p><text:s/>13.25<text:s/></text:p>
          </table:table-cell>
          <table:table-cell office:value-type="float" office:value="3.2746933131112459" table:style-name="ce13">
            <text:p><text:s/>3.27<text:s/></text:p>
          </table:table-cell>
          <table:table-cell office:value-type="float" office:value="9.9713382837211633" table:style-name="ce13">
            <text:p><text:s/>9.9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17">
            <text:p><text:s/>17,87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1.849380452940284" table:style-name="ce13">
            <text:p><text:s/>11.85<text:s/></text:p>
          </table:table-cell>
          <table:table-cell office:value-type="float" office:value="12.726866069165258" table:style-name="ce13">
            <text:p><text:s/>12.73<text:s/></text:p>
          </table:table-cell>
          <table:table-cell office:value-type="float" office:value="3.1476905283081016" table:style-name="ce13">
            <text:p><text:s/>3.15<text:s/></text:p>
          </table:table-cell>
          <table:table-cell office:value-type="float" office:value="9.5791755408571557" table:style-name="ce13">
            <text:p><text:s/>9.58<text:s/></text:p>
          </table:table-cell>
          <table:table-cell office:value-type="float" office:value="88.150619547059819" table:style-name="ce13">
            <text:p><text:s/>88.15<text:s/></text:p>
          </table:table-cell>
          <table:table-cell office:value-type="float" office:value="13.097649434124872" table:style-name="ce13">
            <text:p><text:s/>13.10<text:s/></text:p>
          </table:table-cell>
          <table:table-cell office:value-type="float" office:value="2.9626926586288422" table:style-name="ce13">
            <text:p><text:s/>2.96<text:s/></text:p>
          </table:table-cell>
          <table:table-cell office:value-type="float" office:value="10.134947224736603" table:style-name="ce13">
            <text:p><text:s/>10.13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17">
            <text:p><text:s/>21,91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7.914177482547121" table:style-name="ce13">
            <text:p><text:s/>17.91<text:s/></text:p>
          </table:table-cell>
          <table:table-cell office:value-type="float" office:value="12.940590922607935" table:style-name="ce13">
            <text:p><text:s/>12.94<text:s/></text:p>
          </table:table-cell>
          <table:table-cell office:value-type="float" office:value="3.1574264752270622" table:style-name="ce13">
            <text:p><text:s/>3.16<text:s/></text:p>
          </table:table-cell>
          <table:table-cell office:value-type="float" office:value="9.7831230763472234" table:style-name="ce13">
            <text:p><text:s/>9.78<text:s/></text:p>
          </table:table-cell>
          <table:table-cell office:value-type="float" office:value="82.085822517452598" table:style-name="ce13">
            <text:p><text:s/>82.09<text:s/></text:p>
          </table:table-cell>
          <table:table-cell office:value-type="float" office:value="13.039028915916816" table:style-name="ce13">
            <text:p><text:s/>13.04<text:s/></text:p>
          </table:table-cell>
          <table:table-cell office:value-type="float" office:value="3.2703538675817865" table:style-name="ce13">
            <text:p><text:s/>3.27<text:s/></text:p>
          </table:table-cell>
          <table:table-cell office:value-type="float" office:value="9.7686980604008387" table:style-name="ce13">
            <text:p><text:s/>9.7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17">
            <text:p><text:s/>12,63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9.0738491311229872" table:style-name="ce13">
            <text:p><text:s/>9.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0.926150868877016" table:style-name="ce13">
            <text:p><text:s/>90.93<text:s/></text:p>
          </table:table-cell>
          <table:table-cell office:value-type="float" office:value="13.228451574968686" table:style-name="ce13">
            <text:p><text:s/>13.23<text:s/></text:p>
          </table:table-cell>
          <table:table-cell office:value-type="float" office:value="3.0894152472951402" table:style-name="ce13">
            <text:p><text:s/>3.09<text:s/></text:p>
          </table:table-cell>
          <table:table-cell office:value-type="float" office:value="10.139045840394676" table:style-name="ce13">
            <text:p><text:s/>10.1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7">
            <text:p><text:s/>17,84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1.243619385743417" table:style-name="ce13">
            <text:p><text:s/>11.24<text:s/></text:p>
          </table:table-cell>
          <table:table-cell office:value-type="float" office:value="12.759912447830423" table:style-name="ce13">
            <text:p><text:s/>12.76<text:s/></text:p>
          </table:table-cell>
          <table:table-cell office:value-type="float" office:value="3.4415455188594826" table:style-name="ce13">
            <text:p><text:s/>3.44<text:s/></text:p>
          </table:table-cell>
          <table:table-cell office:value-type="float" office:value="9.3181285952017401" table:style-name="ce13">
            <text:p><text:s/>9.32<text:s/></text:p>
          </table:table-cell>
          <table:table-cell office:value-type="float" office:value="88.756380614256486" table:style-name="ce13">
            <text:p><text:s/>88.76<text:s/></text:p>
          </table:table-cell>
          <table:table-cell office:value-type="float" office:value="13.069765545353263" table:style-name="ce13">
            <text:p><text:s/>13.07<text:s/></text:p>
          </table:table-cell>
          <table:table-cell office:value-type="float" office:value="3.4178594622247314" table:style-name="ce13">
            <text:p><text:s/>3.42<text:s/></text:p>
          </table:table-cell>
          <table:table-cell office:value-type="float" office:value="9.6519141399999775" table:style-name="ce13">
            <text:p><text:s/>9.65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7">
            <text:p><text:s/>5,59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0.151068209091624" table:style-name="ce13">
            <text:p><text:s/>10.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.848931790908352" table:style-name="ce13">
            <text:p><text:s/>89.85<text:s/></text:p>
          </table:table-cell>
          <table:table-cell office:value-type="float" office:value="13.122845421960053" table:style-name="ce13">
            <text:p><text:s/>13.12<text:s/></text:p>
          </table:table-cell>
          <table:table-cell office:value-type="float" office:value="3.4058568585703966" table:style-name="ce13">
            <text:p><text:s/>3.41<text:s/></text:p>
          </table:table-cell>
          <table:table-cell office:value-type="float" office:value="9.7169885633896591" table:style-name="ce13">
            <text:p><text:s/>9.72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7">
            <text:p><text:s/>5,55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7.277904136468475" table:style-name="ce13">
            <text:p><text:s/>17.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2.722095863531592" table:style-name="ce13">
            <text:p><text:s/>82.72<text:s/></text:p>
          </table:table-cell>
          <table:table-cell office:value-type="float" office:value="13.116297913536949" table:style-name="ce13">
            <text:p><text:s/>13.12<text:s/></text:p>
          </table:table-cell>
          <table:table-cell office:value-type="float" office:value="3.1355714777235821" table:style-name="ce13">
            <text:p><text:s/>3.14<text:s/></text:p>
          </table:table-cell>
          <table:table-cell office:value-type="float" office:value="9.9807264358133718" table:style-name="ce13">
            <text:p><text:s/>9.9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7">
            <text:p><text:s/>6,45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022057209777616" table:style-name="ce13">
            <text:p><text:s/>13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6.977942790222386" table:style-name="ce13">
            <text:p><text:s/>86.98<text:s/></text:p>
          </table:table-cell>
          <table:table-cell office:value-type="float" office:value="13.059710981400578" table:style-name="ce13">
            <text:p><text:s/>13.06<text:s/></text:p>
          </table:table-cell>
          <table:table-cell office:value-type="float" office:value="3.0251188889368454" table:style-name="ce13">
            <text:p><text:s/>3.03<text:s/></text:p>
          </table:table-cell>
          <table:table-cell office:value-type="float" office:value="10.03459209246374" table:style-name="ce13">
            <text:p><text:s/>10.03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7">
            <text:p><text:s/>10,03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2.474753439106953" table:style-name="ce13">
            <text:p><text:s/>12.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7.525246560893038" table:style-name="ce13">
            <text:p><text:s/>87.53<text:s/></text:p>
          </table:table-cell>
          <table:table-cell office:value-type="float" office:value="12.911848572509228" table:style-name="ce13">
            <text:p><text:s/>12.91<text:s/></text:p>
          </table:table-cell>
          <table:table-cell office:value-type="float" office:value="3.0595190018522702" table:style-name="ce13">
            <text:p><text:s/>3.06<text:s/></text:p>
          </table:table-cell>
          <table:table-cell office:value-type="float" office:value="9.8523713330898097" table:style-name="ce13">
            <text:p><text:s/>9.85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7">
            <text:p><text:s/>4,932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235006527155941" table:style-name="ce13">
            <text:p><text:s/>13.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6.764993472844054" table:style-name="ce13">
            <text:p><text:s/>86.76<text:s/></text:p>
          </table:table-cell>
          <table:table-cell office:value-type="float" office:value="13.182533625504075" table:style-name="ce13">
            <text:p><text:s/>13.18<text:s/></text:p>
          </table:table-cell>
          <table:table-cell office:value-type="float" office:value="3.3021403696780181" table:style-name="ce13">
            <text:p><text:s/>3.30<text:s/></text:p>
          </table:table-cell>
          <table:table-cell office:value-type="float" office:value="9.8804377275269886" table:style-name="ce13">
            <text:p><text:s/>9.8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7">
            <text:p><text:s/>7,29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.9613148592604333" table:style-name="ce13">
            <text:p><text:s/>8.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1.038685140739545" table:style-name="ce13">
            <text:p><text:s/>91.04<text:s/></text:p>
          </table:table-cell>
          <table:table-cell office:value-type="float" office:value="13.029152326736336" table:style-name="ce13">
            <text:p><text:s/>13.03<text:s/></text:p>
          </table:table-cell>
          <table:table-cell office:value-type="float" office:value="3.0324777299786616" table:style-name="ce13">
            <text:p><text:s/>3.03<text:s/></text:p>
          </table:table-cell>
          <table:table-cell office:value-type="float" office:value="9.9966477168797407" table:style-name="ce13">
            <text:p><text:s/>10.00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7">
            <text:p><text:s/>5,41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1.211737008938345" table:style-name="ce13">
            <text:p><text:s/>11.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.788262991061657" table:style-name="ce13">
            <text:p><text:s/>88.79<text:s/></text:p>
          </table:table-cell>
          <table:table-cell office:value-type="float" office:value="13.153718122526223" table:style-name="ce13">
            <text:p><text:s/>13.15<text:s/></text:p>
          </table:table-cell>
          <table:table-cell office:value-type="float" office:value="2.7657803177736309" table:style-name="ce13">
            <text:p><text:s/>2.77<text:s/></text:p>
          </table:table-cell>
          <table:table-cell office:value-type="float" office:value="10.387937804752591" table:style-name="ce13">
            <text:p><text:s/>10.3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17">
            <text:p><text:s/>6,19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.6979908355184579" table:style-name="ce13">
            <text:p><text:s/>7.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2.302009164481547" table:style-name="ce13">
            <text:p><text:s/>92.30<text:s/></text:p>
          </table:table-cell>
          <table:table-cell office:value-type="float" office:value="13.594334793371345" table:style-name="ce13">
            <text:p><text:s/>13.59<text:s/></text:p>
          </table:table-cell>
          <table:table-cell office:value-type="float" office:value="2.922953711886874" table:style-name="ce13">
            <text:p><text:s/>2.92<text:s/></text:p>
          </table:table-cell>
          <table:table-cell office:value-type="float" office:value="10.671384255493054" table:style-name="ce13">
            <text:p><text:s/>10.6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7">
            <text:p><text:s/>1,53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.7833068174565136" table:style-name="ce13">
            <text:p><text:s/>6.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3.21669318254348" table:style-name="ce13">
            <text:p><text:s/>93.22<text:s/></text:p>
          </table:table-cell>
          <table:table-cell office:value-type="float" office:value="13.491056474650398" table:style-name="ce13">
            <text:p><text:s/>13.49<text:s/></text:p>
          </table:table-cell>
          <table:table-cell office:value-type="float" office:value="3.9817522904272256" table:style-name="ce13">
            <text:p><text:s/>3.98<text:s/></text:p>
          </table:table-cell>
          <table:table-cell office:value-type="float" office:value="9.5091982029588902" table:style-name="ce13">
            <text:p><text:s/>9.5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7">
            <text:p><text:s/>3,67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.2548127934729987" table:style-name="ce13">
            <text:p><text:s/>8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1.745187206527007" table:style-name="ce13">
            <text:p><text:s/>91.75<text:s/></text:p>
          </table:table-cell>
          <table:table-cell office:value-type="float" office:value="13.168759959628973" table:style-name="ce13">
            <text:p><text:s/>13.17<text:s/></text:p>
          </table:table-cell>
          <table:table-cell office:value-type="float" office:value="3.6910597151432656" table:style-name="ce13">
            <text:p><text:s/>3.69<text:s/></text:p>
          </table:table-cell>
          <table:table-cell office:value-type="float" office:value="9.4777510832674725" table:style-name="ce13">
            <text:p><text:s/>9.4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7">
            <text:p><text:s/>74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4.0923518631696014" table:style-name="ce13">
            <text:p><text:s/>4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.907648136830431" table:style-name="ce13">
            <text:p><text:s/>95.9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17">
            <text:p><text:s/>3,19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1.880778781952596" table:style-name="ce13">
            <text:p><text:s/>21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.119221218047358" table:style-name="ce13">
            <text:p><text:s/>78.12<text:s/></text:p>
          </table:table-cell>
          <table:table-cell office:value-type="float" office:value="13.682976549688657" table:style-name="ce13">
            <text:p><text:s/>13.68<text:s/></text:p>
          </table:table-cell>
          <table:table-cell office:value-type="float" office:value="3.3420829781643633" table:style-name="ce13">
            <text:p><text:s/>3.34<text:s/></text:p>
          </table:table-cell>
          <table:table-cell office:value-type="float" office:value="10.340825931921623" table:style-name="ce13">
            <text:p><text:s/>10.3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17">
            <text:p><text:s/>4,68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8.163382835170459" table:style-name="ce13">
            <text:p><text:s/>18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.836617164829519" table:style-name="ce13">
            <text:p><text:s/>81.84<text:s/></text:p>
          </table:table-cell>
          <table:table-cell office:value-type="float" office:value="13.138122784838076" table:style-name="ce13">
            <text:p><text:s/>13.14<text:s/></text:p>
          </table:table-cell>
          <table:table-cell office:value-type="float" office:value="3.0259897916630534" table:style-name="ce13">
            <text:p><text:s/>3.03<text:s/></text:p>
          </table:table-cell>
          <table:table-cell office:value-type="float" office:value="10.112132993175027" table:style-name="ce13">
            <text:p><text:s/>10.1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17">
            <text:p><text:s/>2,31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0.509307148793887" table:style-name="ce13">
            <text:p><text:s/>10.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.490692851206106" table:style-name="ce13">
            <text:p><text:s/>89.49<text:s/></text:p>
          </table:table-cell>
          <table:table-cell office:value-type="float" office:value="12.817920456642531" table:style-name="ce13">
            <text:p><text:s/>12.82<text:s/></text:p>
          </table:table-cell>
          <table:table-cell office:value-type="float" office:value="3.6167767675737763" table:style-name="ce13">
            <text:p><text:s/>3.62<text:s/></text:p>
          </table:table-cell>
          <table:table-cell office:value-type="float" office:value="9.2011436890687559" table:style-name="ce13">
            <text:p><text:s/>9.20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7">
            <text:p><text:s/>81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.398617997442293" table:style-name="ce13">
            <text:p><text:s/>7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2.601382002557713" table:style-name="ce13">
            <text:p><text:s/>92.60<text:s/></text:p>
          </table:table-cell>
          <table:table-cell office:value-type="float" office:value="13.124934458211971" table:style-name="ce13">
            <text:p><text:s/>13.12<text:s/></text:p>
          </table:table-cell>
          <table:table-cell office:value-type="float" office:value="3.4232668355212144" table:style-name="ce13">
            <text:p><text:s/>3.42<text:s/></text:p>
          </table:table-cell>
          <table:table-cell office:value-type="float" office:value="9.7016676226907546" table:style-name="ce13">
            <text:p><text:s/>9.70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<text:span text:style-name="T10">雇主家庭經濟狀況</text:span></text:p>
          </table:table-cell>
          <table:table-cell table:style-name="ce17"/>
          <table:table-cell table:style-name="ce13"/>
          <table:table-cell table:number-columns-repeated="9" table:style-name="ce21"/>
          <table:table-cell table:number-columns-repeated="16372" table:style-name="ce22"/>
        </table:table-row>
        <table:table-row table:style-name="ro6">
          <table:table-cell office:value-type="string" table:style-name="ce20">
            <text:p><text:span text:style-name="T5">低收及中低收入戶</text:span></text:p>
          </table:table-cell>
          <table:table-cell office:value-type="float" office:value="2735.803234487661" table:style-name="ce17">
            <text:p><text:s/>2,73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.9517903926917572" table:style-name="ce21">
            <text:p><text:s/>7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2.048209607308252" table:style-name="ce21">
            <text:p><text:s/>92.05<text:s/></text:p>
          </table:table-cell>
          <table:table-cell office:value-type="float" office:value="13.003294948991973" table:style-name="ce21">
            <text:p><text:s/>13.00<text:s/></text:p>
          </table:table-cell>
          <table:table-cell office:value-type="float" office:value="3.1615817102959372" table:style-name="ce21">
            <text:p><text:s/>3.16<text:s/></text:p>
          </table:table-cell>
          <table:table-cell office:value-type="float" office:value="9.8417132386960358" table:style-name="ce21">
            <text:p><text:s/>9.84<text:s/></text:p>
          </table:table-cell>
          <table:table-cell table:style-name="ce21"/>
          <table:table-cell table:number-columns-repeated="16372" table:style-name="ce22"/>
        </table:table-row>
        <table:table-row table:style-name="ro6">
          <table:table-cell office:value-type="string" table:style-name="ce20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17">
            <text:p><text:s/>205,73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953952818863177" table:style-name="ce21">
            <text:p><text:s/>13.95<text:s/></text:p>
          </table:table-cell>
          <table:table-cell office:value-type="float" office:value="12.946179180381998" table:style-name="ce21">
            <text:p><text:s/>12.95<text:s/></text:p>
          </table:table-cell>
          <table:table-cell office:value-type="float" office:value="3.1893577709288272" table:style-name="ce21">
            <text:p><text:s/>3.19<text:s/></text:p>
          </table:table-cell>
          <table:table-cell office:value-type="float" office:value="9.7567732099428088" table:style-name="ce21">
            <text:p><text:s/>9.76<text:s/></text:p>
          </table:table-cell>
          <table:table-cell office:value-type="float" office:value="86.046047181136828" table:style-name="ce21">
            <text:p><text:s/>86.05<text:s/></text:p>
          </table:table-cell>
          <table:table-cell office:value-type="float" office:value="13.163727790163852" table:style-name="ce21">
            <text:p><text:s/>13.16<text:s/></text:p>
          </table:table-cell>
          <table:table-cell office:value-type="float" office:value="3.20986758926963" table:style-name="ce21">
            <text:p><text:s/>3.21<text:s/></text:p>
          </table:table-cell>
          <table:table-cell office:value-type="float" office:value="9.9538688548336935" table:style-name="ce21">
            <text:p><text:s/>9.95<text:s/></text:p>
          </table:table-cell>
          <table:table-cell table:style-name="ce21"/>
          <table:table-cell table:number-columns-repeated="16372" table:style-name="ce22"/>
        </table:table-row>
        <table:table-row table:style-name="ro7">
          <table:table-cell office:value-type="string" table:style-name="ce23">
            <text:p><text:span text:style-name="T10">外籍家庭看護工</text:span></text:p>
            <text:p><text:span text:style-name="T10">性別年齡</text:span></text:p>
          </table:table-cell>
          <table:table-cell table:style-name="ce24"/>
          <table:table-cell table:style-name="ce13"/>
          <table:table-cell table:number-columns-repeated="9"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0">
            <text:p><text:span text:style-name="T5">男</text:span><text:s text:c="27"/></text:p>
          </table:table-cell>
          <table:table-cell office:value-type="float" office:value="1496.9999999469112" table:style-name="ce17">
            <text:p><text:s/>1,49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6.452170050628503" table:style-name="ce21">
            <text:p><text:s/>26.45<text:s/></text:p>
          </table:table-cell>
          <table:table-cell office:value-type="float" office:value="12.330690782221929" table:style-name="ce21">
            <text:p><text:s/>12.33<text:s/></text:p>
          </table:table-cell>
          <table:table-cell office:value-type="float" office:value="2.7864184484236074" table:style-name="ce21">
            <text:p><text:s/>2.79<text:s/></text:p>
          </table:table-cell>
          <table:table-cell office:value-type="float" office:value="9.5442798790722918" table:style-name="ce21">
            <text:p><text:s/>9.54<text:s/></text:p>
          </table:table-cell>
          <table:table-cell office:value-type="float" office:value="73.547829949371405" table:style-name="ce21">
            <text:p><text:s/>73.55<text:s/></text:p>
          </table:table-cell>
          <table:table-cell office:value-type="float" office:value="12.861193520780526" table:style-name="ce21">
            <text:p><text:s/>12.86<text:s/></text:p>
          </table:table-cell>
          <table:table-cell office:value-type="float" office:value="2.9193342500927209" table:style-name="ce21">
            <text:p><text:s/>2.92<text:s/></text:p>
          </table:table-cell>
          <table:table-cell office:value-type="float" office:value="9.9418698675439519" table:style-name="ce21">
            <text:p><text:s/>9.94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5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7">
            <text:p><text:s/>68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6.931824197270977" table:style-name="ce21">
            <text:p><text:s/>26.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3.068175802729058" table:style-name="ce21">
            <text:p><text:s/>73.07<text:s/></text:p>
          </table:table-cell>
          <table:table-cell office:value-type="float" office:value="12.638227156538216" table:style-name="ce21">
            <text:p><text:s/>12.64<text:s/></text:p>
          </table:table-cell>
          <table:table-cell office:value-type="float" office:value="2.8589636050683858" table:style-name="ce21">
            <text:p><text:s/>2.86<text:s/></text:p>
          </table:table-cell>
          <table:table-cell office:value-type="float" office:value="9.7792635514698301" table:style-name="ce21">
            <text:p><text:s/>9.78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5">
            <text:p><text:s/>35<text:span text:style-name="T5">歲以上</text:span></text:p>
          </table:table-cell>
          <table:table-cell office:value-type="float" office:value="812.55738674717372" table:style-name="ce17">
            <text:p><text:s/>81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6.048142294663773" table:style-name="ce21">
            <text:p><text:s/>26.05<text:s/></text:p>
          </table:table-cell>
          <table:table-cell office:value-type="float" office:value="12.027750123028767" table:style-name="ce21">
            <text:p><text:s/>12.03<text:s/></text:p>
          </table:table-cell>
          <table:table-cell office:value-type="float" office:value="2.6360870929366103" table:style-name="ce21">
            <text:p><text:s/>2.64<text:s/></text:p>
          </table:table-cell>
          <table:table-cell office:value-type="float" office:value="9.3917138928963961" table:style-name="ce21">
            <text:p><text:s/>9.39<text:s/></text:p>
          </table:table-cell>
          <table:table-cell office:value-type="float" office:value="73.951857705336295" table:style-name="ce21">
            <text:p><text:s/>73.95<text:s/></text:p>
          </table:table-cell>
          <table:table-cell office:value-type="float" office:value="13.046760854220857" table:style-name="ce21">
            <text:p><text:s/>13.05<text:s/></text:p>
          </table:table-cell>
          <table:table-cell office:value-type="float" office:value="2.9695786878728714" table:style-name="ce21">
            <text:p><text:s/>2.97<text:s/></text:p>
          </table:table-cell>
          <table:table-cell office:value-type="float" office:value="10.077201582607668" table:style-name="ce21">
            <text:p><text:s/>10.08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0">
            <text:p><text:span text:style-name="T5">女</text:span><text:s text:c="27"/></text:p>
          </table:table-cell>
          <table:table-cell office:value-type="float" office:value="206969.99999974039" table:style-name="ce17">
            <text:p><text:s/>206,97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78421533722442" table:style-name="ce21">
            <text:p><text:s/>13.78<text:s/></text:p>
          </table:table-cell>
          <table:table-cell office:value-type="float" office:value="12.952797042475883" table:style-name="ce21">
            <text:p><text:s/>12.95<text:s/></text:p>
          </table:table-cell>
          <table:table-cell office:value-type="float" office:value="3.1918215681113291" table:style-name="ce21">
            <text:p><text:s/>3.19<text:s/></text:p>
          </table:table-cell>
          <table:table-cell office:value-type="float" office:value="9.7609265960294938" table:style-name="ce21">
            <text:p><text:s/>9.76<text:s/></text:p>
          </table:table-cell>
          <table:table-cell office:value-type="float" office:value="86.215784662775647" table:style-name="ce21">
            <text:p><text:s/>86.22<text:s/></text:p>
          </table:table-cell>
          <table:table-cell office:value-type="float" office:value="13.163330360302318" table:style-name="ce21">
            <text:p><text:s/>13.16<text:s/></text:p>
          </table:table-cell>
          <table:table-cell office:value-type="float" office:value="3.2109787930969103" table:style-name="ce21">
            <text:p><text:s/>3.21<text:s/></text:p>
          </table:table-cell>
          <table:table-cell office:value-type="float" office:value="9.9523600870274329" table:style-name="ce21">
            <text:p><text:s/>9.95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5">
            <text:p><text:s/><text:span text:style-name="T5">未滿</text:span>25<text:span text:style-name="T5">歲</text:span></text:p>
          </table:table-cell>
          <table:table-cell office:value-type="float" office:value="11601.999999955275" table:style-name="ce17">
            <text:p><text:s/>11,602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0.570097147425496" table:style-name="ce21">
            <text:p><text:s/>20.57<text:s/></text:p>
          </table:table-cell>
          <table:table-cell office:value-type="float" office:value="13.430929988246364" table:style-name="ce21">
            <text:p><text:s/>13.43<text:s/></text:p>
          </table:table-cell>
          <table:table-cell office:value-type="float" office:value="3.3775723974128007" table:style-name="ce21">
            <text:p><text:s/>3.38<text:s/></text:p>
          </table:table-cell>
          <table:table-cell office:value-type="float" office:value="10.05326949287061" table:style-name="ce21">
            <text:p><text:s/>10.05<text:s/></text:p>
          </table:table-cell>
          <table:table-cell office:value-type="float" office:value="79.429902852574514" table:style-name="ce21">
            <text:p><text:s/>79.43<text:s/></text:p>
          </table:table-cell>
          <table:table-cell office:value-type="float" office:value="13.284566044877977" table:style-name="ce21">
            <text:p><text:s/>13.28<text:s/></text:p>
          </table:table-cell>
          <table:table-cell office:value-type="float" office:value="3.2838399171884145" table:style-name="ce21">
            <text:p><text:s/>3.28<text:s/></text:p>
          </table:table-cell>
          <table:table-cell office:value-type="float" office:value="10.000749836297651" table:style-name="ce21">
            <text:p><text:s/>10.00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5">
            <text:p><text:s/>25 - 34<text:span text:style-name="T5">歲</text:span></text:p>
          </table:table-cell>
          <table:table-cell office:value-type="float" office:value="61592.557386639899" table:style-name="ce17">
            <text:p><text:s/>61,59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4.879103994671331" table:style-name="ce26">
            <text:p><text:s/>14.88<text:s/></text:p>
          </table:table-cell>
          <table:table-cell office:value-type="float" office:value="12.883626308936739" table:style-name="ce26">
            <text:p><text:s/>12.88<text:s/></text:p>
          </table:table-cell>
          <table:table-cell office:value-type="float" office:value="3.3239627443514403" table:style-name="ce26">
            <text:p><text:s/>3.32<text:s/></text:p>
          </table:table-cell>
          <table:table-cell office:value-type="float" office:value="9.559601436688169" table:style-name="ce26">
            <text:p><text:s/>9.56<text:s/></text:p>
          </table:table-cell>
          <table:table-cell office:value-type="float" office:value="85.12089600532866" table:style-name="ce26">
            <text:p><text:s/>85.12<text:s/></text:p>
          </table:table-cell>
          <table:table-cell office:value-type="float" office:value="13.075097333319718" table:style-name="ce26">
            <text:p><text:s/>13.08<text:s/></text:p>
          </table:table-cell>
          <table:table-cell office:value-type="float" office:value="3.1438594686074577" table:style-name="ce26">
            <text:p><text:s/>3.14<text:s/></text:p>
          </table:table-cell>
          <table:table-cell office:value-type="float" office:value="9.9312480667766128" table:style-name="ce26">
            <text:p><text:s/>9.93<text:s/></text:p>
          </table:table-cell>
          <table:table-cell table:style-name="ce26"/>
          <table:table-cell table:style-name="ce22"/>
          <table:table-cell table:number-columns-repeated="16371"/>
        </table:table-row>
        <table:table-row table:style-name="ro6">
          <table:table-cell office:value-type="string" table:style-name="ce25">
            <text:p><text:s/>35 - 44<text:span text:style-name="T5">歲</text:span></text:p>
          </table:table-cell>
          <table:table-cell office:value-type="float" office:value="90733.385951395991" table:style-name="ce17">
            <text:p><text:s/>90,73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4.152383948532751" table:style-name="ce26">
            <text:p><text:s/>14.15<text:s/></text:p>
          </table:table-cell>
          <table:table-cell office:value-type="float" office:value="12.883625515065818" table:style-name="ce26">
            <text:p><text:s/>12.88<text:s/></text:p>
          </table:table-cell>
          <table:table-cell office:value-type="float" office:value="3.0952787383942084" table:style-name="ce26">
            <text:p><text:s/>3.10<text:s/></text:p>
          </table:table-cell>
          <table:table-cell office:value-type="float" office:value="9.7883115602488342" table:style-name="ce26">
            <text:p><text:s/>9.79<text:s/></text:p>
          </table:table-cell>
          <table:table-cell office:value-type="float" office:value="85.847616051467384" table:style-name="ce26">
            <text:p><text:s/>85.85<text:s/></text:p>
          </table:table-cell>
          <table:table-cell office:value-type="float" office:value="13.172591877991119" table:style-name="ce26">
            <text:p><text:s/>13.17<text:s/></text:p>
          </table:table-cell>
          <table:table-cell office:value-type="float" office:value="3.2560136993970938" table:style-name="ce26">
            <text:p><text:s/>3.26<text:s/></text:p>
          </table:table-cell>
          <table:table-cell office:value-type="float" office:value="9.9165781278815057" table:style-name="ce26">
            <text:p><text:s/>9.92<text:s/></text:p>
          </table:table-cell>
          <table:table-cell table:style-name="ce26"/>
          <table:table-cell table:style-name="ce22"/>
          <table:table-cell table:number-columns-repeated="16371"/>
        </table:table-row>
        <table:table-row table:style-name="ro6">
          <table:table-cell office:value-type="string" table:style-name="ce27">
            <text:p><text:s/>45<text:span text:style-name="T5">歲以上</text:span></text:p>
          </table:table-cell>
          <table:table-cell office:value-type="float" office:value="43042.056661750357" table:style-name="ce28">
            <text:p><text:s/>43,0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9.6122033131786431" table:style-name="ce29">
            <text:p><text:s/>9.61<text:s/></text:p>
          </table:table-cell>
          <table:table-cell office:value-type="float" office:value="13.044898939799014" table:style-name="ce29">
            <text:p><text:s/>13.04<text:s/></text:p>
          </table:table-cell>
          <table:table-cell office:value-type="float" office:value="3.0916112375624958" table:style-name="ce29">
            <text:p><text:s/>3.09<text:s/></text:p>
          </table:table-cell>
          <table:table-cell office:value-type="float" office:value="9.9532483934793703" table:style-name="ce29">
            <text:p><text:s/>9.95<text:s/></text:p>
          </table:table-cell>
          <table:table-cell office:value-type="float" office:value="90.387796686821289" table:style-name="ce29">
            <text:p><text:s/>90.39<text:s/></text:p>
          </table:table-cell>
          <table:table-cell office:value-type="float" office:value="13.234973217217497" table:style-name="ce29">
            <text:p><text:s/>13.23<text:s/></text:p>
          </table:table-cell>
          <table:table-cell office:value-type="float" office:value="3.1940043539984306" table:style-name="ce29">
            <text:p><text:s/>3.19<text:s/></text:p>
          </table:table-cell>
          <table:table-cell office:value-type="float" office:value="10.040988677582126" table:style-name="ce29">
            <text:p><text:s/>10.04<text:s/></text:p>
          </table:table-cell>
          <table:table-cell table:style-name="ce13"/>
          <table:table-cell table:style-name="ce2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0">
            <text:p><text:span text:style-name="T5">說明：樣本過少者不陳示數值，以「</text:span>-<text:span text:style-name="T5">」表示。</text:span></text:p>
          </table:table-cell>
          <table:covered-table-cell/>
          <table:table-cell table:style-name="ce30"/>
          <table:table-cell table:style-name="ce31"/>
          <table:table-cell table:number-columns-repeated="3" table:style-name="ce3"/>
          <table:table-cell table:style-name="ce31"/>
          <table:table-cell table:number-columns-repeated="16376" table:style-name="ce3"/>
        </table:table-row>
        <table:table-row table:style-name="ro9">
          <table:table-cell office:value-type="string" table:number-columns-spanned="11" table:number-rows-spanned="1" table:style-name="ce41">
            <text:p><text:span text:style-name="T3">表</text:span>2-5<text:span text:style-name="T3">　雇主對外籍家庭看護工工作時間之約定情形（續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number-columns-spanned="7" table:number-rows-spanned="1" table:style-name="ce42">
            <text:p><text:s text:c="5"/>112<text:span text:style-name="T7">年</text:span>6<text:span text:style-name="T7">月</text:span></text:p>
          </table:table-cell>
          <table:covered-table-cell table:number-columns-repeated="6"/>
          <table:table-cell table:style-name="ce3"/>
          <table:table-cell table:style-name="ce4"/>
          <table:table-cell office:value-type="string" table:style-name="ce4">
            <text:p><text:span text:style-name="T5">單位：人；</text:span>%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4" table:style-name="ce58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4" table:style-name="ce59">
            <text:p><text:span text:style-name="T5">在臺人數</text:span></text:p>
          </table:table-cell>
          <table:table-cell office:value-type="string" table:number-columns-spanned="1" table:number-rows-spanned="4" table:style-name="ce59">
            <text:p><text:span text:style-name="T5">總計</text:span></text:p>
          </table:table-cell>
          <table:table-cell office:value-type="string" table:number-columns-spanned="1" table:number-rows-spanned="4" table:style-name="ce60">
            <text:p><text:span text:style-name="T5">有規定</text:span></text:p>
          </table:table-cell>
          <table:table-cell table:number-columns-spanned="3" table:number-rows-spanned="2" table:style-name="ce58"/>
          <table:covered-table-cell table:number-columns-repeated="2"/>
          <table:table-cell office:value-type="string" table:number-columns-spanned="1" table:number-rows-spanned="4" table:style-name="ce61">
            <text:p><text:span text:style-name="T5">没有</text:span></text:p>
            <text:p><text:span text:style-name="T5">規定</text:span></text:p>
          </table:table-cell>
          <table:table-cell table:number-columns-spanned="3" table:number-rows-spanned="2" table:style-name="ce62"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9">每日規定工作時數</text:span></text:p>
          </table:table-cell>
          <table:table-cell office:value-type="string" table:style-name="ce6">
            <text:p><text:span text:style-name="T9">工作時間內用餐及休息時數</text:span></text:p>
          </table:table-cell>
          <table:table-cell office:value-type="string" table:style-name="ce5">
            <text:p><text:span text:style-name="T9">實際工時</text:span></text:p>
          </table:table-cell>
          <table:covered-table-cell/>
          <table:table-cell office:value-type="string" table:style-name="ce5">
            <text:p><text:span text:style-name="T9">每日工作時數</text:span></text:p>
          </table:table-cell>
          <table:table-cell office:value-type="string" table:style-name="ce6">
            <text:p><text:span text:style-name="T9">工作時間內用餐及休息時數</text:span></text:p>
          </table:table-cell>
          <table:table-cell office:value-type="string" table:style-name="ce6">
            <text:p><text:span text:style-name="T9">實際工時</text:span></text:p>
          </table:table-cell>
          <table:table-cell table:number-columns-repeated="16373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(<text:span text:style-name="T9">小時</text:span>)</text:p>
            <text:p><text:span text:style-name="T9">①</text:span></text:p>
          </table:table-cell>
          <table:table-cell office:value-type="string" table:style-name="ce9">
            <text:p>(<text:span text:style-name="T9">小時</text:span>)</text:p>
            <text:p><text:span text:style-name="T9">②</text:span></text:p>
          </table:table-cell>
          <table:table-cell office:value-type="string" table:style-name="ce8">
            <text:p>(<text:span text:style-name="T9">小時</text:span>)</text:p>
            <text:p><text:span text:style-name="T9">①</text:span>-<text:span text:style-name="T9">②</text:span></text:p>
          </table:table-cell>
          <table:covered-table-cell/>
          <table:table-cell office:value-type="string" table:style-name="ce8">
            <text:p>(<text:span text:style-name="T9">小時</text:span>)</text:p>
            <text:p><text:span text:style-name="T9">③</text:span></text:p>
          </table:table-cell>
          <table:table-cell office:value-type="string" table:style-name="ce9">
            <text:p>(<text:span text:style-name="T9">小時</text:span>)</text:p>
            <text:p><text:span text:style-name="T9">④</text:span></text:p>
          </table:table-cell>
          <table:table-cell office:value-type="string" table:style-name="ce9">
            <text:p>(<text:span text:style-name="T9">小時</text:span>)</text:p>
            <text:p><text:span text:style-name="T9">③</text:span>-<text:span text:style-name="T9">④</text:span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10">
            <text:p><text:span text:style-name="T10">總計</text:span></text:p>
          </table:table-cell>
          <table:table-cell office:value-type="float" office:value="208466.99999968713" table:style-name="ce11">
            <text:p><text:s/>208,46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3.875183827226788" table:style-name="ce13">
            <text:p><text:s/>13.88<text:s/></text:p>
          </table:table-cell>
          <table:table-cell office:value-type="float" office:value="12.944280337256329" table:style-name="ce13">
            <text:p><text:s/>12.94<text:s/></text:p>
          </table:table-cell>
          <table:table-cell office:value-type="float" office:value="3.1862715534497599" table:style-name="ce13">
            <text:p><text:s/>3.19<text:s/></text:p>
          </table:table-cell>
          <table:table-cell office:value-type="float" office:value="9.7579606779171133" table:style-name="ce13">
            <text:p><text:s/>9.76<text:s/></text:p>
          </table:table-cell>
          <table:table-cell office:value-type="float" office:value="86.124816172773379" table:style-name="ce13">
            <text:p><text:s/>86.12<text:s/></text:p>
          </table:table-cell>
          <table:table-cell office:value-type="float" office:value="13.161477555272503" table:style-name="ce13">
            <text:p><text:s/>13.16<text:s/></text:p>
          </table:table-cell>
          <table:table-cell office:value-type="float" office:value="3.2091903303690592" table:style-name="ce13">
            <text:p><text:s/>3.21<text:s/></text:p>
          </table:table-cell>
          <table:table-cell office:value-type="float" office:value="9.9522957574625295" table:style-name="ce13">
            <text:p><text:s/>9.95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23">
            <text:p><text:span text:style-name="T10">外籍家庭看護工</text:span></text:p>
            <text:p><text:span text:style-name="T10">性別教育程度</text:span></text:p>
          </table:table-cell>
          <table:table-cell table:style-name="ce17"/>
          <table:table-cell table:style-name="ce13"/>
          <table:table-cell table:number-columns-repeated="9"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20">
            <text:p><text:span text:style-name="T5">男</text:span><text:s text:c="27"/></text:p>
          </table:table-cell>
          <table:table-cell office:value-type="float" office:value="1496.9999999469112" table:style-name="ce17">
            <text:p><text:s/>1,49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6.452170050628503" table:style-name="ce21">
            <text:p><text:s/>26.45<text:s/></text:p>
          </table:table-cell>
          <table:table-cell office:value-type="float" office:value="12.330690782221929" table:style-name="ce21">
            <text:p><text:s/>12.33<text:s/></text:p>
          </table:table-cell>
          <table:table-cell office:value-type="float" office:value="2.7864184484236074" table:style-name="ce21">
            <text:p><text:s/>2.79<text:s/></text:p>
          </table:table-cell>
          <table:table-cell office:value-type="float" office:value="9.5442798790722918" table:style-name="ce21">
            <text:p><text:s/>9.54<text:s/></text:p>
          </table:table-cell>
          <table:table-cell office:value-type="float" office:value="73.547829949371405" table:style-name="ce21">
            <text:p><text:s/>73.55<text:s/></text:p>
          </table:table-cell>
          <table:table-cell office:value-type="float" office:value="12.861193520780526" table:style-name="ce21">
            <text:p><text:s/>12.86<text:s/></text:p>
          </table:table-cell>
          <table:table-cell office:value-type="float" office:value="2.9193342500927209" table:style-name="ce21">
            <text:p><text:s/>2.92<text:s/></text:p>
          </table:table-cell>
          <table:table-cell office:value-type="float" office:value="9.9418698675439519" table:style-name="ce21">
            <text:p><text:s/>9.94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25">
            <text:p><text:s/><text:span text:style-name="T5">國中以下</text:span></text:p>
          </table:table-cell>
          <table:table-cell office:value-type="float" office:value="788.3345890145265" table:style-name="ce17">
            <text:p><text:s/>78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2.904159751703929" table:style-name="ce21">
            <text:p><text:s/>22.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.095840248296142" table:style-name="ce21">
            <text:p><text:s/>77.10<text:s/></text:p>
          </table:table-cell>
          <table:table-cell office:value-type="float" office:value="13.023004652597226" table:style-name="ce21">
            <text:p><text:s/>13.02<text:s/></text:p>
          </table:table-cell>
          <table:table-cell office:value-type="float" office:value="2.931050054194118" table:style-name="ce21">
            <text:p><text:s/>2.93<text:s/></text:p>
          </table:table-cell>
          <table:table-cell office:value-type="float" office:value="10.091973795129476" table:style-name="ce21">
            <text:p><text:s/>10.09<text:s/></text:p>
          </table:table-cell>
          <table:table-cell table:style-name="ce21"/>
          <table:table-cell table:style-name="ce32"/>
          <table:table-cell table:number-columns-repeated="16371"/>
        </table:table-row>
        <table:table-row table:style-name="ro10">
          <table:table-cell office:value-type="string" table:style-name="ce25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7">
            <text:p><text:s/>70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30.399052736975573" table:style-name="ce21">
            <text:p><text:s/>30.40<text:s/></text:p>
          </table:table-cell>
          <table:table-cell office:value-type="float" office:value="12.13529341633331" table:style-name="ce21">
            <text:p><text:s/>12.14<text:s/></text:p>
          </table:table-cell>
          <table:table-cell office:value-type="float" office:value="2.9190507524636824" table:style-name="ce21">
            <text:p><text:s/>2.92<text:s/></text:p>
          </table:table-cell>
          <table:table-cell office:value-type="float" office:value="9.2162426638696271" table:style-name="ce21">
            <text:p><text:s/>9.22<text:s/></text:p>
          </table:table-cell>
          <table:table-cell office:value-type="float" office:value="69.600947263024494" table:style-name="ce21">
            <text:p><text:s/>69.60<text:s/></text:p>
          </table:table-cell>
          <table:table-cell office:value-type="float" office:value="12.661808036473971" table:style-name="ce21">
            <text:p><text:s/>12.66<text:s/></text:p>
          </table:table-cell>
          <table:table-cell office:value-type="float" office:value="2.9048979053952286" table:style-name="ce21">
            <text:p><text:s/>2.90<text:s/></text:p>
          </table:table-cell>
          <table:table-cell office:value-type="float" office:value="9.7569101310787456" table:style-name="ce21">
            <text:p><text:s/>9.76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20">
            <text:p><text:span text:style-name="T5">女</text:span><text:s text:c="27"/></text:p>
          </table:table-cell>
          <table:table-cell office:value-type="float" office:value="206969.99999974039" table:style-name="ce17">
            <text:p><text:s/>206,97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78421533722442" table:style-name="ce21">
            <text:p><text:s/>13.78<text:s/></text:p>
          </table:table-cell>
          <table:table-cell office:value-type="float" office:value="12.952797042475883" table:style-name="ce21">
            <text:p><text:s/>12.95<text:s/></text:p>
          </table:table-cell>
          <table:table-cell office:value-type="float" office:value="3.1918215681113291" table:style-name="ce21">
            <text:p><text:s/>3.19<text:s/></text:p>
          </table:table-cell>
          <table:table-cell office:value-type="float" office:value="9.7609265960294938" table:style-name="ce21">
            <text:p><text:s/>9.76<text:s/></text:p>
          </table:table-cell>
          <table:table-cell office:value-type="float" office:value="86.215784662775647" table:style-name="ce21">
            <text:p><text:s/>86.22<text:s/></text:p>
          </table:table-cell>
          <table:table-cell office:value-type="float" office:value="13.163330360302318" table:style-name="ce21">
            <text:p><text:s/>13.16<text:s/></text:p>
          </table:table-cell>
          <table:table-cell office:value-type="float" office:value="3.2109787930969103" table:style-name="ce21">
            <text:p><text:s/>3.21<text:s/></text:p>
          </table:table-cell>
          <table:table-cell office:value-type="float" office:value="9.9523600870274329" table:style-name="ce21">
            <text:p><text:s/>9.95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25">
            <text:p><text:s/><text:span text:style-name="T5">國中以下</text:span></text:p>
          </table:table-cell>
          <table:table-cell office:value-type="float" office:value="122610.61603611645" table:style-name="ce17">
            <text:p><text:s/>122,61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2.23464831266714" table:style-name="ce21">
            <text:p><text:s/>12.23<text:s/></text:p>
          </table:table-cell>
          <table:table-cell office:value-type="float" office:value="12.996029800768515" table:style-name="ce21">
            <text:p><text:s/>13.00<text:s/></text:p>
          </table:table-cell>
          <table:table-cell office:value-type="float" office:value="3.216297251602962" table:style-name="ce21">
            <text:p><text:s/>3.22<text:s/></text:p>
          </table:table-cell>
          <table:table-cell office:value-type="float" office:value="9.7797219783435541" table:style-name="ce21">
            <text:p><text:s/>9.78<text:s/></text:p>
          </table:table-cell>
          <table:table-cell office:value-type="float" office:value="87.765351687332824" table:style-name="ce21">
            <text:p><text:s/>87.77<text:s/></text:p>
          </table:table-cell>
          <table:table-cell office:value-type="float" office:value="13.194993654691407" table:style-name="ce21">
            <text:p><text:s/>13.19<text:s/></text:p>
          </table:table-cell>
          <table:table-cell office:value-type="float" office:value="3.1541943842379525" table:style-name="ce21">
            <text:p><text:s/>3.15<text:s/></text:p>
          </table:table-cell>
          <table:table-cell office:value-type="float" office:value="10.040813393102058" table:style-name="ce21">
            <text:p><text:s/>10.04<text:s/></text:p>
          </table:table-cell>
          <table:table-cell table:style-name="ce21"/>
          <table:table-cell table:style-name="ce32"/>
          <table:table-cell table:number-columns-repeated="16371"/>
        </table:table-row>
        <table:table-row table:style-name="ro10">
          <table:table-cell office:value-type="string" table:style-name="ce25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7">
            <text:p><text:s/>84,35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6.036405414289472" table:style-name="ce21">
            <text:p><text:s/>16.04<text:s/></text:p>
          </table:table-cell>
          <table:table-cell office:value-type="float" office:value="12.904857698946831" table:style-name="ce21">
            <text:p><text:s/>12.90<text:s/></text:p>
          </table:table-cell>
          <table:table-cell office:value-type="float" office:value="3.1646813104605931" table:style-name="ce21">
            <text:p><text:s/>3.16<text:s/></text:p>
          </table:table-cell>
          <table:table-cell office:value-type="float" office:value="9.7400850322455081" table:style-name="ce21">
            <text:p><text:s/>9.74<text:s/></text:p>
          </table:table-cell>
          <table:table-cell office:value-type="float" office:value="83.963594585710538" table:style-name="ce21">
            <text:p><text:s/>83.96<text:s/></text:p>
          </table:table-cell>
          <table:table-cell office:value-type="float" office:value="13.115226176739123" table:style-name="ce21">
            <text:p><text:s/>13.12<text:s/></text:p>
          </table:table-cell>
          <table:table-cell office:value-type="float" office:value="3.2972480104978046" table:style-name="ce21">
            <text:p><text:s/>3.30<text:s/></text:p>
          </table:table-cell>
          <table:table-cell office:value-type="float" office:value="9.8179781740179397" table:style-name="ce21">
            <text:p><text:s/>9.82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1">
          <table:table-cell office:value-type="string" table:style-name="ce23">
            <text:p><text:span text:style-name="T10">外籍家庭看護工</text:span></text:p>
            <text:p><text:span text:style-name="T10">性別國籍</text:span></text:p>
          </table:table-cell>
          <table:table-cell table:style-name="ce33"/>
          <table:table-cell table:number-columns-repeated="10" table:style-name="ce34"/>
          <table:table-cell table:style-name="ce22"/>
          <table:table-cell table:number-columns-repeated="16371"/>
        </table:table-row>
        <table:table-row table:style-name="ro10">
          <table:table-cell office:value-type="string" table:style-name="ce20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7">
            <text:p><text:s/>166,12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67665104821886" table:style-name="ce21">
            <text:p><text:s/>13.68<text:s/></text:p>
          </table:table-cell>
          <table:table-cell office:value-type="float" office:value="12.983789060089228" table:style-name="ce21">
            <text:p><text:s/>12.98<text:s/></text:p>
          </table:table-cell>
          <table:table-cell office:value-type="float" office:value="3.2299841054601117" table:style-name="ce21">
            <text:p><text:s/>3.23<text:s/></text:p>
          </table:table-cell>
          <table:table-cell office:value-type="float" office:value="9.7537708201289384" table:style-name="ce21">
            <text:p><text:s/>9.75<text:s/></text:p>
          </table:table-cell>
          <table:table-cell office:value-type="float" office:value="86.323348951781185" table:style-name="ce21">
            <text:p><text:s/>86.32<text:s/></text:p>
          </table:table-cell>
          <table:table-cell office:value-type="float" office:value="13.165696441642957" table:style-name="ce21">
            <text:p><text:s/>13.17<text:s/></text:p>
          </table:table-cell>
          <table:table-cell office:value-type="float" office:value="3.2168614131633455" table:style-name="ce21">
            <text:p><text:s/>3.22<text:s/></text:p>
          </table:table-cell>
          <table:table-cell office:value-type="float" office:value="9.9488471493075039" table:style-name="ce21">
            <text:p><text:s/>9.95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35">
            <text:p><text:span text:style-name="T5">男</text:span><text:s text:c="27"/></text:p>
          </table:table-cell>
          <table:table-cell office:value-type="float" office:value="362.99999999034151" table:style-name="ce17">
            <text:p><text:s/>36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2.856927059947633" table:style-name="ce21">
            <text:p><text:s/>22.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.143072940052377" table:style-name="ce21">
            <text:p><text:s/>77.14<text:s/></text:p>
          </table:table-cell>
          <table:table-cell office:value-type="float" office:value="12.717837860704435" table:style-name="ce21">
            <text:p><text:s/>12.72<text:s/></text:p>
          </table:table-cell>
          <table:table-cell office:value-type="float" office:value="3.2473922805402222" table:style-name="ce21">
            <text:p><text:s/>3.25<text:s/></text:p>
          </table:table-cell>
          <table:table-cell office:value-type="float" office:value="9.4704455801642098" table:style-name="ce21">
            <text:p><text:s/>9.47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35">
            <text:p><text:span text:style-name="T5">女</text:span><text:s text:c="27"/></text:p>
          </table:table-cell>
          <table:table-cell office:value-type="float" office:value="165763.99999993379" table:style-name="ce17">
            <text:p><text:s/>165,76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656547526391622" table:style-name="ce21">
            <text:p><text:s/>13.66<text:s/></text:p>
          </table:table-cell>
          <table:table-cell office:value-type="float" office:value="12.987952727672621" table:style-name="ce21">
            <text:p><text:s/>12.99<text:s/></text:p>
          </table:table-cell>
          <table:table-cell office:value-type="float" office:value="3.2341717786570352" table:style-name="ce21">
            <text:p><text:s/>3.23<text:s/></text:p>
          </table:table-cell>
          <table:table-cell office:value-type="float" office:value="9.7537466894068761" table:style-name="ce21">
            <text:p><text:s/>9.75<text:s/></text:p>
          </table:table-cell>
          <table:table-cell office:value-type="float" office:value="86.343452473608423" table:style-name="ce21">
            <text:p><text:s/>86.34<text:s/></text:p>
          </table:table-cell>
          <table:table-cell office:value-type="float" office:value="13.16657268518718" table:style-name="ce21">
            <text:p><text:s/>13.17<text:s/></text:p>
          </table:table-cell>
          <table:table-cell office:value-type="float" office:value="3.2168016789602376" table:style-name="ce21">
            <text:p><text:s/>3.22<text:s/></text:p>
          </table:table-cell>
          <table:table-cell office:value-type="float" office:value="9.9497831507694237" table:style-name="ce21">
            <text:p><text:s/>9.95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20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7">
            <text:p><text:s/>26,20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5.58740147424294" table:style-name="ce21">
            <text:p><text:s/>15.59<text:s/></text:p>
          </table:table-cell>
          <table:table-cell office:value-type="float" office:value="12.820315102309156" table:style-name="ce21">
            <text:p><text:s/>12.82<text:s/></text:p>
          </table:table-cell>
          <table:table-cell office:value-type="float" office:value="3.0126222408490473" table:style-name="ce21">
            <text:p><text:s/>3.01<text:s/></text:p>
          </table:table-cell>
          <table:table-cell office:value-type="float" office:value="9.8075413491594752" table:style-name="ce21">
            <text:p><text:s/>9.81<text:s/></text:p>
          </table:table-cell>
          <table:table-cell office:value-type="float" office:value="84.412598525756948" table:style-name="ce21">
            <text:p><text:s/>84.41<text:s/></text:p>
          </table:table-cell>
          <table:table-cell office:value-type="float" office:value="13.04769093972449" table:style-name="ce21">
            <text:p><text:s/>13.05<text:s/></text:p>
          </table:table-cell>
          <table:table-cell office:value-type="float" office:value="3.2667328006862948" table:style-name="ce21">
            <text:p><text:s/>3.27<text:s/></text:p>
          </table:table-cell>
          <table:table-cell office:value-type="float" office:value="9.7809639962735524" table:style-name="ce21">
            <text:p><text:s/>9.78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35">
            <text:p><text:span text:style-name="T5">男</text:span><text:s text:c="27"/></text:p>
          </table:table-cell>
          <table:table-cell office:value-type="float" office:value="376.99999999313246" table:style-name="ce17">
            <text:p><text:s/>37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6.520817447660473" table:style-name="ce21">
            <text:p><text:s/>26.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3.479182552339495" table:style-name="ce21">
            <text:p><text:s/>73.48<text:s/></text:p>
          </table:table-cell>
          <table:table-cell office:value-type="float" office:value="12.653298788476212" table:style-name="ce21">
            <text:p><text:s/>12.65<text:s/></text:p>
          </table:table-cell>
          <table:table-cell office:value-type="float" office:value="2.9663883944541198" table:style-name="ce21">
            <text:p><text:s/>2.97<text:s/></text:p>
          </table:table-cell>
          <table:table-cell office:value-type="float" office:value="9.6869103940220906" table:style-name="ce21">
            <text:p><text:s/>9.69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35">
            <text:p><text:span text:style-name="T5">女</text:span><text:s text:c="27"/></text:p>
          </table:table-cell>
          <table:table-cell office:value-type="float" office:value="25828.99999991693" table:style-name="ce17">
            <text:p><text:s/>25,82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5.427817370254537" table:style-name="ce21">
            <text:p><text:s/>15.43<text:s/></text:p>
          </table:table-cell>
          <table:table-cell office:value-type="float" office:value="12.816189204462678" table:style-name="ce21">
            <text:p><text:s/>12.82<text:s/></text:p>
          </table:table-cell>
          <table:table-cell office:value-type="float" office:value="2.996614821131439" table:style-name="ce21">
            <text:p><text:s/>3.00<text:s/></text:p>
          </table:table-cell>
          <table:table-cell office:value-type="float" office:value="9.81941906945117" table:style-name="ce21">
            <text:p><text:s/>9.82<text:s/></text:p>
          </table:table-cell>
          <table:table-cell office:value-type="float" office:value="84.572182629745356" table:style-name="ce21">
            <text:p><text:s/>84.57<text:s/></text:p>
          </table:table-cell>
          <table:table-cell office:value-type="float" office:value="13.052692422743785" table:style-name="ce21">
            <text:p><text:s/>13.05<text:s/></text:p>
          </table:table-cell>
          <table:table-cell office:value-type="float" office:value="3.2705416174767707" table:style-name="ce21">
            <text:p><text:s/>3.27<text:s/></text:p>
          </table:table-cell>
          <table:table-cell office:value-type="float" office:value="9.7821567367808786" table:style-name="ce21">
            <text:p><text:s/>9.78<text:s/></text:p>
          </table:table-cell>
          <table:table-cell table:style-name="ce21"/>
          <table:table-cell table:style-name="ce22"/>
          <table:table-cell table:number-columns-repeated="16371"/>
        </table:table-row>
        <table:table-row table:style-name="ro10">
          <table:table-cell office:value-type="string" table:style-name="ce20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17">
            <text:p><text:s/>37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0.31822982124735" table:style-name="ce21">
            <text:p><text:s/>20.32<text:s/></text:p>
          </table:table-cell>
          <table:table-cell office:value-type="float" office:value="12.531543782162737" table:style-name="ce21">
            <text:p><text:s/>12.53<text:s/></text:p>
          </table:table-cell>
          <table:table-cell office:value-type="float" office:value="2.7990827947987698" table:style-name="ce21">
            <text:p><text:s/>2.80<text:s/></text:p>
          </table:table-cell>
          <table:table-cell office:value-type="float" office:value="9.732460987363968" table:style-name="ce21">
            <text:p><text:s/>9.73<text:s/></text:p>
          </table:table-cell>
          <table:table-cell office:value-type="float" office:value="79.681770178752615" table:style-name="ce21">
            <text:p><text:s/>79.68<text:s/></text:p>
          </table:table-cell>
          <table:table-cell office:value-type="float" office:value="12.816190207437709" table:style-name="ce21">
            <text:p><text:s/>12.82<text:s/></text:p>
          </table:table-cell>
          <table:table-cell office:value-type="float" office:value="3.1132555016193746" table:style-name="ce21">
            <text:p><text:s/>3.11<text:s/></text:p>
          </table:table-cell>
          <table:table-cell office:value-type="float" office:value="9.7029563892171922" table:style-name="ce21">
            <text:p><text:s/>9.70<text:s/></text:p>
          </table:table-cell>
          <table:table-cell table:style-name="ce36"/>
          <table:table-cell table:style-name="ce22"/>
          <table:table-cell table:number-columns-repeated="16371"/>
        </table:table-row>
        <table:table-row table:style-name="ro10">
          <table:table-cell office:value-type="string" table:style-name="ce35">
            <text:p><text:span text:style-name="T5">男</text:span><text:s text:c="27"/></text:p>
          </table:table-cell>
          <table:table-cell office:value-type="float" office:value="47.999999969076008" table:style-name="ce17">
            <text:p><text:s/>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72" table:style-name="ce22"/>
        </table:table-row>
        <table:table-row table:style-name="ro10">
          <table:table-cell office:value-type="string" table:style-name="ce35">
            <text:p><text:span text:style-name="T5">女</text:span><text:s text:c="27"/></text:p>
          </table:table-cell>
          <table:table-cell office:value-type="float" office:value="327.00000002367096" table:style-name="ce17">
            <text:p><text:s/>32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8.811612302463029" table:style-name="ce21">
            <text:p><text:s/>18.8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1.188387697536939" table:style-name="ce21">
            <text:p><text:s/>81.19<text:s/></text:p>
          </table:table-cell>
          <table:table-cell office:value-type="float" office:value="12.807511656294961" table:style-name="ce21">
            <text:p><text:s/>12.81<text:s/></text:p>
          </table:table-cell>
          <table:table-cell office:value-type="float" office:value="3.0961455025112028" table:style-name="ce21">
            <text:p><text:s/>3.10<text:s/></text:p>
          </table:table-cell>
          <table:table-cell office:value-type="float" office:value="9.7113905586218188" table:style-name="ce21">
            <text:p><text:s/>9.71<text:s/></text:p>
          </table:table-cell>
          <table:table-cell table:style-name="ce21"/>
          <table:table-cell table:number-columns-repeated="16372" table:style-name="ce22"/>
        </table:table-row>
        <table:table-row table:style-name="ro10">
          <table:table-cell office:value-type="string" table:style-name="ce20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17">
            <text:p><text:s/>15,75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2.967457262903508" table:style-name="ce21">
            <text:p><text:s/>12.97<text:s/></text:p>
          </table:table-cell>
          <table:table-cell office:value-type="float" office:value="12.768195327432318" table:style-name="ce21">
            <text:p><text:s/>12.77<text:s/></text:p>
          </table:table-cell>
          <table:table-cell office:value-type="float" office:value="3.0618082455969233" table:style-name="ce21">
            <text:p><text:s/>3.06<text:s/></text:p>
          </table:table-cell>
          <table:table-cell office:value-type="float" office:value="9.70638854392719" table:style-name="ce21">
            <text:p><text:s/>9.71<text:s/></text:p>
          </table:table-cell>
          <table:table-cell office:value-type="float" office:value="87.032542737096435" table:style-name="ce21">
            <text:p><text:s/>87.03<text:s/></text:p>
          </table:table-cell>
          <table:table-cell office:value-type="float" office:value="13.308410409406108" table:style-name="ce21">
            <text:p><text:s/>13.31<text:s/></text:p>
          </table:table-cell>
          <table:table-cell office:value-type="float" office:value="3.0382647389880302" table:style-name="ce21">
            <text:p><text:s/>3.04<text:s/></text:p>
          </table:table-cell>
          <table:table-cell office:value-type="float" office:value="10.270120713105047" table:style-name="ce21">
            <text:p><text:s/>10.27<text:s/></text:p>
          </table:table-cell>
          <table:table-cell table:style-name="ce21"/>
          <table:table-cell table:number-columns-repeated="16372" table:style-name="ce22"/>
        </table:table-row>
        <table:table-row table:style-name="ro10">
          <table:table-cell office:value-type="string" table:style-name="ce35">
            <text:p><text:span text:style-name="T5">男</text:span><text:s text:c="27"/></text:p>
          </table:table-cell>
          <table:table-cell office:value-type="float" office:value="708.99999999436079" table:style-name="ce17">
            <text:p><text:s/>70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7.976793942099508" table:style-name="ce21">
            <text:p><text:s/>27.9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.023206057900509" table:style-name="ce21">
            <text:p><text:s/>72.02<text:s/></text:p>
          </table:table-cell>
          <table:table-cell office:value-type="float" office:value="13.051011615006656" table:style-name="ce21">
            <text:p><text:s/>13.05<text:s/></text:p>
          </table:table-cell>
          <table:table-cell office:value-type="float" office:value="2.6923569949369921" table:style-name="ce21">
            <text:p><text:s/>2.69<text:s/></text:p>
          </table:table-cell>
          <table:table-cell office:value-type="float" office:value="10.358677468165821" table:style-name="ce21">
            <text:p><text:s/>10.36<text:s/></text:p>
          </table:table-cell>
          <table:table-cell table:style-name="ce21"/>
          <table:table-cell table:number-columns-repeated="16372" table:style-name="ce22"/>
        </table:table-row>
        <table:table-row table:style-name="ro10">
          <table:table-cell office:value-type="string" table:style-name="ce35">
            <text:p><text:span text:style-name="T5">女</text:span><text:s text:c="27"/></text:p>
          </table:table-cell>
          <table:table-cell office:value-type="float" office:value="15049.999999866835" table:style-name="ce17">
            <text:p><text:s/>15,05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2.260372897085599" table:style-name="ce21">
            <text:p><text:s/>12.2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7.739627102914369" table:style-name="ce21">
            <text:p><text:s/>87.74<text:s/></text:p>
          </table:table-cell>
          <table:table-cell office:value-type="float" office:value="13.318364301057896" table:style-name="ce21">
            <text:p><text:s/>13.32<text:s/></text:p>
          </table:table-cell>
          <table:table-cell office:value-type="float" office:value="3.0516413680970813" table:style-name="ce21">
            <text:p><text:s/>3.05<text:s/></text:p>
          </table:table-cell>
          <table:table-cell office:value-type="float" office:value="10.266696126960554" table:style-name="ce21">
            <text:p><text:s/>10.27<text:s/></text:p>
          </table:table-cell>
          <table:table-cell table:style-name="ce21"/>
          <table:table-cell table:number-columns-repeated="16372" table:style-name="ce22"/>
        </table:table-row>
        <table:table-row table:style-name="ro10">
          <table:table-cell office:value-type="string" table:style-name="ce16">
            <text:p><text:span text:style-name="T10">接受護理訓練情形</text:span></text:p>
          </table:table-cell>
          <table:table-cell table:style-name="ce17"/>
          <table:table-cell table:number-columns-repeated="9" table:style-name="ce13"/>
          <table:table-cell table:number-columns-repeated="16373" table:style-name="ce3"/>
        </table:table-row>
        <table:table-row table:style-name="ro10">
          <table:table-cell office:value-type="string" table:style-name="ce25">
            <text:p><text:span text:style-name="T5">曾接受過</text:span></text:p>
          </table:table-cell>
          <table:table-cell office:value-type="float" office:value="150661.10811348772" table:style-name="ce17">
            <text:p><text:s/>150,66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2.828307630975164" table:style-name="ce13">
            <text:p><text:s/>12.83<text:s/></text:p>
          </table:table-cell>
          <table:table-cell office:value-type="float" office:value="12.943642235029383" table:style-name="ce13">
            <text:p><text:s/>12.94<text:s/></text:p>
          </table:table-cell>
          <table:table-cell office:value-type="float" office:value="3.1677367403966992" table:style-name="ce13">
            <text:p><text:s/>3.17<text:s/></text:p>
          </table:table-cell>
          <table:table-cell office:value-type="float" office:value="9.7758810050201177" table:style-name="ce13">
            <text:p><text:s/>9.78<text:s/></text:p>
          </table:table-cell>
          <table:table-cell office:value-type="float" office:value="87.171692369024896" table:style-name="ce13">
            <text:p><text:s/>87.17<text:s/></text:p>
          </table:table-cell>
          <table:table-cell office:value-type="float" office:value="13.181794156544564" table:style-name="ce13">
            <text:p><text:s/>13.18<text:s/></text:p>
          </table:table-cell>
          <table:table-cell office:value-type="float" office:value="3.192129590601815" table:style-name="ce13">
            <text:p><text:s/>3.19<text:s/></text:p>
          </table:table-cell>
          <table:table-cell office:value-type="float" office:value="9.9896775503083735" table:style-name="ce13">
            <text:p><text:s/>9.99<text:s/>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25">
            <text:p><text:span text:style-name="T5">未曾接受過</text:span></text:p>
          </table:table-cell>
          <table:table-cell office:value-type="float" office:value="57805.891886200552" table:style-name="ce17">
            <text:p><text:s/>57,80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6.603686452796211" table:style-name="ce13">
            <text:p><text:s/>16.60<text:s/></text:p>
          </table:table-cell>
          <table:table-cell office:value-type="float" office:value="12.945565281117588" table:style-name="ce13">
            <text:p><text:s/>12.95<text:s/></text:p>
          </table:table-cell>
          <table:table-cell office:value-type="float" office:value="3.2235950311712123" table:style-name="ce13">
            <text:p><text:s/>3.22<text:s/></text:p>
          </table:table-cell>
          <table:table-cell office:value-type="float" office:value="9.7218745880561031" table:style-name="ce13">
            <text:p><text:s/>9.72<text:s/></text:p>
          </table:table-cell>
          <table:table-cell office:value-type="float" office:value="83.396313547203889" table:style-name="ce13">
            <text:p><text:s/>83.40<text:s/></text:p>
          </table:table-cell>
          <table:table-cell office:value-type="float" office:value="13.10612868862785" table:style-name="ce13">
            <text:p><text:s/>13.11<text:s/></text:p>
          </table:table-cell>
          <table:table-cell office:value-type="float" office:value="3.2556691974587446" table:style-name="ce13">
            <text:p><text:s/>3.26<text:s/></text:p>
          </table:table-cell>
          <table:table-cell office:value-type="float" office:value="9.8504558955949602" table:style-name="ce13">
            <text:p><text:s/>9.85<text:s/>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16">
            <text:p><text:span text:style-name="T10">外籍家庭看護工薪資</text:span></text:p>
          </table:table-cell>
          <table:table-cell table:style-name="ce17"/>
          <table:table-cell table:number-columns-repeated="9" table:style-name="ce13"/>
          <table:table-cell table:number-columns-repeated="16373" table:style-name="ce3"/>
        </table:table-row>
        <table:table-row table:style-name="ro10">
          <table:table-cell office:value-type="string" table:style-name="ce20">
            <text:p><text:span text:style-name="T5">未滿</text:span>18,000<text:span text:style-name="T5">元</text:span></text:p>
          </table:table-cell>
          <table:table-cell office:value-type="float" office:value="1820.1267978210155" table:style-name="ce17">
            <text:p><text:s/>1,82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0.293607153831204" table:style-name="ce13">
            <text:p><text:s/>20.2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.706392846168811" table:style-name="ce13">
            <text:p><text:s/>79.71<text:s/></text:p>
          </table:table-cell>
          <table:table-cell office:value-type="float" office:value="12.382050428623382" table:style-name="ce13">
            <text:p><text:s/>12.38<text:s/></text:p>
          </table:table-cell>
          <table:table-cell office:value-type="float" office:value="3.612919619987053" table:style-name="ce13">
            <text:p><text:s/>3.61<text:s/></text:p>
          </table:table-cell>
          <table:table-cell office:value-type="float" office:value="8.76913080863633" table:style-name="ce13">
            <text:p><text:s/>8.77<text:s/></text:p>
          </table:table-cell>
          <table:table-cell table:style-name="ce24"/>
          <table:table-cell table:number-columns-repeated="16372"/>
        </table:table-row>
        <table:table-row table:style-name="ro10">
          <table:table-cell office:value-type="string" table:style-name="ce20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17">
            <text:p><text:s/>3,71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20.940903236158171" table:style-name="ce13">
            <text:p><text:s/>20.9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.059096763841836" table:style-name="ce13">
            <text:p><text:s/>79.06<text:s/></text:p>
          </table:table-cell>
          <table:table-cell office:value-type="float" office:value="13.019144369305209" table:style-name="ce13">
            <text:p><text:s/>13.02<text:s/></text:p>
          </table:table-cell>
          <table:table-cell office:value-type="float" office:value="3.359318223011678" table:style-name="ce13">
            <text:p><text:s/>3.36<text:s/></text:p>
          </table:table-cell>
          <table:table-cell office:value-type="float" office:value="9.6598261462935344" table:style-name="ce13">
            <text:p><text:s/>9.66<text:s/></text:p>
          </table:table-cell>
          <table:table-cell table:style-name="ce24"/>
          <table:table-cell table:number-columns-repeated="16372"/>
        </table:table-row>
        <table:table-row table:style-name="ro10">
          <table:table-cell office:value-type="string" table:style-name="ce20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17">
            <text:p><text:s/>21,15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879676830000035" table:style-name="ce13">
            <text:p><text:s/>13.88<text:s/></text:p>
          </table:table-cell>
          <table:table-cell office:value-type="float" office:value="12.770535240334652" table:style-name="ce13">
            <text:p><text:s/>12.77<text:s/></text:p>
          </table:table-cell>
          <table:table-cell office:value-type="float" office:value="3.3193268340677666" table:style-name="ce13">
            <text:p><text:s/>3.32<text:s/></text:p>
          </table:table-cell>
          <table:table-cell office:value-type="float" office:value="9.4510808095247967" table:style-name="ce13">
            <text:p><text:s/>9.45<text:s/></text:p>
          </table:table-cell>
          <table:table-cell office:value-type="float" office:value="86.120323169999949" table:style-name="ce13">
            <text:p><text:s/>86.12<text:s/></text:p>
          </table:table-cell>
          <table:table-cell office:value-type="float" office:value="13.233886957972361" table:style-name="ce13">
            <text:p><text:s/>13.23<text:s/></text:p>
          </table:table-cell>
          <table:table-cell office:value-type="float" office:value="3.206377351716954" table:style-name="ce13">
            <text:p><text:s/>3.21<text:s/></text:p>
          </table:table-cell>
          <table:table-cell office:value-type="float" office:value="10.027509606255402" table:style-name="ce13">
            <text:p><text:s/>10.03<text:s/></text:p>
          </table:table-cell>
          <table:table-cell table:style-name="ce24"/>
          <table:table-cell table:number-columns-repeated="16372"/>
        </table:table-row>
        <table:table-row table:style-name="ro10">
          <table:table-cell office:value-type="string" table:style-name="ce20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7">
            <text:p><text:s/>14,89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526159236783799" table:style-name="ce13">
            <text:p><text:s/>13.53<text:s/></text:p>
          </table:table-cell>
          <table:table-cell office:value-type="float" office:value="12.584531490493328" table:style-name="ce13">
            <text:p><text:s/>12.58<text:s/></text:p>
          </table:table-cell>
          <table:table-cell office:value-type="float" office:value="2.9333415110235124" table:style-name="ce13">
            <text:p><text:s/>2.93<text:s/></text:p>
          </table:table-cell>
          <table:table-cell office:value-type="float" office:value="9.6511266556800983" table:style-name="ce13">
            <text:p><text:s/>9.65<text:s/></text:p>
          </table:table-cell>
          <table:table-cell office:value-type="float" office:value="86.473840763216188" table:style-name="ce13">
            <text:p><text:s/>86.47<text:s/></text:p>
          </table:table-cell>
          <table:table-cell office:value-type="float" office:value="13.134877134156836" table:style-name="ce13">
            <text:p><text:s/>13.13<text:s/></text:p>
          </table:table-cell>
          <table:table-cell office:value-type="float" office:value="3.0576254117010588" table:style-name="ce13">
            <text:p><text:s/>3.06<text:s/></text:p>
          </table:table-cell>
          <table:table-cell office:value-type="float" office:value="10.077240017380673" table:style-name="ce13">
            <text:p><text:s/>10.08<text:s/></text:p>
          </table:table-cell>
          <table:table-cell table:style-name="ce24"/>
          <table:table-cell table:number-columns-repeated="16372"/>
        </table:table-row>
        <table:table-row table:style-name="ro10">
          <table:table-cell office:value-type="string" table:style-name="ce20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17">
            <text:p><text:s/>14,42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.147111724934415" table:style-name="ce13">
            <text:p><text:s/>13.15<text:s/></text:p>
          </table:table-cell>
          <table:table-cell office:value-type="float" office:value="13.059367018299026" table:style-name="ce13">
            <text:p><text:s/>13.06<text:s/></text:p>
          </table:table-cell>
          <table:table-cell office:value-type="float" office:value="3.4804243186051766" table:style-name="ce13">
            <text:p><text:s/>3.48<text:s/></text:p>
          </table:table-cell>
          <table:table-cell office:value-type="float" office:value="9.5789426996938474" table:style-name="ce13">
            <text:p><text:s/>9.58<text:s/></text:p>
          </table:table-cell>
          <table:table-cell office:value-type="float" office:value="86.852888275065567" table:style-name="ce13">
            <text:p><text:s/>86.85<text:s/></text:p>
          </table:table-cell>
          <table:table-cell office:value-type="float" office:value="13.274564486827744" table:style-name="ce13">
            <text:p><text:s/>13.27<text:s/></text:p>
          </table:table-cell>
          <table:table-cell office:value-type="float" office:value="3.2024154123761748" table:style-name="ce13">
            <text:p><text:s/>3.20<text:s/></text:p>
          </table:table-cell>
          <table:table-cell office:value-type="float" office:value="10.072125305080396" table:style-name="ce13">
            <text:p><text:s/>10.07<text:s/></text:p>
          </table:table-cell>
          <table:table-cell table:style-name="ce24"/>
          <table:table-cell table:number-columns-repeated="16372"/>
        </table:table-row>
        <table:table-row table:style-name="ro10">
          <table:table-cell office:value-type="string" table:style-name="ce20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17">
            <text:p><text:s/>79,53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1.869046461629235" table:style-name="ce13">
            <text:p><text:s/>11.87<text:s/></text:p>
          </table:table-cell>
          <table:table-cell office:value-type="float" office:value="13.132291107559038" table:style-name="ce13">
            <text:p><text:s/>13.13<text:s/></text:p>
          </table:table-cell>
          <table:table-cell office:value-type="float" office:value="3.1962890401264756" table:style-name="ce13">
            <text:p><text:s/>3.20<text:s/></text:p>
          </table:table-cell>
          <table:table-cell office:value-type="float" office:value="9.9359802250046325" table:style-name="ce13">
            <text:p><text:s/>9.94<text:s/></text:p>
          </table:table-cell>
          <table:table-cell office:value-type="float" office:value="88.130953538370917" table:style-name="ce13">
            <text:p><text:s/>88.13<text:s/></text:p>
          </table:table-cell>
          <table:table-cell office:value-type="float" office:value="13.228102367186059" table:style-name="ce13">
            <text:p><text:s/>13.23<text:s/></text:p>
          </table:table-cell>
          <table:table-cell office:value-type="float" office:value="3.1263422322133665" table:style-name="ce13">
            <text:p><text:s/>3.13<text:s/></text:p>
          </table:table-cell>
          <table:table-cell office:value-type="float" office:value="10.101765771802301" table:style-name="ce13">
            <text:p><text:s/>10.10<text:s/></text:p>
          </table:table-cell>
          <table:table-cell table:style-name="ce24"/>
          <table:table-cell table:number-columns-repeated="16372"/>
        </table:table-row>
        <table:table-row table:style-name="ro10">
          <table:table-cell office:value-type="string" table:style-name="ce20">
            <text:p>23,000<text:span text:style-name="T5">元以上</text:span></text:p>
          </table:table-cell>
          <table:table-cell office:value-type="float" office:value="72927.541542696461" table:style-name="ce17">
            <text:p><text:s/>72,92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5.756849597992719" table:style-name="ce13">
            <text:p><text:s/>15.76<text:s/></text:p>
          </table:table-cell>
          <table:table-cell office:value-type="float" office:value="12.794832340660795" table:style-name="ce13">
            <text:p><text:s/>12.79<text:s/></text:p>
          </table:table-cell>
          <table:table-cell office:value-type="float" office:value="3.12221329067021" table:style-name="ce13">
            <text:p><text:s/>3.12<text:s/></text:p>
          </table:table-cell>
          <table:table-cell office:value-type="float" office:value="9.6725737370237006" table:style-name="ce13">
            <text:p><text:s/>9.67<text:s/></text:p>
          </table:table-cell>
          <table:table-cell office:value-type="float" office:value="84.243150402007416" table:style-name="ce13">
            <text:p><text:s/>84.24<text:s/></text:p>
          </table:table-cell>
          <table:table-cell office:value-type="float" office:value="13.071723561843578" table:style-name="ce13">
            <text:p><text:s/>13.07<text:s/></text:p>
          </table:table-cell>
          <table:table-cell office:value-type="float" office:value="3.3209928219832903" table:style-name="ce13">
            <text:p><text:s/>3.32<text:s/></text:p>
          </table:table-cell>
          <table:table-cell office:value-type="float" office:value="9.7507565452650962" table:style-name="ce13">
            <text:p><text:s/>9.75<text:s/>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23">
            <text:p><text:span text:style-name="T10">外籍家庭看護工</text:span></text:p>
            <text:p><text:span text:style-name="T10">休假情形</text:span></text:p>
          </table:table-cell>
          <table:table-cell table:style-name="ce17"/>
          <table:table-cell table:number-columns-repeated="9" table:style-name="ce13"/>
          <table:table-cell table:number-columns-repeated="16373"/>
        </table:table-row>
        <table:table-row table:style-name="ro10">
          <table:table-cell office:value-type="string" table:style-name="ce25">
            <text:p><text:span text:style-name="T5">都有放假</text:span></text:p>
          </table:table-cell>
          <table:table-cell office:value-type="float" office:value="15370.053321150981" table:style-name="ce17">
            <text:p><text:s/>15,37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4.819396945351409" table:style-name="ce13">
            <text:p><text:s/>14.82<text:s/></text:p>
          </table:table-cell>
          <table:table-cell office:value-type="float" office:value="11.832249303455839" table:style-name="ce13">
            <text:p><text:s/>11.83<text:s/></text:p>
          </table:table-cell>
          <table:table-cell office:value-type="float" office:value="3.0332572542376188" table:style-name="ce13">
            <text:p><text:s/>3.03<text:s/></text:p>
          </table:table-cell>
          <table:table-cell office:value-type="float" office:value="8.7989237837083323" table:style-name="ce13">
            <text:p><text:s/>8.80<text:s/></text:p>
          </table:table-cell>
          <table:table-cell office:value-type="float" office:value="85.1806030546486" table:style-name="ce13">
            <text:p><text:s/>85.18<text:s/></text:p>
          </table:table-cell>
          <table:table-cell office:value-type="float" office:value="12.791674067892865" table:style-name="ce13">
            <text:p><text:s/>12.79<text:s/></text:p>
          </table:table-cell>
          <table:table-cell office:value-type="float" office:value="3.1289723003927374" table:style-name="ce13">
            <text:p><text:s/>3.13<text:s/></text:p>
          </table:table-cell>
          <table:table-cell office:value-type="float" office:value="9.6626667906066963" table:style-name="ce13">
            <text:p><text:s/>9.66<text:s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<text:span text:style-name="T5">部分放假</text:span></text:p>
          </table:table-cell>
          <table:table-cell office:value-type="float" office:value="110856.4327341428" table:style-name="ce17">
            <text:p><text:s/>110,85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4.783531083544668" table:style-name="ce13">
            <text:p><text:s/>14.78<text:s/></text:p>
          </table:table-cell>
          <table:table-cell office:value-type="float" office:value="12.955908779355413" table:style-name="ce13">
            <text:p><text:s/>12.96<text:s/></text:p>
          </table:table-cell>
          <table:table-cell office:value-type="float" office:value="3.2142050141822316" table:style-name="ce13">
            <text:p><text:s/>3.21<text:s/></text:p>
          </table:table-cell>
          <table:table-cell office:value-type="float" office:value="9.7416175093665256" table:style-name="ce13">
            <text:p><text:s/>9.74<text:s/></text:p>
          </table:table-cell>
          <table:table-cell office:value-type="float" office:value="85.216468916455298" table:style-name="ce13">
            <text:p><text:s/>85.22<text:s/></text:p>
          </table:table-cell>
          <table:table-cell office:value-type="float" office:value="13.092522849187542" table:style-name="ce13">
            <text:p><text:s/>13.09<text:s/></text:p>
          </table:table-cell>
          <table:table-cell office:value-type="float" office:value="3.2235413298373472" table:style-name="ce13">
            <text:p><text:s/>3.22<text:s/></text:p>
          </table:table-cell>
          <table:table-cell office:value-type="float" office:value="9.8689933244596979" table:style-name="ce13">
            <text:p><text:s/>9.87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<text:span text:style-name="T5">都不放假</text:span></text:p>
          </table:table-cell>
          <table:table-cell office:value-type="float" office:value="82240.513944394363" table:style-name="ce28">
            <text:p><text:s/>82,24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2.474308067023381" table:style-name="ce29">
            <text:p><text:s/>12.47<text:s/></text:p>
          </table:table-cell>
          <table:table-cell office:value-type="float" office:value="13.172603757673226" table:style-name="ce29">
            <text:p><text:s/>13.17<text:s/></text:p>
          </table:table-cell>
          <table:table-cell office:value-type="float" office:value="3.1756214044153608" table:style-name="ce29">
            <text:p><text:s/>3.18<text:s/></text:p>
          </table:table-cell>
          <table:table-cell office:value-type="float" office:value="9.9969996672477528" table:style-name="ce29">
            <text:p><text:s/>10.00<text:s/></text:p>
          </table:table-cell>
          <table:table-cell office:value-type="float" office:value="87.52569193297677" table:style-name="ce29">
            <text:p><text:s/>87.53<text:s/></text:p>
          </table:table-cell>
          <table:table-cell office:value-type="float" office:value="13.319234425319152" table:style-name="ce29">
            <text:p><text:s/>13.32<text:s/></text:p>
          </table:table-cell>
          <table:table-cell office:value-type="float" office:value="3.2049465990874526" table:style-name="ce29">
            <text:p><text:s/>3.20<text:s/></text:p>
          </table:table-cell>
          <table:table-cell office:value-type="float" office:value="10.114299977604112" table:style-name="ce29">
            <text:p><text:s/>10.11<text:s/>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">
            <text:p><text:span text:style-name="T5">說明：</text:span><text:span text:style-name="T4">1.</text:span><text:span text:style-name="T5">樣本過少者不陳示數值，以「</text:span><text:span text:style-name="T4">-</text:span><text:span text:style-name="T5">」表示。</text:span></text:p>
            <text:p><text:span text:style-name="T12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491" table:style-name="ro12">
          <table:table-cell table:number-columns-repeated="16384"/>
        </table:table-row>
        <table:named-expressions>
          <table:named-range table:name="Print_Area" table:cell-range-address="1242037.$A$1:1242037.$K$85" table:base-cell-address="1242037.$A$1"/>
        </table:named-expressions>
      </table:table>
      <table:named-expressions>
        <table:named-expression table:name="as" table:expression="of:=[.#REF!]" table:base-cell-address="1242037.$A$1"/>
        <table:named-expression table:name="ccity_code_home" table:expression="of:=[.#REF!]" table:base-cell-address="1242037.$A$1"/>
        <table:named-expression table:name="company_samples" table:expression="of:=[.#REF!]" table:base-cell-address="1242037.$A$1"/>
        <table:named-expression table:name="country" table:expression="of:=[.#REF!]" table:base-cell-address="1242037.$A$1"/>
        <table:named-expression table:name="home_samples" table:expression="of:=[.#REF!]" table:base-cell-address="1242037.$A$1"/>
        <table:named-expression table:name="IND" table:expression="of:=[.#REF!]" table:base-cell-address="1242037.$A$1"/>
        <table:named-expression table:name="事業單位樣本抽取" table:expression="of:=[.#REF!]" table:base-cell-address="124203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3:58Z</meta:creation-date>
    <dc:date>2023-12-11T06:51:41Z</dc:date>
  </office:meta>
</office:document-meta>
</file>