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39" table:style-name="ta1">
        <table:table-column table:style-name="co1" table:default-cell-style-name="ce41"/>
        <table:table-column table:style-name="co2" table:number-columns-repeated="2" table:default-cell-style-name="ce4"/>
        <table:table-column table:style-name="co3" table:number-columns-repeated="3" table:default-cell-style-name="ce8"/>
        <table:table-column table:style-name="co3" table:number-columns-repeated="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5" table:number-columns-repeated="3" table:default-cell-style-name="ce4"/>
        <table:table-column table:style-name="co6" table:number-columns-repeated="16368" table:default-cell-style-name="ce4"/>
        <table:table-row table:style-name="ro1">
          <table:table-cell office:value-type="string" table:number-columns-spanned="9" table:number-rows-spanned="1" table:style-name="ce43">
            <text:p><text:span text:style-name="T2">表</text:span><text:span text:style-name="T3">2-7</text:span><text:span text:style-name="T2">　外籍家庭看護工</text:span></text:p>
          </table:table-cell>
          <table:covered-table-cell table:number-columns-repeated="8"/>
          <table:table-cell table:style-name="ce1"/>
          <table:table-cell office:value-type="string" table:number-columns-spanned="6" table:number-rows-spanned="1" table:style-name="ce79">
            <text:p>假日放假情形</text:p>
          </table:table-cell>
          <table:covered-table-cell table:number-columns-repeated="5"/>
          <table:table-cell table:number-columns-repeated="16368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office:value-type="string" table:style-name="ce7">
            <text:p>112<text:span text:style-name="T6">年</text:span></text:p>
          </table:table-cell>
          <table:table-cell table:style-name="ce8"/>
          <table:table-cell office:value-type="string" table:style-name="ce9">
            <text:p>6<text:span text:style-name="T7">月</text:span>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10">
            <text:p>單位：人；％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3" table:style-name="ce81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82">
            <text:p><text:span text:style-name="T5">在臺人數</text:span></text:p>
          </table:table-cell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1" table:number-rows-spanned="3" table:style-name="ce83">
            <text:p>有放假</text:p>
          </table:table-cell>
          <table:table-cell office:value-type="string" table:number-columns-spanned="1" table:number-rows-spanned="3" table:style-name="ce84">
            <text:p>都不放假</text:p>
          </table:table-cell>
          <table:table-cell office:value-type="string" table:number-columns-spanned="4" table:number-rows-spanned="2" table:style-name="ce85">
            <text:p>有放假-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2" table:style-name="ce86">
            <text:p>按平均每月放假次數分</text:p>
          </table:table-cell>
          <table:covered-table-cell/>
          <table:table-cell office:value-type="string" table:number-columns-spanned="4" table:number-rows-spanned="2" table:style-name="ce60">
            <text:p>都不放假-都不放假原因(可複選)</text:p>
          </table:table-cell>
          <table:covered-table-cell table:number-columns-repeated="3"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7"/>
          <table:covered-table-cell/>
          <table:covered-table-cell/>
          <table:covered-table-cell/>
          <table:covered-table-cell table:number-columns-repeated="3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2-3次</text:p>
          </table:table-cell>
          <table:table-cell office:value-type="string" table:style-name="ce12">
            <text:p>4-5次</text:p>
          </table:table-cell>
          <table:table-cell table:style-name="ce73"/>
          <table:table-cell office:value-type="string" table:style-name="ce74">
            <text:p>其他</text:p>
          </table:table-cell>
          <table:table-cell office:value-type="string" table:style-name="ce75">
            <text:p>平均每次放假時數</text:p>
            <text:p>(小時)</text:p>
          </table:table-cell>
          <table:table-cell table:style-name="ce76"/>
          <table:table-cell office:value-type="string" table:style-name="ce11">
            <text:p>外籍家庭看護工</text:p>
            <text:p>想賺取加班費</text:p>
          </table:table-cell>
          <table:table-cell office:value-type="string" table:style-name="ce12">
            <text:p>家中無替代</text:p>
            <text:p>照顧人力</text:p>
          </table:table-cell>
          <table:table-cell office:value-type="string" table:style-name="ce77">
            <text:p>其他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4">
            <text:p><text:span text:style-name="T10">總計</text:span></text:p>
          </table:table-cell>
          <table:table-cell office:value-type="float" office:value="208466.99999968713" table:style-name="ce15">
            <text:p><text:s/>208,467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60.549864513560294" table:style-name="ce16">
            <text:p><text:s/>60.55<text:s/></text:p>
          </table:table-cell>
          <table:table-cell office:value-type="float" office:value="39.450135486440551" table:style-name="ce17">
            <text:p><text:s/>39.45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57.661507589470297" table:style-name="ce16">
            <text:p><text:s/>57.66<text:s/></text:p>
          </table:table-cell>
          <table:table-cell office:value-type="float" office:value="25.643073784926372" table:style-name="ce16">
            <text:p><text:s/>25.64<text:s/></text:p>
          </table:table-cell>
          <table:table-cell office:value-type="float" office:value="12.176567534659959" table:style-name="ce16">
            <text:p><text:s/>12.18<text:s/></text:p>
          </table:table-cell>
          <table:table-cell table:style-name="ce17"/>
          <table:table-cell office:value-type="float" office:value="4.5188510909435582" table:style-name="ce17">
            <text:p><text:s/>4.52<text:s/></text:p>
          </table:table-cell>
          <table:table-cell office:value-type="float" office:value="11.70373463833881" table:style-name="ce17">
            <text:p><text:s/>11.7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6.157194579687484" table:style-name="ce17">
            <text:p><text:s/>86.16<text:s/></text:p>
          </table:table-cell>
          <table:table-cell office:value-type="float" office:value="27.182544205201221" table:style-name="ce17">
            <text:p><text:s/>27.18<text:s/></text:p>
          </table:table-cell>
          <table:table-cell office:value-type="float" office:value="5.4392251845038153" table:style-name="ce17">
            <text:p><text:s/>5.44<text:s/></text:p>
          </table:table-cell>
          <table:table-cell table:style-name="ce18"/>
          <table:table-cell table:style-name="ce19"/>
          <table:table-cell table:number-columns-repeated="16366" table:style-name="ce18"/>
        </table:table-row>
        <table:table-row table:style-name="ro5">
          <table:table-cell office:value-type="string" table:style-name="ce20">
            <text:p><text:span text:style-name="T10">縣市別</text:span></text:p>
          </table:table-cell>
          <table:table-cell table:style-name="ce21"/>
          <table:table-cell table:style-name="ce17"/>
          <table:table-cell table:style-name="ce22"/>
          <table:table-cell table:style-name="ce17"/>
          <table:table-cell table:number-columns-repeated="5" table:style-name="ce22"/>
          <table:table-cell table:number-columns-repeated="6" table:style-name="ce17"/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21">
            <text:p><text:s/>34,00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1.857808293534269" table:style-name="ce17">
            <text:p><text:s/>61.86<text:s/></text:p>
          </table:table-cell>
          <table:table-cell office:value-type="float" office:value="38.142191706466086" table:style-name="ce17">
            <text:p><text:s/>38.1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332366297142137" table:style-name="ce17">
            <text:p><text:s/>58.33<text:s/></text:p>
          </table:table-cell>
          <table:table-cell office:value-type="float" office:value="24.755013515646777" table:style-name="ce17">
            <text:p><text:s/>24.76<text:s/></text:p>
          </table:table-cell>
          <table:table-cell office:value-type="float" office:value="12.045481333548086" table:style-name="ce17">
            <text:p><text:s/>12.05<text:s/></text:p>
          </table:table-cell>
          <table:table-cell table:style-name="ce17"/>
          <table:table-cell office:value-type="float" office:value="4.8671388536631959" table:style-name="ce17">
            <text:p><text:s/>4.87<text:s/></text:p>
          </table:table-cell>
          <table:table-cell office:value-type="float" office:value="11.914643761225717" table:style-name="ce17">
            <text:p><text:s/>11.9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5.109093584856282" table:style-name="ce17">
            <text:p><text:s/>85.11<text:s/></text:p>
          </table:table-cell>
          <table:table-cell office:value-type="float" office:value="25.694442887037276" table:style-name="ce17">
            <text:p><text:s/>25.69<text:s/></text:p>
          </table:table-cell>
          <table:table-cell office:value-type="float" office:value="4.1375686815196406" table:style-name="ce17">
            <text:p><text:s/>4.14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21">
            <text:p><text:s/>35,75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7.734228003613438" table:style-name="ce17">
            <text:p><text:s/>67.73<text:s/></text:p>
          </table:table-cell>
          <table:table-cell office:value-type="float" office:value="32.265771996386292" table:style-name="ce17">
            <text:p><text:s/>32.2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053974437753588" table:style-name="ce17">
            <text:p><text:s/>57.05<text:s/></text:p>
          </table:table-cell>
          <table:table-cell office:value-type="float" office:value="26.626049772403356" table:style-name="ce17">
            <text:p><text:s/>26.63<text:s/></text:p>
          </table:table-cell>
          <table:table-cell office:value-type="float" office:value="11.573991575107149" table:style-name="ce17">
            <text:p><text:s/>11.57<text:s/></text:p>
          </table:table-cell>
          <table:table-cell table:style-name="ce17"/>
          <table:table-cell office:value-type="float" office:value="4.7459842147352322" table:style-name="ce17">
            <text:p><text:s/>4.75<text:s/></text:p>
          </table:table-cell>
          <table:table-cell office:value-type="float" office:value="11.106857846867554" table:style-name="ce17">
            <text:p><text:s/>11.1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0.917594314588726" table:style-name="ce17">
            <text:p><text:s/>90.92<text:s/></text:p>
          </table:table-cell>
          <table:table-cell office:value-type="float" office:value="23.816605749526438" table:style-name="ce17">
            <text:p><text:s/>23.82<text:s/></text:p>
          </table:table-cell>
          <table:table-cell office:value-type="float" office:value="3.3350634406420117" table:style-name="ce17">
            <text:p><text:s/>3.34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21">
            <text:p><text:s/>17,87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2.695366065902491" table:style-name="ce17">
            <text:p><text:s/>62.70<text:s/></text:p>
          </table:table-cell>
          <table:table-cell office:value-type="float" office:value="37.304633934097573" table:style-name="ce17">
            <text:p><text:s/>37.3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1.534619545522716" table:style-name="ce17">
            <text:p><text:s/>51.53<text:s/></text:p>
          </table:table-cell>
          <table:table-cell office:value-type="float" office:value="27.362770761806978" table:style-name="ce17">
            <text:p><text:s/>27.36<text:s/></text:p>
          </table:table-cell>
          <table:table-cell office:value-type="float" office:value="12.246157453903148" table:style-name="ce17">
            <text:p><text:s/>12.25<text:s/></text:p>
          </table:table-cell>
          <table:table-cell table:style-name="ce17"/>
          <table:table-cell office:value-type="float" office:value="8.8564522387669111" table:style-name="ce17">
            <text:p><text:s/>8.86<text:s/></text:p>
          </table:table-cell>
          <table:table-cell office:value-type="float" office:value="12.202082634992351" table:style-name="ce17">
            <text:p><text:s/>12.2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0.302402678155019" table:style-name="ce17">
            <text:p><text:s/>90.30<text:s/></text:p>
          </table:table-cell>
          <table:table-cell office:value-type="float" office:value="23.43312941457614" table:style-name="ce17">
            <text:p><text:s/>23.43<text:s/></text:p>
          </table:table-cell>
          <table:table-cell office:value-type="float" office:value="4.4061974121948886" table:style-name="ce17">
            <text:p><text:s/>4.41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21">
            <text:p><text:s/>21,91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3.928016600660179" table:style-name="ce17">
            <text:p><text:s/>63.93<text:s/></text:p>
          </table:table-cell>
          <table:table-cell office:value-type="float" office:value="36.071983399339466" table:style-name="ce17">
            <text:p><text:s/>36.0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628662777291318" table:style-name="ce17">
            <text:p><text:s/>60.63<text:s/></text:p>
          </table:table-cell>
          <table:table-cell office:value-type="float" office:value="20.929493638697704" table:style-name="ce17">
            <text:p><text:s/>20.93<text:s/></text:p>
          </table:table-cell>
          <table:table-cell office:value-type="float" office:value="16.766576283470108" table:style-name="ce17">
            <text:p><text:s/>16.77<text:s/></text:p>
          </table:table-cell>
          <table:table-cell table:style-name="ce17"/>
          <table:table-cell office:value-type="float" office:value="1.6752673005406684" table:style-name="ce17">
            <text:p><text:s/>1.68<text:s/></text:p>
          </table:table-cell>
          <table:table-cell office:value-type="float" office:value="11.767725788081917" table:style-name="ce17">
            <text:p><text:s/>11.7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1.307278836526692" table:style-name="ce17">
            <text:p><text:s/>81.31<text:s/></text:p>
          </table:table-cell>
          <table:table-cell office:value-type="float" office:value="27.427511123071373" table:style-name="ce17">
            <text:p><text:s/>27.43<text:s/></text:p>
          </table:table-cell>
          <table:table-cell office:value-type="float" office:value="12.179676438179545" table:style-name="ce17">
            <text:p><text:s/>12.18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21">
            <text:p><text:s/>12,63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1.029872891508873" table:style-name="ce17">
            <text:p><text:s/>61.03<text:s/></text:p>
          </table:table-cell>
          <table:table-cell office:value-type="float" office:value="38.970127108491141" table:style-name="ce17">
            <text:p><text:s/>38.9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8.053646229746363" table:style-name="ce17">
            <text:p><text:s/>68.05<text:s/></text:p>
          </table:table-cell>
          <table:table-cell office:value-type="float" office:value="20.8554362421044" table:style-name="ce17">
            <text:p><text:s/>20.86<text:s/></text:p>
          </table:table-cell>
          <table:table-cell office:value-type="float" office:value="7.6314690542746977" table:style-name="ce17">
            <text:p><text:s/>7.63<text:s/></text:p>
          </table:table-cell>
          <table:table-cell table:style-name="ce17"/>
          <table:table-cell office:value-type="float" office:value="3.4594484738743549" table:style-name="ce17">
            <text:p><text:s/>3.46<text:s/></text:p>
          </table:table-cell>
          <table:table-cell office:value-type="float" office:value="11.93200917429489" table:style-name="ce17">
            <text:p><text:s/>11.9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4.24924978191946" table:style-name="ce17">
            <text:p><text:s/>84.25<text:s/></text:p>
          </table:table-cell>
          <table:table-cell office:value-type="float" office:value="35.622394516667605" table:style-name="ce17">
            <text:p><text:s/>35.62<text:s/></text:p>
          </table:table-cell>
          <table:table-cell office:value-type="float" office:value="3.2594106998331416" table:style-name="ce17">
            <text:p><text:s/>3.26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21">
            <text:p><text:s/>17,84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9.024407118814793" table:style-name="ce17">
            <text:p><text:s/>59.02<text:s/></text:p>
          </table:table-cell>
          <table:table-cell office:value-type="float" office:value="40.975592881184994" table:style-name="ce17">
            <text:p><text:s/>40.98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5.769343321094397" table:style-name="ce17">
            <text:p><text:s/>55.77<text:s/></text:p>
          </table:table-cell>
          <table:table-cell office:value-type="float" office:value="28.183688267977136" table:style-name="ce17">
            <text:p><text:s/>28.18<text:s/></text:p>
          </table:table-cell>
          <table:table-cell office:value-type="float" office:value="11.090020820651716" table:style-name="ce17">
            <text:p><text:s/>11.09<text:s/></text:p>
          </table:table-cell>
          <table:table-cell table:style-name="ce17"/>
          <table:table-cell office:value-type="float" office:value="4.9569475902768252" table:style-name="ce17">
            <text:p><text:s/>4.96<text:s/></text:p>
          </table:table-cell>
          <table:table-cell office:value-type="float" office:value="12.126944166918694" table:style-name="ce17">
            <text:p><text:s/>12.1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3.889473161342536" table:style-name="ce17">
            <text:p><text:s/>93.89<text:s/></text:p>
          </table:table-cell>
          <table:table-cell office:value-type="float" office:value="25.21125809850686" table:style-name="ce17">
            <text:p><text:s/>25.21<text:s/></text:p>
          </table:table-cell>
          <table:table-cell office:value-type="float" office:value="1.4755118323098824" table:style-name="ce17">
            <text:p><text:s/>1.48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21">
            <text:p><text:s/>5,59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8.746024088059386" table:style-name="ce17">
            <text:p><text:s/>48.75<text:s/></text:p>
          </table:table-cell>
          <table:table-cell office:value-type="float" office:value="51.253975911940621" table:style-name="ce17">
            <text:p><text:s/>51.2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38.652032198855949" table:style-name="ce17">
            <text:p><text:s/>38.65<text:s/></text:p>
          </table:table-cell>
          <table:table-cell office:value-type="float" office:value="29.582616454444711" table:style-name="ce17">
            <text:p><text:s/>29.58<text:s/></text:p>
          </table:table-cell>
          <table:table-cell office:value-type="float" office:value="23.276044168140967" table:style-name="ce17">
            <text:p><text:s/>23.28<text:s/></text:p>
          </table:table-cell>
          <table:table-cell table:style-name="ce17"/>
          <table:table-cell office:value-type="float" office:value="8.4893071785583896" table:style-name="ce17">
            <text:p><text:s/>8.49<text:s/></text:p>
          </table:table-cell>
          <table:table-cell office:value-type="float" office:value="12.506246185374117" table:style-name="ce17">
            <text:p><text:s/>12.5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6.920564028830071" table:style-name="ce17">
            <text:p><text:s/>76.92<text:s/></text:p>
          </table:table-cell>
          <table:table-cell office:value-type="float" office:value="32.013080038287299" table:style-name="ce17">
            <text:p><text:s/>32.01<text:s/></text:p>
          </table:table-cell>
          <table:table-cell office:value-type="float" office:value="7.3563058101189709" table:style-name="ce17">
            <text:p><text:s/>7.36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21">
            <text:p><text:s/>5,55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972249992813921" table:style-name="ce17">
            <text:p><text:s/>58.97<text:s/></text:p>
          </table:table-cell>
          <table:table-cell office:value-type="float" office:value="41.027750007186093" table:style-name="ce17">
            <text:p><text:s/>41.0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9.989492220422981" table:style-name="ce17">
            <text:p><text:s/>59.99<text:s/></text:p>
          </table:table-cell>
          <table:table-cell office:value-type="float" office:value="25.550380345398015" table:style-name="ce17">
            <text:p><text:s/>25.55<text:s/></text:p>
          </table:table-cell>
          <table:table-cell office:value-type="float" office:value="7.2112115463900102" table:style-name="ce17">
            <text:p><text:s/>7.21<text:s/></text:p>
          </table:table-cell>
          <table:table-cell table:style-name="ce17"/>
          <table:table-cell office:value-type="float" office:value="7.2489158877888853" table:style-name="ce17">
            <text:p><text:s/>7.25<text:s/></text:p>
          </table:table-cell>
          <table:table-cell office:value-type="float" office:value="10.125260874675091" table:style-name="ce17">
            <text:p><text:s/>10.1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1.889782764837634" table:style-name="ce17">
            <text:p><text:s/>91.89<text:s/></text:p>
          </table:table-cell>
          <table:table-cell office:value-type="float" office:value="20.646123948815703" table:style-name="ce17">
            <text:p><text:s/>20.65<text:s/></text:p>
          </table:table-cell>
          <table:table-cell office:value-type="float" office:value="8.023689843997122" table:style-name="ce17">
            <text:p><text:s/>8.02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21">
            <text:p><text:s/>6,45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787156134093507" table:style-name="ce17">
            <text:p><text:s/>56.79<text:s/></text:p>
          </table:table-cell>
          <table:table-cell office:value-type="float" office:value="43.212843865906585" table:style-name="ce17">
            <text:p><text:s/>43.2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8.466642131529504" table:style-name="ce17">
            <text:p><text:s/>48.47<text:s/></text:p>
          </table:table-cell>
          <table:table-cell office:value-type="float" office:value="45.101437339538144" table:style-name="ce17">
            <text:p><text:s/>45.10<text:s/></text:p>
          </table:table-cell>
          <table:table-cell office:value-type="float" office:value="4.981896381641044" table:style-name="ce17">
            <text:p><text:s/>4.98<text:s/></text:p>
          </table:table-cell>
          <table:table-cell table:style-name="ce17"/>
          <table:table-cell office:value-type="float" office:value="1.4500241472913549" table:style-name="ce17">
            <text:p><text:s/>1.45<text:s/></text:p>
          </table:table-cell>
          <table:table-cell office:value-type="float" office:value="12.052524736856389" table:style-name="ce17">
            <text:p><text:s/>12.0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8.250093357239422" table:style-name="ce17">
            <text:p><text:s/>88.25<text:s/></text:p>
          </table:table-cell>
          <table:table-cell office:value-type="float" office:value="32.089547232352764" table:style-name="ce17">
            <text:p><text:s/>32.09<text:s/></text:p>
          </table:table-cell>
          <table:table-cell office:value-type="float" office:value="5.9178866448583305" table:style-name="ce17">
            <text:p><text:s/>5.92<text:s/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21">
            <text:p><text:s/>10,03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833087071776404" table:style-name="ce17">
            <text:p><text:s/>57.83<text:s/></text:p>
          </table:table-cell>
          <table:table-cell office:value-type="float" office:value="42.166912928223645" table:style-name="ce17">
            <text:p><text:s/>42.1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2.9119322093281" table:style-name="ce17">
            <text:p><text:s/>72.91<text:s/></text:p>
          </table:table-cell>
          <table:table-cell office:value-type="float" office:value="16.668070627655887" table:style-name="ce17">
            <text:p><text:s/>16.67<text:s/></text:p>
          </table:table-cell>
          <table:table-cell office:value-type="float" office:value="7.2823352235719385" table:style-name="ce17">
            <text:p><text:s/>7.28<text:s/></text:p>
          </table:table-cell>
          <table:table-cell table:style-name="ce17"/>
          <table:table-cell office:value-type="float" office:value="3.1376619394440772" table:style-name="ce17">
            <text:p><text:s/>3.14<text:s/></text:p>
          </table:table-cell>
          <table:table-cell office:value-type="float" office:value="11.123408813851357" table:style-name="ce17">
            <text:p><text:s/>11.1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9.634856918217409" table:style-name="ce17">
            <text:p><text:s/>89.63<text:s/></text:p>
          </table:table-cell>
          <table:table-cell office:value-type="float" office:value="18.389802565773152" table:style-name="ce17">
            <text:p><text:s/>18.39<text:s/></text:p>
          </table:table-cell>
          <table:table-cell office:value-type="float" office:value="6.1554386309601492" table:style-name="ce17">
            <text:p><text:s/>6.16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21">
            <text:p><text:s/>4,93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160769381752544" table:style-name="ce17">
            <text:p><text:s/>58.16<text:s/></text:p>
          </table:table-cell>
          <table:table-cell office:value-type="float" office:value="41.839230618247534" table:style-name="ce17">
            <text:p><text:s/>41.8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3.684481705485794" table:style-name="ce17">
            <text:p><text:s/>63.68<text:s/></text:p>
          </table:table-cell>
          <table:table-cell office:value-type="float" office:value="24.921232103386476" table:style-name="ce17">
            <text:p><text:s/>24.92<text:s/></text:p>
          </table:table-cell>
          <table:table-cell office:value-type="float" office:value="9.4898022654526422" table:style-name="ce17">
            <text:p><text:s/>9.49<text:s/></text:p>
          </table:table-cell>
          <table:table-cell table:style-name="ce17"/>
          <table:table-cell office:value-type="float" office:value="1.9044839256751136" table:style-name="ce17">
            <text:p><text:s/>1.90<text:s/></text:p>
          </table:table-cell>
          <table:table-cell office:value-type="float" office:value="11.85671954299098" table:style-name="ce17">
            <text:p><text:s/>11.8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4.2037361392143" table:style-name="ce17">
            <text:p><text:s/>74.20<text:s/></text:p>
          </table:table-cell>
          <table:table-cell office:value-type="float" office:value="23.124592230847085" table:style-name="ce17">
            <text:p><text:s/>23.12<text:s/></text:p>
          </table:table-cell>
          <table:table-cell office:value-type="float" office:value="10.869433711615718" table:style-name="ce17">
            <text:p><text:s/>10.87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21">
            <text:p><text:s/>7,298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4.894599353511445" table:style-name="ce17">
            <text:p><text:s/>44.89<text:s/></text:p>
          </table:table-cell>
          <table:table-cell office:value-type="float" office:value="55.105400646488469" table:style-name="ce17">
            <text:p><text:s/>55.1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662691975739889" table:style-name="ce17">
            <text:p><text:s/>57.66<text:s/></text:p>
          </table:table-cell>
          <table:table-cell office:value-type="float" office:value="16.873711134151339" table:style-name="ce17">
            <text:p><text:s/>16.87<text:s/></text:p>
          </table:table-cell>
          <table:table-cell office:value-type="float" office:value="20.249230713884671" table:style-name="ce17">
            <text:p><text:s/>20.25<text:s/></text:p>
          </table:table-cell>
          <table:table-cell table:style-name="ce17"/>
          <table:table-cell office:value-type="float" office:value="5.2143661762241047" table:style-name="ce17">
            <text:p><text:s/>5.21<text:s/></text:p>
          </table:table-cell>
          <table:table-cell office:value-type="float" office:value="12.649564642808588" table:style-name="ce17">
            <text:p><text:s/>12.6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8.278042741404093" table:style-name="ce17">
            <text:p><text:s/>88.28<text:s/></text:p>
          </table:table-cell>
          <table:table-cell office:value-type="float" office:value="25.883230734971391" table:style-name="ce17">
            <text:p><text:s/>25.88<text:s/></text:p>
          </table:table-cell>
          <table:table-cell office:value-type="float" office:value="3.0998931626826249" table:style-name="ce17">
            <text:p><text:s/>3.10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21">
            <text:p><text:s/>5,41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4.234302886574604" table:style-name="ce17">
            <text:p><text:s/>54.23<text:s/></text:p>
          </table:table-cell>
          <table:table-cell office:value-type="float" office:value="45.765697113425396" table:style-name="ce17">
            <text:p><text:s/>45.7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1950496195456" table:style-name="ce17">
            <text:p><text:s/>56.20<text:s/></text:p>
          </table:table-cell>
          <table:table-cell office:value-type="float" office:value="34.245733812021626" table:style-name="ce17">
            <text:p><text:s/>34.25<text:s/></text:p>
          </table:table-cell>
          <table:table-cell office:value-type="float" office:value="7.3166165165972252" table:style-name="ce17">
            <text:p><text:s/>7.32<text:s/></text:p>
          </table:table-cell>
          <table:table-cell table:style-name="ce17"/>
          <table:table-cell office:value-type="float" office:value="2.2426000518355429" table:style-name="ce17">
            <text:p><text:s/>2.24<text:s/></text:p>
          </table:table-cell>
          <table:table-cell office:value-type="float" office:value="11.816651916479376" table:style-name="ce17">
            <text:p><text:s/>11.8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0.29982318117915" table:style-name="ce17">
            <text:p><text:s/>70.30<text:s/></text:p>
          </table:table-cell>
          <table:table-cell office:value-type="float" office:value="34.44865970603994" table:style-name="ce17">
            <text:p><text:s/>34.45<text:s/></text:p>
          </table:table-cell>
          <table:table-cell office:value-type="float" office:value="6.8471234283877678" table:style-name="ce17">
            <text:p><text:s/>6.85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21">
            <text:p><text:s/>6,19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6450908459598" table:style-name="ce17">
            <text:p><text:s/>57.65<text:s/></text:p>
          </table:table-cell>
          <table:table-cell office:value-type="float" office:value="42.354909154040207" table:style-name="ce17">
            <text:p><text:s/>42.3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9.445232726272259" table:style-name="ce17">
            <text:p><text:s/>59.45<text:s/></text:p>
          </table:table-cell>
          <table:table-cell office:value-type="float" office:value="24.585081918451969" table:style-name="ce17">
            <text:p><text:s/>24.59<text:s/></text:p>
          </table:table-cell>
          <table:table-cell office:value-type="float" office:value="14.438369408469805" table:style-name="ce17">
            <text:p><text:s/>14.44<text:s/></text:p>
          </table:table-cell>
          <table:table-cell table:style-name="ce17"/>
          <table:table-cell office:value-type="float" office:value="1.5313159468059985" table:style-name="ce17">
            <text:p><text:s/>1.53<text:s/></text:p>
          </table:table-cell>
          <table:table-cell office:value-type="float" office:value="11.390352901599881" table:style-name="ce17">
            <text:p><text:s/>11.3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9.368956124262397" table:style-name="ce17">
            <text:p><text:s/>79.37<text:s/></text:p>
          </table:table-cell>
          <table:table-cell office:value-type="float" office:value="39.530593733800231" table:style-name="ce17">
            <text:p><text:s/>39.53<text:s/></text:p>
          </table:table-cell>
          <table:table-cell office:value-type="float" office:value="10.229029978358572" table:style-name="ce17">
            <text:p><text:s/>10.23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21">
            <text:p><text:s/>1,53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6.264319721012662" table:style-name="ce17">
            <text:p><text:s/>46.26<text:s/></text:p>
          </table:table-cell>
          <table:table-cell office:value-type="float" office:value="53.735680278987374" table:style-name="ce17">
            <text:p><text:s/>53.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21">
            <text:p><text:s/>3,67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3.255965523981864" table:style-name="ce17">
            <text:p><text:s/>63.26<text:s/></text:p>
          </table:table-cell>
          <table:table-cell office:value-type="float" office:value="36.744034476018086" table:style-name="ce17">
            <text:p><text:s/>36.7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7.983548556903251" table:style-name="ce17">
            <text:p><text:s/>47.98<text:s/></text:p>
          </table:table-cell>
          <table:table-cell office:value-type="float" office:value="31.373038993190622" table:style-name="ce17">
            <text:p><text:s/>31.37<text:s/></text:p>
          </table:table-cell>
          <table:table-cell office:value-type="float" office:value="16.005122300926004" table:style-name="ce17">
            <text:p><text:s/>16.01<text:s/></text:p>
          </table:table-cell>
          <table:table-cell table:style-name="ce17"/>
          <table:table-cell office:value-type="float" office:value="4.6382901489801007" table:style-name="ce17">
            <text:p><text:s/>4.64<text:s/></text:p>
          </table:table-cell>
          <table:table-cell office:value-type="float" office:value="11.576547084581795" table:style-name="ce17">
            <text:p><text:s/>11.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21">
            <text:p><text:s/>74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36.814014480318797" table:style-name="ce17">
            <text:p><text:s/>36.81<text:s/></text:p>
          </table:table-cell>
          <table:table-cell office:value-type="float" office:value="63.185985519681218" table:style-name="ce17">
            <text:p><text:s/>63.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21">
            <text:p><text:s/>3,19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8.05334100868825" table:style-name="ce17">
            <text:p><text:s/>48.05<text:s/></text:p>
          </table:table-cell>
          <table:table-cell office:value-type="float" office:value="51.946658991311665" table:style-name="ce17">
            <text:p><text:s/>51.9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7.339938193059297" table:style-name="ce17">
            <text:p><text:s/>47.34<text:s/></text:p>
          </table:table-cell>
          <table:table-cell office:value-type="float" office:value="26.862430610195688" table:style-name="ce17">
            <text:p><text:s/>26.86<text:s/></text:p>
          </table:table-cell>
          <table:table-cell office:value-type="float" office:value="19.388504730273038" table:style-name="ce17">
            <text:p><text:s/>19.39<text:s/></text:p>
          </table:table-cell>
          <table:table-cell table:style-name="ce17"/>
          <table:table-cell office:value-type="float" office:value="6.4091264664719771" table:style-name="ce17">
            <text:p><text:s/>6.41<text:s/></text:p>
          </table:table-cell>
          <table:table-cell office:value-type="float" office:value="11.899160664772019" table:style-name="ce17">
            <text:p><text:s/>11.9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3.440095553170849" table:style-name="ce17">
            <text:p><text:s/>83.44<text:s/></text:p>
          </table:table-cell>
          <table:table-cell office:value-type="float" office:value="37.263675738465693" table:style-name="ce17">
            <text:p><text:s/>37.26<text:s/></text:p>
          </table:table-cell>
          <table:table-cell office:value-type="float" office:value="6.0137219467209215" table:style-name="ce17">
            <text:p><text:s/>6.01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21">
            <text:p><text:s/>4,68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845878036436929" table:style-name="ce17">
            <text:p><text:s/>60.85<text:s/></text:p>
          </table:table-cell>
          <table:table-cell office:value-type="float" office:value="39.154121963563057" table:style-name="ce17">
            <text:p><text:s/>39.1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313397545219743" table:style-name="ce17">
            <text:p><text:s/>56.31<text:s/></text:p>
          </table:table-cell>
          <table:table-cell office:value-type="float" office:value="28.745045676866205" table:style-name="ce17">
            <text:p><text:s/>28.75<text:s/></text:p>
          </table:table-cell>
          <table:table-cell office:value-type="float" office:value="7.6887915656701971" table:style-name="ce17">
            <text:p><text:s/>7.69<text:s/></text:p>
          </table:table-cell>
          <table:table-cell table:style-name="ce17"/>
          <table:table-cell office:value-type="float" office:value="7.2527652122439044" table:style-name="ce17">
            <text:p><text:s/>7.25<text:s/></text:p>
          </table:table-cell>
          <table:table-cell office:value-type="float" office:value="11.211865017325048" table:style-name="ce17">
            <text:p><text:s/>11.2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3.216275296856608" table:style-name="ce17">
            <text:p><text:s/>83.22<text:s/></text:p>
          </table:table-cell>
          <table:table-cell office:value-type="float" office:value="32.077475073768944" table:style-name="ce17">
            <text:p><text:s/>32.08<text:s/></text:p>
          </table:table-cell>
          <table:table-cell office:value-type="float" office:value="5.6756415816420329" table:style-name="ce17">
            <text:p><text:s/>5.68<text:s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21">
            <text:p><text:s/>2,31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3.189648201907104" table:style-name="ce17">
            <text:p><text:s/>53.19<text:s/></text:p>
          </table:table-cell>
          <table:table-cell office:value-type="float" office:value="46.810351798092881" table:style-name="ce17">
            <text:p><text:s/>46.8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752567213641527" table:style-name="ce17">
            <text:p><text:s/>57.75<text:s/></text:p>
          </table:table-cell>
          <table:table-cell office:value-type="float" office:value="20.183438399500368" table:style-name="ce17">
            <text:p><text:s/>20.18<text:s/></text:p>
          </table:table-cell>
          <table:table-cell office:value-type="float" office:value="17.83626744565445" table:style-name="ce17">
            <text:p><text:s/>17.84<text:s/></text:p>
          </table:table-cell>
          <table:table-cell table:style-name="ce17"/>
          <table:table-cell office:value-type="float" office:value="4.2277269412036942" table:style-name="ce17">
            <text:p><text:s/>4.23<text:s/></text:p>
          </table:table-cell>
          <table:table-cell office:value-type="float" office:value="12.834680607003035" table:style-name="ce17">
            <text:p><text:s/>12.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21">
            <text:p><text:s/>81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201005252607843" table:style-name="ce17">
            <text:p><text:s/>57.20<text:s/></text:p>
          </table:table-cell>
          <table:table-cell office:value-type="float" office:value="42.798994747392157" table:style-name="ce17">
            <text:p><text:s/>42.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pan text:style-name="T10">雇主家庭經濟狀況</text:span></text:p>
          </table:table-cell>
          <table:table-cell table:style-name="ce21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24">
            <text:p>低收及中低收入戶</text:p>
          </table:table-cell>
          <table:table-cell office:value-type="float" office:value="2735.803234487661" table:style-name="ce21">
            <text:p><text:s/>2,73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3.061688055341058" table:style-name="ce17">
            <text:p><text:s/>53.06<text:s/></text:p>
          </table:table-cell>
          <table:table-cell office:value-type="float" office:value="46.938311944658977" table:style-name="ce17">
            <text:p><text:s/>46.9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1.994103394775038" table:style-name="ce17">
            <text:p><text:s/>61.99<text:s/></text:p>
          </table:table-cell>
          <table:table-cell office:value-type="float" office:value="18.969073963550404" table:style-name="ce17">
            <text:p><text:s/>18.97<text:s/></text:p>
          </table:table-cell>
          <table:table-cell office:value-type="float" office:value="15.232594798440985" table:style-name="ce17">
            <text:p><text:s/>15.23<text:s/></text:p>
          </table:table-cell>
          <table:table-cell table:style-name="ce17"/>
          <table:table-cell office:value-type="float" office:value="3.8042278432335528" table:style-name="ce17">
            <text:p><text:s/>3.80<text:s/></text:p>
          </table:table-cell>
          <table:table-cell office:value-type="float" office:value="12.757180132086257" table:style-name="ce17">
            <text:p><text:s/>12.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21">
            <text:p><text:s/>205,73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649441912111982" table:style-name="ce17">
            <text:p><text:s/>60.65<text:s/></text:p>
          </table:table-cell>
          <table:table-cell office:value-type="float" office:value="39.350558087888757" table:style-name="ce17">
            <text:p><text:s/>39.3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611101020839769" table:style-name="ce17">
            <text:p><text:s/>57.61<text:s/></text:p>
          </table:table-cell>
          <table:table-cell office:value-type="float" office:value="25.720720868834839" table:style-name="ce17">
            <text:p><text:s/>25.72<text:s/></text:p>
          </table:table-cell>
          <table:table-cell office:value-type="float" office:value="12.14101290299554" table:style-name="ce17">
            <text:p><text:s/>12.14<text:s/></text:p>
          </table:table-cell>
          <table:table-cell table:style-name="ce17"/>
          <table:table-cell office:value-type="float" office:value="4.5271652073299808" table:style-name="ce17">
            <text:p><text:s/>4.53<text:s/></text:p>
          </table:table-cell>
          <table:table-cell office:value-type="float" office:value="11.691478574084192" table:style-name="ce17">
            <text:p><text:s/>11.6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6.069207342456579" table:style-name="ce17">
            <text:p><text:s/>86.07<text:s/></text:p>
          </table:table-cell>
          <table:table-cell office:value-type="float" office:value="26.978012077346207" table:style-name="ce17">
            <text:p><text:s/>26.98<text:s/></text:p>
          </table:table-cell>
          <table:table-cell office:value-type="float" office:value="5.4746527553557227" table:style-name="ce17">
            <text:p><text:s/>5.47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pan text:style-name="T10">外籍家庭看護工</text:span></text:p>
            <text:p><text:span text:style-name="T10">性別年齡</text:span></text:p>
          </table:table-cell>
          <table:table-cell table:style-name="ce21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23">
            <text:p><text:span text:style-name="T5">男</text:span><text:s text:c="27"/></text:p>
          </table:table-cell>
          <table:table-cell office:value-type="float" office:value="1496.9999999469112" table:style-name="ce21">
            <text:p><text:s/>1,49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5.806257307509256" table:style-name="ce17">
            <text:p><text:s/>85.81<text:s/></text:p>
          </table:table-cell>
          <table:table-cell office:value-type="float" office:value="14.193742692490765" table:style-name="ce17">
            <text:p><text:s/>14.1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4.175437296976181" table:style-name="ce17">
            <text:p><text:s/>24.18<text:s/></text:p>
          </table:table-cell>
          <table:table-cell office:value-type="float" office:value="37.202169060261049" table:style-name="ce17">
            <text:p><text:s/>37.20<text:s/></text:p>
          </table:table-cell>
          <table:table-cell office:value-type="float" office:value="37.413668548825434" table:style-name="ce17">
            <text:p><text:s/>37.41<text:s/></text:p>
          </table:table-cell>
          <table:table-cell table:style-name="ce17"/>
          <table:table-cell office:value-type="float" office:value="1.2087250939373129" table:style-name="ce17">
            <text:p><text:s/>1.21<text:s/></text:p>
          </table:table-cell>
          <table:table-cell office:value-type="float" office:value="11.135018016666153" table:style-name="ce17">
            <text:p><text:s/>11.1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1.6164615525702" table:style-name="ce17">
            <text:p><text:s/>91.62<text:s/></text:p>
          </table:table-cell>
          <table:table-cell office:value-type="float" office:value="36.296861680685247" table:style-name="ce17">
            <text:p><text:s/>36.30<text:s/></text:p>
          </table:table-cell>
          <table:table-cell office:value-type="float" office:value="3.4727135658537565" table:style-name="ce17">
            <text:p><text:s/>3.47<text:s/>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<text:s/><text:span text:style-name="T5">未滿</text:span>35<text:span text:style-name="T5">歲</text:span></text:p>
          </table:table-cell>
          <table:table-cell office:value-type="float" office:value="684.44261319973623" table:style-name="ce21">
            <text:p><text:s/>68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9.494232572642417" table:style-name="ce17">
            <text:p><text:s/>89.49<text:s/></text:p>
          </table:table-cell>
          <table:table-cell office:value-type="float" office:value="10.505767427357579" table:style-name="ce17">
            <text:p><text:s/>10.5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2.280502549365256" table:style-name="ce17">
            <text:p><text:s/>22.28<text:s/></text:p>
          </table:table-cell>
          <table:table-cell office:value-type="float" office:value="34.602839928270129" table:style-name="ce17">
            <text:p><text:s/>34.60<text:s/></text:p>
          </table:table-cell>
          <table:table-cell office:value-type="float" office:value="40.808706695011715" table:style-name="ce17">
            <text:p><text:s/>40.81<text:s/></text:p>
          </table:table-cell>
          <table:table-cell table:style-name="ce17"/>
          <table:table-cell office:value-type="float" office:value="2.307950827352895" table:style-name="ce17">
            <text:p><text:s/>2.31<text:s/></text:p>
          </table:table-cell>
          <table:table-cell office:value-type="float" office:value="10.696467242508158" table:style-name="ce17">
            <text:p><text:s/>10.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<text:s/>35<text:span text:style-name="T5">歲以上</text:span></text:p>
          </table:table-cell>
          <table:table-cell office:value-type="float" office:value="812.55738674717372" table:style-name="ce21">
            <text:p><text:s/>81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2.699759884614991" table:style-name="ce17">
            <text:p><text:s/>82.70<text:s/></text:p>
          </table:table-cell>
          <table:table-cell office:value-type="float" office:value="17.300240115384995" table:style-name="ce17">
            <text:p><text:s/>17.3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5.902738427429188" table:style-name="ce17">
            <text:p><text:s/>25.90<text:s/></text:p>
          </table:table-cell>
          <table:table-cell office:value-type="float" office:value="39.571550989516403" table:style-name="ce17">
            <text:p><text:s/>39.57<text:s/></text:p>
          </table:table-cell>
          <table:table-cell office:value-type="float" office:value="34.31896925364812" table:style-name="ce17">
            <text:p><text:s/>34.32<text:s/></text:p>
          </table:table-cell>
          <table:table-cell table:style-name="ce17"/>
          <table:table-cell office:value-type="float" office:value="0.20674132940633802" table:style-name="ce17">
            <text:p><text:s/>0.21<text:s/></text:p>
          </table:table-cell>
          <table:table-cell office:value-type="float" office:value="11.53477280976349" table:style-name="ce17">
            <text:p><text:s/>11.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pan text:style-name="T5">女</text:span><text:s text:c="27"/></text:p>
          </table:table-cell>
          <table:table-cell office:value-type="float" office:value="206969.99999974039" table:style-name="ce21">
            <text:p><text:s/>206,97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367186734117503" table:style-name="ce17">
            <text:p><text:s/>60.37<text:s/></text:p>
          </table:table-cell>
          <table:table-cell office:value-type="float" office:value="39.632813265883186" table:style-name="ce17">
            <text:p><text:s/>39.6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005775550577788" table:style-name="ce17">
            <text:p><text:s/>58.01<text:s/></text:p>
          </table:table-cell>
          <table:table-cell office:value-type="float" office:value="25.524235529857116" table:style-name="ce17">
            <text:p><text:s/>25.52<text:s/></text:p>
          </table:table-cell>
          <table:table-cell office:value-type="float" office:value="11.917106653328725" table:style-name="ce17">
            <text:p><text:s/>11.92<text:s/></text:p>
          </table:table-cell>
          <table:table-cell table:style-name="ce17"/>
          <table:table-cell office:value-type="float" office:value="4.5528822662365789" table:style-name="ce17">
            <text:p><text:s/>4.55<text:s/></text:p>
          </table:table-cell>
          <table:table-cell office:value-type="float" office:value="11.709581574395537" table:style-name="ce17">
            <text:p><text:s/>11.7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6.143053233291127" table:style-name="ce17">
            <text:p><text:s/>86.14<text:s/></text:p>
          </table:table-cell>
          <table:table-cell office:value-type="float" office:value="27.158935042794024" table:style-name="ce17">
            <text:p><text:s/>27.16<text:s/></text:p>
          </table:table-cell>
          <table:table-cell office:value-type="float" office:value="5.4443191141705425" table:style-name="ce17">
            <text:p><text:s/>5.44<text:s/>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<text:s/><text:span text:style-name="T5">未滿</text:span>25<text:span text:style-name="T5">歲</text:span></text:p>
          </table:table-cell>
          <table:table-cell office:value-type="float" office:value="11601.999999955275" table:style-name="ce21">
            <text:p><text:s/>11,60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0.039926766540489" table:style-name="ce17">
            <text:p><text:s/>50.04<text:s/></text:p>
          </table:table-cell>
          <table:table-cell office:value-type="float" office:value="49.960073233459681" table:style-name="ce17">
            <text:p><text:s/>49.9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4.955451095740671" table:style-name="ce17">
            <text:p><text:s/>74.96<text:s/></text:p>
          </table:table-cell>
          <table:table-cell office:value-type="float" office:value="13.12557945900577" table:style-name="ce17">
            <text:p><text:s/>13.13<text:s/></text:p>
          </table:table-cell>
          <table:table-cell office:value-type="float" office:value="7.4988204484032845" table:style-name="ce17">
            <text:p><text:s/>7.50<text:s/></text:p>
          </table:table-cell>
          <table:table-cell table:style-name="ce17"/>
          <table:table-cell office:value-type="float" office:value="4.4201489968502417" table:style-name="ce17">
            <text:p><text:s/>4.42<text:s/></text:p>
          </table:table-cell>
          <table:table-cell office:value-type="float" office:value="12.150987877192033" table:style-name="ce17">
            <text:p><text:s/>12.1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9.981423395109431" table:style-name="ce17">
            <text:p><text:s/>89.98<text:s/></text:p>
          </table:table-cell>
          <table:table-cell office:value-type="float" office:value="16.389534184803754" table:style-name="ce17">
            <text:p><text:s/>16.39<text:s/></text:p>
          </table:table-cell>
          <table:table-cell office:value-type="float" office:value="4.5076412913663493" table:style-name="ce17">
            <text:p><text:s/>4.51<text:s/>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<text:s/>25 - 34<text:span text:style-name="T5">歲</text:span></text:p>
          </table:table-cell>
          <table:table-cell office:value-type="float" office:value="61592.557386639899" table:style-name="ce21">
            <text:p><text:s/>61,59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6.097045575880912" table:style-name="ce17">
            <text:p><text:s/>66.10<text:s/></text:p>
          </table:table-cell>
          <table:table-cell office:value-type="float" office:value="33.902954424119251" table:style-name="ce17">
            <text:p><text:s/>33.9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3.278870262299201" table:style-name="ce17">
            <text:p><text:s/>63.28<text:s/></text:p>
          </table:table-cell>
          <table:table-cell office:value-type="float" office:value="22.509863209953966" table:style-name="ce17">
            <text:p><text:s/>22.51<text:s/></text:p>
          </table:table-cell>
          <table:table-cell office:value-type="float" office:value="10.019371295034793" table:style-name="ce17">
            <text:p><text:s/>10.02<text:s/></text:p>
          </table:table-cell>
          <table:table-cell table:style-name="ce17"/>
          <table:table-cell office:value-type="float" office:value="4.1918952327119969" table:style-name="ce17">
            <text:p><text:s/>4.19<text:s/></text:p>
          </table:table-cell>
          <table:table-cell office:value-type="float" office:value="12.526640941420679" table:style-name="ce17">
            <text:p><text:s/>12.5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4.930409944565483" table:style-name="ce17">
            <text:p><text:s/>84.93<text:s/></text:p>
          </table:table-cell>
          <table:table-cell office:value-type="float" office:value="28.930328471148059" table:style-name="ce17">
            <text:p><text:s/>28.93<text:s/></text:p>
          </table:table-cell>
          <table:table-cell office:value-type="float" office:value="7.0084156634168986" table:style-name="ce17">
            <text:p><text:s/>7.01<text:s/>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<text:s/>35 - 44<text:span text:style-name="T5">歲</text:span></text:p>
          </table:table-cell>
          <table:table-cell office:value-type="float" office:value="90733.385951395991" table:style-name="ce21">
            <text:p><text:s/>90,73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28084124712808" table:style-name="ce17">
            <text:p><text:s/>58.28<text:s/></text:p>
          </table:table-cell>
          <table:table-cell office:value-type="float" office:value="41.719158752871543" table:style-name="ce17">
            <text:p><text:s/>41.7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160312821478499" table:style-name="ce17">
            <text:p><text:s/>56.16<text:s/></text:p>
          </table:table-cell>
          <table:table-cell office:value-type="float" office:value="26.492055841567296" table:style-name="ce17">
            <text:p><text:s/>26.49<text:s/></text:p>
          </table:table-cell>
          <table:table-cell office:value-type="float" office:value="12.505487622887527" table:style-name="ce17">
            <text:p><text:s/>12.51<text:s/></text:p>
          </table:table-cell>
          <table:table-cell table:style-name="ce17"/>
          <table:table-cell office:value-type="float" office:value="4.842143714066605" table:style-name="ce17">
            <text:p><text:s/>4.84<text:s/></text:p>
          </table:table-cell>
          <table:table-cell office:value-type="float" office:value="11.600250110725511" table:style-name="ce17">
            <text:p><text:s/>11.6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5.78089658940101" table:style-name="ce17">
            <text:p><text:s/>85.78<text:s/></text:p>
          </table:table-cell>
          <table:table-cell office:value-type="float" office:value="28.255245874354134" table:style-name="ce17">
            <text:p><text:s/>28.26<text:s/></text:p>
          </table:table-cell>
          <table:table-cell office:value-type="float" office:value="5.0502061932243212" table:style-name="ce17">
            <text:p><text:s/>5.05<text:s/>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<text:s/>45<text:span text:style-name="T5">歲以上</text:span></text:p>
          </table:table-cell>
          <table:table-cell office:value-type="float" office:value="43042.056661750357" table:style-name="ce28">
            <text:p><text:s/>43,0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9.349609915457911" table:style-name="ce29">
            <text:p><text:s/>59.35<text:s/></text:p>
          </table:table-cell>
          <table:table-cell office:value-type="float" office:value="40.650390084542181" table:style-name="ce29">
            <text:p><text:s/>40.6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49.570272065493604" table:style-name="ce29">
            <text:p><text:s/>49.57<text:s/></text:p>
          </table:table-cell>
          <table:table-cell office:value-type="float" office:value="31.142539400184869" table:style-name="ce29">
            <text:p><text:s/>31.14<text:s/></text:p>
          </table:table-cell>
          <table:table-cell office:value-type="float" office:value="14.727632013242845" table:style-name="ce29">
            <text:p><text:s/>14.73<text:s/></text:p>
          </table:table-cell>
          <table:table-cell table:style-name="ce17"/>
          <table:table-cell office:value-type="float" office:value="4.5595565210785498" table:style-name="ce29">
            <text:p><text:s/>4.56<text:s/></text:p>
          </table:table-cell>
          <table:table-cell office:value-type="float" office:value="10.533460182483427" table:style-name="ce29">
            <text:p><text:s/>10.5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87.102215416855586" table:style-name="ce29">
            <text:p><text:s/>87.10<text:s/></text:p>
          </table:table-cell>
          <table:table-cell office:value-type="float" office:value="26.240755426176339" table:style-name="ce29">
            <text:p><text:s/>26.24<text:s/></text:p>
          </table:table-cell>
          <table:table-cell office:value-type="float" office:value="4.7405762196796628" table:style-name="ce29">
            <text:p><text:s/>4.74<text:s/></text:p>
          </table:table-cell>
          <table:table-cell table:number-columns-repeated="16368"/>
        </table:table-row>
        <table:table-row table:style-name="ro7">
          <table:table-cell office:value-type="string" table:number-columns-spanned="12" table:number-rows-spanned="1" table:style-name="ce42">
            <text:p>說明：1.樣本過少者不陳示數值，以「-」表示。</text:p>
            <text:p><text:span text:style-name="T12">說明：</text:span>2.都不放假原因可複選。</text:p>
          </table:table-cell>
          <table:covered-table-cell table:number-columns-repeated="11"/>
          <table:table-cell table:style-name="ce8"/>
          <table:table-cell table:number-columns-repeated="16371" table:style-name="ce4"/>
        </table:table-row>
        <table:table-row table:style-name="ro8">
          <table:table-cell office:value-type="string" table:number-columns-spanned="9" table:number-rows-spanned="1" table:style-name="ce43">
            <text:p><text:span text:style-name="T2">表</text:span><text:span text:style-name="T3">2-7</text:span><text:span text:style-name="T2">　外籍家庭看護工</text:span></text:p>
          </table:table-cell>
          <table:covered-table-cell table:number-columns-repeated="8"/>
          <table:table-cell table:style-name="ce1"/>
          <table:table-cell office:value-type="string" table:number-columns-spanned="6" table:number-rows-spanned="1" table:style-name="ce79">
            <text:p>假日放假情形(續)</text:p>
          </table:table-cell>
          <table:covered-table-cell table:number-columns-repeated="5"/>
          <table:table-cell table:number-columns-repeated="16368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office:value-type="string" table:style-name="ce7">
            <text:p>112<text:span text:style-name="T6">年</text:span></text:p>
          </table:table-cell>
          <table:table-cell table:style-name="ce8"/>
          <table:table-cell office:value-type="string" table:style-name="ce9">
            <text:p>6<text:span text:style-name="T7">月</text:span>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10">
            <text:p>單位：人；％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1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82">
            <text:p><text:span text:style-name="T5">在臺人數</text:span></text:p>
          </table:table-cell>
          <table:table-cell office:value-type="string" table:number-columns-spanned="1" table:number-rows-spanned="3" table:style-name="ce82">
            <text:p><text:span text:style-name="T5">總計</text:span></text:p>
          </table:table-cell>
          <table:table-cell office:value-type="string" table:number-columns-spanned="1" table:number-rows-spanned="3" table:style-name="ce83">
            <text:p>有放假</text:p>
          </table:table-cell>
          <table:table-cell office:value-type="string" table:number-columns-spanned="1" table:number-rows-spanned="3" table:style-name="ce84">
            <text:p>都不放假</text:p>
          </table:table-cell>
          <table:table-cell office:value-type="string" table:number-columns-spanned="4" table:number-rows-spanned="2" table:style-name="ce85">
            <text:p>有放假-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2" table:style-name="ce86">
            <text:p>按平均每月放假次數分</text:p>
          </table:table-cell>
          <table:covered-table-cell/>
          <table:table-cell office:value-type="string" table:number-columns-spanned="4" table:number-rows-spanned="2" table:style-name="ce60">
            <text:p>都不放假-都不放假原因(可複選)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7"/>
          <table:covered-table-cell/>
          <table:covered-table-cell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2-3次</text:p>
          </table:table-cell>
          <table:table-cell office:value-type="string" table:style-name="ce12">
            <text:p>4-5次</text:p>
          </table:table-cell>
          <table:table-cell table:style-name="ce73"/>
          <table:table-cell office:value-type="string" table:style-name="ce74">
            <text:p>其他</text:p>
          </table:table-cell>
          <table:table-cell office:value-type="string" table:style-name="ce75">
            <text:p>平均每次放假時數</text:p>
            <text:p>(小時)</text:p>
          </table:table-cell>
          <table:table-cell table:style-name="ce76"/>
          <table:table-cell office:value-type="string" table:style-name="ce11">
            <text:p>外籍家庭看護工</text:p>
            <text:p>想賺取加班費</text:p>
          </table:table-cell>
          <table:table-cell office:value-type="string" table:style-name="ce12">
            <text:p>家中無替代</text:p>
            <text:p>照顧人力</text:p>
          </table:table-cell>
          <table:table-cell office:value-type="string" table:style-name="ce77">
            <text:p>其他</text:p>
          </table:table-cell>
          <table:table-cell table:number-columns-repeated="16368" table:style-name="ce13"/>
        </table:table-row>
        <table:table-row table:style-name="ro9">
          <table:table-cell office:value-type="string" table:style-name="ce14">
            <text:p><text:span text:style-name="T10">總計</text:span></text:p>
          </table:table-cell>
          <table:table-cell office:value-type="float" office:value="208466.99999968713" table:style-name="ce15">
            <text:p><text:s/>208,467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60.549864513560294" table:style-name="ce16">
            <text:p><text:s/>60.55<text:s/></text:p>
          </table:table-cell>
          <table:table-cell office:value-type="float" office:value="39.450135486440551" table:style-name="ce30">
            <text:p><text:s/>39.45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57.661507589470297" table:style-name="ce16">
            <text:p><text:s/>57.66<text:s/></text:p>
          </table:table-cell>
          <table:table-cell office:value-type="float" office:value="25.643073784926372" table:style-name="ce16">
            <text:p><text:s/>25.64<text:s/></text:p>
          </table:table-cell>
          <table:table-cell office:value-type="float" office:value="12.176567534659959" table:style-name="ce16">
            <text:p><text:s/>12.18<text:s/></text:p>
          </table:table-cell>
          <table:table-cell table:style-name="ce17"/>
          <table:table-cell office:value-type="float" office:value="4.5188510909435582" table:style-name="ce31">
            <text:p><text:s/>4.52<text:s/></text:p>
          </table:table-cell>
          <table:table-cell office:value-type="float" office:value="11.70373463833881" table:style-name="ce30">
            <text:p><text:s/>11.7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157194579687484" table:style-name="ce30">
            <text:p><text:s/>86.16<text:s/></text:p>
          </table:table-cell>
          <table:table-cell office:value-type="float" office:value="27.182544205201221" table:style-name="ce30">
            <text:p><text:s/>27.18<text:s/></text:p>
          </table:table-cell>
          <table:table-cell office:value-type="float" office:value="5.4392251845038153" table:style-name="ce30">
            <text:p><text:s/>5.44<text:s/></text:p>
          </table:table-cell>
          <table:table-cell table:number-columns-repeated="16368" table:style-name="ce18"/>
        </table:table-row>
        <table:table-row table:style-name="ro10">
          <table:table-cell office:value-type="string" table:style-name="ce25">
            <text:p><text:span text:style-name="T10">外籍家庭看護工</text:span></text:p>
            <text:p><text:span text:style-name="T10">性別教育程度</text:span></text:p>
          </table:table-cell>
          <table:table-cell table:style-name="ce21"/>
          <table:table-cell table:number-columns-repeated="2" table:style-name="ce17"/>
          <table:table-cell table:style-name="ce30"/>
          <table:table-cell table:number-columns-repeated="5" table:style-name="ce17"/>
          <table:table-cell table:number-columns-repeated="6" table:style-name="ce30"/>
          <table:table-cell table:number-columns-repeated="16368" table:style-name="ce18"/>
        </table:table-row>
        <table:table-row table:style-name="ro9">
          <table:table-cell office:value-type="string" table:style-name="ce23">
            <text:p><text:span text:style-name="T5">男</text:span><text:s text:c="27"/></text:p>
          </table:table-cell>
          <table:table-cell office:value-type="float" office:value="1496.9999999469112" table:style-name="ce21">
            <text:p><text:s/>1,49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5.806257307509256" table:style-name="ce17">
            <text:p><text:s/>85.81<text:s/></text:p>
          </table:table-cell>
          <table:table-cell office:value-type="float" office:value="14.193742692490765" table:style-name="ce30">
            <text:p><text:s/>14.1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4.175437296976181" table:style-name="ce17">
            <text:p><text:s/>24.18<text:s/></text:p>
          </table:table-cell>
          <table:table-cell office:value-type="float" office:value="37.202169060261049" table:style-name="ce17">
            <text:p><text:s/>37.20<text:s/></text:p>
          </table:table-cell>
          <table:table-cell office:value-type="float" office:value="37.413668548825434" table:style-name="ce17">
            <text:p><text:s/>37.41<text:s/></text:p>
          </table:table-cell>
          <table:table-cell table:style-name="ce17"/>
          <table:table-cell office:value-type="float" office:value="1.2087250939373129" table:style-name="ce30">
            <text:p><text:s/>1.21<text:s/></text:p>
          </table:table-cell>
          <table:table-cell office:value-type="float" office:value="11.135018016666153" table:style-name="ce30">
            <text:p><text:s/>11.1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91.6164615525702" table:style-name="ce30">
            <text:p><text:s/>91.62<text:s/></text:p>
          </table:table-cell>
          <table:table-cell office:value-type="float" office:value="36.296861680685247" table:style-name="ce30">
            <text:p><text:s/>36.30<text:s/></text:p>
          </table:table-cell>
          <table:table-cell office:value-type="float" office:value="3.4727135658537565" table:style-name="ce30">
            <text:p><text:s/>3.47<text:s/></text:p>
          </table:table-cell>
          <table:table-cell table:number-columns-repeated="16368" table:style-name="ce18"/>
        </table:table-row>
        <table:table-row table:style-name="ro9">
          <table:table-cell office:value-type="string" table:style-name="ce26">
            <text:p><text:s/><text:span text:style-name="T5">國中以下</text:span></text:p>
          </table:table-cell>
          <table:table-cell office:value-type="float" office:value="788.3345890145265" table:style-name="ce21">
            <text:p><text:s/>788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4.112728294807198" table:style-name="ce17">
            <text:p><text:s/>84.11<text:s/></text:p>
          </table:table-cell>
          <table:table-cell office:value-type="float" office:value="15.887271705192774" table:style-name="ce30">
            <text:p><text:s/>15.8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1.497999557356611" table:style-name="ce17">
            <text:p><text:s/>21.50<text:s/></text:p>
          </table:table-cell>
          <table:table-cell office:value-type="float" office:value="37.507211337583051" table:style-name="ce17">
            <text:p><text:s/>37.51<text:s/></text:p>
          </table:table-cell>
          <table:table-cell office:value-type="float" office:value="39.467190733568813" table:style-name="ce17">
            <text:p><text:s/>39.47<text:s/></text:p>
          </table:table-cell>
          <table:table-cell table:style-name="ce17"/>
          <table:table-cell office:value-type="float" office:value="1.5275983714914902" table:style-name="ce30">
            <text:p><text:s/>1.53<text:s/></text:p>
          </table:table-cell>
          <table:table-cell office:value-type="float" office:value="11.516942084337764" table:style-name="ce30">
            <text:p><text:s/>11.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6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21">
            <text:p><text:s/>70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7.690175271638566" table:style-name="ce17">
            <text:p><text:s/>87.69<text:s/></text:p>
          </table:table-cell>
          <table:table-cell office:value-type="float" office:value="12.309824728361461" table:style-name="ce30">
            <text:p><text:s/>12.3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7.032366700189435" table:style-name="ce17">
            <text:p><text:s/>27.03<text:s/></text:p>
          </table:table-cell>
          <table:table-cell office:value-type="float" office:value="36.87667717732819" table:style-name="ce17">
            <text:p><text:s/>36.88<text:s/></text:p>
          </table:table-cell>
          <table:table-cell office:value-type="float" office:value="35.222481122529715" table:style-name="ce17">
            <text:p><text:s/>35.22<text:s/></text:p>
          </table:table-cell>
          <table:table-cell table:style-name="ce17"/>
          <table:table-cell office:value-type="float" office:value="0.86847499995270105" table:style-name="ce30">
            <text:p><text:s/>0.87<text:s/></text:p>
          </table:table-cell>
          <table:table-cell office:value-type="float" office:value="10.727490296196788" table:style-name="ce30">
            <text:p><text:s/>10.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3">
            <text:p><text:span text:style-name="T5">女</text:span><text:s text:c="27"/></text:p>
          </table:table-cell>
          <table:table-cell office:value-type="float" office:value="206969.99999974039" table:style-name="ce21">
            <text:p><text:s/>206,97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367186734117503" table:style-name="ce17">
            <text:p><text:s/>60.37<text:s/></text:p>
          </table:table-cell>
          <table:table-cell office:value-type="float" office:value="39.632813265883186" table:style-name="ce30">
            <text:p><text:s/>39.6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005775550577788" table:style-name="ce17">
            <text:p><text:s/>58.01<text:s/></text:p>
          </table:table-cell>
          <table:table-cell office:value-type="float" office:value="25.524235529857116" table:style-name="ce17">
            <text:p><text:s/>25.52<text:s/></text:p>
          </table:table-cell>
          <table:table-cell office:value-type="float" office:value="11.917106653328725" table:style-name="ce17">
            <text:p><text:s/>11.92<text:s/></text:p>
          </table:table-cell>
          <table:table-cell table:style-name="ce17"/>
          <table:table-cell office:value-type="float" office:value="4.5528822662365789" table:style-name="ce30">
            <text:p><text:s/>4.55<text:s/></text:p>
          </table:table-cell>
          <table:table-cell office:value-type="float" office:value="11.709581574395537" table:style-name="ce30">
            <text:p><text:s/>11.71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143053233291127" table:style-name="ce30">
            <text:p><text:s/>86.14<text:s/></text:p>
          </table:table-cell>
          <table:table-cell office:value-type="float" office:value="27.158935042794024" table:style-name="ce30">
            <text:p><text:s/>27.16<text:s/></text:p>
          </table:table-cell>
          <table:table-cell office:value-type="float" office:value="5.4443191141705425" table:style-name="ce30">
            <text:p><text:s/>5.44<text:s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6">
            <text:p><text:s/><text:span text:style-name="T5">國中以下</text:span></text:p>
          </table:table-cell>
          <table:table-cell office:value-type="float" office:value="122610.61603611645" table:style-name="ce21">
            <text:p><text:s/>122,61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186124520565606" table:style-name="ce17">
            <text:p><text:s/>56.19<text:s/></text:p>
          </table:table-cell>
          <table:table-cell office:value-type="float" office:value="43.813875479434486" table:style-name="ce30">
            <text:p><text:s/>43.8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571103469253714" table:style-name="ce17">
            <text:p><text:s/>57.57<text:s/></text:p>
          </table:table-cell>
          <table:table-cell office:value-type="float" office:value="25.930129844902396" table:style-name="ce17">
            <text:p><text:s/>25.93<text:s/></text:p>
          </table:table-cell>
          <table:table-cell office:value-type="float" office:value="11.448666785054231" table:style-name="ce17">
            <text:p><text:s/>11.45<text:s/></text:p>
          </table:table-cell>
          <table:table-cell table:style-name="ce17"/>
          <table:table-cell office:value-type="float" office:value="5.0500999007895082" table:style-name="ce30">
            <text:p><text:s/>5.05<text:s/></text:p>
          </table:table-cell>
          <table:table-cell office:value-type="float" office:value="11.605785036139341" table:style-name="ce30">
            <text:p><text:s/>11.61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158583368397856" table:style-name="ce30">
            <text:p><text:s/>86.16<text:s/></text:p>
          </table:table-cell>
          <table:table-cell office:value-type="float" office:value="26.428856051965745" table:style-name="ce30">
            <text:p><text:s/>26.43<text:s/></text:p>
          </table:table-cell>
          <table:table-cell office:value-type="float" office:value="6.1236500086570267" table:style-name="ce30">
            <text:p><text:s/>6.12<text:s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6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21">
            <text:p><text:s/>84,35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6.444075748739522" table:style-name="ce17">
            <text:p><text:s/>66.44<text:s/></text:p>
          </table:table-cell>
          <table:table-cell office:value-type="float" office:value="33.555924251260564" table:style-name="ce30">
            <text:p><text:s/>33.5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540006733633021" table:style-name="ce17">
            <text:p><text:s/>58.54<text:s/></text:p>
          </table:table-cell>
          <table:table-cell office:value-type="float" office:value="25.025373492383451" table:style-name="ce17">
            <text:p><text:s/>25.03<text:s/></text:p>
          </table:table-cell>
          <table:table-cell office:value-type="float" office:value="12.492839937730862" table:style-name="ce17">
            <text:p><text:s/>12.49<text:s/></text:p>
          </table:table-cell>
          <table:table-cell table:style-name="ce17"/>
          <table:table-cell office:value-type="float" office:value="3.9417798362527297" table:style-name="ce30">
            <text:p><text:s/>3.94<text:s/></text:p>
          </table:table-cell>
          <table:table-cell office:value-type="float" office:value="11.837152103564939" table:style-name="ce30">
            <text:p><text:s/>11.8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11358104568238" table:style-name="ce30">
            <text:p><text:s/>86.11<text:s/></text:p>
          </table:table-cell>
          <table:table-cell office:value-type="float" office:value="28.544436510670444" table:style-name="ce30">
            <text:p><text:s/>28.54<text:s/></text:p>
          </table:table-cell>
          <table:table-cell office:value-type="float" office:value="4.1551244334453115" table:style-name="ce30">
            <text:p><text:s/>4.16<text:s/>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25">
            <text:p><text:span text:style-name="T10">外籍家庭看護工</text:span></text:p>
            <text:p><text:span text:style-name="T10">性別國籍</text:span></text:p>
          </table:table-cell>
          <table:table-cell table:style-name="ce21"/>
          <table:table-cell table:number-columns-repeated="2" table:style-name="ce17"/>
          <table:table-cell table:style-name="ce30"/>
          <table:table-cell table:number-columns-repeated="5" table:style-name="ce17"/>
          <table:table-cell table:number-columns-repeated="6" table:style-name="ce30"/>
          <table:table-cell table:number-columns-repeated="16368" table:style-name="ce4"/>
        </table:table-row>
        <table:table-row table:style-name="ro9">
          <table:table-cell office:value-type="string" table:style-name="ce23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21">
            <text:p><text:s/>166,12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33424763368248" table:style-name="ce17">
            <text:p><text:s/>56.33<text:s/></text:p>
          </table:table-cell>
          <table:table-cell office:value-type="float" office:value="43.665752366317889" table:style-name="ce30">
            <text:p><text:s/>43.6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2.074805065643169" table:style-name="ce17">
            <text:p><text:s/>62.07<text:s/></text:p>
          </table:table-cell>
          <table:table-cell office:value-type="float" office:value="22.620180843003471" table:style-name="ce17">
            <text:p><text:s/>22.62<text:s/></text:p>
          </table:table-cell>
          <table:table-cell office:value-type="float" office:value="9.8543884613954518" table:style-name="ce17">
            <text:p><text:s/>9.85<text:s/></text:p>
          </table:table-cell>
          <table:table-cell table:style-name="ce17"/>
          <table:table-cell office:value-type="float" office:value="5.4506256299579876" table:style-name="ce30">
            <text:p><text:s/>5.45<text:s/></text:p>
          </table:table-cell>
          <table:table-cell office:value-type="float" office:value="11.763072882472535" table:style-name="ce30">
            <text:p><text:s/>11.76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127782334902818" table:style-name="ce30">
            <text:p><text:s/>86.13<text:s/></text:p>
          </table:table-cell>
          <table:table-cell office:value-type="float" office:value="26.954672972299953" table:style-name="ce30">
            <text:p><text:s/>26.95<text:s/></text:p>
          </table:table-cell>
          <table:table-cell office:value-type="float" office:value="5.3472670320169513" table:style-name="ce30">
            <text:p><text:s/>5.35<text:s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32">
            <text:p><text:span text:style-name="T5">男</text:span><text:s text:c="27"/></text:p>
          </table:table-cell>
          <table:table-cell office:value-type="float" office:value="362.99999999034151" table:style-name="ce21">
            <text:p><text:s/>36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3.934665514135034" table:style-name="ce17">
            <text:p><text:s/>83.93<text:s/></text:p>
          </table:table-cell>
          <table:table-cell office:value-type="float" office:value="16.065334485864994" table:style-name="ce30">
            <text:p><text:s/>16.0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8.775665149076119" table:style-name="ce17">
            <text:p><text:s/>28.78<text:s/></text:p>
          </table:table-cell>
          <table:table-cell office:value-type="float" office:value="39.407017878337591" table:style-name="ce17">
            <text:p><text:s/>39.41<text:s/></text:p>
          </table:table-cell>
          <table:table-cell office:value-type="float" office:value="31.817316972586283" table:style-name="ce17">
            <text:p><text:s/>31.82<text:s/>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office:value-type="float" office:value="10.965591811979722" table:style-name="ce30">
            <text:p><text:s/>10.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32">
            <text:p><text:span text:style-name="T5">女</text:span><text:s text:c="27"/></text:p>
          </table:table-cell>
          <table:table-cell office:value-type="float" office:value="165763.99999993379" table:style-name="ce21">
            <text:p><text:s/>165,76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273806574765317" table:style-name="ce17">
            <text:p><text:s/>56.27<text:s/></text:p>
          </table:table-cell>
          <table:table-cell office:value-type="float" office:value="43.726193425235053" table:style-name="ce30">
            <text:p><text:s/>43.7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2.183568896009987" table:style-name="ce17">
            <text:p><text:s/>62.18<text:s/></text:p>
          </table:table-cell>
          <table:table-cell office:value-type="float" office:value="22.565350577108273" table:style-name="ce17">
            <text:p><text:s/>22.57<text:s/></text:p>
          </table:table-cell>
          <table:table-cell office:value-type="float" office:value="9.7826517067244509" table:style-name="ce17">
            <text:p><text:s/>9.78<text:s/></text:p>
          </table:table-cell>
          <table:table-cell table:style-name="ce17"/>
          <table:table-cell office:value-type="float" office:value="5.4684288201573494" table:style-name="ce30">
            <text:p><text:s/>5.47<text:s/></text:p>
          </table:table-cell>
          <table:table-cell office:value-type="float" office:value="11.765677667343532" table:style-name="ce30">
            <text:p><text:s/>11.77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116621147451042" table:style-name="ce30">
            <text:p><text:s/>86.12<text:s/></text:p>
          </table:table-cell>
          <table:table-cell office:value-type="float" office:value="26.946597980633175" table:style-name="ce30">
            <text:p><text:s/>26.95<text:s/></text:p>
          </table:table-cell>
          <table:table-cell office:value-type="float" office:value="5.3515692893156608" table:style-name="ce30">
            <text:p><text:s/>5.35<text:s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3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21">
            <text:p><text:s/>26,20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6.097243320083933" table:style-name="ce17">
            <text:p><text:s/>76.10<text:s/></text:p>
          </table:table-cell>
          <table:table-cell office:value-type="float" office:value="23.902756679916155" table:style-name="ce30">
            <text:p><text:s/>23.9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2.156966802841673" table:style-name="ce17">
            <text:p><text:s/>52.16<text:s/></text:p>
          </table:table-cell>
          <table:table-cell office:value-type="float" office:value="28.413289019849529" table:style-name="ce17">
            <text:p><text:s/>28.41<text:s/></text:p>
          </table:table-cell>
          <table:table-cell office:value-type="float" office:value="18.120183904560669" table:style-name="ce17">
            <text:p><text:s/>18.12<text:s/></text:p>
          </table:table-cell>
          <table:table-cell table:style-name="ce17"/>
          <table:table-cell office:value-type="float" office:value="1.309560272748103" table:style-name="ce30">
            <text:p><text:s/>1.31<text:s/></text:p>
          </table:table-cell>
          <table:table-cell office:value-type="float" office:value="11.951953629551594" table:style-name="ce30">
            <text:p><text:s/>11.95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5.171982239726546" table:style-name="ce30">
            <text:p><text:s/>85.17<text:s/></text:p>
          </table:table-cell>
          <table:table-cell office:value-type="float" office:value="23.429052807047572" table:style-name="ce30">
            <text:p><text:s/>23.43<text:s/></text:p>
          </table:table-cell>
          <table:table-cell office:value-type="float" office:value="6.3704435278853984" table:style-name="ce30">
            <text:p><text:s/>6.37<text:s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32">
            <text:p><text:span text:style-name="T5">男</text:span><text:s text:c="27"/></text:p>
          </table:table-cell>
          <table:table-cell office:value-type="float" office:value="376.99999999313246" table:style-name="ce21">
            <text:p><text:s/>37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6.287215309869396" table:style-name="ce17">
            <text:p><text:s/>86.29<text:s/></text:p>
          </table:table-cell>
          <table:table-cell office:value-type="float" office:value="13.712784690130611" table:style-name="ce30">
            <text:p><text:s/>13.7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4.029572066549264" table:style-name="ce17">
            <text:p><text:s/>24.03<text:s/></text:p>
          </table:table-cell>
          <table:table-cell office:value-type="float" office:value="35.437380583377518" table:style-name="ce17">
            <text:p><text:s/>35.44<text:s/></text:p>
          </table:table-cell>
          <table:table-cell office:value-type="float" office:value="38.873988881826733" table:style-name="ce17">
            <text:p><text:s/>38.87<text:s/></text:p>
          </table:table-cell>
          <table:table-cell table:style-name="ce17"/>
          <table:table-cell office:value-type="float" office:value="1.6590584682465004" table:style-name="ce30">
            <text:p><text:s/>1.66<text:s/></text:p>
          </table:table-cell>
          <table:table-cell office:value-type="float" office:value="10.664987833538621" table:style-name="ce30">
            <text:p><text:s/>10.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32">
            <text:p><text:span text:style-name="T5">女</text:span><text:s text:c="27"/></text:p>
          </table:table-cell>
          <table:table-cell office:value-type="float" office:value="25828.99999991693" table:style-name="ce21">
            <text:p><text:s/>25,82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5.948510522062634" table:style-name="ce17">
            <text:p><text:s/>75.95<text:s/></text:p>
          </table:table-cell>
          <table:table-cell office:value-type="float" office:value="24.051489477937448" table:style-name="ce30">
            <text:p><text:s/>24.0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2.623401080275848" table:style-name="ce17">
            <text:p><text:s/>52.62<text:s/></text:p>
          </table:table-cell>
          <table:table-cell office:value-type="float" office:value="28.296809086184048" table:style-name="ce17">
            <text:p><text:s/>28.30<text:s/></text:p>
          </table:table-cell>
          <table:table-cell office:value-type="float" office:value="17.776025260671378" table:style-name="ce17">
            <text:p><text:s/>17.78<text:s/></text:p>
          </table:table-cell>
          <table:table-cell table:style-name="ce17"/>
          <table:table-cell office:value-type="float" office:value="1.3037645728686715" table:style-name="ce30">
            <text:p><text:s/>1.30<text:s/></text:p>
          </table:table-cell>
          <table:table-cell office:value-type="float" office:value="11.973295277676996" table:style-name="ce30">
            <text:p><text:s/>11.97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5.216553256184" table:style-name="ce30">
            <text:p><text:s/>85.22<text:s/></text:p>
          </table:table-cell>
          <table:table-cell office:value-type="float" office:value="23.381108740150026" table:style-name="ce30">
            <text:p><text:s/>23.38<text:s/></text:p>
          </table:table-cell>
          <table:table-cell office:value-type="float" office:value="6.4234571048598266" table:style-name="ce30">
            <text:p><text:s/>6.42<text:s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3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21">
            <text:p><text:s/>37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5.607146832561995" table:style-name="ce17">
            <text:p><text:s/>85.61<text:s/></text:p>
          </table:table-cell>
          <table:table-cell office:value-type="float" office:value="14.392853167437977" table:style-name="ce30">
            <text:p><text:s/>14.3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33.284897479829283" table:style-name="ce17">
            <text:p><text:s/>33.28<text:s/></text:p>
          </table:table-cell>
          <table:table-cell office:value-type="float" office:value="38.894746718438022" table:style-name="ce17">
            <text:p><text:s/>38.89<text:s/></text:p>
          </table:table-cell>
          <table:table-cell office:value-type="float" office:value="25.848007509116371" table:style-name="ce17">
            <text:p><text:s/>25.85<text:s/></text:p>
          </table:table-cell>
          <table:table-cell table:style-name="ce17"/>
          <table:table-cell office:value-type="float" office:value="1.9723482926163258" table:style-name="ce30">
            <text:p><text:s/>1.97<text:s/></text:p>
          </table:table-cell>
          <table:table-cell office:value-type="float" office:value="12.017728840061748" table:style-name="ce30">
            <text:p><text:s/>12.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33">
            <text:p><text:span text:style-name="T5">男</text:span><text:span text:style-name="T4"><text:s text:c="27"/></text:span></text:p>
          </table:table-cell>
          <table:table-cell office:value-type="float" office:value="47.999999969076008" table:style-name="ce21">
            <text:p><text:s/>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32">
            <text:p><text:span text:style-name="T5">女</text:span><text:s text:c="27"/></text:p>
          </table:table-cell>
          <table:table-cell office:value-type="float" office:value="327.00000002367096" table:style-name="ce21">
            <text:p><text:s/>32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6.65711048304361" table:style-name="ce17">
            <text:p><text:s/>86.66<text:s/></text:p>
          </table:table-cell>
          <table:table-cell office:value-type="float" office:value="13.34288951695634" table:style-name="ce30">
            <text:p><text:s/>13.3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34.975778749273353" table:style-name="ce17">
            <text:p><text:s/>34.98<text:s/></text:p>
          </table:table-cell>
          <table:table-cell office:value-type="float" office:value="37.28760240000252" table:style-name="ce17">
            <text:p><text:s/>37.29<text:s/></text:p>
          </table:table-cell>
          <table:table-cell office:value-type="float" office:value="25.992425112185373" table:style-name="ce17">
            <text:p><text:s/>25.99<text:s/></text:p>
          </table:table-cell>
          <table:table-cell table:style-name="ce17"/>
          <table:table-cell office:value-type="float" office:value="1.7441937385387658" table:style-name="ce30">
            <text:p><text:s/>1.74<text:s/></text:p>
          </table:table-cell>
          <table:table-cell office:value-type="float" office:value="12.015070526766268" table:style-name="ce30">
            <text:p><text:s/>12.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table:number-columns-repeated="16367"/>
        </table:table-row>
        <table:table-row table:style-name="ro9">
          <table:table-cell office:value-type="string" table:style-name="ce23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21">
            <text:p><text:s/>15,75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8.539374985909234" table:style-name="ce17">
            <text:p><text:s/>78.54<text:s/></text:p>
          </table:table-cell>
          <table:table-cell office:value-type="float" office:value="21.460625014090855" table:style-name="ce30">
            <text:p><text:s/>21.4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33.792493606757866" table:style-name="ce17">
            <text:p><text:s/>33.79<text:s/></text:p>
          </table:table-cell>
          <table:table-cell office:value-type="float" office:value="43.692956359582531" table:style-name="ce17">
            <text:p><text:s/>43.69<text:s/></text:p>
          </table:table-cell>
          <table:table-cell office:value-type="float" office:value="19.804220491633103" table:style-name="ce17">
            <text:p><text:s/>19.80<text:s/></text:p>
          </table:table-cell>
          <table:table-cell table:style-name="ce17"/>
          <table:table-cell office:value-type="float" office:value="2.7103295420264324" table:style-name="ce30">
            <text:p><text:s/>2.71<text:s/></text:p>
          </table:table-cell>
          <table:table-cell office:value-type="float" office:value="10.84698181787739" table:style-name="ce30">
            <text:p><text:s/>10.85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8.642223641901751" table:style-name="ce30">
            <text:p><text:s/>88.64<text:s/></text:p>
          </table:table-cell>
          <table:table-cell office:value-type="float" office:value="39.06005470433044" table:style-name="ce30">
            <text:p><text:s/>39.06<text:s/></text:p>
          </table:table-cell>
          <table:table-cell office:value-type="float" office:value="5.6074809012712441" table:style-name="ce30">
            <text:p><text:s/>5.61<text:s/>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><text:span text:style-name="T5">男</text:span><text:s text:c="27"/></text:p>
          </table:table-cell>
          <table:table-cell office:value-type="float" office:value="708.99999999436079" table:style-name="ce21">
            <text:p><text:s/>70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87.006485897947471" table:style-name="ce17">
            <text:p><text:s/>87.01<text:s/></text:p>
          </table:table-cell>
          <table:table-cell office:value-type="float" office:value="12.993514102052542" table:style-name="ce30">
            <text:p><text:s/>12.9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22.20087236708013" table:style-name="ce17">
            <text:p><text:s/>22.20<text:s/></text:p>
          </table:table-cell>
          <table:table-cell office:value-type="float" office:value="36.202223169929169" table:style-name="ce17">
            <text:p><text:s/>36.20<text:s/></text:p>
          </table:table-cell>
          <table:table-cell office:value-type="float" office:value="40.180074899243792" table:style-name="ce17">
            <text:p><text:s/>40.18<text:s/></text:p>
          </table:table-cell>
          <table:table-cell table:style-name="ce17"/>
          <table:table-cell office:value-type="float" office:value="1.4168295637468833" table:style-name="ce30">
            <text:p><text:s/>1.42<text:s/></text:p>
          </table:table-cell>
          <table:table-cell office:value-type="float" office:value="11.411457601720615" table:style-name="ce30">
            <text:p><text:s/>11.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><text:span text:style-name="T5">女</text:span><text:s text:c="27"/></text:p>
          </table:table-cell>
          <table:table-cell office:value-type="float" office:value="15049.999999866835" table:style-name="ce21">
            <text:p><text:s/>15,05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8.140492485135709" table:style-name="ce17">
            <text:p><text:s/>78.14<text:s/></text:p>
          </table:table-cell>
          <table:table-cell office:value-type="float" office:value="21.859507514864298" table:style-name="ce30">
            <text:p><text:s/>21.8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34.400529758169448" table:style-name="ce17">
            <text:p><text:s/>34.40<text:s/></text:p>
          </table:table-cell>
          <table:table-cell office:value-type="float" office:value="44.085881256429353" table:style-name="ce17">
            <text:p><text:s/>44.09<text:s/></text:p>
          </table:table-cell>
          <table:table-cell office:value-type="float" office:value="18.735409163212683" table:style-name="ce17">
            <text:p><text:s/>18.74<text:s/></text:p>
          </table:table-cell>
          <table:table-cell table:style-name="ce17"/>
          <table:table-cell office:value-type="float" office:value="2.7781798221884437" table:style-name="ce30">
            <text:p><text:s/>2.78<text:s/></text:p>
          </table:table-cell>
          <table:table-cell office:value-type="float" office:value="10.817372354621446" table:style-name="ce30">
            <text:p><text:s/>10.8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8.548468580075607" table:style-name="ce30">
            <text:p><text:s/>88.55<text:s/></text:p>
          </table:table-cell>
          <table:table-cell office:value-type="float" office:value="38.923960992210027" table:style-name="ce30">
            <text:p><text:s/>38.92<text:s/></text:p>
          </table:table-cell>
          <table:table-cell office:value-type="float" office:value="5.5402136192656846" table:style-name="ce30">
            <text:p><text:s/>5.54<text:s/></text:p>
          </table:table-cell>
          <table:table-cell table:number-columns-repeated="16368"/>
        </table:table-row>
        <table:table-row table:style-name="ro9">
          <table:table-cell office:value-type="string" table:style-name="ce20">
            <text:p><text:span text:style-name="T10">接受護理訓練情形</text:span></text:p>
          </table:table-cell>
          <table:table-cell table:style-name="ce21"/>
          <table:table-cell table:number-columns-repeated="2" table:style-name="ce17"/>
          <table:table-cell table:style-name="ce30"/>
          <table:table-cell table:number-columns-repeated="5" table:style-name="ce17"/>
          <table:table-cell table:number-columns-repeated="6" table:style-name="ce30"/>
          <table:table-cell table:number-columns-repeated="16368"/>
        </table:table-row>
        <table:table-row table:style-name="ro9">
          <table:table-cell office:value-type="string" table:style-name="ce26">
            <text:p><text:span text:style-name="T5">曾接受過</text:span></text:p>
          </table:table-cell>
          <table:table-cell office:value-type="float" office:value="150661.10811348772" table:style-name="ce21">
            <text:p><text:s/>150,66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649262216464486" table:style-name="ce17">
            <text:p><text:s/>60.65<text:s/></text:p>
          </table:table-cell>
          <table:table-cell office:value-type="float" office:value="39.35073778353582" table:style-name="ce30">
            <text:p><text:s/>39.3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012763160752698" table:style-name="ce17">
            <text:p><text:s/>57.01<text:s/></text:p>
          </table:table-cell>
          <table:table-cell office:value-type="float" office:value="26.478102902048562" table:style-name="ce17">
            <text:p><text:s/>26.48<text:s/></text:p>
          </table:table-cell>
          <table:table-cell office:value-type="float" office:value="12.82671366895064" table:style-name="ce17">
            <text:p><text:s/>12.83<text:s/></text:p>
          </table:table-cell>
          <table:table-cell table:style-name="ce17"/>
          <table:table-cell office:value-type="float" office:value="3.6824202682482725" table:style-name="ce30">
            <text:p><text:s/>3.68<text:s/></text:p>
          </table:table-cell>
          <table:table-cell office:value-type="float" office:value="11.786539878625316" table:style-name="ce30">
            <text:p><text:s/>11.79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5.226957401733898" table:style-name="ce30">
            <text:p><text:s/>85.23<text:s/></text:p>
          </table:table-cell>
          <table:table-cell office:value-type="float" office:value="27.173354683827572" table:style-name="ce30">
            <text:p><text:s/>27.17<text:s/></text:p>
          </table:table-cell>
          <table:table-cell office:value-type="float" office:value="5.9556387806157289" table:style-name="ce30">
            <text:p><text:s/>5.96<text:s/></text:p>
          </table:table-cell>
          <table:table-cell table:number-columns-repeated="16368"/>
        </table:table-row>
        <table:table-row table:style-name="ro9">
          <table:table-cell office:value-type="string" table:style-name="ce26">
            <text:p><text:span text:style-name="T5">未曾接受過</text:span></text:p>
          </table:table-cell>
          <table:table-cell office:value-type="float" office:value="57805.891886200552" table:style-name="ce21">
            <text:p><text:s/>57,80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290801508476797" table:style-name="ce17">
            <text:p><text:s/>60.29<text:s/></text:p>
          </table:table-cell>
          <table:table-cell office:value-type="float" office:value="39.709198491523445" table:style-name="ce30">
            <text:p><text:s/>39.7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9.362401228592944" table:style-name="ce17">
            <text:p><text:s/>59.36<text:s/></text:p>
          </table:table-cell>
          <table:table-cell office:value-type="float" office:value="23.453774500147684" table:style-name="ce17">
            <text:p><text:s/>23.45<text:s/></text:p>
          </table:table-cell>
          <table:table-cell office:value-type="float" office:value="10.471998870384493" table:style-name="ce17">
            <text:p><text:s/>10.47<text:s/></text:p>
          </table:table-cell>
          <table:table-cell table:style-name="ce17"/>
          <table:table-cell office:value-type="float" office:value="6.7118254008746936" table:style-name="ce30">
            <text:p><text:s/>6.71<text:s/></text:p>
          </table:table-cell>
          <table:table-cell office:value-type="float" office:value="11.486633881469528" table:style-name="ce30">
            <text:p><text:s/>11.49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8.559811337068993" table:style-name="ce30">
            <text:p><text:s/>88.56<text:s/></text:p>
          </table:table-cell>
          <table:table-cell office:value-type="float" office:value="27.206278902725252" table:style-name="ce30">
            <text:p><text:s/>27.21<text:s/></text:p>
          </table:table-cell>
          <table:table-cell office:value-type="float" office:value="4.1054320517805589" table:style-name="ce30">
            <text:p><text:s/>4.11<text:s/></text:p>
          </table:table-cell>
          <table:table-cell table:number-columns-repeated="16368"/>
        </table:table-row>
        <table:table-row table:style-name="ro9">
          <table:table-cell office:value-type="string" table:style-name="ce34">
            <text:p>外籍家庭看護工薪資</text:p>
          </table:table-cell>
          <table:table-cell table:style-name="ce21"/>
          <table:table-cell table:number-columns-repeated="2" table:style-name="ce17"/>
          <table:table-cell table:style-name="ce30"/>
          <table:table-cell table:number-columns-repeated="5" table:style-name="ce17"/>
          <table:table-cell table:number-columns-repeated="6" table:style-name="ce30"/>
          <table:table-cell table:number-columns-repeated="16368"/>
        </table:table-row>
        <table:table-row table:style-name="ro9">
          <table:table-cell office:value-type="string" table:style-name="ce23">
            <text:p><text:span text:style-name="T5">未滿</text:span>18,000<text:span text:style-name="T5">元</text:span></text:p>
          </table:table-cell>
          <table:table-cell office:value-type="float" office:value="1820.1267978210155" table:style-name="ce21">
            <text:p><text:s/>1,82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1.068311210913123" table:style-name="ce17">
            <text:p><text:s/>91.07<text:s/></text:p>
          </table:table-cell>
          <table:table-cell office:value-type="float" office:value="8.9316887890868717" table:style-name="ce30">
            <text:p><text:s/>8.93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17.364384265922343" table:style-name="ce17">
            <text:p><text:s/>17.36<text:s/></text:p>
          </table:table-cell>
          <table:table-cell office:value-type="float" office:value="34.891884150951576" table:style-name="ce17">
            <text:p><text:s/>34.89<text:s/></text:p>
          </table:table-cell>
          <table:table-cell office:value-type="float" office:value="44.364787542985837" table:style-name="ce17">
            <text:p><text:s/>44.36<text:s/></text:p>
          </table:table-cell>
          <table:table-cell table:style-name="ce17"/>
          <table:table-cell office:value-type="float" office:value="3.3789440401402664" table:style-name="ce30">
            <text:p><text:s/>3.38<text:s/></text:p>
          </table:table-cell>
          <table:table-cell office:value-type="float" office:value="11.620168184808211" table:style-name="ce30">
            <text:p><text:s/>11.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3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2" table:style-name="ce21">
            <text:p><text:s/>3,716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9.353565161571083" table:style-name="ce17">
            <text:p><text:s/>79.35<text:s/></text:p>
          </table:table-cell>
          <table:table-cell office:value-type="float" office:value="20.64643483842891" table:style-name="ce30">
            <text:p><text:s/>20.6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7.999636051154269" table:style-name="ce17">
            <text:p><text:s/>48.00<text:s/></text:p>
          </table:table-cell>
          <table:table-cell office:value-type="float" office:value="38.585827268333468" table:style-name="ce17">
            <text:p><text:s/>38.59<text:s/></text:p>
          </table:table-cell>
          <table:table-cell office:value-type="float" office:value="9.8513444320440424" table:style-name="ce17">
            <text:p><text:s/>9.85<text:s/></text:p>
          </table:table-cell>
          <table:table-cell table:style-name="ce17"/>
          <table:table-cell office:value-type="float" office:value="3.5631922484682046" table:style-name="ce30">
            <text:p><text:s/>3.56<text:s/></text:p>
          </table:table-cell>
          <table:table-cell office:value-type="float" office:value="11.457505491329453" table:style-name="ce30">
            <text:p><text:s/>11.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3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8" table:style-name="ce21">
            <text:p><text:s/>21,15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859803415794573" table:style-name="ce17">
            <text:p><text:s/>57.86<text:s/></text:p>
          </table:table-cell>
          <table:table-cell office:value-type="float" office:value="42.140196584205306" table:style-name="ce30">
            <text:p><text:s/>42.1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9.575086548634943" table:style-name="ce17">
            <text:p><text:s/>69.58<text:s/></text:p>
          </table:table-cell>
          <table:table-cell office:value-type="float" office:value="17.792986363906167" table:style-name="ce17">
            <text:p><text:s/>17.79<text:s/></text:p>
          </table:table-cell>
          <table:table-cell office:value-type="float" office:value="7.6168195035117945" table:style-name="ce17">
            <text:p><text:s/>7.62<text:s/></text:p>
          </table:table-cell>
          <table:table-cell table:style-name="ce17"/>
          <table:table-cell office:value-type="float" office:value="5.0151075839470707" table:style-name="ce30">
            <text:p><text:s/>5.02<text:s/></text:p>
          </table:table-cell>
          <table:table-cell office:value-type="float" office:value="11.229343818048255" table:style-name="ce30">
            <text:p><text:s/>11.23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2.539528657278296" table:style-name="ce30">
            <text:p><text:s/>82.54<text:s/></text:p>
          </table:table-cell>
          <table:table-cell office:value-type="float" office:value="25.991367852238334" table:style-name="ce30">
            <text:p><text:s/>25.99<text:s/></text:p>
          </table:table-cell>
          <table:table-cell office:value-type="float" office:value="5.446651329286361" table:style-name="ce30">
            <text:p><text:s/>5.45<text:s/></text:p>
          </table:table-cell>
          <table:table-cell table:number-columns-repeated="16368"/>
        </table:table-row>
        <table:table-row table:style-name="ro9">
          <table:table-cell office:value-type="string" table:style-name="ce23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21">
            <text:p><text:s/>14,89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5.133051792037065" table:style-name="ce17">
            <text:p><text:s/>75.13<text:s/></text:p>
          </table:table-cell>
          <table:table-cell office:value-type="float" office:value="24.866948207962896" table:style-name="ce30">
            <text:p><text:s/>24.87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3.836418655614281" table:style-name="ce17">
            <text:p><text:s/>43.84<text:s/></text:p>
          </table:table-cell>
          <table:table-cell office:value-type="float" office:value="19.320659921570321" table:style-name="ce17">
            <text:p><text:s/>19.32<text:s/></text:p>
          </table:table-cell>
          <table:table-cell office:value-type="float" office:value="33.78127514628536" table:style-name="ce17">
            <text:p><text:s/>33.78<text:s/></text:p>
          </table:table-cell>
          <table:table-cell table:style-name="ce17"/>
          <table:table-cell office:value-type="float" office:value="3.0616462765300279" table:style-name="ce30">
            <text:p><text:s/>3.06<text:s/></text:p>
          </table:table-cell>
          <table:table-cell office:value-type="float" office:value="11.453325582803428" table:style-name="ce30">
            <text:p><text:s/>11.45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4.960693542471873" table:style-name="ce30">
            <text:p><text:s/>84.96<text:s/></text:p>
          </table:table-cell>
          <table:table-cell office:value-type="float" office:value="31.345977240069118" table:style-name="ce30">
            <text:p><text:s/>31.35<text:s/></text:p>
          </table:table-cell>
          <table:table-cell office:value-type="float" office:value="4.4577039512396288" table:style-name="ce30">
            <text:p><text:s/>4.46<text:s/></text:p>
          </table:table-cell>
          <table:table-cell table:number-columns-repeated="16368"/>
        </table:table-row>
        <table:table-row table:style-name="ro9">
          <table:table-cell office:value-type="string" table:style-name="ce23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71" table:style-name="ce21">
            <text:p><text:s/>14,42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3.981799290211768" table:style-name="ce17">
            <text:p><text:s/>63.98<text:s/></text:p>
          </table:table-cell>
          <table:table-cell office:value-type="float" office:value="36.018200709788175" table:style-name="ce30">
            <text:p><text:s/>36.0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2.208612974383122" table:style-name="ce17">
            <text:p><text:s/>42.21<text:s/></text:p>
          </table:table-cell>
          <table:table-cell office:value-type="float" office:value="45.999652907800268" table:style-name="ce17">
            <text:p><text:s/>46.00<text:s/></text:p>
          </table:table-cell>
          <table:table-cell office:value-type="float" office:value="8.1203769400692476" table:style-name="ce17">
            <text:p><text:s/>8.12<text:s/></text:p>
          </table:table-cell>
          <table:table-cell table:style-name="ce17"/>
          <table:table-cell office:value-type="float" office:value="3.6713571777474083" table:style-name="ce30">
            <text:p><text:s/>3.67<text:s/></text:p>
          </table:table-cell>
          <table:table-cell office:value-type="float" office:value="12.146643786714023" table:style-name="ce30">
            <text:p><text:s/>12.15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477338647643506" table:style-name="ce30">
            <text:p><text:s/>86.48<text:s/></text:p>
          </table:table-cell>
          <table:table-cell office:value-type="float" office:value="28.865760139595604" table:style-name="ce30">
            <text:p><text:s/>28.87<text:s/></text:p>
          </table:table-cell>
          <table:table-cell office:value-type="float" office:value="5.2730389084166083" table:style-name="ce30">
            <text:p><text:s/>5.27<text:s/></text:p>
          </table:table-cell>
          <table:table-cell table:number-columns-repeated="16368"/>
        </table:table-row>
        <table:table-row table:style-name="ro9">
          <table:table-cell office:value-type="string" table:style-name="ce23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222" table:style-name="ce21">
            <text:p><text:s/>79,53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2.548437719815411" table:style-name="ce17">
            <text:p><text:s/>52.55<text:s/></text:p>
          </table:table-cell>
          <table:table-cell office:value-type="float" office:value="47.45156228018481" table:style-name="ce30">
            <text:p><text:s/>47.45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4.717943342632438" table:style-name="ce17">
            <text:p><text:s/>64.72<text:s/></text:p>
          </table:table-cell>
          <table:table-cell office:value-type="float" office:value="22.646581764141931" table:style-name="ce17">
            <text:p><text:s/>22.65<text:s/></text:p>
          </table:table-cell>
          <table:table-cell office:value-type="float" office:value="7.8734793511330743" table:style-name="ce17">
            <text:p><text:s/>7.87<text:s/></text:p>
          </table:table-cell>
          <table:table-cell table:style-name="ce17"/>
          <table:table-cell office:value-type="float" office:value="4.7619955420924542" table:style-name="ce30">
            <text:p><text:s/>4.76<text:s/></text:p>
          </table:table-cell>
          <table:table-cell office:value-type="float" office:value="11.741349460795909" table:style-name="ce30">
            <text:p><text:s/>11.7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6.581890417272405" table:style-name="ce30">
            <text:p><text:s/>86.58<text:s/></text:p>
          </table:table-cell>
          <table:table-cell office:value-type="float" office:value="25.47865373229855" table:style-name="ce30">
            <text:p><text:s/>25.48<text:s/></text:p>
          </table:table-cell>
          <table:table-cell office:value-type="float" office:value="5.8523046518688826" table:style-name="ce30">
            <text:p><text:s/>5.85<text:s/></text:p>
          </table:table-cell>
          <table:table-cell table:number-columns-repeated="16368"/>
        </table:table-row>
        <table:table-row table:style-name="ro9">
          <table:table-cell office:value-type="string" table:style-name="ce23">
            <text:p>23,000<text:span text:style-name="T5">元以上</text:span></text:p>
          </table:table-cell>
          <table:table-cell office:value-type="float" office:value="72927.541542696315" table:style-name="ce21">
            <text:p><text:s/>72,928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4.679194731478987" table:style-name="ce17">
            <text:p><text:s/>64.68<text:s/></text:p>
          </table:table-cell>
          <table:table-cell office:value-type="float" office:value="35.320805268520914" table:style-name="ce30">
            <text:p><text:s/>35.3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6.641953733453654" table:style-name="ce17">
            <text:p><text:s/>56.64<text:s/></text:p>
          </table:table-cell>
          <table:table-cell office:value-type="float" office:value="26.717766933549754" table:style-name="ce17">
            <text:p><text:s/>26.72<text:s/></text:p>
          </table:table-cell>
          <table:table-cell office:value-type="float" office:value="11.854267479755039" table:style-name="ce17">
            <text:p><text:s/>11.85<text:s/></text:p>
          </table:table-cell>
          <table:table-cell table:style-name="ce17"/>
          <table:table-cell office:value-type="float" office:value="4.7860118532414706" table:style-name="ce30">
            <text:p><text:s/>4.79<text:s/></text:p>
          </table:table-cell>
          <table:table-cell office:value-type="float" office:value="11.784562983801846" table:style-name="ce30">
            <text:p><text:s/>11.78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7.638733166561806" table:style-name="ce30">
            <text:p><text:s/>87.64<text:s/></text:p>
          </table:table-cell>
          <table:table-cell office:value-type="float" office:value="29.321996302373677" table:style-name="ce30">
            <text:p><text:s/>29.32<text:s/></text:p>
          </table:table-cell>
          <table:table-cell office:value-type="float" office:value="4.5622642290624187" table:style-name="ce30">
            <text:p><text:s/>4.56<text:s/>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><text:span text:style-name="T10">外籍家庭看護工</text:span></text:p>
            <text:p><text:span text:style-name="T10">整體表現</text:span></text:p>
          </table:table-cell>
          <table:table-cell table:style-name="ce35"/>
          <table:table-cell table:number-columns-repeated="2" table:style-name="ce17"/>
          <table:table-cell table:style-name="ce30"/>
          <table:table-cell table:number-columns-repeated="3" table:style-name="ce17"/>
          <table:table-cell table:number-columns-repeated="2" table:style-name="ce36"/>
          <table:table-cell table:number-columns-repeated="6" table:style-name="ce30"/>
          <table:table-cell table:number-columns-repeated="16368"/>
        </table:table-row>
        <table:table-row table:style-name="ro9">
          <table:table-cell office:value-type="string" table:style-name="ce37">
            <text:p><text:span text:style-name="T5">很</text:span><text:s text:c="11"/><text:span text:style-name="T5">滿</text:span><text:s text:c="11"/><text:span text:style-name="T5">意</text:span></text:p>
          </table:table-cell>
          <table:table-cell office:value-type="float" office:value="54570.655542028639" table:style-name="ce21">
            <text:p><text:s/>54,571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0.724644211327842" table:style-name="ce17">
            <text:p><text:s/>60.72<text:s/></text:p>
          </table:table-cell>
          <table:table-cell office:value-type="float" office:value="39.275355788672343" table:style-name="ce30">
            <text:p><text:s/>39.28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4.321755367043792" table:style-name="ce17">
            <text:p><text:s/>54.32<text:s/></text:p>
          </table:table-cell>
          <table:table-cell office:value-type="float" office:value="26.963754062230251" table:style-name="ce17">
            <text:p><text:s/>26.96<text:s/></text:p>
          </table:table-cell>
          <table:table-cell office:value-type="float" office:value="13.831422488711132" table:style-name="ce17">
            <text:p><text:s/>13.83<text:s/></text:p>
          </table:table-cell>
          <table:table-cell table:style-name="ce17"/>
          <table:table-cell office:value-type="float" office:value="4.8830680820145762" table:style-name="ce30">
            <text:p><text:s/>4.88<text:s/></text:p>
          </table:table-cell>
          <table:table-cell office:value-type="float" office:value="11.4939651853849" table:style-name="ce30">
            <text:p><text:s/>11.49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4.806369882900825" table:style-name="ce30">
            <text:p><text:s/>84.81<text:s/></text:p>
          </table:table-cell>
          <table:table-cell office:value-type="float" office:value="33.684456869299943" table:style-name="ce30">
            <text:p><text:s/>33.68<text:s/></text:p>
          </table:table-cell>
          <table:table-cell office:value-type="float" office:value="4.065173239480834" table:style-name="ce30">
            <text:p><text:s/>4.07<text:s/></text:p>
          </table:table-cell>
          <table:table-cell table:number-columns-repeated="16368"/>
        </table:table-row>
        <table:table-row table:style-name="ro9">
          <table:table-cell office:value-type="string" table:style-name="ce37">
            <text:p><text:span text:style-name="T5">滿</text:span><text:s text:c="26"/><text:span text:style-name="T5">意</text:span></text:p>
          </table:table-cell>
          <table:table-cell office:value-type="float" office:value="113831.74344940257" table:style-name="ce21">
            <text:p><text:s/>113,83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9.805085167218863" table:style-name="ce17">
            <text:p><text:s/>59.81<text:s/></text:p>
          </table:table-cell>
          <table:table-cell office:value-type="float" office:value="40.194914832781201" table:style-name="ce30">
            <text:p><text:s/>40.1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7.532404416154883" table:style-name="ce17">
            <text:p><text:s/>57.53<text:s/></text:p>
          </table:table-cell>
          <table:table-cell office:value-type="float" office:value="25.991691879706245" table:style-name="ce17">
            <text:p><text:s/>25.99<text:s/></text:p>
          </table:table-cell>
          <table:table-cell office:value-type="float" office:value="12.466004604555071" table:style-name="ce17">
            <text:p><text:s/>12.47<text:s/></text:p>
          </table:table-cell>
          <table:table-cell table:style-name="ce17"/>
          <table:table-cell office:value-type="float" office:value="4.0098990995837624" table:style-name="ce30">
            <text:p><text:s/>4.01<text:s/></text:p>
          </table:table-cell>
          <table:table-cell office:value-type="float" office:value="11.720569473804098" table:style-name="ce30">
            <text:p><text:s/>11.7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7.229095933683652" table:style-name="ce30">
            <text:p><text:s/>87.23<text:s/></text:p>
          </table:table-cell>
          <table:table-cell office:value-type="float" office:value="24.351747311976872" table:style-name="ce30">
            <text:p><text:s/>24.35<text:s/></text:p>
          </table:table-cell>
          <table:table-cell office:value-type="float" office:value="5.3106632447086968" table:style-name="ce30">
            <text:p><text:s/>5.31<text:s/></text:p>
          </table:table-cell>
          <table:table-cell table:number-columns-repeated="16368"/>
        </table:table-row>
        <table:table-row table:style-name="ro9">
          <table:table-cell office:value-type="string" table:style-name="ce37">
            <text:p><text:span text:style-name="T5">普</text:span><text:s text:c="26"/><text:span text:style-name="T5">通</text:span></text:p>
          </table:table-cell>
          <table:table-cell office:value-type="float" office:value="35894.233237229389" table:style-name="ce21">
            <text:p><text:s/>35,89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3.158927525966149" table:style-name="ce17">
            <text:p><text:s/>63.16<text:s/></text:p>
          </table:table-cell>
          <table:table-cell office:value-type="float" office:value="36.841072474033581" table:style-name="ce30">
            <text:p><text:s/>36.8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61.67412826231152" table:style-name="ce17">
            <text:p><text:s/>61.67<text:s/></text:p>
          </table:table-cell>
          <table:table-cell office:value-type="float" office:value="22.91559561298396" table:style-name="ce17">
            <text:p><text:s/>22.92<text:s/></text:p>
          </table:table-cell>
          <table:table-cell office:value-type="float" office:value="9.6618988451784702" table:style-name="ce17">
            <text:p><text:s/>9.66<text:s/></text:p>
          </table:table-cell>
          <table:table-cell table:style-name="ce17"/>
          <table:table-cell office:value-type="float" office:value="5.7483772795259469" table:style-name="ce30">
            <text:p><text:s/>5.75<text:s/></text:p>
          </table:table-cell>
          <table:table-cell office:value-type="float" office:value="11.864572106762477" table:style-name="ce30">
            <text:p><text:s/>11.86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84.018662616503491" table:style-name="ce30">
            <text:p><text:s/>84.02<text:s/></text:p>
          </table:table-cell>
          <table:table-cell office:value-type="float" office:value="28.08405945665789" table:style-name="ce30">
            <text:p><text:s/>28.08<text:s/></text:p>
          </table:table-cell>
          <table:table-cell office:value-type="float" office:value="8.0446795153658623" table:style-name="ce30">
            <text:p><text:s/>8.04<text:s/></text:p>
          </table:table-cell>
          <table:table-cell table:number-columns-repeated="16368"/>
        </table:table-row>
        <table:table-row table:style-name="ro9">
          <table:table-cell office:value-type="string" table:style-name="ce37">
            <text:p><text:span text:style-name="T5">不</text:span><text:s text:c="11"/><text:span text:style-name="T5">滿</text:span><text:s text:c="11"/><text:span text:style-name="T5">意</text:span></text:p>
          </table:table-cell>
          <table:table-cell office:value-type="float" office:value="3729.5049089635954" table:style-name="ce21">
            <text:p><text:s/>3,730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58.414442690892557" table:style-name="ce17">
            <text:p><text:s/>58.41<text:s/></text:p>
          </table:table-cell>
          <table:table-cell office:value-type="float" office:value="41.585557309107443" table:style-name="ce30">
            <text:p><text:s/>41.59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70.193662739941388" table:style-name="ce17">
            <text:p><text:s/>70.19<text:s/></text:p>
          </table:table-cell>
          <table:table-cell office:value-type="float" office:value="24.955713867557154" table:style-name="ce17">
            <text:p><text:s/>24.96<text:s/></text:p>
          </table:table-cell>
          <table:table-cell office:value-type="float" office:value="2.4253116962507275" table:style-name="ce17">
            <text:p><text:s/>2.43<text:s/></text:p>
          </table:table-cell>
          <table:table-cell table:style-name="ce17"/>
          <table:table-cell office:value-type="float" office:value="2.4253116962507275" table:style-name="ce30">
            <text:p><text:s/>2.43<text:s/></text:p>
          </table:table-cell>
          <table:table-cell office:value-type="float" office:value="12.698759334873833" table:style-name="ce30">
            <text:p><text:s/>12.7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92.460060582453792" table:style-name="ce30">
            <text:p><text:s/>92.46<text:s/></text:p>
          </table:table-cell>
          <table:table-cell office:value-type="float" office:value="14.599251897576734" table:style-name="ce30">
            <text:p><text:s/>14.60<text:s/></text:p>
          </table:table-cell>
          <table:table-cell office:value-type="float" office:value="3.4730472310933758" table:style-name="ce30">
            <text:p><text:s/>3.47<text:s/></text:p>
          </table:table-cell>
          <table:table-cell table:number-columns-repeated="16368"/>
        </table:table-row>
        <table:table-row table:style-name="ro9">
          <table:table-cell office:value-type="string" table:style-name="ce38">
            <text:p><text:span text:style-name="T5">很</text:span><text:span text:style-name="T4"><text:s text:c="6"/></text:span><text:span text:style-name="T5">不</text:span><text:span text:style-name="T4"><text:s text:c="6"/></text:span><text:span text:style-name="T5">滿</text:span><text:span text:style-name="T4"><text:s text:c="6"/></text:span><text:span text:style-name="T5">意</text:span></text:p>
          </table:table-cell>
          <table:table-cell office:value-type="float" office:value="440.86286206427974" table:style-name="ce28">
            <text:p><text:s/>44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17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number-columns-spanned="12" table:number-rows-spanned="1" table:style-name="ce78">
            <text:p>說明：1.樣本過少者不陳示數值，以「-」表示。</text:p>
            <text:p><text:span text:style-name="T13">說明：</text:span>2.外籍看護工休假情形「都有放假」係為平均每月放假4-5次者、「部分放假」係為平均每月放假1-3次</text:p>
            <text:p><text:s text:c="8"/>及其他者。</text:p>
            <text:p><text:span text:style-name="T13">說明：</text:span>3.都不放假原因可複選。</text:p>
          </table:table-cell>
          <table:covered-table-cell table:number-columns-repeated="11"/>
          <table:table-cell table:style-name="ce39"/>
          <table:table-cell table:number-columns-repeated="3" table:style-name="ce40"/>
          <table:table-cell table:number-columns-repeated="16368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1242039.$A$1:1242039.$P$85" table:base-cell-address="1242039.$A$1"/>
        </table:named-expressions>
      </table:table>
      <table:named-expressions>
        <table:named-expression table:name="as" table:expression="of:=[.#REF!]" table:base-cell-address="1242039.$A$1"/>
        <table:named-expression table:name="ccity_code_home" table:expression="of:=[.#REF!]" table:base-cell-address="1242039.$A$1"/>
        <table:named-expression table:name="company_samples" table:expression="of:=[.#REF!]" table:base-cell-address="1242039.$A$1"/>
        <table:named-expression table:name="country" table:expression="of:=[.#REF!]" table:base-cell-address="1242039.$A$1"/>
        <table:named-expression table:name="home_samples" table:expression="of:=[.#REF!]" table:base-cell-address="1242039.$A$1"/>
        <table:named-expression table:name="IND" table:expression="of:=[.#REF!]" table:base-cell-address="1242039.$A$1"/>
        <table:named-expression table:name="事業單位樣本抽取" table:expression="of:=[.#REF!]" table:base-cell-address="124203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1Z</meta:creation-date>
    <dc:date>2023-12-11T06:53:20Z</dc:date>
  </office:meta>
</office:document-meta>
</file>