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9.9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40" table:style-name="ta1">
        <table:table-column table:style-name="co1" table:default-cell-style-name="ce25"/>
        <table:table-column table:style-name="co2" table:number-columns-repeated="2" table:default-cell-style-name="ce3"/>
        <table:table-column table:style-name="co2" table:default-cell-style-name="ce26"/>
        <table:table-column table:style-name="co2" table:number-columns-repeated="2" table:default-cell-style-name="ce3"/>
        <table:table-column table:style-name="co3" table:number-columns-repeated="16378" table:default-cell-style-name="ce3"/>
        <table:table-row table:style-name="ro1">
          <table:table-cell office:value-type="string" table:number-columns-spanned="6" table:number-rows-spanned="1" table:style-name="ce36">
            <text:p>表2-8　外籍家庭看護工不放假時發給加班費情形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29">
            <text:p><text:s text:c="22"/>112<text:span text:style-name="T3">年</text:span>6<text:span text:style-name="T3">月</text:span><text:s text:c="21"/><text:span text:style-name="T3">　　　</text:span><text:s text:c="7"/><text:span text:style-name="T3">　　　　　　　　　　　　　　　　　</text:span><text:s text:c="11"/></text:p>
          </table:table-cell>
          <table:covered-table-cell table:number-columns-repeated="4"/>
          <table:table-cell office:value-type="string" table:style-name="ce2">
            <text:p><text:span text:style-name="T5">單位：人；％</text:span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1" table:number-rows-spanned="3" table:style-name="ce48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49">
            <text:p>在臺人數</text:p>
          </table:table-cell>
          <table:table-cell office:value-type="string" table:number-columns-spanned="1" table:number-rows-spanned="3" table:style-name="ce49">
            <text:p>總計</text:p>
          </table:table-cell>
          <table:table-cell office:value-type="string" table:number-columns-spanned="1" table:number-rows-spanned="3" table:style-name="ce50">
            <text:p>有發給</text:p>
          </table:table-cell>
          <table:table-cell office:value-type="string" table:number-columns-spanned="1" table:number-rows-spanned="3" table:style-name="ce50">
            <text:p>沒有發給</text:p>
          </table:table-cell>
          <table:table-cell office:value-type="string" table:number-columns-spanned="1" table:number-rows-spanned="3" table:style-name="ce51">
            <text:p>都有放假，不須發給加班費</text:p>
          </table:table-cell>
          <table:table-cell table:number-columns-repeated="16378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5">
          <table:table-cell office:value-type="string" table:style-name="ce5">
            <text:p><text:span text:style-name="T7">總計</text:span></text:p>
          </table:table-cell>
          <table:table-cell office:value-type="float" office:value="208466.99999968713" table:style-name="ce6">
            <text:p><text:s/>208,467<text:s/></text:p>
          </table:table-cell>
          <table:table-cell office:value-type="float" office:value="100" table:style-name="ce7">
            <text:p><text:s/>100.00<text:s/></text:p>
          </table:table-cell>
          <table:table-cell office:value-type="float" office:value="95.11150419703263" table:style-name="ce7">
            <text:p><text:s/>95.11<text:s/></text:p>
          </table:table-cell>
          <table:table-cell office:value-type="float" office:value="1.4650970981333056" table:style-name="ce7">
            <text:p><text:s/>1.47<text:s/></text:p>
          </table:table-cell>
          <table:table-cell office:value-type="float" office:value="3.4233987048341104" table:style-name="ce7">
            <text:p><text:s/>3.42<text:s/></text:p>
          </table:table-cell>
          <table:table-cell table:style-name="ce8"/>
          <table:table-cell table:style-name="ce9"/>
          <table:table-cell table:number-columns-repeated="16376" table:style-name="ce8"/>
        </table:table-row>
        <table:table-row table:style-name="ro5">
          <table:table-cell office:value-type="string" table:style-name="ce10">
            <text:p><text:span text:style-name="T7">縣市別</text:span></text:p>
          </table:table-cell>
          <table:table-cell table:style-name="ce11"/>
          <table:table-cell table:style-name="ce12"/>
          <table:table-cell table:number-columns-repeated="3" table:style-name="ce13"/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新</text:span><text:s text:c="5"/><text:span text:style-name="T5">北</text:span><text:s text:c="5"/><text:span text:style-name="T5">市</text:span></text:p>
          </table:table-cell>
          <table:table-cell office:value-type="float" office:value="34004.999999984109" table:style-name="ce11">
            <text:p><text:s/>34,005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5.120068732675307" table:style-name="ce12">
            <text:p><text:s/>95.12<text:s/></text:p>
          </table:table-cell>
          <table:table-cell office:value-type="float" office:value="1.9346385791251308" table:style-name="ce12">
            <text:p><text:s/>1.93<text:s/></text:p>
          </table:table-cell>
          <table:table-cell office:value-type="float" office:value="2.9452926881995403" table:style-name="ce12">
            <text:p><text:s/>2.9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臺</text:span><text:s text:c="5"/><text:span text:style-name="T5">北</text:span><text:s text:c="5"/><text:span text:style-name="T5">市</text:span></text:p>
          </table:table-cell>
          <table:table-cell office:value-type="float" office:value="35756.999999984793" table:style-name="ce11">
            <text:p><text:s/>35,757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5.066583102007513" table:style-name="ce12">
            <text:p><text:s/>95.07<text:s/></text:p>
          </table:table-cell>
          <table:table-cell office:value-type="float" office:value="0.952208105691428" table:style-name="ce12">
            <text:p><text:s/>0.95<text:s/></text:p>
          </table:table-cell>
          <table:table-cell office:value-type="float" office:value="3.9812087923010906" table:style-name="ce12">
            <text:p><text:s/>3.9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桃</text:span><text:s text:c="5"/><text:span text:style-name="T5">園</text:span><text:s text:c="5"/><text:span text:style-name="T5">市</text:span></text:p>
          </table:table-cell>
          <table:table-cell office:value-type="float" office:value="17874.999999981133" table:style-name="ce11">
            <text:p><text:s/>17,875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5.982195370790976" table:style-name="ce12">
            <text:p><text:s/>95.98<text:s/></text:p>
          </table:table-cell>
          <table:table-cell office:value-type="float" office:value="1.3609649399333104" table:style-name="ce12">
            <text:p><text:s/>1.36<text:s/></text:p>
          </table:table-cell>
          <table:table-cell office:value-type="float" office:value="2.6568396892757384" table:style-name="ce12">
            <text:p><text:s/>2.6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臺</text:span><text:s text:c="5"/><text:span text:style-name="T5">中</text:span><text:s text:c="5"/><text:span text:style-name="T5">市</text:span></text:p>
          </table:table-cell>
          <table:table-cell office:value-type="float" office:value="21916.999999981879" table:style-name="ce11">
            <text:p><text:s/>21,917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1.488464674898722" table:style-name="ce12">
            <text:p><text:s/>91.49<text:s/></text:p>
          </table:table-cell>
          <table:table-cell office:value-type="float" office:value="1.6334295817235736" table:style-name="ce12">
            <text:p><text:s/>1.63<text:s/></text:p>
          </table:table-cell>
          <table:table-cell office:value-type="float" office:value="6.878105743377624" table:style-name="ce12">
            <text:p><text:s/>6.8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臺</text:span><text:s text:c="5"/><text:span text:style-name="T5">南</text:span><text:s text:c="5"/><text:span text:style-name="T5">市</text:span></text:p>
          </table:table-cell>
          <table:table-cell office:value-type="float" office:value="12629.99999998211" table:style-name="ce11">
            <text:p><text:s/>12,630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6.575843310607297" table:style-name="ce12">
            <text:p><text:s/>96.58<text:s/></text:p>
          </table:table-cell>
          <table:table-cell office:value-type="float" office:value="1.9848977986696361" table:style-name="ce12">
            <text:p><text:s/>1.98<text:s/></text:p>
          </table:table-cell>
          <table:table-cell office:value-type="float" office:value="1.4392588907230708" table:style-name="ce12">
            <text:p><text:s/>1.4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高</text:span><text:s text:c="5"/><text:span text:style-name="T5">雄</text:span><text:s text:c="5"/><text:span text:style-name="T5">市</text:span></text:p>
          </table:table-cell>
          <table:table-cell office:value-type="float" office:value="17840.999999985979" table:style-name="ce11">
            <text:p><text:s/>17,841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5.601130035038068" table:style-name="ce12">
            <text:p><text:s/>95.60<text:s/></text:p>
          </table:table-cell>
          <table:table-cell office:value-type="float" office:value="1.3541814246058053" table:style-name="ce12">
            <text:p><text:s/>1.35<text:s/></text:p>
          </table:table-cell>
          <table:table-cell office:value-type="float" office:value="3.0446885403560664" table:style-name="ce12">
            <text:p><text:s/>3.04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宜</text:span><text:s text:c="5"/><text:span text:style-name="T5">蘭</text:span><text:s text:c="5"/><text:span text:style-name="T5">縣</text:span></text:p>
          </table:table-cell>
          <table:table-cell office:value-type="float" office:value="5590.9999999839984" table:style-name="ce11">
            <text:p><text:s/>5,591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6.342954716567377" table:style-name="ce12">
            <text:p><text:s/>96.34<text:s/></text:p>
          </table:table-cell>
          <table:table-cell office:value-type="float" office:value="0.94930468536448909" table:style-name="ce12">
            <text:p><text:s/>0.95<text:s/></text:p>
          </table:table-cell>
          <table:table-cell office:value-type="float" office:value="2.7077405980681513" table:style-name="ce12">
            <text:p><text:s/>2.7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新</text:span><text:s text:c="5"/><text:span text:style-name="T5">竹</text:span><text:s text:c="5"/><text:span text:style-name="T5">縣</text:span></text:p>
          </table:table-cell>
          <table:table-cell office:value-type="float" office:value="5549.9999999865449" table:style-name="ce11">
            <text:p><text:s/>5,550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8.970042497810411" table:style-name="ce12">
            <text:p><text:s/>98.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.0299575021895955" table:style-name="ce12">
            <text:p><text:s/>1.0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苗</text:span><text:s text:c="5"/><text:span text:style-name="T5">栗</text:span><text:s text:c="5"/><text:span text:style-name="T5">縣</text:span></text:p>
          </table:table-cell>
          <table:table-cell office:value-type="float" office:value="6458.9999999814463" table:style-name="ce11">
            <text:p><text:s/>6,459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8.07783018635125" table:style-name="ce12">
            <text:p><text:s/>98.08<text:s/></text:p>
          </table:table-cell>
          <table:table-cell office:value-type="float" office:value="0.86053289658639931" table:style-name="ce12">
            <text:p><text:s/>0.86<text:s/></text:p>
          </table:table-cell>
          <table:table-cell office:value-type="float" office:value="1.0616369170623552" table:style-name="ce12">
            <text:p><text:s/>1.0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彰</text:span><text:s text:c="5"/><text:span text:style-name="T5">化</text:span><text:s text:c="5"/><text:span text:style-name="T5">縣</text:span></text:p>
          </table:table-cell>
          <table:table-cell office:value-type="float" office:value="10034.99999998402" table:style-name="ce11">
            <text:p><text:s/>10,035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6.783085082358113" table:style-name="ce12">
            <text:p><text:s/>96.78<text:s/></text:p>
          </table:table-cell>
          <table:table-cell office:value-type="float" office:value="1.4212315107381883" table:style-name="ce12">
            <text:p><text:s/>1.42<text:s/></text:p>
          </table:table-cell>
          <table:table-cell office:value-type="float" office:value="1.7956834069036944" table:style-name="ce12">
            <text:p><text:s/>1.8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南</text:span><text:s text:c="5"/><text:span text:style-name="T5">投</text:span><text:s text:c="5"/><text:span text:style-name="T5">縣</text:span></text:p>
          </table:table-cell>
          <table:table-cell office:value-type="float" office:value="4931.9999999706606" table:style-name="ce11">
            <text:p><text:s/>4,932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6.263746837029544" table:style-name="ce12">
            <text:p><text:s/>96.26<text:s/></text:p>
          </table:table-cell>
          <table:table-cell office:value-type="float" office:value="2.4878643302889953" table:style-name="ce12">
            <text:p><text:s/>2.49<text:s/></text:p>
          </table:table-cell>
          <table:table-cell office:value-type="float" office:value="1.2483888326814683" table:style-name="ce12">
            <text:p><text:s/>1.25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雲</text:span><text:s text:c="5"/><text:span text:style-name="T5">林</text:span><text:s text:c="5"/><text:span text:style-name="T5">縣</text:span></text:p>
          </table:table-cell>
          <table:table-cell office:value-type="float" office:value="7297.999999982856" table:style-name="ce11">
            <text:p><text:s/>7,298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2.393058091906966" table:style-name="ce12">
            <text:p><text:s/>92.39<text:s/></text:p>
          </table:table-cell>
          <table:table-cell office:value-type="float" office:value="2.8743044562484372" table:style-name="ce12">
            <text:p><text:s/>2.87<text:s/></text:p>
          </table:table-cell>
          <table:table-cell office:value-type="float" office:value="4.7326374518445853" table:style-name="ce12">
            <text:p><text:s/>4.73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嘉</text:span><text:s text:c="5"/><text:span text:style-name="T5">義</text:span><text:s text:c="5"/><text:span text:style-name="T5">縣</text:span></text:p>
          </table:table-cell>
          <table:table-cell office:value-type="float" office:value="5410.9999999785086" table:style-name="ce11">
            <text:p><text:s/>5,411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7.409489102940228" table:style-name="ce12">
            <text:p><text:s/>97.4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2.5905108970597808" table:style-name="ce12">
            <text:p><text:s/>2.5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屏</text:span><text:s text:c="5"/><text:span text:style-name="T5">東</text:span><text:s text:c="5"/><text:span text:style-name="T5">縣</text:span></text:p>
          </table:table-cell>
          <table:table-cell office:value-type="float" office:value="6193.9999999862648" table:style-name="ce11">
            <text:p><text:s/>6,194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5.868881965266652" table:style-name="ce12">
            <text:p><text:s/>95.87<text:s/></text:p>
          </table:table-cell>
          <table:table-cell office:value-type="float" office:value="1.8699449440669762" table:style-name="ce12">
            <text:p><text:s/>1.87<text:s/></text:p>
          </table:table-cell>
          <table:table-cell office:value-type="float" office:value="2.2611730906663765" table:style-name="ce12">
            <text:p><text:s/>2.26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臺</text:span><text:s text:c="5"/><text:span text:style-name="T5">東</text:span><text:s text:c="5"/><text:span text:style-name="T5">縣</text:span></text:p>
          </table:table-cell>
          <table:table-cell office:value-type="float" office:value="1536.9999999883873" table:style-name="ce11">
            <text:p><text:s/>1,537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6.902679055533099" table:style-name="ce12">
            <text:p><text:s/>96.90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3.0973209444669103" table:style-name="ce12">
            <text:p><text:s/>3.10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花</text:span><text:s text:c="5"/><text:span text:style-name="T5">蓮</text:span><text:s text:c="5"/><text:span text:style-name="T5">縣</text:span></text:p>
          </table:table-cell>
          <table:table-cell office:value-type="float" office:value="3673.9999999869992" table:style-name="ce11">
            <text:p><text:s/>3,674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1.7617542926086" table:style-name="ce12">
            <text:p><text:s/>91.76<text:s/></text:p>
          </table:table-cell>
          <table:table-cell office:value-type="float" office:value="1.5553714070593609" table:style-name="ce12">
            <text:p><text:s/>1.56<text:s/></text:p>
          </table:table-cell>
          <table:table-cell office:value-type="float" office:value="6.6828743003320366" table:style-name="ce12">
            <text:p><text:s/>6.6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澎</text:span><text:s text:c="5"/><text:span text:style-name="T5">湖</text:span><text:s text:c="5"/><text:span text:style-name="T5">縣</text:span></text:p>
          </table:table-cell>
          <table:table-cell office:value-type="float" office:value="748.99999999601255" table:style-name="ce11">
            <text:p><text:s/>749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5.907648136830403" table:style-name="ce12">
            <text:p><text:s/>95.91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.0923518631696014" table:style-name="ce12">
            <text:p><text:s/>4.0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基</text:span><text:s text:c="5"/><text:span text:style-name="T5">隆</text:span><text:s text:c="5"/><text:span text:style-name="T5">市</text:span></text:p>
          </table:table-cell>
          <table:table-cell office:value-type="float" office:value="3193.9999999891711" table:style-name="ce11">
            <text:p><text:s/>3,194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2.220352658024908" table:style-name="ce12">
            <text:p><text:s/>92.22<text:s/></text:p>
          </table:table-cell>
          <table:table-cell office:value-type="float" office:value="1.4946133130362258" table:style-name="ce12">
            <text:p><text:s/>1.49<text:s/></text:p>
          </table:table-cell>
          <table:table-cell office:value-type="float" office:value="6.2850340289388633" table:style-name="ce12">
            <text:p><text:s/>6.2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新</text:span><text:s text:c="5"/><text:span text:style-name="T5">竹</text:span><text:s text:c="5"/><text:span text:style-name="T5">市</text:span></text:p>
          </table:table-cell>
          <table:table-cell office:value-type="float" office:value="4685.9999999868232" table:style-name="ce11">
            <text:p><text:s/>4,686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4.498453766870853" table:style-name="ce12">
            <text:p><text:s/>94.50<text:s/></text:p>
          </table:table-cell>
          <table:table-cell office:value-type="float" office:value="2.1918080444668706" table:style-name="ce12">
            <text:p><text:s/>2.19<text:s/></text:p>
          </table:table-cell>
          <table:table-cell office:value-type="float" office:value="3.309738188662255" table:style-name="ce12">
            <text:p><text:s/>3.31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嘉</text:span><text:s text:c="5"/><text:span text:style-name="T5">義</text:span><text:s text:c="5"/><text:span text:style-name="T5">市</text:span></text:p>
          </table:table-cell>
          <table:table-cell office:value-type="float" office:value="2312.9999999908305" table:style-name="ce11">
            <text:p><text:s/>2,313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1.521533378553272" table:style-name="ce12">
            <text:p><text:s/>91.52<text:s/></text:p>
          </table:table-cell>
          <table:table-cell office:value-type="float" office:value="2.3849839020687056" table:style-name="ce12">
            <text:p><text:s/>2.38<text:s/></text:p>
          </table:table-cell>
          <table:table-cell office:value-type="float" office:value="6.0934827193780547" table:style-name="ce12">
            <text:p><text:s/>6.09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金門縣</text:span><text:s/><text:span text:style-name="T5">及</text:span><text:s/><text:span text:style-name="T5">連江縣</text:span></text:p>
          </table:table-cell>
          <table:table-cell office:value-type="float" office:value="818.99999999595059" table:style-name="ce11">
            <text:p><text:s/>819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5.224927212658613" table:style-name="ce12">
            <text:p><text:s/>95.22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4.775072787341383" table:style-name="ce12">
            <text:p><text:s/>4.78<text:s/></text:p>
          </table:table-cell>
          <table:table-cell table:number-columns-repeated="16378" table:style-name="ce3"/>
        </table:table-row>
        <table:table-row table:style-name="ro5">
          <table:table-cell office:value-type="string" table:style-name="ce10">
            <text:p><text:span text:style-name="T7">雇主家庭經濟狀況</text:span></text:p>
          </table:table-cell>
          <table:table-cell table:style-name="ce11"/>
          <table:table-cell table:number-columns-repeated="4" table:style-name="ce12"/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低收及中低收入戶</text:span></text:p>
          </table:table-cell>
          <table:table-cell office:value-type="float" office:value="2735.803234487661" table:style-name="ce11">
            <text:p><text:s/>2,736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1.743014243905691" table:style-name="ce12">
            <text:p><text:s/>91.74<text:s/></text:p>
          </table:table-cell>
          <table:table-cell office:value-type="float" office:value="0.17431382141144569" table:style-name="ce12">
            <text:p><text:s/>0.17<text:s/></text:p>
          </table:table-cell>
          <table:table-cell office:value-type="float" office:value="8.0826719346828639" table:style-name="ce12">
            <text:p><text:s/>8.08<text:s/></text:p>
          </table:table-cell>
          <table:table-cell table:number-columns-repeated="4" table:style-name="ce3"/>
          <table:table-cell table:style-name="ce15"/>
          <table:table-cell table:number-columns-repeated="16373"/>
        </table:table-row>
        <table:table-row table:style-name="ro5">
          <table:table-cell office:value-type="string" table:style-name="ce14">
            <text:p><text:span text:style-name="T5">一</text:span><text:s text:c="10"/><text:span text:style-name="T5">般</text:span><text:s text:c="10"/><text:span text:style-name="T5">戶</text:span></text:p>
          </table:table-cell>
          <table:table-cell office:value-type="float" office:value="205731.19676519959" table:style-name="ce11">
            <text:p><text:s/>205,731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5.156298209093038" table:style-name="ce12">
            <text:p><text:s/>95.16<text:s/></text:p>
          </table:table-cell>
          <table:table-cell office:value-type="float" office:value="1.4822618700249908" table:style-name="ce12">
            <text:p><text:s/>1.48<text:s/></text:p>
          </table:table-cell>
          <table:table-cell office:value-type="float" office:value="3.3614399208820074" table:style-name="ce12">
            <text:p><text:s/>3.36<text:s/></text:p>
          </table:table-cell>
          <table:table-cell table:number-columns-repeated="16378" table:style-name="ce3"/>
        </table:table-row>
        <table:table-row table:style-name="ro6">
          <table:table-cell office:value-type="string" table:style-name="ce16">
            <text:p><text:span text:style-name="T7">外籍家庭看護工</text:span></text:p>
            <text:p><text:span text:style-name="T7">性別年齡</text:span></text:p>
          </table:table-cell>
          <table:table-cell table:style-name="ce11"/>
          <table:table-cell table:number-columns-repeated="4" table:style-name="ce12"/>
          <table:table-cell table:number-columns-repeated="16378" table:style-name="ce3"/>
        </table:table-row>
        <table:table-row table:style-name="ro5">
          <table:table-cell office:value-type="string" table:style-name="ce14">
            <text:p><text:span text:style-name="T5">男</text:span><text:s text:c="27"/></text:p>
          </table:table-cell>
          <table:table-cell office:value-type="float" office:value="1496.9999999469112" table:style-name="ce11">
            <text:p><text:s/>1,497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82.351887793816331" table:style-name="ce12">
            <text:p><text:s/>82.35<text:s/></text:p>
          </table:table-cell>
          <table:table-cell office:value-type="float" office:value="1.6382830812015623" table:style-name="ce12">
            <text:p><text:s/>1.64<text:s/></text:p>
          </table:table-cell>
          <table:table-cell office:value-type="float" office:value="16.009829124982076" table:style-name="ce12">
            <text:p><text:s/>16.0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<text:s/><text:span text:style-name="T5">未滿</text:span>35<text:span text:style-name="T5">歲</text:span></text:p>
          </table:table-cell>
          <table:table-cell office:value-type="float" office:value="684.44261319973623" table:style-name="ce11">
            <text:p><text:s/>684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84.359831194430171" table:style-name="ce12">
            <text:p><text:s/>84.36<text:s/></text:p>
          </table:table-cell>
          <table:table-cell office:value-type="float" office:value="2.4784102484814294" table:style-name="ce12">
            <text:p><text:s/>2.48<text:s/></text:p>
          </table:table-cell>
          <table:table-cell office:value-type="float" office:value="13.161758557088401" table:style-name="ce12">
            <text:p><text:s/>13.1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<text:s/>35<text:span text:style-name="T5">歲以上</text:span></text:p>
          </table:table-cell>
          <table:table-cell office:value-type="float" office:value="812.55738674717372" table:style-name="ce11">
            <text:p><text:s/>813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80.660533988302475" table:style-name="ce12">
            <text:p><text:s/>80.66<text:s/></text:p>
          </table:table-cell>
          <table:table-cell office:value-type="float" office:value="0.93061757575949711" table:style-name="ce12">
            <text:p><text:s/>0.93<text:s/></text:p>
          </table:table-cell>
          <table:table-cell office:value-type="float" office:value="18.40884843593809" table:style-name="ce12">
            <text:p><text:s/>18.41<text:s/>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5">女</text:span><text:s text:c="27"/></text:p>
          </table:table-cell>
          <table:table-cell office:value-type="float" office:value="206969.99999974039" table:style-name="ce11">
            <text:p><text:s/>206,970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5.203793638763116" table:style-name="ce12">
            <text:p><text:s/>95.20<text:s/></text:p>
          </table:table-cell>
          <table:table-cell office:value-type="float" office:value="1.4638444556409416" table:style-name="ce12">
            <text:p><text:s/>1.46<text:s/></text:p>
          </table:table-cell>
          <table:table-cell office:value-type="float" office:value="3.3323619055959708" table:style-name="ce12">
            <text:p><text:s/>3.33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<text:s/><text:span text:style-name="T5">未滿</text:span>25<text:span text:style-name="T5">歲</text:span></text:p>
          </table:table-cell>
          <table:table-cell office:value-type="float" office:value="11601.999999955275" table:style-name="ce11">
            <text:p><text:s/>11,602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8.394417158458353" table:style-name="ce12">
            <text:p><text:s/>98.39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.6055828415416484" table:style-name="ce12">
            <text:p><text:s/>1.61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<text:s/>25 - 34<text:span text:style-name="T5">歲</text:span></text:p>
          </table:table-cell>
          <table:table-cell office:value-type="float" office:value="61592.557386639899" table:style-name="ce11">
            <text:p><text:s/>61,593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4.646115271575979" table:style-name="ce12">
            <text:p><text:s/>94.65<text:s/></text:p>
          </table:table-cell>
          <table:table-cell office:value-type="float" office:value="1.995680671625935" table:style-name="ce12">
            <text:p><text:s/>2.00<text:s/></text:p>
          </table:table-cell>
          <table:table-cell office:value-type="float" office:value="3.3582040567980616" table:style-name="ce12">
            <text:p><text:s/>3.36<text:s/></text:p>
          </table:table-cell>
          <table:table-cell table:number-columns-repeated="16378"/>
        </table:table-row>
        <table:table-row table:style-name="ro5">
          <table:table-cell office:value-type="string" table:style-name="ce17">
            <text:p><text:s/>35 - 44<text:span text:style-name="T5">歲</text:span></text:p>
          </table:table-cell>
          <table:table-cell office:value-type="float" office:value="90733.385951395991" table:style-name="ce11">
            <text:p><text:s/>90,733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5.127564359247231" table:style-name="ce12">
            <text:p><text:s/>95.13<text:s/></text:p>
          </table:table-cell>
          <table:table-cell office:value-type="float" office:value="1.2949652218937486" table:style-name="ce12">
            <text:p><text:s/>1.29<text:s/></text:p>
          </table:table-cell>
          <table:table-cell office:value-type="float" office:value="3.577470418859062" table:style-name="ce12">
            <text:p><text:s/>3.58<text:s/>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<text:s/>45<text:span text:style-name="T5">歲以上</text:span></text:p>
          </table:table-cell>
          <table:table-cell office:value-type="float" office:value="43042.056661750357" table:style-name="ce19">
            <text:p><text:s/>43,042<text:s/></text:p>
          </table:table-cell>
          <table:table-cell office:value-type="float" office:value="100" table:style-name="ce20">
            <text:p><text:s/>100.00<text:s/></text:p>
          </table:table-cell>
          <table:table-cell office:value-type="float" office:value="95.302482310435892" table:style-name="ce20">
            <text:p><text:s/>95.30<text:s/></text:p>
          </table:table-cell>
          <table:table-cell office:value-type="float" office:value="1.4533745892065539" table:style-name="ce20">
            <text:p><text:s/>1.45<text:s/></text:p>
          </table:table-cell>
          <table:table-cell office:value-type="float" office:value="3.2441431003575314" table:style-name="ce20">
            <text:p><text:s/>3.24<text:s/></text:p>
          </table:table-cell>
          <table:table-cell table:number-columns-repeated="16378"/>
        </table:table-row>
        <table:table-row table:style-name="ro7">
          <table:table-cell table:number-columns-spanned="6" table:number-rows-spanned="1" table:style-name="ce28"/>
          <table:covered-table-cell table:number-columns-repeated="5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6">
            <text:p>表2-8　外籍家庭看護工不放假時發給加班費情形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5" table:number-rows-spanned="1" table:style-name="ce29">
            <text:p><text:s text:c="22"/>112<text:span text:style-name="T3">年</text:span>6<text:span text:style-name="T3">月</text:span><text:s text:c="21"/><text:span text:style-name="T3">　　　</text:span><text:s text:c="7"/><text:span text:style-name="T3">　　　　　　　　　　　　　　　　　</text:span><text:s text:c="11"/></text:p>
          </table:table-cell>
          <table:covered-table-cell table:number-columns-repeated="4"/>
          <table:table-cell office:value-type="string" table:style-name="ce2">
            <text:p><text:span text:style-name="T5">單位：人；％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3" table:style-name="ce48">
            <text:p><text:span text:style-name="T5">項</text:span><text:s text:c="4"/><text:span text:style-name="T5">目</text:span><text:s text:c="4"/><text:span text:style-name="T5">別</text:span></text:p>
          </table:table-cell>
          <table:table-cell office:value-type="string" table:number-columns-spanned="1" table:number-rows-spanned="3" table:style-name="ce52">
            <text:p><text:span text:style-name="T5">在臺人數</text:span></text:p>
          </table:table-cell>
          <table:table-cell office:value-type="string" table:number-columns-spanned="1" table:number-rows-spanned="3" table:style-name="ce49">
            <text:p>總計</text:p>
          </table:table-cell>
          <table:table-cell office:value-type="string" table:number-columns-spanned="1" table:number-rows-spanned="3" table:style-name="ce50">
            <text:p>有發給</text:p>
          </table:table-cell>
          <table:table-cell office:value-type="string" table:number-columns-spanned="1" table:number-rows-spanned="3" table:style-name="ce50">
            <text:p>沒有發給</text:p>
          </table:table-cell>
          <table:table-cell office:value-type="string" table:number-columns-spanned="1" table:number-rows-spanned="3" table:style-name="ce51">
            <text:p>都有放假，不須發給加班費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9">
          <table:table-cell office:value-type="string" table:style-name="ce5">
            <text:p><text:span text:style-name="T7">總計</text:span></text:p>
          </table:table-cell>
          <table:table-cell office:value-type="float" office:value="208466.99999968713" table:style-name="ce6">
            <text:p><text:s/>208,467<text:s/></text:p>
          </table:table-cell>
          <table:table-cell office:value-type="float" office:value="100" table:style-name="ce7">
            <text:p><text:s/>100.00<text:s/></text:p>
          </table:table-cell>
          <table:table-cell office:value-type="float" office:value="95.11150419703263" table:style-name="ce7">
            <text:p><text:s/>95.11<text:s/></text:p>
          </table:table-cell>
          <table:table-cell office:value-type="float" office:value="1.4650970981333056" table:style-name="ce7">
            <text:p><text:s/>1.47<text:s/></text:p>
          </table:table-cell>
          <table:table-cell office:value-type="float" office:value="3.4233987048341104" table:style-name="ce7">
            <text:p><text:s/>3.42<text:s/></text:p>
          </table:table-cell>
          <table:table-cell table:number-columns-repeated="16378" table:style-name="ce8"/>
        </table:table-row>
        <table:table-row table:style-name="ro10">
          <table:table-cell office:value-type="string" table:style-name="ce16">
            <text:p><text:span text:style-name="T7">外籍家庭看護工</text:span></text:p>
            <text:p><text:span text:style-name="T7">性別教育程度</text:span></text:p>
          </table:table-cell>
          <table:table-cell table:style-name="ce11"/>
          <table:table-cell table:number-columns-repeated="4" table:style-name="ce12"/>
          <table:table-cell table:number-columns-repeated="16378" table:style-name="ce8"/>
        </table:table-row>
        <table:table-row table:style-name="ro9">
          <table:table-cell office:value-type="string" table:style-name="ce14">
            <text:p><text:span text:style-name="T5">男</text:span><text:s text:c="27"/></text:p>
          </table:table-cell>
          <table:table-cell office:value-type="float" office:value="1496.9999999469112" table:style-name="ce11">
            <text:p><text:s/>1,497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82.351887793816331" table:style-name="ce12">
            <text:p><text:s/>82.35<text:s/></text:p>
          </table:table-cell>
          <table:table-cell office:value-type="float" office:value="1.6382830812015623" table:style-name="ce12">
            <text:p><text:s/>1.64<text:s/></text:p>
          </table:table-cell>
          <table:table-cell office:value-type="float" office:value="16.009829124982076" table:style-name="ce12">
            <text:p><text:s/>16.01<text:s/></text:p>
          </table:table-cell>
          <table:table-cell table:number-columns-repeated="16378" table:style-name="ce8"/>
        </table:table-row>
        <table:table-row table:style-name="ro9">
          <table:table-cell office:value-type="string" table:style-name="ce17">
            <text:p><text:s/><text:span text:style-name="T5">國中以下</text:span></text:p>
          </table:table-cell>
          <table:table-cell office:value-type="float" office:value="788.3345890145265" table:style-name="ce11">
            <text:p><text:s/>788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81.592629754202932" table:style-name="ce12">
            <text:p><text:s/>81.59<text:s/></text:p>
          </table:table-cell>
          <table:table-cell office:value-type="float" office:value="1.4370543304290648" table:style-name="ce12">
            <text:p><text:s/>1.44<text:s/></text:p>
          </table:table-cell>
          <table:table-cell office:value-type="float" office:value="16.97031591536803" table:style-name="ce12">
            <text:p><text:s/>16.97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7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708.66541093238345" table:style-name="ce11">
            <text:p><text:s/>709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83.196502707118185" table:style-name="ce12">
            <text:p><text:s/>83.20<text:s/></text:p>
          </table:table-cell>
          <table:table-cell office:value-type="float" office:value="1.8621342556640359" table:style-name="ce12">
            <text:p><text:s/>1.86<text:s/></text:p>
          </table:table-cell>
          <table:table-cell office:value-type="float" office:value="14.941363037217814" table:style-name="ce12">
            <text:p><text:s/>14.94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4">
            <text:p><text:span text:style-name="T5">女</text:span><text:s text:c="27"/></text:p>
          </table:table-cell>
          <table:table-cell office:value-type="float" office:value="206969.99999974039" table:style-name="ce11">
            <text:p><text:s/>206,970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5.203793638763116" table:style-name="ce12">
            <text:p><text:s/>95.20<text:s/></text:p>
          </table:table-cell>
          <table:table-cell office:value-type="float" office:value="1.4638444556409416" table:style-name="ce12">
            <text:p><text:s/>1.46<text:s/></text:p>
          </table:table-cell>
          <table:table-cell office:value-type="float" office:value="3.3323619055959708" table:style-name="ce12">
            <text:p><text:s/>3.33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7">
            <text:p><text:s/><text:span text:style-name="T5">國中以下</text:span></text:p>
          </table:table-cell>
          <table:table-cell office:value-type="float" office:value="122610.61603611645" table:style-name="ce11">
            <text:p><text:s/>122,611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5.57582809689265" table:style-name="ce12">
            <text:p><text:s/>95.58<text:s/></text:p>
          </table:table-cell>
          <table:table-cell office:value-type="float" office:value="1.4937728745945218" table:style-name="ce12">
            <text:p><text:s/>1.49<text:s/></text:p>
          </table:table-cell>
          <table:table-cell office:value-type="float" office:value="2.9303990285128911" table:style-name="ce12">
            <text:p><text:s/>2.93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7">
            <text:p><text:s text:c="4"/><text:span text:style-name="T5">高中</text:span>(<text:span text:style-name="T5">職</text:span>)<text:span text:style-name="T5">以上</text:span></text:p>
          </table:table-cell>
          <table:table-cell office:value-type="float" office:value="84359.383963625049" table:style-name="ce11">
            <text:p><text:s/>84,359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4.663066905652045" table:style-name="ce12">
            <text:p><text:s/>94.66<text:s/></text:p>
          </table:table-cell>
          <table:table-cell office:value-type="float" office:value="1.4203455381231318" table:style-name="ce12">
            <text:p><text:s/>1.42<text:s/></text:p>
          </table:table-cell>
          <table:table-cell office:value-type="float" office:value="3.9165875562248718" table:style-name="ce12">
            <text:p><text:s/>3.92<text:s/></text:p>
          </table:table-cell>
          <table:table-cell table:number-columns-repeated="16378" table:style-name="ce3"/>
        </table:table-row>
        <table:table-row table:style-name="ro10">
          <table:table-cell office:value-type="string" table:style-name="ce16">
            <text:p><text:span text:style-name="T7">外籍家庭看護工</text:span></text:p>
            <text:p><text:span text:style-name="T7">性別國籍</text:span></text:p>
          </table:table-cell>
          <table:table-cell table:style-name="ce11"/>
          <table:table-cell table:number-columns-repeated="4" table:style-name="ce12"/>
          <table:table-cell table:number-columns-repeated="16378" table:style-name="ce3"/>
        </table:table-row>
        <table:table-row table:style-name="ro9">
          <table:table-cell office:value-type="string" table:style-name="ce14">
            <text:p><text:span text:style-name="T5">印</text:span><text:s text:c="26"/><text:span text:style-name="T5">尼</text:span></text:p>
          </table:table-cell>
          <table:table-cell office:value-type="float" office:value="166126.9999999241" table:style-name="ce11">
            <text:p><text:s/>166,127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6.338135281954294" table:style-name="ce12">
            <text:p><text:s/>96.34<text:s/></text:p>
          </table:table-cell>
          <table:table-cell office:value-type="float" office:value="1.1287798050234137" table:style-name="ce12">
            <text:p><text:s/>1.13<text:s/></text:p>
          </table:table-cell>
          <table:table-cell office:value-type="float" office:value="2.5330849130222997" table:style-name="ce12">
            <text:p><text:s/>2.53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1">
            <text:p><text:span text:style-name="T5">男</text:span><text:s text:c="27"/></text:p>
          </table:table-cell>
          <table:table-cell office:value-type="float" office:value="362.99999999034151" table:style-name="ce11">
            <text:p><text:s/>363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79.400901188595341" table:style-name="ce12">
            <text:p><text:s/>79.40<text:s/></text:p>
          </table:table-cell>
          <table:table-cell office:value-type="float" office:value="2.0438175080115695" table:style-name="ce12">
            <text:p><text:s/>2.04<text:s/></text:p>
          </table:table-cell>
          <table:table-cell office:value-type="float" office:value="18.555281303393091" table:style-name="ce12">
            <text:p><text:s/>18.56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1">
            <text:p><text:span text:style-name="T5">女</text:span><text:s text:c="27"/></text:p>
          </table:table-cell>
          <table:table-cell office:value-type="float" office:value="165763.99999993379" table:style-name="ce11">
            <text:p><text:s/>165,764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6.375225458203232" table:style-name="ce12">
            <text:p><text:s/>96.38<text:s/></text:p>
          </table:table-cell>
          <table:table-cell office:value-type="float" office:value="1.1267760002999754" table:style-name="ce12">
            <text:p><text:s/>1.13<text:s/></text:p>
          </table:table-cell>
          <table:table-cell office:value-type="float" office:value="2.4979985414968042" table:style-name="ce12">
            <text:p><text:s/>2.50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4">
            <text:p><text:span text:style-name="T5">菲</text:span><text:s text:c="11"/><text:span text:style-name="T5">律</text:span><text:s text:c="11"/><text:span text:style-name="T5">賓</text:span></text:p>
          </table:table-cell>
          <table:table-cell office:value-type="float" office:value="26205.999999910069" table:style-name="ce11">
            <text:p><text:s/>26,206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0.252414585545566" table:style-name="ce12">
            <text:p><text:s/>90.25<text:s/></text:p>
          </table:table-cell>
          <table:table-cell office:value-type="float" office:value="2.6602681366027703" table:style-name="ce12">
            <text:p><text:s/>2.66<text:s/></text:p>
          </table:table-cell>
          <table:table-cell office:value-type="float" office:value="7.0873172778516" table:style-name="ce12">
            <text:p><text:s/>7.09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1">
            <text:p><text:span text:style-name="T5">男</text:span><text:s text:c="27"/></text:p>
          </table:table-cell>
          <table:table-cell office:value-type="float" office:value="376.99999999313246" table:style-name="ce11">
            <text:p><text:s/>377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77.033912521335267" table:style-name="ce12">
            <text:p><text:s/>77.03<text:s/></text:p>
          </table:table-cell>
          <table:table-cell office:value-type="float" office:value="3.5003451923752276" table:style-name="ce12">
            <text:p><text:s/>3.50<text:s/></text:p>
          </table:table-cell>
          <table:table-cell office:value-type="float" office:value="19.465742286289498" table:style-name="ce12">
            <text:p><text:s/>19.47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1">
            <text:p><text:span text:style-name="T5">女</text:span><text:s text:c="27"/></text:p>
          </table:table-cell>
          <table:table-cell office:value-type="float" office:value="25828.99999991693" table:style-name="ce11">
            <text:p><text:s/>25,829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0.445351798683234" table:style-name="ce12">
            <text:p><text:s/>90.45<text:s/></text:p>
          </table:table-cell>
          <table:table-cell office:value-type="float" office:value="2.6480063746289635" table:style-name="ce12">
            <text:p><text:s/>2.65<text:s/></text:p>
          </table:table-cell>
          <table:table-cell office:value-type="float" office:value="6.9066418266877525" table:style-name="ce12">
            <text:p><text:s/>6.91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14">
            <text:p><text:span text:style-name="T5">泰</text:span><text:s text:c="26"/><text:span text:style-name="T5">國</text:span></text:p>
          </table:table-cell>
          <table:table-cell office:value-type="float" office:value="374.99999999274701" table:style-name="ce11">
            <text:p><text:s/>375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84.754395333816788" table:style-name="ce12">
            <text:p><text:s/>84.75<text:s/></text:p>
          </table:table-cell>
          <table:table-cell office:value-type="float" office:value="2.2715081468626286" table:style-name="ce12">
            <text:p><text:s/>2.27<text:s/></text:p>
          </table:table-cell>
          <table:table-cell office:value-type="float" office:value="12.974096519320568" table:style-name="ce12">
            <text:p><text:s/>12.97<text:s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1">
            <text:p><text:span text:style-name="T5">男</text:span><text:s text:c="27"/></text:p>
          </table:table-cell>
          <table:table-cell office:value-type="float" office:value="47.999999969076008" table:style-name="ce11">
            <text:p><text:s/>4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1">
            <text:p><text:span text:style-name="T5">女</text:span><text:s text:c="27"/></text:p>
          </table:table-cell>
          <table:table-cell office:value-type="float" office:value="327.00000002367096" table:style-name="ce11">
            <text:p><text:s/>327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83.797961185663681" table:style-name="ce12">
            <text:p><text:s/>83.80<text:s/></text:p>
          </table:table-cell>
          <table:table-cell office:value-type="float" office:value="2.6049405351539727" table:style-name="ce12">
            <text:p><text:s/>2.60<text:s/></text:p>
          </table:table-cell>
          <table:table-cell office:value-type="float" office:value="13.597098279182337" table:style-name="ce12">
            <text:p><text:s/>13.60<text:s/></text:p>
          </table:table-cell>
          <table:table-cell table:style-name="ce12"/>
          <table:table-cell table:number-columns-repeated="16377"/>
        </table:table-row>
        <table:table-row table:style-name="ro9">
          <table:table-cell office:value-type="string" table:style-name="ce14">
            <text:p><text:span text:style-name="T5">越</text:span><text:s text:c="26"/><text:span text:style-name="T5">南</text:span></text:p>
          </table:table-cell>
          <table:table-cell office:value-type="float" office:value="15758.999999861193" table:style-name="ce11">
            <text:p><text:s/>15,759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0.507447844249583" table:style-name="ce12">
            <text:p><text:s/>90.51<text:s/></text:p>
          </table:table-cell>
          <table:table-cell office:value-type="float" office:value="3.0037941331839297" table:style-name="ce12">
            <text:p><text:s/>3.00<text:s/></text:p>
          </table:table-cell>
          <table:table-cell office:value-type="float" office:value="6.488758022566496" table:style-name="ce12">
            <text:p><text:s/>6.49<text:s/>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<text:span text:style-name="T5">男</text:span><text:s text:c="27"/></text:p>
          </table:table-cell>
          <table:table-cell office:value-type="float" office:value="708.99999999436079" table:style-name="ce11">
            <text:p><text:s/>709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86.086740384877302" table:style-name="ce12">
            <text:p><text:s/>86.09<text:s/></text:p>
          </table:table-cell>
          <table:table-cell office:value-type="float" office:value="0.5514441178913857" table:style-name="ce12">
            <text:p><text:s/>0.55<text:s/></text:p>
          </table:table-cell>
          <table:table-cell office:value-type="float" office:value="13.361815497231319" table:style-name="ce12">
            <text:p><text:s/>13.36<text:s/></text:p>
          </table:table-cell>
          <table:table-cell table:number-columns-repeated="16378"/>
        </table:table-row>
        <table:table-row table:style-name="ro9">
          <table:table-cell office:value-type="string" table:style-name="ce21">
            <text:p><text:span text:style-name="T5">女</text:span><text:s text:c="27"/></text:p>
          </table:table-cell>
          <table:table-cell office:value-type="float" office:value="15049.999999866835" table:style-name="ce11">
            <text:p><text:s/>15,050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0.715705757119864" table:style-name="ce12">
            <text:p><text:s/>90.72<text:s/></text:p>
          </table:table-cell>
          <table:table-cell office:value-type="float" office:value="3.1193234461968178" table:style-name="ce12">
            <text:p><text:s/>3.12<text:s/></text:p>
          </table:table-cell>
          <table:table-cell office:value-type="float" office:value="6.1649707966833232" table:style-name="ce12">
            <text:p><text:s/>6.16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<text:span text:style-name="T7">接受護理訓練情形</text:span></text:p>
          </table:table-cell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9">
          <table:table-cell office:value-type="string" table:style-name="ce17">
            <text:p><text:span text:style-name="T5">曾接受過</text:span></text:p>
          </table:table-cell>
          <table:table-cell office:value-type="float" office:value="150661.10811348772" table:style-name="ce11">
            <text:p><text:s/>150,661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4.985210477691496" table:style-name="ce12">
            <text:p><text:s/>94.99<text:s/></text:p>
          </table:table-cell>
          <table:table-cell office:value-type="float" office:value="1.4593831877712795" table:style-name="ce12">
            <text:p><text:s/>1.46<text:s/></text:p>
          </table:table-cell>
          <table:table-cell office:value-type="float" office:value="3.5554063345372313" table:style-name="ce12">
            <text:p><text:s/>3.56<text:s/>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<text:span text:style-name="T5">未曾接受過</text:span></text:p>
          </table:table-cell>
          <table:table-cell office:value-type="float" office:value="57805.891886200552" table:style-name="ce11">
            <text:p><text:s/>57,806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5.440667039830103" table:style-name="ce12">
            <text:p><text:s/>95.44<text:s/></text:p>
          </table:table-cell>
          <table:table-cell office:value-type="float" office:value="1.4799894220593377" table:style-name="ce12">
            <text:p><text:s/>1.48<text:s/></text:p>
          </table:table-cell>
          <table:table-cell office:value-type="float" office:value="3.0793435381105438" table:style-name="ce12">
            <text:p><text:s/>3.08<text:s/></text:p>
          </table:table-cell>
          <table:table-cell table:number-columns-repeated="16378"/>
        </table:table-row>
        <table:table-row table:style-name="ro9">
          <table:table-cell office:value-type="string" table:style-name="ce10">
            <text:p><text:span text:style-name="T7">外籍家庭看護工薪資</text:span></text:p>
          </table:table-cell>
          <table:table-cell table:style-name="ce11"/>
          <table:table-cell table:number-columns-repeated="4" table:style-name="ce12"/>
          <table:table-cell table:number-columns-repeated="16378"/>
        </table:table-row>
        <table:table-row table:style-name="ro9">
          <table:table-cell office:value-type="string" table:style-name="ce14">
            <text:p><text:span text:style-name="T5">未滿</text:span>18,000<text:span text:style-name="T5">元</text:span></text:p>
          </table:table-cell>
          <table:table-cell office:value-type="float" office:value="1820.1267978210155" table:style-name="ce11">
            <text:p><text:s/>1,820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29.635313412292941" table:style-name="ce12">
            <text:p><text:s/>29.64<text:s/></text:p>
          </table:table-cell>
          <table:table-cell office:value-type="float" office:value="41.443947936658624" table:style-name="ce12">
            <text:p><text:s/>41.44<text:s/></text:p>
          </table:table-cell>
          <table:table-cell office:value-type="float" office:value="28.920738651048456" table:style-name="ce12">
            <text:p><text:s/>28.92<text:s/>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18,000<text:span text:style-name="T5">元</text:span>-<text:span text:style-name="T5">未滿</text:span>19,000<text:span text:style-name="T5">元</text:span></text:p>
          </table:table-cell>
          <table:table-cell office:value-type="float" office:value="3715.6762118599672" table:style-name="ce11">
            <text:p><text:s/>3,716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8.969925472980592" table:style-name="ce12">
            <text:p><text:s/>98.97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1.0300745270194087" table:style-name="ce12">
            <text:p><text:s/>1.03<text:s/>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19,000<text:span text:style-name="T5">元</text:span>-<text:span text:style-name="T5">未滿</text:span>20,000<text:span text:style-name="T5">元</text:span></text:p>
          </table:table-cell>
          <table:table-cell office:value-type="float" office:value="21150.29979396578" table:style-name="ce11">
            <text:p><text:s/>21,150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9.578340332350834" table:style-name="ce12">
            <text:p><text:s/>99.58<text:s/>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.42165966764916385" table:style-name="ce12">
            <text:p><text:s/>0.42<text:s/>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20,000<text:span text:style-name="T5">元</text:span>-<text:span text:style-name="T5">未滿</text:span>21,000<text:span text:style-name="T5">元</text:span></text:p>
          </table:table-cell>
          <table:table-cell office:value-type="float" office:value="14895.113522911346" table:style-name="ce11">
            <text:p><text:s/>14,895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73.740540243310093" table:style-name="ce12">
            <text:p><text:s/>73.74<text:s/></text:p>
          </table:table-cell>
          <table:table-cell office:value-type="float" office:value="4.1986292803636527" table:style-name="ce12">
            <text:p><text:s/>4.20<text:s/></text:p>
          </table:table-cell>
          <table:table-cell office:value-type="float" office:value="22.060830476326242" table:style-name="ce12">
            <text:p><text:s/>22.06<text:s/>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21,000<text:span text:style-name="T5">元</text:span>-<text:span text:style-name="T5">未滿</text:span>22,000<text:span text:style-name="T5">元</text:span></text:p>
          </table:table-cell>
          <table:table-cell office:value-type="float" office:value="14424.415500014671" table:style-name="ce11">
            <text:p><text:s/>14,424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5.327205448518569" table:style-name="ce12">
            <text:p><text:s/>95.33<text:s/></text:p>
          </table:table-cell>
          <table:table-cell office:value-type="float" office:value="1.5216079832858862" table:style-name="ce12">
            <text:p><text:s/>1.52<text:s/></text:p>
          </table:table-cell>
          <table:table-cell office:value-type="float" office:value="3.151186568195532" table:style-name="ce12">
            <text:p><text:s/>3.15<text:s/>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22,000<text:span text:style-name="T5">元</text:span>-<text:span text:style-name="T5">未滿</text:span>23,000<text:span text:style-name="T5">元</text:span></text:p>
          </table:table-cell>
          <table:table-cell office:value-type="float" office:value="79533.826630419222" table:style-name="ce11">
            <text:p><text:s/>79,534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8.66247383531875" table:style-name="ce12">
            <text:p><text:s/>98.66<text:s/></text:p>
          </table:table-cell>
          <table:table-cell office:value-type="float" office:value="0.39904715613769143" table:style-name="ce12">
            <text:p><text:s/>0.40<text:s/></text:p>
          </table:table-cell>
          <table:table-cell office:value-type="float" office:value="0.93847900854348698" table:style-name="ce12">
            <text:p><text:s/>0.94<text:s/></text:p>
          </table:table-cell>
          <table:table-cell table:number-columns-repeated="16378"/>
        </table:table-row>
        <table:table-row table:style-name="ro9">
          <table:table-cell office:value-type="string" table:style-name="ce14">
            <text:p>23,000<text:span text:style-name="T5">元以上</text:span></text:p>
          </table:table-cell>
          <table:table-cell office:value-type="float" office:value="72927.541542696315" table:style-name="ce11">
            <text:p><text:s/>72,928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5.703225337481541" table:style-name="ce12">
            <text:p><text:s/>95.70<text:s/></text:p>
          </table:table-cell>
          <table:table-cell office:value-type="float" office:value="1.5599873685330843" table:style-name="ce12">
            <text:p><text:s/>1.56<text:s/></text:p>
          </table:table-cell>
          <table:table-cell office:value-type="float" office:value="2.7367872939855169" table:style-name="ce12">
            <text:p><text:s/>2.74<text:s/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7">外籍家庭看護工</text:span></text:p>
            <text:p><text:span text:style-name="T7">整體表現</text:span></text:p>
          </table:table-cell>
          <table:table-cell table:style-name="ce22"/>
          <table:table-cell table:number-columns-repeated="4" table:style-name="ce12"/>
          <table:table-cell table:number-columns-repeated="16378"/>
        </table:table-row>
        <table:table-row table:style-name="ro9">
          <table:table-cell office:value-type="string" table:style-name="ce23">
            <text:p><text:span text:style-name="T5">很</text:span><text:s text:c="11"/><text:span text:style-name="T5">滿</text:span><text:s text:c="11"/><text:span text:style-name="T5">意</text:span></text:p>
          </table:table-cell>
          <table:table-cell office:value-type="float" office:value="54570.655542028639" table:style-name="ce11">
            <text:p><text:s/>54,571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4.64926319613852" table:style-name="ce12">
            <text:p><text:s/>94.65<text:s/></text:p>
          </table:table-cell>
          <table:table-cell office:value-type="float" office:value="1.5649039454308831" table:style-name="ce12">
            <text:p><text:s/>1.56<text:s/></text:p>
          </table:table-cell>
          <table:table-cell office:value-type="float" office:value="3.785832858430592" table:style-name="ce12">
            <text:p><text:s/>3.79<text:s/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滿</text:span><text:s text:c="26"/><text:span text:style-name="T5">意</text:span></text:p>
          </table:table-cell>
          <table:table-cell office:value-type="float" office:value="113831.74344940257" table:style-name="ce11">
            <text:p><text:s/>113,832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5.373959825119201" table:style-name="ce12">
            <text:p><text:s/>95.37<text:s/></text:p>
          </table:table-cell>
          <table:table-cell office:value-type="float" office:value="1.1881808595598222" table:style-name="ce12">
            <text:p><text:s/>1.19<text:s/></text:p>
          </table:table-cell>
          <table:table-cell office:value-type="float" office:value="3.4378593153210546" table:style-name="ce12">
            <text:p><text:s/>3.44<text:s/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普</text:span><text:s text:c="26"/><text:span text:style-name="T5">通</text:span></text:p>
          </table:table-cell>
          <table:table-cell office:value-type="float" office:value="35894.233237229389" table:style-name="ce11">
            <text:p><text:s/>35,894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4.99493467538565" table:style-name="ce12">
            <text:p><text:s/>94.99<text:s/></text:p>
          </table:table-cell>
          <table:table-cell office:value-type="float" office:value="1.939277180761793" table:style-name="ce12">
            <text:p><text:s/>1.94<text:s/></text:p>
          </table:table-cell>
          <table:table-cell office:value-type="float" office:value="3.0657881438525205" table:style-name="ce12">
            <text:p><text:s/>3.07<text:s/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不</text:span><text:s text:c="11"/><text:span text:style-name="T5">滿</text:span><text:s text:c="11"/><text:span text:style-name="T5">意</text:span></text:p>
          </table:table-cell>
          <table:table-cell office:value-type="float" office:value="3729.5049089635954" table:style-name="ce11">
            <text:p><text:s/>3,730<text:s/></text:p>
          </table:table-cell>
          <table:table-cell office:value-type="float" office:value="100" table:style-name="ce12">
            <text:p><text:s/>100.00<text:s/></text:p>
          </table:table-cell>
          <table:table-cell office:value-type="float" office:value="95.933777606144304" table:style-name="ce12">
            <text:p><text:s/>95.93<text:s/></text:p>
          </table:table-cell>
          <table:table-cell office:value-type="float" office:value="4.0662223938556838" table:style-name="ce12">
            <text:p><text:s/>4.07<text:s/></text:p>
          </table:table-cell>
          <table:table-cell office:value-type="float" office:value="0" table:style-name="ce12">
            <text:p><text:s/>-<text:s text:c="3"/></text:p>
          </table:table-cell>
          <table:table-cell table:number-columns-repeated="16378"/>
        </table:table-row>
        <table:table-row table:style-name="ro9">
          <table:table-cell office:value-type="string" table:style-name="ce24">
            <text:p><text:span text:style-name="T5">很</text:span><text:s text:c="6"/><text:span text:style-name="T5">不</text:span><text:s text:c="6"/><text:span text:style-name="T5">滿</text:span><text:s text:c="6"/><text:span text:style-name="T5">意</text:span></text:p>
          </table:table-cell>
          <table:table-cell office:value-type="float" office:value="440.86286206427974" table:style-name="ce19">
            <text:p><text:s/>4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27">
            <text:p><text:span text:style-name="T5">說明：</text:span><text:span text:style-name="T4">1.</text:span><text:span text:style-name="T5">樣本過少者不陳示數值，以「</text:span><text:span text:style-name="T4">-</text:span><text:span text:style-name="T5">」表示。</text:span></text:p>
            <text:p><text:span text:style-name="T9">說明：</text:span><text:span text:style-name="T4">2.</text:span><text:span text:style-name="T5">外籍看護工休假情形「都有放假」係為平均每月放假</text:span><text:span text:style-name="T4">4-5</text:span><text:span text:style-name="T5">次者、「部分放假」係為平均每月放假</text:span><text:span text:style-name="T4">1-3</text:span><text:span text:style-name="T5">次</text:span></text:p>
            <text:p><text:span text:style-name="T4"><text:s text:c="15"/></text:span><text:span text:style-name="T5">及其他者。</text:span></text:p>
          </table:table-cell>
          <table:covered-table-cell table:number-columns-repeated="5"/>
          <table:table-cell table:number-columns-repeated="16378"/>
        </table:table-row>
        <table:table-row table:number-rows-repeated="1048491" table:style-name="ro11">
          <table:table-cell table:number-columns-repeated="16384"/>
        </table:table-row>
        <table:named-expressions>
          <table:named-range table:name="Print_Area" table:cell-range-address="1242040.$A$1:1242040.$F$85" table:base-cell-address="1242040.$A$1"/>
        </table:named-expressions>
      </table:table>
      <table:named-expressions>
        <table:named-expression table:name="as" table:expression="of:=[.#REF!]" table:base-cell-address="1242040.$A$1"/>
        <table:named-expression table:name="ccity_code_home" table:expression="of:=[.#REF!]" table:base-cell-address="1242040.$A$1"/>
        <table:named-expression table:name="company_samples" table:expression="of:=[.#REF!]" table:base-cell-address="1242040.$A$1"/>
        <table:named-expression table:name="country" table:expression="of:=[.#REF!]" table:base-cell-address="1242040.$A$1"/>
        <table:named-expression table:name="home_samples" table:expression="of:=[.#REF!]" table:base-cell-address="1242040.$A$1"/>
        <table:named-expression table:name="IND" table:expression="of:=[.#REF!]" table:base-cell-address="1242040.$A$1"/>
        <table:named-expression table:name="事業單位樣本抽取" table:expression="of:=[.#REF!]" table:base-cell-address="124204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>
      <number:text> </number:text>
      <number:currency-symbol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8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01Z</meta:creation-date>
    <dc:date>2023-12-11T06:54:17Z</dc:date>
  </office:meta>
</office:document-meta>
</file>