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3" table:style-name="ta1">
        <table:table-column table:style-name="co1" table:default-cell-style-name="ce32"/>
        <table:table-column table:style-name="co2" table:default-cell-style-name="ce5"/>
        <table:table-column table:style-name="co2" table:number-columns-repeated="3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2" table:default-cell-style-name="ce33"/>
        <table:table-column table:style-name="co5" table:default-cell-style-name="ce33"/>
        <table:table-column table:style-name="co6" table:number-columns-repeated="240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3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6" table:number-columns-repeated="249" table:default-cell-style-name="ce5"/>
        <table:table-row table:style-name="ro1">
          <table:table-cell office:value-type="string" table:number-columns-spanned="10" table:number-rows-spanned="1" table:style-name="ce36">
            <text:p><text:span text:style-name="T3">表</text:span>2-11<text:span text:style-name="T3">　雇主為外籍家庭看護工辦理保險情形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7" table:number-rows-spanned="1" table:style-name="ce37">
            <text:p>112<text:span text:style-name="T7">年</text:span>6<text:span text:style-name="T7">月</text:span></text:p>
          </table:table-cell>
          <table:covered-table-cell table:number-columns-repeated="6"/>
          <table:table-cell table:style-name="ce3"/>
          <table:table-cell office:value-type="string" table:style-name="ce4">
            <text:p><text:span text:style-name="T5">單位：人；％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2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3">
            <text:p><text:span text:style-name="T5">在臺人數</text:span></text:p>
          </table:table-cell>
          <table:table-cell office:value-type="string" table:number-columns-spanned="5" table:number-rows-spanned="2" table:style-name="ce54">
            <text:p><text:span text:style-name="T5">辦理保險之項目</text:span>(<text:span text:style-name="T5">可複選</text:span>)</text:p>
          </table:table-cell>
          <table:covered-table-cell table:number-columns-repeated="4"/>
          <table:table-cell office:value-type="string" table:number-columns-spanned="3" table:number-rows-spanned="2" table:style-name="ce55">
            <text:p><text:span text:style-name="T5">保險費用之支付方式</text:span>(<text:span text:style-name="T5">可複選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5">全民健康</text:span></text:p>
            <text:p><text:span text:style-name="T5">保險</text:span></text:p>
          </table:table-cell>
          <table:table-cell office:value-type="string" table:style-name="ce6">
            <text:p><text:span text:style-name="T5">意外保險</text:span></text:p>
          </table:table-cell>
          <table:table-cell office:value-type="string" table:style-name="ce7">
            <text:p><text:span text:style-name="T5">職災保險</text:span></text:p>
          </table:table-cell>
          <table:table-cell office:value-type="string" table:style-name="ce8">
            <text:p><text:span text:style-name="T5">勞工</text:span></text:p>
            <text:p><text:span text:style-name="T5">保險</text:span></text:p>
          </table:table-cell>
          <table:table-cell office:value-type="string" table:style-name="ce9">
            <text:p><text:span text:style-name="T5">其他</text:span></text:p>
            <text:p><text:span text:style-name="T5">保險</text:span></text:p>
          </table:table-cell>
          <table:table-cell office:value-type="string" table:style-name="ce10">
            <text:p><text:span text:style-name="T5">雇主、外籍家庭看護工各付一部分</text:span></text:p>
          </table:table-cell>
          <table:table-cell office:value-type="string" table:style-name="ce9">
            <text:p><text:span text:style-name="T5">全額由雇主負擔</text:span></text:p>
          </table:table-cell>
          <table:table-cell office:value-type="string" table:style-name="ce9">
            <text:p><text:span text:style-name="T5">全額由外籍家庭看護工負擔</text:span>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8">總計</text:span></text:p>
          </table:table-cell>
          <table:table-cell office:value-type="float" office:value="208466.99999968713" table:style-name="ce13">
            <text:p><text:s/>208,4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527691422145985" table:style-name="ce14">
            <text:p><text:s/>63.5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466600012560074" table:style-name="ce14">
            <text:p><text:s/>7.45<text:s/></text:p>
          </table:table-cell>
          <table:table-cell office:value-type="float" office:value="0.32058825009179609" table:style-name="ce14">
            <text:p><text:s/>0.32<text:s/></text:p>
          </table:table-cell>
          <table:table-cell office:value-type="float" office:value="75.798710036155299" table:style-name="ce14">
            <text:p><text:s/>75.8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<text:span text:style-name="T8">縣市別</text:span></text:p>
          </table:table-cell>
          <table:table-cell table:style-name="ce17"/>
          <table:table-cell table:number-columns-repeated="8" table:style-name="ce14"/>
          <table:table-cell table:number-columns-repeated="16374"/>
        </table:table-row>
        <table:table-row table:style-name="ro6">
          <table:table-cell office:value-type="string" table:style-name="ce18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7">
            <text:p><text:s/>34,00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1.051325452726026" table:style-name="ce14">
            <text:p><text:s/>61.0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318641045828926" table:style-name="ce14">
            <text:p><text:s/>7.43<text:s/></text:p>
          </table:table-cell>
          <table:table-cell office:value-type="float" office:value="0.31520639503863268" table:style-name="ce14">
            <text:p><text:s/>0.32<text:s/></text:p>
          </table:table-cell>
          <table:table-cell office:value-type="float" office:value="78.67250697849714" table:style-name="ce14">
            <text:p><text:s/>78.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7">
            <text:p><text:s/>35,75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0.311128210249777" table:style-name="ce14">
            <text:p><text:s/>60.3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15131346695174" table:style-name="ce14">
            <text:p><text:s/>10.15<text:s/></text:p>
          </table:table-cell>
          <table:table-cell office:value-type="float" office:value="0.31339994557891315" table:style-name="ce14">
            <text:p><text:s/>0.31<text:s/></text:p>
          </table:table-cell>
          <table:table-cell office:value-type="float" office:value="75.259448336603512" table:style-name="ce14">
            <text:p><text:s/>75.2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7">
            <text:p><text:s/>17,87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13110058213023" table:style-name="ce14">
            <text:p><text:s/>63.1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.8640624423921857" table:style-name="ce14">
            <text:p><text:s/>6.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644039006356905" table:style-name="ce14">
            <text:p><text:s/>75.6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7">
            <text:p><text:s/>21,91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7.071083371661203" table:style-name="ce14">
            <text:p><text:s/>67.0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8.112817781526303" table:style-name="ce14">
            <text:p><text:s/>8.11<text:s/></text:p>
          </table:table-cell>
          <table:table-cell office:value-type="float" office:value="0.22233843408931142" table:style-name="ce14">
            <text:p><text:s/>0.22<text:s/></text:p>
          </table:table-cell>
          <table:table-cell office:value-type="float" office:value="75.276267083762278" table:style-name="ce14">
            <text:p><text:s/>75.2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7">
            <text:p><text:s/>12,63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7.293440630119704" table:style-name="ce14">
            <text:p><text:s/>67.2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6713764610884203" table:style-name="ce14">
            <text:p><text:s/>4.67<text:s/></text:p>
          </table:table-cell>
          <table:table-cell office:value-type="float" office:value="0.48520609807452392" table:style-name="ce14">
            <text:p><text:s/>0.49<text:s/></text:p>
          </table:table-cell>
          <table:table-cell office:value-type="float" office:value="75.116382108600192" table:style-name="ce14">
            <text:p><text:s/>75.1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7">
            <text:p><text:s/>17,84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7.195892373377063" table:style-name="ce14">
            <text:p><text:s/>67.2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.4604683901591731" table:style-name="ce14">
            <text:p><text:s/>9.46<text:s/></text:p>
          </table:table-cell>
          <table:table-cell office:value-type="float" office:value="0.53045179124829889" table:style-name="ce14">
            <text:p><text:s/>0.53<text:s/></text:p>
          </table:table-cell>
          <table:table-cell office:value-type="float" office:value="74.094947507424507" table:style-name="ce14">
            <text:p><text:s/>74.0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8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7">
            <text:p><text:s/>5,59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1.512405399634645" table:style-name="ce14">
            <text:p><text:s/>71.5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.8717898371980901" table:style-name="ce14">
            <text:p><text:s/>1.87<text:s/></text:p>
          </table:table-cell>
          <table:table-cell office:value-type="float" office:value="0.94930468536448909" table:style-name="ce14">
            <text:p><text:s/>0.95<text:s/></text:p>
          </table:table-cell>
          <table:table-cell office:value-type="float" office:value="81.427035409200116" table:style-name="ce14">
            <text:p><text:s/>81.4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8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7">
            <text:p><text:s/>5,55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7.084073914621023" table:style-name="ce14">
            <text:p><text:s/>57.0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3.2231254217870835" table:style-name="ce14">
            <text:p><text:s/>3.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.036533347959704" table:style-name="ce14">
            <text:p><text:s/>74.0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7">
            <text:p><text:s/>6,4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574829132953624" table:style-name="ce14">
            <text:p><text:s/>63.5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9972359129051505" table:style-name="ce14">
            <text:p><text:s/>5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.118422979317401" table:style-name="ce14">
            <text:p><text:s/>71.1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7">
            <text:p><text:s/>10,03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616036852307424" table:style-name="ce14">
            <text:p><text:s/>63.6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2.2901664594746882" table:style-name="ce14">
            <text:p><text:s/>2.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.583342925681322" table:style-name="ce14">
            <text:p><text:s/>73.5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7">
            <text:p><text:s/>4,93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8.197509210056168" table:style-name="ce14">
            <text:p><text:s/>68.2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3.0919262084780113" table:style-name="ce14">
            <text:p><text:s/>3.09<text:s/></text:p>
          </table:table-cell>
          <table:table-cell office:value-type="float" office:value="1.157576168078188" table:style-name="ce14">
            <text:p><text:s/>1.16<text:s/></text:p>
          </table:table-cell>
          <table:table-cell office:value-type="float" office:value="78.913460536548897" table:style-name="ce14">
            <text:p><text:s/>78.9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7">
            <text:p><text:s/>7,29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0.106866572643852" table:style-name="ce14">
            <text:p><text:s/>70.1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.7226237000983335" table:style-name="ce14">
            <text:p><text:s/>9.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.05838438964615" table:style-name="ce14">
            <text:p><text:s/>74.0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7">
            <text:p><text:s/>5,41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2.590045916199422" table:style-name="ce14">
            <text:p><text:s/>52.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2.8077504439062326" table:style-name="ce14">
            <text:p><text:s/>2.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.268201948973797" table:style-name="ce14">
            <text:p><text:s/>78.2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7">
            <text:p><text:s/>6,19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4.108689420811032" table:style-name="ce14">
            <text:p><text:s/>74.1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2.031012849083172" table:style-name="ce14">
            <text:p><text:s/>12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.390944185866331" table:style-name="ce14">
            <text:p><text:s/>74.3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7">
            <text:p><text:s/>1,53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9.627132797099748" table:style-name="ce14">
            <text:p><text:s/>79.6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2372077843802414" table:style-name="ce14">
            <text:p><text:s/>4.2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.801356512575708" table:style-name="ce14">
            <text:p><text:s/>87.8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7">
            <text:p><text:s/>3,67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6.426409242600073" table:style-name="ce14">
            <text:p><text:s/>56.4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1.104778063735807" table:style-name="ce14">
            <text:p><text:s/>11.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7.341756791960464" table:style-name="ce14">
            <text:p><text:s/>77.3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7">
            <text:p><text:s/>74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1.846162959478193" table:style-name="ce14">
            <text:p><text:s/>71.8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.89761982013449571" table:style-name="ce14">
            <text:p><text:s/>0.90<text:s/></text:p>
          </table:table-cell>
          <table:table-cell office:value-type="float" office:value="3.9158932575676277" table:style-name="ce14">
            <text:p><text:s/>3.92<text:s/></text:p>
          </table:table-cell>
          <table:table-cell office:value-type="float" office:value="74.048589994154426" table:style-name="ce14">
            <text:p><text:s/>74.0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7">
            <text:p><text:s/>3,19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6.013259520965995" table:style-name="ce14">
            <text:p><text:s/>56.0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616150645416486" table:style-name="ce14">
            <text:p><text:s/>10.6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.405157308459763" table:style-name="ce14">
            <text:p><text:s/>72.4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7">
            <text:p><text:s/>4,68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4.298132353771379" table:style-name="ce14">
            <text:p><text:s/>54.3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.0982109327731422" table:style-name="ce14">
            <text:p><text:s/>6.10<text:s/></text:p>
          </table:table-cell>
          <table:table-cell office:value-type="float" office:value="2.2391310972100382" table:style-name="ce14">
            <text:p><text:s/>2.24<text:s/></text:p>
          </table:table-cell>
          <table:table-cell office:value-type="float" office:value="76.309516021949705" table:style-name="ce14">
            <text:p><text:s/>76.3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7">
            <text:p><text:s/>2,31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6.002149523898559" table:style-name="ce14">
            <text:p><text:s/>56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2.11960580907609" table:style-name="ce14">
            <text:p><text:s/>12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.483405343380241" table:style-name="ce14">
            <text:p><text:s/>69.4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8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7">
            <text:p><text:s/>81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3.229059861605649" table:style-name="ce14">
            <text:p><text:s/>73.2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2.653543197749674" table:style-name="ce14">
            <text:p><text:s/>12.6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.972684119923969" table:style-name="ce14">
            <text:p><text:s/>73.9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6">
            <text:p><text:span text:style-name="T8">雇主家庭經濟狀況</text:span></text:p>
          </table:table-cell>
          <table:table-cell table:style-name="ce17"/>
          <table:table-cell table:number-columns-repeated="8" table:style-name="ce14"/>
          <table:table-cell table:number-columns-repeated="16374" table:style-name="ce20"/>
        </table:table-row>
        <table:table-row table:style-name="ro6">
          <table:table-cell office:value-type="string" table:style-name="ce18">
            <text:p><text:span text:style-name="T5">低收及中低收入戶</text:span></text:p>
          </table:table-cell>
          <table:table-cell office:value-type="float" office:value="2735.803234487661" table:style-name="ce17">
            <text:p><text:s/>2,73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5.681208879061685" table:style-name="ce14">
            <text:p><text:s/>65.6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0483680053042219" table:style-name="ce14">
            <text:p><text:s/>4.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922869592421037" table:style-name="ce14">
            <text:p><text:s/>81.9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1"/>
          <table:table-cell table:number-columns-repeated="16373" table:style-name="ce20"/>
        </table:table-row>
        <table:table-row table:style-name="ro6">
          <table:table-cell office:value-type="string" table:style-name="ce18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7">
            <text:p><text:s/>205,73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499054053984025" table:style-name="ce14">
            <text:p><text:s/>63.5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918503194014292" table:style-name="ce14">
            <text:p><text:s/>7.49<text:s/></text:p>
          </table:table-cell>
          <table:table-cell office:value-type="float" office:value="0.32485141671567391" table:style-name="ce14">
            <text:p><text:s/>0.32<text:s/></text:p>
          </table:table-cell>
          <table:table-cell office:value-type="float" office:value="75.717271266605465" table:style-name="ce14">
            <text:p><text:s/>75.7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2">
            <text:p><text:span text:style-name="T8">外籍家庭看護工</text:span></text:p>
            <text:p><text:span text:style-name="T8">性別年齡</text:span></text:p>
          </table:table-cell>
          <table:table-cell table:style-name="ce17"/>
          <table:table-cell table:number-columns-repeated="8" table:style-name="ce23"/>
          <table:table-cell table:style-name="ce20"/>
          <table:table-cell table:number-columns-repeated="16373"/>
        </table:table-row>
        <table:table-row table:style-name="ro6">
          <table:table-cell office:value-type="string" table:style-name="ce18">
            <text:p><text:span text:style-name="T5">男</text:span><text:s text:c="27"/></text:p>
          </table:table-cell>
          <table:table-cell office:value-type="float" office:value="1496.9999999469112" table:style-name="ce17">
            <text:p><text:s/>1,49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9.586877630763539" table:style-name="ce14">
            <text:p><text:s/>59.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630912583601229" table:style-name="ce14">
            <text:p><text:s/>7.6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.962472929106283" table:style-name="ce14">
            <text:p><text:s/>71.9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7">
            <text:p><text:s/>68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8.488612668402325" table:style-name="ce14">
            <text:p><text:s/>58.4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858538082531508" table:style-name="ce14">
            <text:p><text:s/>10.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.311621401926217" table:style-name="ce14">
            <text:p><text:s/>67.3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<text:s/>35<text:span text:style-name="T5">歲以上</text:span></text:p>
          </table:table-cell>
          <table:table-cell office:value-type="float" office:value="812.55738674717372" table:style-name="ce17">
            <text:p><text:s/>81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0.51198071035472" table:style-name="ce14">
            <text:p><text:s/>60.5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9121822305839613" table:style-name="ce14">
            <text:p><text:s/>4.9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880031276105569" table:style-name="ce14">
            <text:p><text:s/>75.8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18">
            <text:p><text:span text:style-name="T5">女</text:span><text:s text:c="27"/></text:p>
          </table:table-cell>
          <table:table-cell office:value-type="float" office:value="206969.99999974039" table:style-name="ce17">
            <text:p><text:s/>206,97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556195061540535" table:style-name="ce14">
            <text:p><text:s/>63.5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453273148001795" table:style-name="ce14">
            <text:p><text:s/>7.45<text:s/></text:p>
          </table:table-cell>
          <table:table-cell office:value-type="float" office:value="0.32290704320370095" table:style-name="ce14">
            <text:p><text:s/>0.32<text:s/></text:p>
          </table:table-cell>
          <table:table-cell office:value-type="float" office:value="75.826457279470915" table:style-name="ce14">
            <text:p><text:s/>75.8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7">
            <text:p><text:s/>11,60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2.904853700878505" table:style-name="ce14">
            <text:p><text:s/>62.9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6777823254245288" table:style-name="ce14">
            <text:p><text:s/>7.68<text:s/></text:p>
          </table:table-cell>
          <table:table-cell office:value-type="float" office:value="1.0641855147932024" table:style-name="ce14">
            <text:p><text:s/>1.06<text:s/></text:p>
          </table:table-cell>
          <table:table-cell office:value-type="float" office:value="78.598795239749023" table:style-name="ce14">
            <text:p><text:s/>78.6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<text:s/>25 - 34<text:span text:style-name="T5">歲</text:span></text:p>
          </table:table-cell>
          <table:table-cell office:value-type="float" office:value="61592.557386639899" table:style-name="ce17">
            <text:p><text:s/>61,59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5.363950576522583" table:style-name="ce14">
            <text:p><text:s/>65.3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8.2373280397524109" table:style-name="ce14">
            <text:p><text:s/>8.24<text:s/></text:p>
          </table:table-cell>
          <table:table-cell office:value-type="float" office:value="0.2703751208674785" table:style-name="ce14">
            <text:p><text:s/>0.27<text:s/></text:p>
          </table:table-cell>
          <table:table-cell office:value-type="float" office:value="76.82546805886011" table:style-name="ce14">
            <text:p><text:s/>76.8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<text:s/>35 - 44<text:span text:style-name="T5">歲</text:span></text:p>
          </table:table-cell>
          <table:table-cell office:value-type="float" office:value="90733.385951395991" table:style-name="ce17">
            <text:p><text:s/>90,73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2.124937760878119" table:style-name="ce14">
            <text:p><text:s/>62.1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0304860693799363" table:style-name="ce14">
            <text:p><text:s/>7.03<text:s/></text:p>
          </table:table-cell>
          <table:table-cell office:value-type="float" office:value="0.35743981730686131" table:style-name="ce14">
            <text:p><text:s/>0.36<text:s/></text:p>
          </table:table-cell>
          <table:table-cell office:value-type="float" office:value="75.643916577224658" table:style-name="ce14">
            <text:p><text:s/>75.6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string" table:style-name="ce25">
            <text:p><text:s/>45<text:span text:style-name="T5">歲以上</text:span></text:p>
          </table:table-cell>
          <table:table-cell office:value-type="float" office:value="43042.056661750357" table:style-name="ce26">
            <text:p><text:s/>43,04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4.162007149713432" table:style-name="ce14">
            <text:p><text:s/>64.1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1238198549076408" table:style-name="ce14">
            <text:p><text:s/>7.12<text:s/></text:p>
          </table:table-cell>
          <table:table-cell office:value-type="float" office:value="0.12547193981909535" table:style-name="ce14">
            <text:p><text:s/>0.13<text:s/></text:p>
          </table:table-cell>
          <table:table-cell office:value-type="float" office:value="74.034401700157034" table:style-name="ce14">
            <text:p><text:s/>74.0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5">
            <text:p><text:span text:style-name="T5">說明：辦理保險項目、保險費用支付方式可複選。</text:span></text:p>
            <text:p/>
          </table:table-cell>
          <table:covered-table-cell table:number-columns-repeated="3"/>
          <table:table-cell table:number-columns-repeated="6" table:style-name="ce27"/>
          <table:table-cell table:number-columns-repeated="16374" table:style-name="ce5"/>
        </table:table-row>
        <table:table-row table:style-name="ro8">
          <table:table-cell office:value-type="string" table:number-columns-spanned="10" table:number-rows-spanned="1" table:style-name="ce36">
            <text:p><text:span text:style-name="T3">表</text:span>2-11<text:span text:style-name="T3">　雇主為外籍家庭看護工辦理保險情形</text:span>(<text:span text:style-name="T3">續</text:span>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7" table:number-rows-spanned="1" table:style-name="ce37">
            <text:p>112<text:span text:style-name="T7">年</text:span>6<text:span text:style-name="T7">月</text:span></text:p>
          </table:table-cell>
          <table:covered-table-cell table:number-columns-repeated="6"/>
          <table:table-cell table:style-name="ce3"/>
          <table:table-cell office:value-type="string" table:style-name="ce4">
            <text:p><text:span text:style-name="T5">單位：人；％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52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3">
            <text:p><text:span text:style-name="T5">在臺人數</text:span></text:p>
          </table:table-cell>
          <table:table-cell office:value-type="string" table:number-columns-spanned="5" table:number-rows-spanned="2" table:style-name="ce54">
            <text:p><text:span text:style-name="T5">辦理保險之項目</text:span>(<text:span text:style-name="T5">可複選</text:span>)</text:p>
          </table:table-cell>
          <table:covered-table-cell table:number-columns-repeated="4"/>
          <table:table-cell office:value-type="string" table:number-columns-spanned="3" table:number-rows-spanned="2" table:style-name="ce55">
            <text:p><text:span text:style-name="T5">保險費用之支付方式</text:span>(<text:span text:style-name="T5">可複選</text:span>)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5">全民健康</text:span></text:p>
            <text:p><text:span text:style-name="T5">保險</text:span></text:p>
          </table:table-cell>
          <table:table-cell office:value-type="string" table:style-name="ce6">
            <text:p><text:span text:style-name="T5">意外保險</text:span></text:p>
          </table:table-cell>
          <table:table-cell office:value-type="string" table:style-name="ce7">
            <text:p><text:span text:style-name="T5">職災保險</text:span></text:p>
          </table:table-cell>
          <table:table-cell office:value-type="string" table:style-name="ce8">
            <text:p><text:span text:style-name="T5">勞工</text:span></text:p>
            <text:p><text:span text:style-name="T5">保險</text:span></text:p>
          </table:table-cell>
          <table:table-cell office:value-type="string" table:style-name="ce9">
            <text:p><text:span text:style-name="T5">其他</text:span></text:p>
            <text:p><text:span text:style-name="T5">保險</text:span></text:p>
          </table:table-cell>
          <table:table-cell office:value-type="string" table:style-name="ce10">
            <text:p><text:span text:style-name="T5">雇主、外籍家庭看護工各付一部分</text:span></text:p>
          </table:table-cell>
          <table:table-cell office:value-type="string" table:style-name="ce9">
            <text:p><text:span text:style-name="T5">全額由雇主負擔</text:span></text:p>
          </table:table-cell>
          <table:table-cell office:value-type="string" table:style-name="ce9">
            <text:p><text:span text:style-name="T5">全額由外籍家庭看護工負擔</text:span>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2">
            <text:p><text:span text:style-name="T8">總計</text:span></text:p>
          </table:table-cell>
          <table:table-cell office:value-type="float" office:value="208466.99999968713" table:style-name="ce13">
            <text:p><text:s/>208,4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527691422145985" table:style-name="ce14">
            <text:p><text:s/>63.5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466600012560074" table:style-name="ce14">
            <text:p><text:s/>7.45<text:s/></text:p>
          </table:table-cell>
          <table:table-cell office:value-type="float" office:value="0.32058825009179609" table:style-name="ce14">
            <text:p><text:s/>0.32<text:s/></text:p>
          </table:table-cell>
          <table:table-cell office:value-type="float" office:value="75.798710036155299" table:style-name="ce14">
            <text:p><text:s/>75.8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<text:span text:style-name="T8">外籍家庭看護工</text:span></text:p>
            <text:p><text:span text:style-name="T8">性別教育程度</text:span></text:p>
          </table:table-cell>
          <table:table-cell table:style-name="ce17"/>
          <table:table-cell table:number-columns-repeated="8" table:style-name="ce14"/>
          <table:table-cell table:style-name="ce20"/>
          <table:table-cell table:number-columns-repeated="16373"/>
        </table:table-row>
        <table:table-row table:style-name="ro9">
          <table:table-cell office:value-type="string" table:style-name="ce18">
            <text:p><text:span text:style-name="T5">男</text:span><text:s text:c="27"/></text:p>
          </table:table-cell>
          <table:table-cell office:value-type="float" office:value="1496.9999999469112" table:style-name="ce17">
            <text:p><text:s/>1,49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9.586877630763539" table:style-name="ce14">
            <text:p><text:s/>59.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630912583601229" table:style-name="ce14">
            <text:p><text:s/>7.6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.962472929106283" table:style-name="ce14">
            <text:p><text:s/>71.9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24">
            <text:p><text:s/><text:span text:style-name="T5">國中以下</text:span></text:p>
          </table:table-cell>
          <table:table-cell office:value-type="float" office:value="788.3345890145265" table:style-name="ce17">
            <text:p><text:s/>78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8.115743975031521" table:style-name="ce14">
            <text:p><text:s/>58.1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6103843371991706" table:style-name="ce14">
            <text:p><text:s/>4.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.1115422640449" table:style-name="ce14">
            <text:p><text:s/>73.1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8"/>
          <table:table-cell table:number-columns-repeated="16373"/>
        </table:table-row>
        <table:table-row table:style-name="ro9">
          <table:table-cell office:value-type="string" table:style-name="ce24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7">
            <text:p><text:s/>70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1.223398234120232" table:style-name="ce14">
            <text:p><text:s/>61.2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991012931382059" table:style-name="ce14">
            <text:p><text:s/>10.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.684223577672498" table:style-name="ce14">
            <text:p><text:s/>70.6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18">
            <text:p><text:span text:style-name="T5">女</text:span><text:s text:c="27"/></text:p>
          </table:table-cell>
          <table:table-cell office:value-type="float" office:value="206969.99999974039" table:style-name="ce17">
            <text:p><text:s/>206,97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556195061540535" table:style-name="ce14">
            <text:p><text:s/>63.5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453273148001795" table:style-name="ce14">
            <text:p><text:s/>7.45<text:s/></text:p>
          </table:table-cell>
          <table:table-cell office:value-type="float" office:value="0.32290704320370095" table:style-name="ce14">
            <text:p><text:s/>0.32<text:s/></text:p>
          </table:table-cell>
          <table:table-cell office:value-type="float" office:value="75.826457279470915" table:style-name="ce14">
            <text:p><text:s/>75.8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24">
            <text:p><text:s/><text:span text:style-name="T5">國中以下</text:span></text:p>
          </table:table-cell>
          <table:table-cell office:value-type="float" office:value="122610.61603611645" table:style-name="ce17">
            <text:p><text:s/>122,61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5.039723666644818" table:style-name="ce14">
            <text:p><text:s/>65.0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.2491314432181042" table:style-name="ce14">
            <text:p><text:s/>5.25<text:s/></text:p>
          </table:table-cell>
          <table:table-cell office:value-type="float" office:value="0.18000392698906315" table:style-name="ce14">
            <text:p><text:s/>0.18<text:s/></text:p>
          </table:table-cell>
          <table:table-cell office:value-type="float" office:value="75.592262930080807" table:style-name="ce14">
            <text:p><text:s/>75.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8"/>
          <table:table-cell table:number-columns-repeated="16373"/>
        </table:table-row>
        <table:table-row table:style-name="ro9">
          <table:table-cell office:value-type="string" table:style-name="ce24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7">
            <text:p><text:s/>84,3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1.399987327051107" table:style-name="ce14">
            <text:p><text:s/>61.4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637348357376249" table:style-name="ce14">
            <text:p><text:s/>10.64<text:s/></text:p>
          </table:table-cell>
          <table:table-cell office:value-type="float" office:value="0.53060698468397771" table:style-name="ce14">
            <text:p><text:s/>0.53<text:s/></text:p>
          </table:table-cell>
          <table:table-cell office:value-type="float" office:value="76.166842807454003" table:style-name="ce14">
            <text:p><text:s/>76.1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string" table:style-name="ce22">
            <text:p><text:span text:style-name="T8">外籍家庭看護工</text:span></text:p>
            <text:p><text:span text:style-name="T8">性別國籍</text:span></text:p>
          </table:table-cell>
          <table:table-cell table:style-name="ce29"/>
          <table:table-cell table:number-columns-repeated="8" table:style-name="ce14"/>
          <table:table-cell table:style-name="ce20"/>
          <table:table-cell table:number-columns-repeated="16373"/>
        </table:table-row>
        <table:table-row table:style-name="ro9">
          <table:table-cell office:value-type="string" table:style-name="ce18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7">
            <text:p><text:s/>166,12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656827290060122" table:style-name="ce14">
            <text:p><text:s/>63.6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5409935295738846" table:style-name="ce14">
            <text:p><text:s/>7.54<text:s/></text:p>
          </table:table-cell>
          <table:table-cell office:value-type="float" office:value="0.31989948247569777" table:style-name="ce14">
            <text:p><text:s/>0.32<text:s/></text:p>
          </table:table-cell>
          <table:table-cell office:value-type="float" office:value="75.45421781941242" table:style-name="ce14">
            <text:p><text:s/>75.4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30">
            <text:p><text:span text:style-name="T5">男</text:span><text:s text:c="27"/></text:p>
          </table:table-cell>
          <table:table-cell office:value-type="float" office:value="362.99999999034151" table:style-name="ce17">
            <text:p><text:s/>36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160895908054727" table:style-name="ce14">
            <text:p><text:s/>63.1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2.1447478214129867" table:style-name="ce14">
            <text:p><text:s/>2.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.219571317583558" table:style-name="ce14">
            <text:p><text:s/>73.2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30">
            <text:p><text:span text:style-name="T5">女</text:span><text:s text:c="27"/></text:p>
          </table:table-cell>
          <table:table-cell office:value-type="float" office:value="165763.99999993379" table:style-name="ce17">
            <text:p><text:s/>165,76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657913310496781" table:style-name="ce14">
            <text:p><text:s/>63.6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5528105537287722" table:style-name="ce14">
            <text:p><text:s/>7.55<text:s/></text:p>
          </table:table-cell>
          <table:table-cell office:value-type="float" office:value="0.3206000176469993" table:style-name="ce14">
            <text:p><text:s/>0.32<text:s/></text:p>
          </table:table-cell>
          <table:table-cell office:value-type="float" office:value="75.4591113830338" table:style-name="ce14">
            <text:p><text:s/>75.4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18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7">
            <text:p><text:s/>26,20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7.301438865934188" table:style-name="ce14">
            <text:p><text:s/>67.3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7896121440345034" table:style-name="ce14">
            <text:p><text:s/>7.79<text:s/></text:p>
          </table:table-cell>
          <table:table-cell office:value-type="float" office:value="0.52232807016016014" table:style-name="ce14">
            <text:p><text:s/>0.52<text:s/></text:p>
          </table:table-cell>
          <table:table-cell office:value-type="float" office:value="78.264927929421333" table:style-name="ce14">
            <text:p><text:s/>78.2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30">
            <text:p><text:span text:style-name="T5">男</text:span><text:s text:c="27"/></text:p>
          </table:table-cell>
          <table:table-cell office:value-type="float" office:value="376.99999999313246" table:style-name="ce17">
            <text:p><text:s/>37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4.490115826787559" table:style-name="ce14">
            <text:p><text:s/>64.4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0344114298736411" table:style-name="ce14">
            <text:p><text:s/>7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.767770393879374" table:style-name="ce14">
            <text:p><text:s/>69.7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30">
            <text:p><text:span text:style-name="T5">女</text:span><text:s text:c="27"/></text:p>
          </table:table-cell>
          <table:table-cell office:value-type="float" office:value="25828.99999991693" table:style-name="ce17">
            <text:p><text:s/>25,82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7.342472927870091" table:style-name="ce14">
            <text:p><text:s/>67.3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8006350512021978" table:style-name="ce14">
            <text:p><text:s/>7.80<text:s/></text:p>
          </table:table-cell>
          <table:table-cell office:value-type="float" office:value="0.52995196897341001" table:style-name="ce14">
            <text:p><text:s/>0.53<text:s/></text:p>
          </table:table-cell>
          <table:table-cell office:value-type="float" office:value="78.388952413174167" table:style-name="ce14">
            <text:p><text:s/>78.3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18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7">
            <text:p><text:s/>37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3.768204602096368" table:style-name="ce14">
            <text:p><text:s/>53.7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8203368907069608" table:style-name="ce14">
            <text:p><text:s/>7.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606384109536364" table:style-name="ce14">
            <text:p><text:s/>75.6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30">
            <text:p><text:span text:style-name="T5">男</text:span><text:s text:c="27"/></text:p>
          </table:table-cell>
          <table:table-cell office:value-type="float" office:value="47.999999969076008" table:style-name="ce17">
            <text:p><text:s/>4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30">
            <text:p><text:span text:style-name="T5">女</text:span><text:s text:c="27"/></text:p>
          </table:table-cell>
          <table:table-cell office:value-type="float" office:value="327.00000002367096" table:style-name="ce17">
            <text:p><text:s/>32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1.718321829903161" table:style-name="ce14">
            <text:p><text:s/>51.7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.8371191315977518" table:style-name="ce14">
            <text:p><text:s/>6.8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7.134029261908736" table:style-name="ce14">
            <text:p><text:s/>77.1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18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7">
            <text:p><text:s/>15,75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6.123162436538344" table:style-name="ce14">
            <text:p><text:s/>56.1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.8730272360903246" table:style-name="ce14">
            <text:p><text:s/>5.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333697954323128" table:style-name="ce14">
            <text:p><text:s/>75.3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30">
            <text:p><text:span text:style-name="T5">男</text:span><text:s text:c="27"/></text:p>
          </table:table-cell>
          <table:table-cell office:value-type="float" office:value="708.99999999436079" table:style-name="ce17">
            <text:p><text:s/>70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4.598295408087594" table:style-name="ce14">
            <text:p><text:s/>54.6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.290650481486065" table:style-name="ce14">
            <text:p><text:s/>10.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.943725917935566" table:style-name="ce14">
            <text:p><text:s/>72.9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30">
            <text:p><text:span text:style-name="T5">女</text:span><text:s text:c="27"/></text:p>
          </table:table-cell>
          <table:table-cell office:value-type="float" office:value="15049.999999866835" table:style-name="ce17">
            <text:p><text:s/>15,05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6.194998364988336" table:style-name="ce14">
            <text:p><text:s/>56.1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.6649146194133539" table:style-name="ce14">
            <text:p><text:s/>5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446288663545701" table:style-name="ce14">
            <text:p><text:s/>75.4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31">
            <text:p>接受護理訓練情形</text:p>
          </table:table-cell>
          <table:table-cell table:style-name="ce17"/>
          <table:table-cell table:number-columns-repeated="8" table:style-name="ce14"/>
          <table:table-cell table:number-columns-repeated="16374"/>
        </table:table-row>
        <table:table-row table:style-name="ro9">
          <table:table-cell office:value-type="string" table:style-name="ce24">
            <text:p><text:span text:style-name="T5">曾接受過</text:span></text:p>
          </table:table-cell>
          <table:table-cell office:value-type="float" office:value="150661.10811348772" table:style-name="ce17">
            <text:p><text:s/>150,66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2.802043061403779" table:style-name="ce14">
            <text:p><text:s/>62.8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.5278732275986071" table:style-name="ce14">
            <text:p><text:s/>6.53<text:s/></text:p>
          </table:table-cell>
          <table:table-cell office:value-type="float" office:value="0.28900265932852792" table:style-name="ce14">
            <text:p><text:s/>0.29<text:s/></text:p>
          </table:table-cell>
          <table:table-cell office:value-type="float" office:value="76.600213505767982" table:style-name="ce14">
            <text:p><text:s/>76.6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<text:span text:style-name="T5">未曾接受過</text:span></text:p>
          </table:table-cell>
          <table:table-cell office:value-type="float" office:value="57805.891886200552" table:style-name="ce17">
            <text:p><text:s/>57,80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5.418968981625923" table:style-name="ce14">
            <text:p><text:s/>65.4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.8413195925610317" table:style-name="ce14">
            <text:p><text:s/>9.84<text:s/></text:p>
          </table:table-cell>
          <table:table-cell office:value-type="float" office:value="0.40291065615692512" table:style-name="ce14">
            <text:p><text:s/>0.40<text:s/></text:p>
          </table:table-cell>
          <table:table-cell office:value-type="float" office:value="73.709729190975679" table:style-name="ce14">
            <text:p><text:s/>73.7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<text:span text:style-name="T8">外籍家庭看護工薪資</text:span></text:p>
          </table:table-cell>
          <table:table-cell table:style-name="ce17"/>
          <table:table-cell table:number-columns-repeated="8" table:style-name="ce14"/>
          <table:table-cell table:number-columns-repeated="16374"/>
        </table:table-row>
        <table:table-row table:style-name="ro9">
          <table:table-cell office:value-type="string" table:style-name="ce18">
            <text:p><text:span text:style-name="T5">未滿</text:span>18,000<text:span text:style-name="T5">元</text:span></text:p>
          </table:table-cell>
          <table:table-cell office:value-type="float" office:value="1820.1267978210155" table:style-name="ce17">
            <text:p><text:s/>1,82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4.647353682960087" table:style-name="ce14">
            <text:p><text:s/>64.6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.0047968647814001" table:style-name="ce14">
            <text:p><text:s/>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574950621746595" table:style-name="ce14">
            <text:p><text:s/>75.5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7">
            <text:p><text:s/>3,71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1.965404479651014" table:style-name="ce14">
            <text:p><text:s/>51.9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4414236381570227" table:style-name="ce14">
            <text:p><text:s/>4.44<text:s/></text:p>
          </table:table-cell>
          <table:table-cell office:value-type="float" office:value="1.6735923609441075" table:style-name="ce14">
            <text:p><text:s/>1.67<text:s/></text:p>
          </table:table-cell>
          <table:table-cell office:value-type="float" office:value="76.294825199658618" table:style-name="ce14">
            <text:p><text:s/>76.2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7">
            <text:p><text:s/>21,15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9.750483842716392" table:style-name="ce14">
            <text:p><text:s/>59.7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1639272540466035" table:style-name="ce14">
            <text:p><text:s/>7.16<text:s/></text:p>
          </table:table-cell>
          <table:table-cell office:value-type="float" office:value="0.47657539640970548" table:style-name="ce23">
            <text:p><text:s/>0.48<text:s/></text:p>
          </table:table-cell>
          <table:table-cell office:value-type="float" office:value="75.289187283652524" table:style-name="ce14">
            <text:p><text:s/>75.2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7">
            <text:p><text:s/>14,89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055008500541163" table:style-name="ce14">
            <text:p><text:s/>63.0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.2072966470273583" table:style-name="ce14">
            <text:p><text:s/>5.21<text:s/></text:p>
          </table:table-cell>
          <table:table-cell office:value-type="float" office:value="0.32715369724681037" table:style-name="ce14">
            <text:p><text:s/>0.33<text:s/></text:p>
          </table:table-cell>
          <table:table-cell office:value-type="float" office:value="82.243813073074207" table:style-name="ce14">
            <text:p><text:s/>82.2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7">
            <text:p><text:s/>14,42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4.665300429718641" table:style-name="ce14">
            <text:p><text:s/>64.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4545281938145749" table:style-name="ce14">
            <text:p><text:s/>7.45<text:s/></text:p>
          </table:table-cell>
          <table:table-cell office:value-type="float" office:value="0.97067825330307556" table:style-name="ce14">
            <text:p><text:s/>0.97<text:s/></text:p>
          </table:table-cell>
          <table:table-cell office:value-type="float" office:value="76.724923655395045" table:style-name="ce14">
            <text:p><text:s/>76.7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7">
            <text:p><text:s/>79,53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8.399510812970149" table:style-name="ce14">
            <text:p><text:s/>68.4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.4959790616660795" table:style-name="ce14">
            <text:p><text:s/>4.50<text:s/></text:p>
          </table:table-cell>
          <table:table-cell office:value-type="float" office:value="0.1479184456257201" table:style-name="ce14">
            <text:p><text:s/>0.15<text:s/></text:p>
          </table:table-cell>
          <table:table-cell office:value-type="float" office:value="78.027908547154993" table:style-name="ce14">
            <text:p><text:s/>78.0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23,000<text:span text:style-name="T5">元以上</text:span></text:p>
          </table:table-cell>
          <table:table-cell office:value-type="float" office:value="72927.541542696461" table:style-name="ce17">
            <text:p><text:s/>72,92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9.74269809535663" table:style-name="ce14">
            <text:p><text:s/>59.7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1.391558716758308" table:style-name="ce14">
            <text:p><text:s/>11.39<text:s/></text:p>
          </table:table-cell>
          <table:table-cell office:value-type="float" office:value="0.27280301195254125" table:style-name="ce14">
            <text:p><text:s/>0.27<text:s/></text:p>
          </table:table-cell>
          <table:table-cell office:value-type="float" office:value="71.996074058613758" table:style-name="ce14">
            <text:p><text:s/>72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<text:span text:style-name="T8">外籍家庭看護工</text:span></text:p>
            <text:p><text:span text:style-name="T8">休假情形</text:span></text:p>
          </table:table-cell>
          <table:table-cell table:style-name="ce17"/>
          <table:table-cell table:number-columns-repeated="8" table:style-name="ce14"/>
          <table:table-cell table:number-columns-repeated="16374"/>
        </table:table-row>
        <table:table-row table:style-name="ro9">
          <table:table-cell office:value-type="string" table:style-name="ce24">
            <text:p><text:span text:style-name="T5">都有放假</text:span></text:p>
          </table:table-cell>
          <table:table-cell office:value-type="float" office:value="15370.053321150981" table:style-name="ce17">
            <text:p><text:s/>15,37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3.441456773944473" table:style-name="ce14">
            <text:p><text:s/>63.4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.9253666985537947" table:style-name="ce14">
            <text:p><text:s/>7.93<text:s/></text:p>
          </table:table-cell>
          <table:table-cell office:value-type="float" office:value="0.31704453837031299" table:style-name="ce14">
            <text:p><text:s/>0.32<text:s/></text:p>
          </table:table-cell>
          <table:table-cell office:value-type="float" office:value="78.636268227903116" table:style-name="ce14">
            <text:p><text:s/>78.64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<text:span text:style-name="T5">部分放假</text:span></text:p>
          </table:table-cell>
          <table:table-cell office:value-type="float" office:value="110856.4327341428" table:style-name="ce17">
            <text:p><text:s/>110,85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1.260310163919499" table:style-name="ce14">
            <text:p><text:s/>61.2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.192968224369972" table:style-name="ce14">
            <text:p><text:s/>9.19<text:s/></text:p>
          </table:table-cell>
          <table:table-cell office:value-type="float" office:value="0.2413101293660386" table:style-name="ce14">
            <text:p><text:s/>0.24<text:s/></text:p>
          </table:table-cell>
          <table:table-cell office:value-type="float" office:value="75.864534734245609" table:style-name="ce14">
            <text:p><text:s/>75.8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<text:span text:style-name="T5">都不放假</text:span></text:p>
          </table:table-cell>
          <table:table-cell office:value-type="float" office:value="82240.513944394363" table:style-name="ce26">
            <text:p><text:s/>82,24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66.600133664506103" table:style-name="ce14">
            <text:p><text:s/>66.6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5.0032505684398609" table:style-name="ce14">
            <text:p><text:s/>5.00<text:s/></text:p>
          </table:table-cell>
          <table:table-cell office:value-type="float" office:value="0.42811380254173431" table:style-name="ce14">
            <text:p><text:s/>0.43<text:s/></text:p>
          </table:table-cell>
          <table:table-cell office:value-type="float" office:value="75.179665851197271" table:style-name="ce14">
            <text:p><text:s/>75.18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4">
            <text:p><text:span text:style-name="T5">說明：</text:span><text:span text:style-name="T4">1.</text:span><text:span text:style-name="T5">辦理保險項目、保險費用支付方式可複選。</text:span></text:p>
            <text:p><text:span text:style-name="T10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  <text:p><text:span text:style-name="T10">說明：</text:span><text:span text:style-name="T4">3.</text:span><text:span text:style-name="T5">樣本過少者不陳示數值，以「</text:span><text:span text:style-name="T4">-</text:span><text:span text:style-name="T5">」表示。</text:span></text:p>
          </table:table-cell>
          <table:covered-table-cell table:number-columns-repeated="9"/>
          <table:table-cell table:number-columns-repeated="16374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1242043.$A$1:1242043.$J$83" table:base-cell-address="1242043.$A$1"/>
        </table:named-expressions>
      </table:table>
      <table:named-expressions>
        <table:named-expression table:name="as" table:expression="of:=[.#REF!]" table:base-cell-address="1242043.$A$1"/>
        <table:named-expression table:name="ccity_code_home" table:expression="of:=[.#REF!]" table:base-cell-address="1242043.$A$1"/>
        <table:named-expression table:name="company_samples" table:expression="of:=[.#REF!]" table:base-cell-address="1242043.$A$1"/>
        <table:named-expression table:name="country" table:expression="of:=[.#REF!]" table:base-cell-address="1242043.$A$1"/>
        <table:named-expression table:name="home_samples" table:expression="of:=[.#REF!]" table:base-cell-address="1242043.$A$1"/>
        <table:named-expression table:name="IND" table:expression="of:=[.#REF!]" table:base-cell-address="1242043.$A$1"/>
        <table:named-expression table:name="事業單位樣本抽取" table:expression="of:=[.#REF!]" table:base-cell-address="124204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4Z</meta:creation-date>
    <dc:date>2023-12-11T06:55:47Z</dc:date>
  </office:meta>
</office:document-meta>
</file>