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100_24180__20107__26989__21934__20301__32080__2652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29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100_24180__20107__26989__21934__20301__32080__26524__34920_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100_24180__20107__26989__21934__20301__32080__26524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page" style:column-width="0.2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4" table:style-name="ta1">
        <table:table-column table:style-name="co1" table:default-cell-style-name="ce42"/>
        <table:table-column table:style-name="co2" table:number-columns-repeated="2" table:default-cell-style-name="ce9"/>
        <table:table-column table:style-name="co2" table:number-columns-repeated="2" table:default-cell-style-name="ce43"/>
        <table:table-column table:style-name="co3" table:default-cell-style-name="ce43"/>
        <table:table-column table:style-name="co2" table:number-columns-repeated="2" table:default-cell-style-name="ce43"/>
        <table:table-column table:style-name="co4" table:default-cell-style-name="ce44"/>
        <table:table-column table:style-name="co5" table:number-columns-repeated="7" table:default-cell-style-name="ce43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39" table:default-cell-style-name="ce9"/>
        <table:table-column table:style-name="co1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6" table:number-columns-repeated="240" table:default-cell-style-name="ce9"/>
        <table:table-row table:style-name="ro1">
          <table:table-cell office:value-type="string" table:number-columns-spanned="8" table:number-rows-spanned="1" table:style-name="ce47">
            <text:p><text:span text:style-name="T3">表</text:span>2-12<text:span text:style-name="T3">　雇主所僱用之外籍家庭看護工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48">
            <text:p><text:span text:style-name="T3">過去六年發生行蹤不明失聯情形</text:span></text:p>
          </table: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style-name="ce6">
            <text:p>112<text:span text:style-name="T6">年</text:span></text:p>
          </table:table-cell>
          <table:table-cell table:style-name="ce7"/>
          <table:table-cell office:value-type="string" table:style-name="ce8">
            <text:p>6<text:span text:style-name="T6">月</text:span>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office:value-type="string" table:style-name="ce12">
            <text:p><text:span text:style-name="T5">單位：人；％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63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4">
            <text:p><text:span text:style-name="T5">在</text:span><text:s/><text:span text:style-name="T5">臺</text:span><text:s/><text:span text:style-name="T5">人</text:span><text:s/><text:span text:style-name="T5">數</text:span></text:p>
          </table:table-cell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4">
            <text:p><text:span text:style-name="T5">沒有行蹤</text:span></text:p>
            <text:p><text:span text:style-name="T5">不明失聯</text:span></text:p>
          </table:table-cell>
          <table:table-cell office:value-type="string" table:number-columns-spanned="1" table:number-rows-spanned="3" table:style-name="ce65">
            <text:p><text:span text:style-name="T5">有行蹤</text:span></text:p>
            <text:p><text:span text:style-name="T5">不明失聯</text:span></text:p>
          </table:table-cell>
          <table:table-cell office:value-type="string" table:number-columns-spanned="3" table:number-rows-spanned="2" table:style-name="ce66">
            <text:p><text:span text:style-name="T5">有行蹤不明失聯情形</text:span></text:p>
          </table:table-cell>
          <table:covered-table-cell table:number-columns-repeated="2"/>
          <table:table-cell table:style-name="ce13"/>
          <table:table-cell office:value-type="string" table:number-columns-spanned="7" table:number-rows-spanned="2" table:style-name="ce67">
            <text:p>-<text:span text:style-name="T5">按失聯原因分</text:span>(<text:span text:style-name="T5">可複選</text:span>)</text:p>
          </table:table-cell>
          <table:covered-table-cell table:number-columns-repeated="6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covered-table-cell/>
          <table:covered-table-cell table:number-columns-repeated="6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<text:span text:style-name="T5">受其他人</text:span></text:p>
            <text:p><text:span text:style-name="T5">慫恿、轉介</text:span></text:p>
          </table:table-cell>
          <table:table-cell office:value-type="string" table:style-name="ce16">
            <text:p><text:span text:style-name="T5">希望獲得</text:span></text:p>
            <text:p><text:span text:style-name="T5">較高待遇</text:span></text:p>
          </table:table-cell>
          <table:table-cell table:style-name="ce17"/>
          <table:table-cell office:value-type="string" table:style-name="ce18">
            <text:p><text:span text:style-name="T5">聘僱期限</text:span></text:p>
            <text:p><text:span text:style-name="T5">即將屆滿</text:span></text:p>
          </table:table-cell>
          <table:table-cell office:value-type="string" table:style-name="ce16">
            <text:p><text:span text:style-name="T5">賭博欠債</text:span></text:p>
            <text:p><text:span text:style-name="T5">或犯法逃逸</text:span></text:p>
          </table:table-cell>
          <table:table-cell office:value-type="string" table:style-name="ce16">
            <text:p><text:span text:style-name="T5">溝通不良</text:span></text:p>
          </table:table-cell>
          <table:table-cell office:value-type="string" table:style-name="ce19">
            <text:p><text:span text:style-name="T5">工作、生活環境</text:span></text:p>
            <text:p><text:span text:style-name="T5">無法適應</text:span></text:p>
          </table:table-cell>
          <table:table-cell office:value-type="string" table:style-name="ce19">
            <text:p><text:span text:style-name="T5">仲介服務費太高</text:span></text:p>
          </table:table-cell>
          <table:table-cell office:value-type="string" table:style-name="ce19">
            <text:p><text:span text:style-name="T5">勞資爭議</text:span></text:p>
          </table:table-cell>
          <table:table-cell office:value-type="string" table:style-name="ce20">
            <text:p><text:span text:style-name="T5">其　　他</text:span>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2">
            <text:p><text:span text:style-name="T7">總計</text:span></text:p>
          </table:table-cell>
          <table:table-cell office:value-type="float" office:value="208466.99999968658" table:style-name="ce23">
            <text:p><text:s/>208,46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93.903728622386268" table:style-name="ce25">
            <text:p><text:s/>93.90<text:s/></text:p>
          </table:table-cell>
          <table:table-cell office:value-type="float" office:value="6.0962713776138076" table:style-name="ce25">
            <text:p><text:s/>6.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0.737428289931302" table:style-name="ce26">
            <text:p><text:s/>70.74<text:s/></text:p>
          </table:table-cell>
          <table:table-cell office:value-type="float" office:value="21.703564913210151" table:style-name="ce26">
            <text:p><text:s/>21.70<text:s/></text:p>
          </table:table-cell>
          <table:table-cell table:style-name="ce26"/>
          <table:table-cell office:value-type="float" office:value="14.907416125868455" table:style-name="ce26">
            <text:p><text:s/>14.91<text:s/></text:p>
          </table:table-cell>
          <table:table-cell office:value-type="float" office:value="6.6984312516016304" table:style-name="ce26">
            <text:p><text:s/>6.70<text:s/></text:p>
          </table:table-cell>
          <table:table-cell office:value-type="float" office:value="13.089291010684976" table:style-name="ce26">
            <text:p><text:s/>13.09<text:s/></text:p>
          </table:table-cell>
          <table:table-cell office:value-type="float" office:value="13.237375657484071" table:style-name="ce26">
            <text:p><text:s/>13.24<text:s/></text:p>
          </table:table-cell>
          <table:table-cell office:value-type="float" office:value="3.3140068642540781" table:style-name="ce26">
            <text:p><text:s/>3.31<text:s/></text:p>
          </table:table-cell>
          <table:table-cell office:value-type="float" office:value="1.7254200384319303" table:style-name="ce26">
            <text:p><text:s/>1.73<text:s/></text:p>
          </table:table-cell>
          <table:table-cell office:value-type="float" office:value="1.2625507375722864" table:style-name="ce26">
            <text:p><text:s/>1.26<text:s/></text:p>
          </table:table-cell>
          <table:table-cell table:number-columns-repeated="16368" table:style-name="ce27"/>
        </table:table-row>
        <table:table-row table:style-name="ro6">
          <table:table-cell office:value-type="string" table:style-name="ce28">
            <text:p><text:span text:style-name="T7">外籍家庭看護工</text:span></text:p>
            <text:p><text:span text:style-name="T7">性別</text:span></text:p>
          </table:table-cell>
          <table:table-cell table:style-name="ce29"/>
          <table:table-cell table:style-name="ce26"/>
          <table:table-cell table:number-columns-repeated="2" table:style-name="ce30"/>
          <table:table-cell table:number-columns-repeated="11" table:style-name="ce26"/>
          <table:table-cell table:number-columns-repeated="16368"/>
        </table:table-row>
        <table:table-row table:style-name="ro5">
          <table:table-cell office:value-type="string" table:style-name="ce31">
            <text:p><text:span text:style-name="T5">男</text:span><text:s text:c="27"/></text:p>
          </table:table-cell>
          <table:table-cell office:value-type="float" office:value="1496.9999999469107" table:style-name="ce29">
            <text:p><text:s/>1,49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1.819840544644137" table:style-name="ce30">
            <text:p><text:s/>91.82<text:s/></text:p>
          </table:table-cell>
          <table:table-cell office:value-type="float" office:value="8.1801594553558701" table:style-name="ce30">
            <text:p><text:s/>8.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<text:span text:style-name="T5">女</text:span><text:s text:c="27"/></text:p>
          </table:table-cell>
          <table:table-cell office:value-type="float" office:value="206969.99999973981" table:style-name="ce29">
            <text:p><text:s/>206,9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918801243791634" table:style-name="ce30">
            <text:p><text:s/>93.92<text:s/></text:p>
          </table:table-cell>
          <table:table-cell office:value-type="float" office:value="6.0811987562084164" table:style-name="ce30">
            <text:p><text:s/>6.0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0.590254129326212" table:style-name="ce26">
            <text:p><text:s/>70.59<text:s/></text:p>
          </table:table-cell>
          <table:table-cell office:value-type="float" office:value="21.688267263337789" table:style-name="ce26">
            <text:p><text:s/>21.69<text:s/></text:p>
          </table:table-cell>
          <table:table-cell table:style-name="ce26"/>
          <table:table-cell office:value-type="float" office:value="15.052456645367595" table:style-name="ce26">
            <text:p><text:s/>15.05<text:s/></text:p>
          </table:table-cell>
          <table:table-cell office:value-type="float" office:value="6.7636031056881141" table:style-name="ce26">
            <text:p><text:s/>6.76<text:s/></text:p>
          </table:table-cell>
          <table:table-cell office:value-type="float" office:value="13.057965909368388" table:style-name="ce26">
            <text:p><text:s/>13.06<text:s/></text:p>
          </table:table-cell>
          <table:table-cell office:value-type="float" office:value="13.32175528987033" table:style-name="ce26">
            <text:p><text:s/>13.32<text:s/></text:p>
          </table:table-cell>
          <table:table-cell office:value-type="float" office:value="3.1726514678516002" table:style-name="ce26">
            <text:p><text:s/>3.17<text:s/></text:p>
          </table:table-cell>
          <table:table-cell office:value-type="float" office:value="1.7422073754603866" table:style-name="ce26">
            <text:p><text:s/>1.74<text:s/></text:p>
          </table:table-cell>
          <table:table-cell office:value-type="float" office:value="1.274834624553461" table:style-name="ce26">
            <text:p><text:s/>1.27<text:s/>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<text:span text:style-name="T7">外籍家庭看護工</text:span></text:p>
            <text:p><text:span text:style-name="T7">年齡</text:span></text:p>
          </table:table-cell>
          <table:table-cell table:style-name="ce29"/>
          <table:table-cell table:style-name="ce26"/>
          <table:table-cell table:number-columns-repeated="2" table:style-name="ce30"/>
          <table:table-cell table:number-columns-repeated="11" table:style-name="ce26"/>
          <table:table-cell table:number-columns-repeated="16368"/>
        </table:table-row>
        <table:table-row table:style-name="ro5">
          <table:table-cell office:value-type="string" table:style-name="ce32">
            <text:p><text:span text:style-name="T5">未滿</text:span>25<text:span text:style-name="T5">歲</text:span></text:p>
          </table:table-cell>
          <table:table-cell office:value-type="float" office:value="11666.999999858761" table:style-name="ce29">
            <text:p><text:s/>11,66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4.001986065775483" table:style-name="ce30">
            <text:p><text:s/>94.00<text:s/></text:p>
          </table:table-cell>
          <table:table-cell office:value-type="float" office:value="5.9980139342245398" table:style-name="ce30">
            <text:p><text:s/>6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25 - 34<text:span text:style-name="T5">歲</text:span></text:p>
          </table:table-cell>
          <table:table-cell office:value-type="float" office:value="62211.999999936066" table:style-name="ce29">
            <text:p><text:s/>62,21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613102440995121" table:style-name="ce30">
            <text:p><text:s/>93.61<text:s/></text:p>
          </table:table-cell>
          <table:table-cell office:value-type="float" office:value="6.3868975590048489" table:style-name="ce30">
            <text:p><text:s/>6.3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8.49124079037999" table:style-name="ce26">
            <text:p><text:s/>68.49<text:s/></text:p>
          </table:table-cell>
          <table:table-cell office:value-type="float" office:value="25.436521391239548" table:style-name="ce26">
            <text:p><text:s/>25.44<text:s/></text:p>
          </table:table-cell>
          <table:table-cell table:style-name="ce26"/>
          <table:table-cell office:value-type="float" office:value="14.015760132253424" table:style-name="ce26">
            <text:p><text:s/>14.02<text:s/></text:p>
          </table:table-cell>
          <table:table-cell office:value-type="float" office:value="9.958271885664761" table:style-name="ce26">
            <text:p><text:s/>9.96<text:s/></text:p>
          </table:table-cell>
          <table:table-cell office:value-type="float" office:value="12.62239655385757" table:style-name="ce26">
            <text:p><text:s/>12.62<text:s/></text:p>
          </table:table-cell>
          <table:table-cell office:value-type="float" office:value="9.3532571017090049" table:style-name="ce26">
            <text:p><text:s/>9.35<text:s/></text:p>
          </table:table-cell>
          <table:table-cell office:value-type="float" office:value="2.8522436057962892" table:style-name="ce26">
            <text:p><text:s/>2.85<text:s/></text:p>
          </table:table-cell>
          <table:table-cell office:value-type="float" office:value="1.4426763179737876" table:style-name="ce26">
            <text:p><text:s/>1.4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35 - 44<text:span text:style-name="T5">歲</text:span></text:p>
          </table:table-cell>
          <table:table-cell office:value-type="float" office:value="91319.999999957581" table:style-name="ce29">
            <text:p><text:s/>91,32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878515296599858" table:style-name="ce30">
            <text:p><text:s/>93.88<text:s/></text:p>
          </table:table-cell>
          <table:table-cell office:value-type="float" office:value="6.1214847034000215" table:style-name="ce30">
            <text:p><text:s/>6.1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8.839969663398833" table:style-name="ce26">
            <text:p><text:s/>68.84<text:s/></text:p>
          </table:table-cell>
          <table:table-cell office:value-type="float" office:value="18.377559195224705" table:style-name="ce26">
            <text:p><text:s/>18.38<text:s/></text:p>
          </table:table-cell>
          <table:table-cell table:style-name="ce26"/>
          <table:table-cell office:value-type="float" office:value="13.206461126163049" table:style-name="ce26">
            <text:p><text:s/>13.21<text:s/></text:p>
          </table:table-cell>
          <table:table-cell office:value-type="float" office:value="7.0217557327572759" table:style-name="ce26">
            <text:p><text:s/>7.02<text:s/></text:p>
          </table:table-cell>
          <table:table-cell office:value-type="float" office:value="14.555886492293316" table:style-name="ce26">
            <text:p><text:s/>14.56<text:s/></text:p>
          </table:table-cell>
          <table:table-cell office:value-type="float" office:value="12.36749872619378" table:style-name="ce26">
            <text:p><text:s/>12.37<text:s/></text:p>
          </table:table-cell>
          <table:table-cell office:value-type="float" office:value="4.3607492004993444" table:style-name="ce26">
            <text:p><text:s/>4.36<text:s/></text:p>
          </table:table-cell>
          <table:table-cell office:value-type="float" office:value="1.8880919954739197" table:style-name="ce26">
            <text:p><text:s/>1.89<text:s/></text:p>
          </table:table-cell>
          <table:table-cell office:value-type="float" office:value="2.8703032098603853" table:style-name="ce26">
            <text:p><text:s/>2.8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45<text:span text:style-name="T5">歲以上</text:span></text:p>
          </table:table-cell>
          <table:table-cell office:value-type="float" office:value="43267.999999936059" table:style-name="ce29">
            <text:p><text:s/>43,26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4.348319250922515" table:style-name="ce30">
            <text:p><text:s/>94.35<text:s/></text:p>
          </table:table-cell>
          <table:table-cell office:value-type="float" office:value="5.6516807490774825" table:style-name="ce30">
            <text:p><text:s/>5.6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5.599569389696683" table:style-name="ce26">
            <text:p><text:s/>75.60<text:s/></text:p>
          </table:table-cell>
          <table:table-cell office:value-type="float" office:value="24.252972726208686" table:style-name="ce26">
            <text:p><text:s/>24.25<text:s/></text:p>
          </table:table-cell>
          <table:table-cell table:style-name="ce26"/>
          <table:table-cell office:value-type="float" office:value="24.51068259346324" table:style-name="ce26">
            <text:p><text:s/>24.5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.164483680807132" table:style-name="ce26">
            <text:p><text:s/>14.16<text:s/></text:p>
          </table:table-cell>
          <table:table-cell office:value-type="float" office:value="20.153002235405516" table:style-name="ce26">
            <text:p><text:s/>20.1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.3067344478350362" table:style-name="ce26">
            <text:p><text:s/>2.3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<text:span text:style-name="T7">外籍家庭看護工</text:span></text:p>
            <text:p><text:span text:style-name="T7">教育程度</text:span></text:p>
          </table:table-cell>
          <table:table-cell table:style-name="ce29"/>
          <table:table-cell table:style-name="ce26"/>
          <table:table-cell table:number-columns-repeated="2" table:style-name="ce30"/>
          <table:table-cell table:number-columns-repeated="11" table:style-name="ce26"/>
          <table:table-cell table:number-columns-repeated="16368"/>
        </table:table-row>
        <table:table-row table:style-name="ro5">
          <table:table-cell office:value-type="string" table:style-name="ce32">
            <text:p><text:span text:style-name="T5">國中以下</text:span></text:p>
          </table:table-cell>
          <table:table-cell office:value-type="float" office:value="123398.95062513099" table:style-name="ce29">
            <text:p><text:s/>123,39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426472042003269" table:style-name="ce30">
            <text:p><text:s/>93.43<text:s/></text:p>
          </table:table-cell>
          <table:table-cell office:value-type="float" office:value="6.573527957996764" table:style-name="ce30">
            <text:p><text:s/>6.5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1.815678378906185" table:style-name="ce26">
            <text:p><text:s/>71.82<text:s/></text:p>
          </table:table-cell>
          <table:table-cell office:value-type="float" office:value="17.067531706665196" table:style-name="ce26">
            <text:p><text:s/>17.07<text:s/></text:p>
          </table:table-cell>
          <table:table-cell table:style-name="ce26"/>
          <table:table-cell office:value-type="float" office:value="13.436361257686688" table:style-name="ce26">
            <text:p><text:s/>13.44<text:s/></text:p>
          </table:table-cell>
          <table:table-cell office:value-type="float" office:value="7.7494443800034398" table:style-name="ce26">
            <text:p><text:s/>7.75<text:s/></text:p>
          </table:table-cell>
          <table:table-cell office:value-type="float" office:value="14.904583578036595" table:style-name="ce26">
            <text:p><text:s/>14.90<text:s/></text:p>
          </table:table-cell>
          <table:table-cell office:value-type="float" office:value="11.886620618792437" table:style-name="ce26">
            <text:p><text:s/>11.89<text:s/></text:p>
          </table:table-cell>
          <table:table-cell office:value-type="float" office:value="3.5852857444032762" table:style-name="ce26">
            <text:p><text:s/>3.59<text:s/></text:p>
          </table:table-cell>
          <table:table-cell office:value-type="float" office:value="2.0534480548619163" table:style-name="ce26">
            <text:p><text:s/>2.05<text:s/></text:p>
          </table:table-cell>
          <table:table-cell office:value-type="float" office:value="1.9780645837709971" table:style-name="ce26">
            <text:p><text:s/>1.98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5">高中</text:span>(<text:span text:style-name="T5">職</text:span>)<text:span text:style-name="T5">以上</text:span></text:p>
          </table:table-cell>
          <table:table-cell office:value-type="float" office:value="85068.049374557289" table:style-name="ce29">
            <text:p><text:s/>85,06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4.596032743982931" table:style-name="ce30">
            <text:p><text:s/>94.60<text:s/></text:p>
          </table:table-cell>
          <table:table-cell office:value-type="float" office:value="5.4039672560169967" table:style-name="ce30">
            <text:p><text:s/>5.4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8.834815989198219" table:style-name="ce26">
            <text:p><text:s/>68.83<text:s/></text:p>
          </table:table-cell>
          <table:table-cell office:value-type="float" office:value="29.884017570317017" table:style-name="ce26">
            <text:p><text:s/>29.88<text:s/></text:p>
          </table:table-cell>
          <table:table-cell table:style-name="ce26"/>
          <table:table-cell office:value-type="float" office:value="17.503147038274061" table:style-name="ce26">
            <text:p><text:s/>17.50<text:s/></text:p>
          </table:table-cell>
          <table:table-cell office:value-type="float" office:value="4.8438795786863729" table:style-name="ce26">
            <text:p><text:s/>4.84<text:s/></text:p>
          </table:table-cell>
          <table:table-cell office:value-type="float" office:value="9.8861399018764384" table:style-name="ce26">
            <text:p><text:s/>9.89<text:s/></text:p>
          </table:table-cell>
          <table:table-cell office:value-type="float" office:value="15.620833055883621" table:style-name="ce26">
            <text:p><text:s/>15.62<text:s/></text:p>
          </table:table-cell>
          <table:table-cell office:value-type="float" office:value="2.8353252118447552" table:style-name="ce26">
            <text:p><text:s/>2.84<text:s/></text:p>
          </table:table-cell>
          <table:table-cell office:value-type="float" office:value="1.1466024288380654" table:style-name="ce26">
            <text:p><text:s/>1.1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28">
            <text:p><text:span text:style-name="T7">外籍家庭看護工</text:span></text:p>
            <text:p><text:span text:style-name="T7">國籍</text:span></text:p>
          </table:table-cell>
          <table:table-cell table:style-name="ce33"/>
          <table:table-cell table:number-columns-repeated="3" table:style-name="ce34"/>
          <table:table-cell table:number-columns-repeated="11" table:style-name="ce26"/>
          <table:table-cell table:number-columns-repeated="16368" table:style-name="ce9"/>
        </table:table-row>
        <table:table-row table:style-name="ro5">
          <table:table-cell office:value-type="string" table:style-name="ce31">
            <text:p><text:span text:style-name="T5">印</text:span><text:s text:c="26"/><text:span text:style-name="T5">尼</text:span></text:p>
          </table:table-cell>
          <table:table-cell office:value-type="float" office:value="166126.99999992369" table:style-name="ce29">
            <text:p><text:s/>166,12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791734710641691" table:style-name="ce30">
            <text:p><text:s/>93.79<text:s/></text:p>
          </table:table-cell>
          <table:table-cell office:value-type="float" office:value="6.2082652893584536" table:style-name="ce30">
            <text:p><text:s/>6.2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9.640516337997525" table:style-name="ce26">
            <text:p><text:s/>69.64<text:s/></text:p>
          </table:table-cell>
          <table:table-cell office:value-type="float" office:value="21.581001309239344" table:style-name="ce26">
            <text:p><text:s/>21.58<text:s/></text:p>
          </table:table-cell>
          <table:table-cell table:style-name="ce26"/>
          <table:table-cell office:value-type="float" office:value="15.405457171369488" table:style-name="ce26">
            <text:p><text:s/>15.41<text:s/></text:p>
          </table:table-cell>
          <table:table-cell office:value-type="float" office:value="6.5291132784543233" table:style-name="ce26">
            <text:p><text:s/>6.53<text:s/></text:p>
          </table:table-cell>
          <table:table-cell office:value-type="float" office:value="12.095106175265723" table:style-name="ce26">
            <text:p><text:s/>12.10<text:s/></text:p>
          </table:table-cell>
          <table:table-cell office:value-type="float" office:value="11.904297934573993" table:style-name="ce26">
            <text:p><text:s/>11.90<text:s/></text:p>
          </table:table-cell>
          <table:table-cell office:value-type="float" office:value="3.2752317551202204" table:style-name="ce26">
            <text:p><text:s/>3.28<text:s/></text:p>
          </table:table-cell>
          <table:table-cell office:value-type="float" office:value="2.1261111076391832" table:style-name="ce26">
            <text:p><text:s/>2.13<text:s/></text:p>
          </table:table-cell>
          <table:table-cell office:value-type="float" office:value="1.5451895847572052" table:style-name="ce26">
            <text:p><text:s/>1.55<text:s/>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31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29">
            <text:p><text:s/>26,20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5.770360810012363" table:style-name="ce30">
            <text:p><text:s/>95.77<text:s/></text:p>
          </table:table-cell>
          <table:table-cell office:value-type="float" office:value="4.2296391899876609" table:style-name="ce30">
            <text:p><text:s/>4.2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31">
            <text:p><text:span text:style-name="T5">泰</text:span><text:s text:c="26"/><text:span text:style-name="T5">國</text:span></text:p>
          </table:table-cell>
          <table:table-cell office:value-type="float" office:value="374.99999999274689" table:style-name="ce29">
            <text:p><text:s/>37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4.665819447818777" table:style-name="ce30">
            <text:p><text:s/>94.67<text:s/></text:p>
          </table:table-cell>
          <table:table-cell office:value-type="float" office:value="5.3341805521812198" table:style-name="ce30">
            <text:p><text:s/>5.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31">
            <text:p><text:span text:style-name="T5">越</text:span><text:s text:c="26"/><text:span text:style-name="T5">南</text:span></text:p>
          </table:table-cell>
          <table:table-cell office:value-type="float" office:value="15758.999999861191" table:style-name="ce29">
            <text:p><text:s/>15,75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1.962137494004779" table:style-name="ce30">
            <text:p><text:s/>91.96<text:s/></text:p>
          </table:table-cell>
          <table:table-cell office:value-type="float" office:value="8.0378625059952142" table:style-name="ce30">
            <text:p><text:s/>8.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35"/>
        </table:table-row>
        <table:table-row table:style-name="ro5">
          <table:table-cell office:value-type="string" table:style-name="ce36">
            <text:p><text:span text:style-name="T7">接受護理訓練情形</text:span></text:p>
          </table:table-cell>
          <table:table-cell table:style-name="ce29"/>
          <table:table-cell table:style-name="ce26"/>
          <table:table-cell table:number-columns-repeated="2" table:style-name="ce37"/>
          <table:table-cell table:number-columns-repeated="11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32">
            <text:p><text:span text:style-name="T5">曾接受過</text:span></text:p>
          </table:table-cell>
          <table:table-cell office:value-type="float" office:value="150661.10811348745" table:style-name="ce29">
            <text:p><text:s/>150,66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667689682015748" table:style-name="ce37">
            <text:p><text:s/>93.67<text:s/></text:p>
          </table:table-cell>
          <table:table-cell office:value-type="float" office:value="6.3323103179843603" table:style-name="ce37">
            <text:p><text:s/>6.3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9.725654171646781" table:style-name="ce26">
            <text:p><text:s/>69.73<text:s/></text:p>
          </table:table-cell>
          <table:table-cell office:value-type="float" office:value="19.830001106419836" table:style-name="ce26">
            <text:p><text:s/>19.83<text:s/></text:p>
          </table:table-cell>
          <table:table-cell table:style-name="ce26"/>
          <table:table-cell office:value-type="float" office:value="15.392926541828094" table:style-name="ce26">
            <text:p><text:s/>15.39<text:s/></text:p>
          </table:table-cell>
          <table:table-cell office:value-type="float" office:value="5.5786861246587476" table:style-name="ce26">
            <text:p><text:s/>5.58<text:s/></text:p>
          </table:table-cell>
          <table:table-cell office:value-type="float" office:value="11.936945214398252" table:style-name="ce26">
            <text:p><text:s/>11.94<text:s/></text:p>
          </table:table-cell>
          <table:table-cell office:value-type="float" office:value="13.694459725863108" table:style-name="ce26">
            <text:p><text:s/>13.69<text:s/></text:p>
          </table:table-cell>
          <table:table-cell office:value-type="float" office:value="2.5111494061061466" table:style-name="ce26">
            <text:p><text:s/>2.51<text:s/></text:p>
          </table:table-cell>
          <table:table-cell office:value-type="float" office:value="2.2984396169519217" table:style-name="ce26">
            <text:p><text:s/>2.30<text:s/></text:p>
          </table:table-cell>
          <table:table-cell office:value-type="float" office:value="1.6818493868225088" table:style-name="ce26">
            <text:p><text:s/>1.68<text:s/></text:p>
          </table:table-cell>
          <table:table-cell table:style-name="ce37"/>
          <table:table-cell table:number-columns-repeated="16367"/>
        </table:table-row>
        <table:table-row table:style-name="ro5">
          <table:table-cell office:value-type="string" table:style-name="ce32">
            <text:p><text:span text:style-name="T5">未曾接受過</text:span></text:p>
          </table:table-cell>
          <table:table-cell office:value-type="float" office:value="57805.891886200559" table:style-name="ce29">
            <text:p><text:s/>57,80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4.518923495327172" table:style-name="ce37">
            <text:p><text:s/>94.52<text:s/></text:p>
          </table:table-cell>
          <table:table-cell office:value-type="float" office:value="5.4810765046728367" table:style-name="ce37">
            <text:p><text:s/>5.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7"/>
          <table:table-cell table:number-columns-repeated="16367"/>
        </table:table-row>
        <table:table-row table:style-name="ro5">
          <table:table-cell office:value-type="string" table:style-name="ce36">
            <text:p><text:span text:style-name="T7">外籍家庭看護工薪資</text:span></text:p>
          </table:table-cell>
          <table:table-cell table:style-name="ce29"/>
          <table:table-cell table:style-name="ce26"/>
          <table:table-cell table:number-columns-repeated="2" table:style-name="ce37"/>
          <table:table-cell table:number-columns-repeated="11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31">
            <text:p><text:span text:style-name="T5">未</text:span><text:s/><text:span text:style-name="T5">滿</text:span><text:s/>23,000<text:span text:style-name="T5">元</text:span></text:p>
          </table:table-cell>
          <table:table-cell office:value-type="float" office:value="135539.45845699185" table:style-name="ce29">
            <text:p><text:s/>135,53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859922433333367" table:style-name="ce37">
            <text:p><text:s/>93.86<text:s/></text:p>
          </table:table-cell>
          <table:table-cell office:value-type="float" office:value="6.1400775666667169" table:style-name="ce37">
            <text:p><text:s/>6.1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6.713371746391772" table:style-name="ce26">
            <text:p><text:s/>66.71<text:s/></text:p>
          </table:table-cell>
          <table:table-cell office:value-type="float" office:value="15.657309047867111" table:style-name="ce26">
            <text:p><text:s/>15.66<text:s/></text:p>
          </table:table-cell>
          <table:table-cell table:style-name="ce26"/>
          <table:table-cell office:value-type="float" office:value="13.741702729619421" table:style-name="ce26">
            <text:p><text:s/>13.74<text:s/></text:p>
          </table:table-cell>
          <table:table-cell office:value-type="float" office:value="7.3404929659999434" table:style-name="ce26">
            <text:p><text:s/>7.34<text:s/></text:p>
          </table:table-cell>
          <table:table-cell office:value-type="float" office:value="11.238750193926412" table:style-name="ce26">
            <text:p><text:s/>11.24<text:s/></text:p>
          </table:table-cell>
          <table:table-cell office:value-type="float" office:value="14.943631124976807" table:style-name="ce26">
            <text:p><text:s/>14.94<text:s/></text:p>
          </table:table-cell>
          <table:table-cell office:value-type="float" office:value="1.5704288754379094" table:style-name="ce26">
            <text:p><text:s/>1.57<text:s/></text:p>
          </table:table-cell>
          <table:table-cell office:value-type="float" office:value="1.9460553026777547" table:style-name="ce26">
            <text:p><text:s/>1.95<text:s/></text:p>
          </table:table-cell>
          <table:table-cell office:value-type="float" office:value="0.64397380210929311" table:style-name="ce26">
            <text:p><text:s/>0.64<text:s/></text:p>
          </table:table-cell>
          <table:table-cell table:style-name="ce37"/>
          <table:table-cell table:number-columns-repeated="16367"/>
        </table:table-row>
        <table:table-row table:style-name="ro5">
          <table:table-cell office:value-type="string" table:style-name="ce31">
            <text:p>23,000<text:span text:style-name="T5">元</text:span><text:s/><text:span text:style-name="T5">以</text:span><text:s/><text:span text:style-name="T5">上</text:span></text:p>
          </table:table-cell>
          <table:table-cell office:value-type="float" office:value="72927.541542696432" table:style-name="ce29">
            <text:p><text:s/>72,92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985144600708111" table:style-name="ce37">
            <text:p><text:s/>93.99<text:s/></text:p>
          </table:table-cell>
          <table:table-cell office:value-type="float" office:value="6.0148553992919327" table:style-name="ce37">
            <text:p><text:s/>6.0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8.372039290610516" table:style-name="ce26">
            <text:p><text:s/>78.37<text:s/></text:p>
          </table:table-cell>
          <table:table-cell office:value-type="float" office:value="33.174778362379364" table:style-name="ce26">
            <text:p><text:s/>33.17<text:s/></text:p>
          </table:table-cell>
          <table:table-cell table:style-name="ce26"/>
          <table:table-cell office:value-type="float" office:value="17.119057096204759" table:style-name="ce26">
            <text:p><text:s/>17.12<text:s/></text:p>
          </table:table-cell>
          <table:table-cell office:value-type="float" office:value="5.4802844947599816" table:style-name="ce26">
            <text:p><text:s/>5.48<text:s/></text:p>
          </table:table-cell>
          <table:table-cell office:value-type="float" office:value="16.600215652018058" table:style-name="ce26">
            <text:p><text:s/>16.60<text:s/></text:p>
          </table:table-cell>
          <table:table-cell office:value-type="float" office:value="10.000195309458825" table:style-name="ce26">
            <text:p><text:s/>10.00<text:s/></text:p>
          </table:table-cell>
          <table:table-cell office:value-type="float" office:value="6.6219970850497774" table:style-name="ce26">
            <text:p><text:s/>6.62<text:s/></text:p>
          </table:table-cell>
          <table:table-cell office:value-type="float" office:value="1.3068214433765979" table:style-name="ce26">
            <text:p><text:s/>1.31<text:s/></text:p>
          </table:table-cell>
          <table:table-cell office:value-type="float" office:value="2.4361411742757739" table:style-name="ce26">
            <text:p><text:s/>2.44<text:s/></text:p>
          </table:table-cell>
          <table:table-cell table:style-name="ce37"/>
          <table:table-cell table:number-columns-repeated="16367"/>
        </table:table-row>
        <table:table-row table:style-name="ro4">
          <table:table-cell office:value-type="string" table:style-name="ce28">
            <text:p><text:span text:style-name="T7">外籍家庭看護工</text:span></text:p>
            <text:p><text:span text:style-name="T7">休假情形</text:span></text:p>
          </table:table-cell>
          <table:table-cell table:style-name="ce29"/>
          <table:table-cell table:style-name="ce26"/>
          <table:table-cell table:number-columns-repeated="2" table:style-name="ce37"/>
          <table:table-cell table:number-columns-repeated="11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32">
            <text:p><text:span text:style-name="T5">都有放假</text:span></text:p>
          </table:table-cell>
          <table:table-cell office:value-type="float" office:value="15370.053321150992" table:style-name="ce29">
            <text:p><text:s/>15,3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4.427867260292558" table:style-name="ce37">
            <text:p><text:s/>94.43<text:s/></text:p>
          </table:table-cell>
          <table:table-cell office:value-type="float" office:value="5.5721327397074392" table:style-name="ce37">
            <text:p><text:s/>5.5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7"/>
          <table:table-cell table:number-columns-repeated="16367"/>
        </table:table-row>
        <table:table-row table:style-name="ro5">
          <table:table-cell office:value-type="string" table:style-name="ce32">
            <text:p><text:span text:style-name="T5">部分放假</text:span></text:p>
          </table:table-cell>
          <table:table-cell office:value-type="float" office:value="110856.4327341429" table:style-name="ce29">
            <text:p><text:s/>110,85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975535718738669" table:style-name="ce37">
            <text:p><text:s/>93.98<text:s/></text:p>
          </table:table-cell>
          <table:table-cell office:value-type="float" office:value="6.0244642812613138" table:style-name="ce37">
            <text:p><text:s/>6.0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0.623495010727879" table:style-name="ce26">
            <text:p><text:s/>70.62<text:s/></text:p>
          </table:table-cell>
          <table:table-cell office:value-type="float" office:value="24.102916008434832" table:style-name="ce26">
            <text:p><text:s/>24.10<text:s/></text:p>
          </table:table-cell>
          <table:table-cell table:style-name="ce26"/>
          <table:table-cell office:value-type="float" office:value="19.312789208312349" table:style-name="ce26">
            <text:p><text:s/>19.31<text:s/></text:p>
          </table:table-cell>
          <table:table-cell office:value-type="float" office:value="5.8951387075030812" table:style-name="ce26">
            <text:p><text:s/>5.90<text:s/></text:p>
          </table:table-cell>
          <table:table-cell office:value-type="float" office:value="14.716680022892026" table:style-name="ce26">
            <text:p><text:s/>14.72<text:s/></text:p>
          </table:table-cell>
          <table:table-cell office:value-type="float" office:value="12.96310196883385" table:style-name="ce26">
            <text:p><text:s/>12.96<text:s/></text:p>
          </table:table-cell>
          <table:table-cell office:value-type="float" office:value="3.8013129383502835" table:style-name="ce26">
            <text:p><text:s/>3.80<text:s/></text:p>
          </table:table-cell>
          <table:table-cell office:value-type="float" office:value="0.85832879718456478" table:style-name="ce26">
            <text:p><text:s/>0.86<text:s/></text:p>
          </table:table-cell>
          <table:table-cell office:value-type="float" office:value="1.5837640633169641" table:style-name="ce26">
            <text:p><text:s/>1.58<text:s/></text:p>
          </table:table-cell>
          <table:table-cell table:style-name="ce37"/>
          <table:table-cell table:number-columns-repeated="16367"/>
        </table:table-row>
        <table:table-row table:style-name="ro5">
          <table:table-cell office:value-type="string" table:style-name="ce38">
            <text:p><text:span text:style-name="T5">都不放假</text:span></text:p>
          </table:table-cell>
          <table:table-cell office:value-type="float" office:value="82240.51394439445" table:style-name="ce29">
            <text:p><text:s/>82,2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93.708978898791941" table:style-name="ce37">
            <text:p><text:s/>93.71<text:s/></text:p>
          </table:table-cell>
          <table:table-cell office:value-type="float" office:value="6.2910211012080381" table:style-name="ce37">
            <text:p><text:s/>6.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1.252717500489865" table:style-name="ce26">
            <text:p><text:s/>71.25<text:s/></text:p>
          </table:table-cell>
          <table:table-cell office:value-type="float" office:value="20.018617392761271" table:style-name="ce26">
            <text:p><text:s/>20.02<text:s/></text:p>
          </table:table-cell>
          <table:table-cell table:style-name="ce26"/>
          <table:table-cell office:value-type="float" office:value="10.625024934037393" table:style-name="ce26">
            <text:p><text:s/>10.63<text:s/></text:p>
          </table:table-cell>
          <table:table-cell office:value-type="float" office:value="7.7807189633556542" table:style-name="ce26">
            <text:p><text:s/>7.78<text:s/></text:p>
          </table:table-cell>
          <table:table-cell office:value-type="float" office:value="9.9529162636034858" table:style-name="ce26">
            <text:p><text:s/>9.95<text:s/></text:p>
          </table:table-cell>
          <table:table-cell office:value-type="float" office:value="13.661901986365596" table:style-name="ce26">
            <text:p><text:s/>13.66<text:s/></text:p>
          </table:table-cell>
          <table:table-cell office:value-type="float" office:value="3.1225784021880756" table:style-name="ce26">
            <text:p><text:s/>3.12<text:s/></text:p>
          </table:table-cell>
          <table:table-cell office:value-type="float" office:value="3.1303134257398924" table:style-name="ce26">
            <text:p><text:s/>3.13<text:s/></text:p>
          </table:table-cell>
          <table:table-cell office:value-type="float" office:value="1.0569121197619011" table:style-name="ce26">
            <text:p><text:s/>1.06<text:s/></text:p>
          </table:table-cell>
          <table:table-cell table:style-name="ce37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45">
            <text:p><text:span text:style-name="T5">說明：</text:span><text:span text:style-name="T4">1.</text:span><text:span text:style-name="T5">行蹤不明失聯原因可複選。</text:span></text:p>
            <text:p><text:span text:style-name="T8">說明：</text:span><text:span text:style-name="T9">2</text:span><text:span text:style-name="T4">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及</text:span></text:p>
            <text:p><text:span text:style-name="T9"><text:s text:c="15"/></text:span><text:span text:style-name="T5">其他者。</text:span></text:p>
            <text:p><text:span text:style-name="T8">說明：</text:span><text:span text:style-name="T9">3</text:span><text:span text:style-name="T4">.</text:span><text:span text:style-name="T5">樣本過少者不陳示數值，以「</text:span><text:span text:style-name="T4">-</text:span><text:span text:style-name="T5">」表示。</text:span></text:p>
          </table:table-cell>
          <table:covered-table-cell table:number-columns-repeated="7"/>
          <table:table-cell table:style-name="ce39"/>
          <table:table-cell table:number-columns-repeated="4" table:style-name="ce40"/>
          <table:table-cell table:number-columns-repeated="3" table:style-name="ce41"/>
          <table:table-cell table:number-columns-repeated="16368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42"/>
          <table:table-cell table:number-columns-repeated="2" table:style-name="ce9"/>
          <table:table-cell table:number-columns-repeated="13" table:style-name="ce43"/>
          <table:table-cell table:number-columns-repeated="16368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242044.$A$1:1242044.$P$33" table:base-cell-address="1242044.$A$1"/>
        </table:named-expressions>
      </table:table>
      <table:named-expressions>
        <table:named-expression table:name="as" table:expression="of:=[.#REF!]" table:base-cell-address="1242044.$A$1"/>
        <table:named-expression table:name="ccity_code_home" table:expression="of:=[.#REF!]" table:base-cell-address="1242044.$A$1"/>
        <table:named-expression table:name="company_samples" table:expression="of:=[.#REF!]" table:base-cell-address="1242044.$A$1"/>
        <table:named-expression table:name="country" table:expression="of:=[.#REF!]" table:base-cell-address="1242044.$A$1"/>
        <table:named-expression table:name="home_samples" table:expression="of:=[.#REF!]" table:base-cell-address="1242044.$A$1"/>
        <table:named-expression table:name="IND" table:expression="of:=[.#REF!]" table:base-cell-address="1242044.$A$1"/>
        <table:named-expression table:name="事業單位樣本抽取" table:expression="of:=[.#REF!]" table:base-cell-address="124204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19968__33324___34920_29" style:display-name="一般_表2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5Z</meta:creation-date>
    <dc:date>2023-12-11T06:57:04Z</dc:date>
  </office:meta>
</office:document-meta>
</file>