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21315__20998__20301_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21315__20998__20301_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21315__20998__20301_" style:data-style-name="N50">
      <style:table-cell-properties style:vertical-align="middle" fo:background-color="transparent"/>
      <style:text-properties fo:color="#FF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_21315__20998__20301_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31.7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9.95pt" style:use-optimal-row-height="false" fo:break-before="page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42050" table:style-name="ta1">
        <table:table-column table:style-name="co1" table:default-cell-style-name="ce3"/>
        <table:table-column table:style-name="co2" table:number-columns-repeated="2" table:default-cell-style-name="ce4"/>
        <table:table-column table:style-name="co2" table:number-columns-repeated="5" table:default-cell-style-name="ce30"/>
        <table:table-column table:style-name="co2" table:default-cell-style-name="ce4"/>
        <table:table-column table:style-name="co3" table:number-columns-repeated="245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48" table:default-cell-style-name="ce4"/>
        <table:table-column table:style-name="co1" table:default-cell-style-name="ce4"/>
        <table:table-column table:style-name="co4" table:number-columns-repeated="7" table:default-cell-style-name="ce4"/>
        <table:table-column table:style-name="co3" table:number-columns-repeated="250" table:default-cell-style-name="ce4"/>
        <table:table-row table:style-name="ro1">
          <table:table-cell office:value-type="string" table:number-columns-spanned="9" table:number-rows-spanned="1" table:style-name="ce49">
            <text:p><text:span text:style-name="T3">表</text:span>2-18<text:span text:style-name="T3">　雇主對外籍家庭看護工在看護技術上之滿意情形</text:span></text:p>
          </table:table-cell>
          <table:covered-table-cell table:number-columns-repeated="8"/>
          <table:table-cell table:style-name="ce1"/>
          <table:table-cell table:number-columns-repeated="16374" table:style-name="ce2"/>
        </table:table-row>
        <table:table-row table:style-name="ro2">
          <table:table-cell table:style-name="ce3"/>
          <table:table-cell office:value-type="string" table:number-columns-spanned="6" table:number-rows-spanned="1" table:style-name="ce50">
            <text:p>112<text:span text:style-name="T5">年</text:span>6<text:span text:style-name="T5">月</text:span></text:p>
          </table:table-cell>
          <table:covered-table-cell table:number-columns-repeated="5"/>
          <table:table-cell office:value-type="string" table:number-columns-spanned="2" table:number-rows-spanned="1" table:style-name="ce51">
            <text:p><text:span text:style-name="T7">單位：人；％</text:span></text:p>
          </table:table-cell>
          <table:covered-table-cell/>
          <table:table-cell table:number-columns-repeated="16375" table:style-name="ce4"/>
        </table:table-row>
        <table:table-row table:style-name="ro3">
          <table:table-cell office:value-type="string" table:number-columns-spanned="1" table:number-rows-spanned="3" table:style-name="ce52">
            <text:p><text:span text:style-name="T7">項</text:span><text:s text:c="4"/><text:span text:style-name="T7">目</text:span><text:s text:c="4"/><text:span text:style-name="T7">別</text:span></text:p>
          </table:table-cell>
          <table:table-cell office:value-type="string" table:number-columns-spanned="1" table:number-rows-spanned="3" table:style-name="ce53">
            <text:p><text:span text:style-name="T7">在臺人數</text:span></text:p>
          </table:table-cell>
          <table:table-cell office:value-type="string" table:number-columns-spanned="1" table:number-rows-spanned="3" table:style-name="ce53">
            <text:p><text:span text:style-name="T7">總計</text:span></text:p>
          </table:table-cell>
          <table:table-cell office:value-type="string" table:number-columns-spanned="1" table:number-rows-spanned="3" table:style-name="ce54">
            <text:p><text:span text:style-name="T7">很</text:span><text:s/><text:span text:style-name="T7">熟</text:span><text:s/><text:span text:style-name="T7">練</text:span></text:p>
          </table:table-cell>
          <table:table-cell office:value-type="string" table:number-columns-spanned="1" table:number-rows-spanned="3" table:style-name="ce54">
            <text:p><text:span text:style-name="T7">熟　　練</text:span></text:p>
          </table:table-cell>
          <table:table-cell office:value-type="string" table:number-columns-spanned="1" table:number-rows-spanned="3" table:style-name="ce54">
            <text:p><text:span text:style-name="T7">普　　通</text:span></text:p>
          </table:table-cell>
          <table:table-cell office:value-type="string" table:number-columns-spanned="1" table:number-rows-spanned="3" table:style-name="ce54">
            <text:p><text:span text:style-name="T7">不</text:span><text:s/><text:span text:style-name="T7">熟</text:span><text:s/><text:span text:style-name="T7">練</text:span></text:p>
          </table:table-cell>
          <table:table-cell office:value-type="string" table:number-columns-spanned="1" table:number-rows-spanned="3" table:style-name="ce55">
            <text:p><text:span text:style-name="T7">很不熟練</text:span></text:p>
          </table:table-cell>
          <table:table-cell office:value-type="string" table:number-columns-spanned="1" table:number-rows-spanned="3" table:style-name="ce56">
            <text:p/>
            <text:p><text:span text:style-name="T7">滿</text:span><text:s/><text:span text:style-name="T7">意</text:span><text:s/><text:span text:style-name="T7">度</text:span></text:p>
            <text:p>(<text:span text:style-name="T7">分</text:span>)</text:p>
          </table:table-cell>
          <table:table-cell table:number-columns-repeated="16375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4">
          <table:table-cell office:value-type="string" table:style-name="ce6">
            <text:p><text:span text:style-name="T8">總計</text:span></text:p>
          </table:table-cell>
          <table:table-cell office:value-type="float" office:value="208466.99999968713" table:style-name="ce7">
            <text:p><text:s/>208,467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3.119706010747798" table:style-name="ce9">
            <text:p><text:s/>23.12<text:s/></text:p>
          </table:table-cell>
          <table:table-cell office:value-type="float" office:value="48.533099895879602" table:style-name="ce9">
            <text:p><text:s/>48.53<text:s/></text:p>
          </table:table-cell>
          <table:table-cell office:value-type="float" office:value="24.914162462198121" table:style-name="ce9">
            <text:p><text:s/>24.91<text:s/></text:p>
          </table:table-cell>
          <table:table-cell office:value-type="float" office:value="2.9491480847078355" table:style-name="ce9">
            <text:p><text:s/>2.95<text:s/></text:p>
          </table:table-cell>
          <table:table-cell office:value-type="float" office:value="0.48388354646712506" table:style-name="ce9">
            <text:p><text:s/>0.48<text:s/></text:p>
          </table:table-cell>
          <table:table-cell office:value-type="float" office:value="78.17111934794687" table:style-name="ce9">
            <text:p><text:s/>78.17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pan text:style-name="T8">縣市別</text:span></text:p>
          </table:table-cell>
          <table:table-cell table:style-name="ce12"/>
          <table:table-cell table:style-name="ce9"/>
          <table:table-cell table:number-columns-repeated="6" table:style-name="ce13"/>
          <table:table-cell table:number-columns-repeated="16375" table:style-name="ce4"/>
        </table:table-row>
        <table:table-row table:style-name="ro4">
          <table:table-cell office:value-type="string" table:style-name="ce14">
            <text:p><text:span text:style-name="T7">新</text:span><text:s text:c="5"/><text:span text:style-name="T7">北</text:span><text:s text:c="5"/><text:span text:style-name="T7">市</text:span></text:p>
          </table:table-cell>
          <table:table-cell office:value-type="float" office:value="34004.999999984109" table:style-name="ce12">
            <text:p><text:s/>34,005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24.107044426289022" table:style-name="ce9">
            <text:p><text:s/>24.11<text:s/></text:p>
          </table:table-cell>
          <table:table-cell office:value-type="float" office:value="45.645657562163031" table:style-name="ce9">
            <text:p><text:s/>45.65<text:s/></text:p>
          </table:table-cell>
          <table:table-cell office:value-type="float" office:value="27.457444924514864" table:style-name="ce9">
            <text:p><text:s/>27.46<text:s/></text:p>
          </table:table-cell>
          <table:table-cell office:value-type="float" office:value="2.6226992197052632" table:style-name="ce9">
            <text:p><text:s/>2.62<text:s/></text:p>
          </table:table-cell>
          <table:table-cell office:value-type="float" office:value="0.16715386732848453" table:style-name="ce9">
            <text:p><text:s/>0.17<text:s/></text:p>
          </table:table-cell>
          <table:table-cell office:value-type="float" office:value="78.180547892075722" table:style-name="ce9">
            <text:p><text:s/>78.18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<text:span text:style-name="T7">臺</text:span><text:s text:c="5"/><text:span text:style-name="T7">北</text:span><text:s text:c="5"/><text:span text:style-name="T7">市</text:span></text:p>
          </table:table-cell>
          <table:table-cell office:value-type="float" office:value="35756.999999984793" table:style-name="ce12">
            <text:p><text:s/>35,757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24.370949321574081" table:style-name="ce9">
            <text:p><text:s/>24.37<text:s/></text:p>
          </table:table-cell>
          <table:table-cell office:value-type="float" office:value="49.382504153662332" table:style-name="ce9">
            <text:p><text:s/>49.38<text:s/></text:p>
          </table:table-cell>
          <table:table-cell office:value-type="float" office:value="21.869861772560402" table:style-name="ce9">
            <text:p><text:s/>21.87<text:s/></text:p>
          </table:table-cell>
          <table:table-cell office:value-type="float" office:value="3.6133246390834062" table:style-name="ce9">
            <text:p><text:s/>3.61<text:s/></text:p>
          </table:table-cell>
          <table:table-cell office:value-type="float" office:value="0.7633601131188531" table:style-name="ce9">
            <text:p><text:s/>0.76<text:s/></text:p>
          </table:table-cell>
          <table:table-cell office:value-type="float" office:value="78.596871586298079" table:style-name="ce9">
            <text:p><text:s/>78.60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<text:span text:style-name="T7">桃</text:span><text:s text:c="5"/><text:span text:style-name="T7">園</text:span><text:s text:c="5"/><text:span text:style-name="T7">市</text:span></text:p>
          </table:table-cell>
          <table:table-cell office:value-type="float" office:value="17874.999999981133" table:style-name="ce12">
            <text:p><text:s/>17,875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25.169257586544873" table:style-name="ce9">
            <text:p><text:s/>25.17<text:s/></text:p>
          </table:table-cell>
          <table:table-cell office:value-type="float" office:value="45.464517420981913" table:style-name="ce9">
            <text:p><text:s/>45.46<text:s/></text:p>
          </table:table-cell>
          <table:table-cell office:value-type="float" office:value="26.240517920941777" table:style-name="ce9">
            <text:p><text:s/>26.24<text:s/></text:p>
          </table:table-cell>
          <table:table-cell office:value-type="float" office:value="3.1257070715313069" table:style-name="ce9">
            <text:p><text:s/>3.1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8.535465104508134" table:style-name="ce9">
            <text:p><text:s/>78.54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<text:span text:style-name="T7">臺</text:span><text:s text:c="5"/><text:span text:style-name="T7">中</text:span><text:s text:c="5"/><text:span text:style-name="T7">市</text:span></text:p>
          </table:table-cell>
          <table:table-cell office:value-type="float" office:value="21916.999999981879" table:style-name="ce12">
            <text:p><text:s/>21,917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22.420589523162253" table:style-name="ce9">
            <text:p><text:s/>22.42<text:s/></text:p>
          </table:table-cell>
          <table:table-cell office:value-type="float" office:value="52.902988851926878" table:style-name="ce9">
            <text:p><text:s/>52.90<text:s/></text:p>
          </table:table-cell>
          <table:table-cell office:value-type="float" office:value="21.253205067758046" table:style-name="ce9">
            <text:p><text:s/>21.25<text:s/></text:p>
          </table:table-cell>
          <table:table-cell office:value-type="float" office:value="2.9153005079201417" table:style-name="ce9">
            <text:p><text:s/>2.92<text:s/></text:p>
          </table:table-cell>
          <table:table-cell office:value-type="float" office:value="0.50791604923228817" table:style-name="ce9">
            <text:p><text:s/>0.51<text:s/></text:p>
          </table:table-cell>
          <table:table-cell office:value-type="float" office:value="78.762607058373462" table:style-name="ce9">
            <text:p><text:s/>78.76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<text:span text:style-name="T7">臺</text:span><text:s text:c="5"/><text:span text:style-name="T7">南</text:span><text:s text:c="5"/><text:span text:style-name="T7">市</text:span></text:p>
          </table:table-cell>
          <table:table-cell office:value-type="float" office:value="12629.99999998211" table:style-name="ce12">
            <text:p><text:s/>12,630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24.415325822419558" table:style-name="ce9">
            <text:p><text:s/>24.42<text:s/></text:p>
          </table:table-cell>
          <table:table-cell office:value-type="float" office:value="49.511746502100458" table:style-name="ce9">
            <text:p><text:s/>49.51<text:s/></text:p>
          </table:table-cell>
          <table:table-cell office:value-type="float" office:value="23.881007452789433" table:style-name="ce9">
            <text:p><text:s/>23.88<text:s/></text:p>
          </table:table-cell>
          <table:table-cell office:value-type="float" office:value="1.7610764619822243" table:style-name="ce9">
            <text:p><text:s/>1.76<text:s/></text:p>
          </table:table-cell>
          <table:table-cell office:value-type="float" office:value="0.43084376070833852" table:style-name="ce9">
            <text:p><text:s/>0.43<text:s/></text:p>
          </table:table-cell>
          <table:table-cell office:value-type="float" office:value="79.143926832708175" table:style-name="ce9">
            <text:p><text:s/>79.14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<text:span text:style-name="T7">高</text:span><text:s text:c="5"/><text:span text:style-name="T7">雄</text:span><text:s text:c="5"/><text:span text:style-name="T7">市</text:span></text:p>
          </table:table-cell>
          <table:table-cell office:value-type="float" office:value="17840.999999985979" table:style-name="ce12">
            <text:p><text:s/>17,841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23.677602784653711" table:style-name="ce9">
            <text:p><text:s/>23.68<text:s/></text:p>
          </table:table-cell>
          <table:table-cell office:value-type="float" office:value="42.677382879583831" table:style-name="ce9">
            <text:p><text:s/>42.68<text:s/></text:p>
          </table:table-cell>
          <table:table-cell office:value-type="float" office:value="30.315815431142052" table:style-name="ce9">
            <text:p><text:s/>30.32<text:s/></text:p>
          </table:table-cell>
          <table:table-cell office:value-type="float" office:value="2.7689310224427057" table:style-name="ce9">
            <text:p><text:s/>2.77<text:s/></text:p>
          </table:table-cell>
          <table:table-cell office:value-type="float" office:value="0.56026788217757428" table:style-name="ce9">
            <text:p><text:s/>0.56<text:s/></text:p>
          </table:table-cell>
          <table:table-cell office:value-type="float" office:value="77.228624332418676" table:style-name="ce9">
            <text:p><text:s/>77.23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<text:span text:style-name="T7">宜</text:span><text:s text:c="5"/><text:span text:style-name="T7">蘭</text:span><text:s text:c="5"/><text:span text:style-name="T7">縣</text:span></text:p>
          </table:table-cell>
          <table:table-cell office:value-type="float" office:value="5590.9999999839984" table:style-name="ce12">
            <text:p><text:s/>5,591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19.559359573397671" table:style-name="ce9">
            <text:p><text:s/>19.56<text:s/></text:p>
          </table:table-cell>
          <table:table-cell office:value-type="float" office:value="51.095762573676936" table:style-name="ce9">
            <text:p><text:s/>51.10<text:s/></text:p>
          </table:table-cell>
          <table:table-cell office:value-type="float" office:value="25.319019203279396" table:style-name="ce9">
            <text:p><text:s/>25.32<text:s/></text:p>
          </table:table-cell>
          <table:table-cell office:value-type="float" office:value="3.0765539642815529" table:style-name="ce9">
            <text:p><text:s/>3.08<text:s/></text:p>
          </table:table-cell>
          <table:table-cell office:value-type="float" office:value="0.94930468536448909" table:style-name="ce9">
            <text:p><text:s/>0.95<text:s/></text:p>
          </table:table-cell>
          <table:table-cell office:value-type="float" office:value="77.047863677092366" table:style-name="ce9">
            <text:p><text:s/>77.05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<text:span text:style-name="T7">新</text:span><text:s text:c="5"/><text:span text:style-name="T7">竹</text:span><text:s text:c="5"/><text:span text:style-name="T7">縣</text:span></text:p>
          </table:table-cell>
          <table:table-cell office:value-type="float" office:value="5549.9999999865449" table:style-name="ce12">
            <text:p><text:s/>5,550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27.094021828505543" table:style-name="ce9">
            <text:p><text:s/>27.09<text:s/></text:p>
          </table:table-cell>
          <table:table-cell office:value-type="float" office:value="45.849772293264486" table:style-name="ce9">
            <text:p><text:s/>45.85<text:s/></text:p>
          </table:table-cell>
          <table:table-cell office:value-type="float" office:value="23.018178354743458" table:style-name="ce9">
            <text:p><text:s/>23.02<text:s/></text:p>
          </table:table-cell>
          <table:table-cell office:value-type="float" office:value="3.2590716382672706" table:style-name="ce9">
            <text:p><text:s/>3.26<text:s/></text:p>
          </table:table-cell>
          <table:table-cell office:value-type="float" office:value="0.77895588521923986" table:style-name="ce9">
            <text:p><text:s/>0.78<text:s/></text:p>
          </table:table-cell>
          <table:table-cell office:value-type="float" office:value="79.044166508313964" table:style-name="ce9">
            <text:p><text:s/>79.04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<text:span text:style-name="T7">苗</text:span><text:s text:c="5"/><text:span text:style-name="T7">栗</text:span><text:s text:c="5"/><text:span text:style-name="T7">縣</text:span></text:p>
          </table:table-cell>
          <table:table-cell office:value-type="float" office:value="6458.9999999814463" table:style-name="ce12">
            <text:p><text:s/>6,459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22.544160572199178" table:style-name="ce9">
            <text:p><text:s/>22.54<text:s/></text:p>
          </table:table-cell>
          <table:table-cell office:value-type="float" office:value="42.025732895186742" table:style-name="ce9">
            <text:p><text:s/>42.03<text:s/></text:p>
          </table:table-cell>
          <table:table-cell office:value-type="float" office:value="31.130179321660993" table:style-name="ce9">
            <text:p><text:s/>31.13<text:s/></text:p>
          </table:table-cell>
          <table:table-cell office:value-type="float" office:value="3.3308153260995974" table:style-name="ce9">
            <text:p><text:s/>3.33<text:s/></text:p>
          </table:table-cell>
          <table:table-cell office:value-type="float" office:value="0.96911188485356448" table:style-name="ce9">
            <text:p><text:s/>0.97<text:s/></text:p>
          </table:table-cell>
          <table:table-cell office:value-type="float" office:value="76.369002988755625" table:style-name="ce9">
            <text:p><text:s/>76.37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<text:span text:style-name="T7">彰</text:span><text:s text:c="5"/><text:span text:style-name="T7">化</text:span><text:s text:c="5"/><text:span text:style-name="T7">縣</text:span></text:p>
          </table:table-cell>
          <table:table-cell office:value-type="float" office:value="10034.99999998402" table:style-name="ce12">
            <text:p><text:s/>10,035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15.601738785493039" table:style-name="ce9">
            <text:p><text:s/>15.60<text:s/></text:p>
          </table:table-cell>
          <table:table-cell office:value-type="float" office:value="52.050733982921024" table:style-name="ce9">
            <text:p><text:s/>52.05<text:s/></text:p>
          </table:table-cell>
          <table:table-cell office:value-type="float" office:value="29.451137404639532" table:style-name="ce9">
            <text:p><text:s/>29.45<text:s/></text:p>
          </table:table-cell>
          <table:table-cell office:value-type="float" office:value="2.8963898269464159" table:style-name="ce9">
            <text:p><text:s/>2.9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6.071564345392019" table:style-name="ce9">
            <text:p><text:s/>76.07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<text:span text:style-name="T7">南</text:span><text:s text:c="5"/><text:span text:style-name="T7">投</text:span><text:s text:c="5"/><text:span text:style-name="T7">縣</text:span></text:p>
          </table:table-cell>
          <table:table-cell office:value-type="float" office:value="4931.9999999706606" table:style-name="ce12">
            <text:p><text:s/>4,932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25.037554569506028" table:style-name="ce9">
            <text:p><text:s/>25.04<text:s/></text:p>
          </table:table-cell>
          <table:table-cell office:value-type="float" office:value="52.82285365975072" table:style-name="ce9">
            <text:p><text:s/>52.82<text:s/></text:p>
          </table:table-cell>
          <table:table-cell office:value-type="float" office:value="19.874353098740691" table:style-name="ce9">
            <text:p><text:s/>19.87<text:s/></text:p>
          </table:table-cell>
          <table:table-cell office:value-type="float" office:value="1.157576168078188" table:style-name="ce9">
            <text:p><text:s/>1.16<text:s/></text:p>
          </table:table-cell>
          <table:table-cell office:value-type="float" office:value="1.1076625039244508" table:style-name="ce9">
            <text:p><text:s/>1.11<text:s/></text:p>
          </table:table-cell>
          <table:table-cell office:value-type="float" office:value="79.905012324567139" table:style-name="ce9">
            <text:p><text:s/>79.91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<text:span text:style-name="T7">雲</text:span><text:s text:c="5"/><text:span text:style-name="T7">林</text:span><text:s text:c="5"/><text:span text:style-name="T7">縣</text:span></text:p>
          </table:table-cell>
          <table:table-cell office:value-type="float" office:value="7297.999999982856" table:style-name="ce12">
            <text:p><text:s/>7,298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17.758878726015894" table:style-name="ce9">
            <text:p><text:s/>17.76<text:s/></text:p>
          </table:table-cell>
          <table:table-cell office:value-type="float" office:value="52.527397747162098" table:style-name="ce9">
            <text:p><text:s/>52.53<text:s/></text:p>
          </table:table-cell>
          <table:table-cell office:value-type="float" office:value="26.623239926691021" table:style-name="ce9">
            <text:p><text:s/>26.62<text:s/></text:p>
          </table:table-cell>
          <table:table-cell office:value-type="float" office:value="3.090483600130931" table:style-name="ce9">
            <text:p><text:s/>3.0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6.990934319812567" table:style-name="ce9">
            <text:p><text:s/>76.99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<text:span text:style-name="T7">嘉</text:span><text:s text:c="5"/><text:span text:style-name="T7">義</text:span><text:s text:c="5"/><text:span text:style-name="T7">縣</text:span></text:p>
          </table:table-cell>
          <table:table-cell office:value-type="float" office:value="5410.9999999785086" table:style-name="ce12">
            <text:p><text:s/>5,411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17.569046597217326" table:style-name="ce9">
            <text:p><text:s/>17.57<text:s/></text:p>
          </table:table-cell>
          <table:table-cell office:value-type="float" office:value="58.870326549466753" table:style-name="ce9">
            <text:p><text:s/>58.87<text:s/></text:p>
          </table:table-cell>
          <table:table-cell office:value-type="float" office:value="18.606263834477176" table:style-name="ce9">
            <text:p><text:s/>18.61<text:s/></text:p>
          </table:table-cell>
          <table:table-cell office:value-type="float" office:value="4.9543630188387278" table:style-name="ce9">
            <text:p><text:s/>4.9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.810811345012553" table:style-name="ce9">
            <text:p><text:s/>77.81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<text:span text:style-name="T7">屏</text:span><text:s text:c="5"/><text:span text:style-name="T7">東</text:span><text:s text:c="5"/><text:span text:style-name="T7">縣</text:span></text:p>
          </table:table-cell>
          <table:table-cell office:value-type="float" office:value="6193.9999999862648" table:style-name="ce12">
            <text:p><text:s/>6,194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18.124963696205437" table:style-name="ce9">
            <text:p><text:s/>18.12<text:s/></text:p>
          </table:table-cell>
          <table:table-cell office:value-type="float" office:value="55.445834947769256" table:style-name="ce9">
            <text:p><text:s/>55.45<text:s/></text:p>
          </table:table-cell>
          <table:table-cell office:value-type="float" office:value="22.157965475918775" table:style-name="ce9">
            <text:p><text:s/>22.16<text:s/></text:p>
          </table:table-cell>
          <table:table-cell office:value-type="float" office:value="4.2712358801065378" table:style-name="ce9">
            <text:p><text:s/>4.2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.484905292014744" table:style-name="ce9">
            <text:p><text:s/>77.48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<text:span text:style-name="T7">臺</text:span><text:s text:c="5"/><text:span text:style-name="T7">東</text:span><text:s text:c="5"/><text:span text:style-name="T7">縣</text:span></text:p>
          </table:table-cell>
          <table:table-cell office:value-type="float" office:value="1536.9999999883873" table:style-name="ce12">
            <text:p><text:s/>1,537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27.553554986188139" table:style-name="ce9">
            <text:p><text:s/>27.55<text:s/></text:p>
          </table:table-cell>
          <table:table-cell office:value-type="float" office:value="52.472152703991092" table:style-name="ce9">
            <text:p><text:s/>52.47<text:s/></text:p>
          </table:table-cell>
          <table:table-cell office:value-type="float" office:value="12.043935526435028" table:style-name="ce9">
            <text:p><text:s/>12.04<text:s/></text:p>
          </table:table-cell>
          <table:table-cell office:value-type="float" office:value="6.451897109035043" table:style-name="ce9">
            <text:p><text:s/>6.45<text:s/></text:p>
          </table:table-cell>
          <table:table-cell office:value-type="float" office:value="1.4784596743507021" table:style-name="ce9">
            <text:p><text:s/>1.48<text:s/></text:p>
          </table:table-cell>
          <table:table-cell office:value-type="float" office:value="79.634089243726208" table:style-name="ce9">
            <text:p><text:s/>79.63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<text:span text:style-name="T7">花</text:span><text:s text:c="5"/><text:span text:style-name="T7">蓮</text:span><text:s text:c="5"/><text:span text:style-name="T7">縣</text:span></text:p>
          </table:table-cell>
          <table:table-cell office:value-type="float" office:value="3673.9999999869992" table:style-name="ce12">
            <text:p><text:s/>3,674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26.980920509535107" table:style-name="ce9">
            <text:p><text:s/>26.98<text:s/></text:p>
          </table:table-cell>
          <table:table-cell office:value-type="float" office:value="47.91218460123298" table:style-name="ce9">
            <text:p><text:s/>47.91<text:s/></text:p>
          </table:table-cell>
          <table:table-cell office:value-type="float" office:value="25.106894889231889" table:style-name="ce9">
            <text:p><text:s/>25.1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0.374805124060671" table:style-name="ce9">
            <text:p><text:s/>80.37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<text:span text:style-name="T7">澎</text:span><text:s text:c="5"/><text:span text:style-name="T7">湖</text:span><text:s text:c="5"/><text:span text:style-name="T7">縣</text:span></text:p>
          </table:table-cell>
          <table:table-cell office:value-type="float" office:value="748.99999999601255" table:style-name="ce12">
            <text:p><text:s/>749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17.971866106862919" table:style-name="ce9">
            <text:p><text:s/>17.97<text:s/></text:p>
          </table:table-cell>
          <table:table-cell office:value-type="float" office:value="42.583195419936409" table:style-name="ce9">
            <text:p><text:s/>42.58<text:s/></text:p>
          </table:table-cell>
          <table:table-cell office:value-type="float" office:value="26.311624607234315" table:style-name="ce9">
            <text:p><text:s/>26.31<text:s/></text:p>
          </table:table-cell>
          <table:table-cell office:value-type="float" office:value="4.6087103041993931" table:style-name="ce9">
            <text:p><text:s/>4.61<text:s/></text:p>
          </table:table-cell>
          <table:table-cell office:value-type="float" office:value="8.5246035617670213" table:style-name="ce9">
            <text:p><text:s/>8.52<text:s/></text:p>
          </table:table-cell>
          <table:table-cell office:value-type="float" office:value="71.373802041185769" table:style-name="ce9">
            <text:p><text:s/>71.37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<text:span text:style-name="T7">基</text:span><text:s text:c="5"/><text:span text:style-name="T7">隆</text:span><text:s text:c="5"/><text:span text:style-name="T7">市</text:span></text:p>
          </table:table-cell>
          <table:table-cell office:value-type="float" office:value="3193.9999999891711" table:style-name="ce12">
            <text:p><text:s/>3,194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25.835958661564039" table:style-name="ce9">
            <text:p><text:s/>25.84<text:s/></text:p>
          </table:table-cell>
          <table:table-cell office:value-type="float" office:value="42.13822206792215" table:style-name="ce9">
            <text:p><text:s/>42.14<text:s/></text:p>
          </table:table-cell>
          <table:table-cell office:value-type="float" office:value="26.312887295343568" table:style-name="ce9">
            <text:p><text:s/>26.31<text:s/></text:p>
          </table:table-cell>
          <table:table-cell office:value-type="float" office:value="5.7129319751701946" table:style-name="ce9">
            <text:p><text:s/>5.7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.619441483176047" table:style-name="ce9">
            <text:p><text:s/>77.62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<text:span text:style-name="T7">新</text:span><text:s text:c="5"/><text:span text:style-name="T7">竹</text:span><text:s text:c="5"/><text:span text:style-name="T7">市</text:span></text:p>
          </table:table-cell>
          <table:table-cell office:value-type="float" office:value="4685.9999999868232" table:style-name="ce12">
            <text:p><text:s/>4,686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27.793490010644089" table:style-name="ce9">
            <text:p><text:s/>27.79<text:s/></text:p>
          </table:table-cell>
          <table:table-cell office:value-type="float" office:value="45.249870516075539" table:style-name="ce9">
            <text:p><text:s/>45.25<text:s/></text:p>
          </table:table-cell>
          <table:table-cell office:value-type="float" office:value="23.263244747453321" table:style-name="ce9">
            <text:p><text:s/>23.26<text:s/></text:p>
          </table:table-cell>
          <table:table-cell office:value-type="float" office:value="1.2788938628933066" table:style-name="ce9">
            <text:p><text:s/>1.28<text:s/></text:p>
          </table:table-cell>
          <table:table-cell office:value-type="float" office:value="2.4145008629338021" table:style-name="ce9">
            <text:p><text:s/>2.41<text:s/></text:p>
          </table:table-cell>
          <table:table-cell office:value-type="float" office:value="78.945790989720479" table:style-name="ce9">
            <text:p><text:s/>78.95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<text:span text:style-name="T7">嘉</text:span><text:s text:c="5"/><text:span text:style-name="T7">義</text:span><text:s text:c="5"/><text:span text:style-name="T7">市</text:span></text:p>
          </table:table-cell>
          <table:table-cell office:value-type="float" office:value="2312.9999999908305" table:style-name="ce12">
            <text:p><text:s/>2,313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23.660289081743553" table:style-name="ce9">
            <text:p><text:s/>23.66<text:s/></text:p>
          </table:table-cell>
          <table:table-cell office:value-type="float" office:value="48.397290093367836" table:style-name="ce9">
            <text:p><text:s/>48.40<text:s/></text:p>
          </table:table-cell>
          <table:table-cell office:value-type="float" office:value="27.942420824888643" table:style-name="ce9">
            <text:p><text:s/>27.9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9.143573651371" table:style-name="ce9">
            <text:p><text:s/>79.14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<text:span text:style-name="T7">金門縣</text:span><text:s/><text:span text:style-name="T7">及</text:span><text:s/><text:span text:style-name="T7">連江縣</text:span></text:p>
          </table:table-cell>
          <table:table-cell office:value-type="float" office:value="818.99999999595059" table:style-name="ce12">
            <text:p><text:s/>819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14.239539407619766" table:style-name="ce9">
            <text:p><text:s/>14.24<text:s/></text:p>
          </table:table-cell>
          <table:table-cell office:value-type="float" office:value="65.685094282224171" table:style-name="ce9">
            <text:p><text:s/>65.69<text:s/></text:p>
          </table:table-cell>
          <table:table-cell office:value-type="float" office:value="20.075366310156049" table:style-name="ce9">
            <text:p><text:s/>20.0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8.832834619492743" table:style-name="ce9">
            <text:p><text:s/>78.83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<text:span text:style-name="T8">雇主家庭經濟狀況</text:span></text:p>
          </table:table-cell>
          <table:table-cell table:style-name="ce12"/>
          <table:table-cell table:style-name="ce9"/>
          <table:table-cell table:number-columns-repeated="9" table:style-name="ce15"/>
          <table:table-cell table:number-columns-repeated="16372" table:style-name="ce16"/>
        </table:table-row>
        <table:table-row table:style-name="ro4">
          <table:table-cell office:value-type="string" table:style-name="ce14">
            <text:p><text:span text:style-name="T7">低收及中低收入戶</text:span></text:p>
          </table:table-cell>
          <table:table-cell office:value-type="float" office:value="2735.803234487661" table:style-name="ce12">
            <text:p><text:s/>2,736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19.237019997532194" table:style-name="ce15">
            <text:p><text:s/>19.24<text:s/></text:p>
          </table:table-cell>
          <table:table-cell office:value-type="float" office:value="57.977795082554152" table:style-name="ce15">
            <text:p><text:s/>57.98<text:s/></text:p>
          </table:table-cell>
          <table:table-cell office:value-type="float" office:value="18.658630522112158" table:style-name="ce15">
            <text:p><text:s/>18.66<text:s/></text:p>
          </table:table-cell>
          <table:table-cell office:value-type="float" office:value="4.1265543978015105" table:style-name="ce15">
            <text:p><text:s/>4.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.465056135963422" table:style-name="ce15">
            <text:p><text:s/>78.47<text:s/></text:p>
          </table:table-cell>
          <table:table-cell table:number-columns-repeated="3" table:style-name="ce15"/>
          <table:table-cell table:number-columns-repeated="16372" table:style-name="ce16"/>
        </table:table-row>
        <table:table-row table:style-name="ro4">
          <table:table-cell office:value-type="string" table:style-name="ce14">
            <text:p><text:span text:style-name="T7">一</text:span><text:s text:c="10"/><text:span text:style-name="T7">般</text:span><text:s text:c="10"/><text:span text:style-name="T7">戶</text:span></text:p>
          </table:table-cell>
          <table:table-cell office:value-type="float" office:value="205731.19676519959" table:style-name="ce12">
            <text:p><text:s/>205,731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23.171337776471567" table:style-name="ce15">
            <text:p><text:s/>23.17<text:s/></text:p>
          </table:table-cell>
          <table:table-cell office:value-type="float" office:value="48.407504808470733" table:style-name="ce15">
            <text:p><text:s/>48.41<text:s/></text:p>
          </table:table-cell>
          <table:table-cell office:value-type="float" office:value="24.997348215181702" table:style-name="ce15">
            <text:p><text:s/>25.00<text:s/></text:p>
          </table:table-cell>
          <table:table-cell office:value-type="float" office:value="2.9334909940462555" table:style-name="ce15">
            <text:p><text:s/>2.93<text:s/></text:p>
          </table:table-cell>
          <table:table-cell office:value-type="float" office:value="0.49031820583019153" table:style-name="ce15">
            <text:p><text:s/>0.49<text:s/></text:p>
          </table:table-cell>
          <table:table-cell office:value-type="float" office:value="78.167210591141526" table:style-name="ce15">
            <text:p><text:s/>78.17<text:s/></text:p>
          </table:table-cell>
          <table:table-cell table:number-columns-repeated="3" table:style-name="ce15"/>
          <table:table-cell table:number-columns-repeated="16372" table:style-name="ce16"/>
        </table:table-row>
        <table:table-row table:style-name="ro5">
          <table:table-cell office:value-type="string" table:style-name="ce17">
            <text:p><text:span text:style-name="T8">外籍家庭看護工</text:span></text:p>
            <text:p><text:span text:style-name="T8">性別年齡</text:span></text:p>
          </table:table-cell>
          <table:table-cell table:style-name="ce12"/>
          <table:table-cell table:style-name="ce9"/>
          <table:table-cell table:number-columns-repeated="9" table:style-name="ce15"/>
          <table:table-cell table:style-name="ce16"/>
          <table:table-cell table:number-columns-repeated="16371"/>
        </table:table-row>
        <table:table-row table:style-name="ro4">
          <table:table-cell office:value-type="string" table:style-name="ce14">
            <text:p><text:span text:style-name="T7">男</text:span><text:s text:c="27"/></text:p>
          </table:table-cell>
          <table:table-cell office:value-type="float" office:value="1496.9999999469112" table:style-name="ce12">
            <text:p><text:s/>1,497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23.541563048783999" table:style-name="ce15">
            <text:p><text:s/>23.54<text:s/></text:p>
          </table:table-cell>
          <table:table-cell office:value-type="float" office:value="51.406743411251078" table:style-name="ce15">
            <text:p><text:s/>51.41<text:s/></text:p>
          </table:table-cell>
          <table:table-cell office:value-type="float" office:value="24.593301551505721" table:style-name="ce15">
            <text:p><text:s/>24.59<text:s/></text:p>
          </table:table-cell>
          <table:table-cell office:value-type="float" office:value="0.45839198845916052" table:style-name="ce15">
            <text:p><text:s/>0.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9.606295504072008" table:style-name="ce15">
            <text:p><text:s/>79.61<text:s/></text:p>
          </table:table-cell>
          <table:table-cell table:number-columns-repeated="3" table:style-name="ce15"/>
          <table:table-cell table:style-name="ce16"/>
          <table:table-cell table:number-columns-repeated="16371"/>
        </table:table-row>
        <table:table-row table:style-name="ro4">
          <table:table-cell office:value-type="string" table:style-name="ce18">
            <text:p><text:s/><text:span text:style-name="T7">未滿</text:span>35<text:span text:style-name="T7">歲</text:span></text:p>
          </table:table-cell>
          <table:table-cell office:value-type="float" office:value="684.44261319973623" table:style-name="ce12">
            <text:p><text:s/>684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16.320475636762406" table:style-name="ce15">
            <text:p><text:s/>16.32<text:s/></text:p>
          </table:table-cell>
          <table:table-cell office:value-type="float" office:value="56.597448215255476" table:style-name="ce15">
            <text:p><text:s/>56.60<text:s/></text:p>
          </table:table-cell>
          <table:table-cell office:value-type="float" office:value="26.380396760637186" table:style-name="ce15">
            <text:p><text:s/>26.38<text:s/></text:p>
          </table:table-cell>
          <table:table-cell office:value-type="float" office:value="0.70167938734496371" table:style-name="ce15">
            <text:p><text:s/>0.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7.707344020287067" table:style-name="ce15">
            <text:p><text:s/>77.71<text:s/></text:p>
          </table:table-cell>
          <table:table-cell table:number-columns-repeated="3" table:style-name="ce15"/>
          <table:table-cell table:style-name="ce16"/>
          <table:table-cell table:number-columns-repeated="16371"/>
        </table:table-row>
        <table:table-row table:style-name="ro4">
          <table:table-cell office:value-type="string" table:style-name="ce18">
            <text:p><text:s/>35<text:span text:style-name="T7">歲以上</text:span></text:p>
          </table:table-cell>
          <table:table-cell office:value-type="float" office:value="812.55738674717372" table:style-name="ce12">
            <text:p><text:s/>813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29.624111825078163" table:style-name="ce15">
            <text:p><text:s/>29.62<text:s/></text:p>
          </table:table-cell>
          <table:table-cell office:value-type="float" office:value="47.034449689790485" table:style-name="ce15">
            <text:p><text:s/>47.03<text:s/></text:p>
          </table:table-cell>
          <table:table-cell office:value-type="float" office:value="23.087975115583205" table:style-name="ce15">
            <text:p><text:s/>23.09<text:s/></text:p>
          </table:table-cell>
          <table:table-cell office:value-type="float" office:value="0.25346336954823989" table:style-name="ce15">
            <text:p><text:s/>0.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1.205841994079705" table:style-name="ce15">
            <text:p><text:s/>81.21<text:s/></text:p>
          </table:table-cell>
          <table:table-cell table:number-columns-repeated="3" table:style-name="ce15"/>
          <table:table-cell table:style-name="ce16"/>
          <table:table-cell table:number-columns-repeated="16371"/>
        </table:table-row>
        <table:table-row table:style-name="ro4">
          <table:table-cell office:value-type="string" table:style-name="ce14">
            <text:p><text:span text:style-name="T7">女</text:span><text:s text:c="27"/></text:p>
          </table:table-cell>
          <table:table-cell office:value-type="float" office:value="206969.99999974039" table:style-name="ce12">
            <text:p><text:s/>206,970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23.116654747347674" table:style-name="ce15">
            <text:p><text:s/>23.12<text:s/></text:p>
          </table:table-cell>
          <table:table-cell office:value-type="float" office:value="48.512315026853337" table:style-name="ce15">
            <text:p><text:s/>48.51<text:s/></text:p>
          </table:table-cell>
          <table:table-cell office:value-type="float" office:value="24.916483227445674" table:style-name="ce15">
            <text:p><text:s/>24.92<text:s/></text:p>
          </table:table-cell>
          <table:table-cell office:value-type="float" office:value="2.9671635549496882" table:style-name="ce15">
            <text:p><text:s/>2.97<text:s/></text:p>
          </table:table-cell>
          <table:table-cell office:value-type="float" office:value="0.48738344340405521" table:style-name="ce15">
            <text:p><text:s/>0.49<text:s/></text:p>
          </table:table-cell>
          <table:table-cell office:value-type="float" office:value="78.160738815957899" table:style-name="ce15">
            <text:p><text:s/>78.16<text:s/></text:p>
          </table:table-cell>
          <table:table-cell table:number-columns-repeated="3" table:style-name="ce15"/>
          <table:table-cell table:style-name="ce16"/>
          <table:table-cell table:number-columns-repeated="16371"/>
        </table:table-row>
        <table:table-row table:style-name="ro4">
          <table:table-cell office:value-type="string" table:style-name="ce18">
            <text:p><text:s/><text:span text:style-name="T7">未滿</text:span>25<text:span text:style-name="T7">歲</text:span></text:p>
          </table:table-cell>
          <table:table-cell office:value-type="float" office:value="11601.999999955275" table:style-name="ce12">
            <text:p><text:s/>11,602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5.9793096646119936" table:style-name="ce15">
            <text:p><text:s/>5.98<text:s/></text:p>
          </table:table-cell>
          <table:table-cell office:value-type="float" office:value="34.972639773940308" table:style-name="ce15">
            <text:p><text:s/>34.97<text:s/></text:p>
          </table:table-cell>
          <table:table-cell office:value-type="float" office:value="45.417485108557763" table:style-name="ce15">
            <text:p><text:s/>45.42<text:s/></text:p>
          </table:table-cell>
          <table:table-cell office:value-type="float" office:value="11.740991099539222" table:style-name="ce15">
            <text:p><text:s/>11.74<text:s/></text:p>
          </table:table-cell>
          <table:table-cell office:value-type="float" office:value="1.8895743533506668" table:style-name="ce15">
            <text:p><text:s/>1.89<text:s/></text:p>
          </table:table-cell>
          <table:table-cell office:value-type="float" office:value="66.282223859384757" table:style-name="ce15">
            <text:p><text:s/>66.28<text:s/></text:p>
          </table:table-cell>
          <table:table-cell table:number-columns-repeated="3" table:style-name="ce15"/>
          <table:table-cell table:style-name="ce16"/>
          <table:table-cell table:number-columns-repeated="16371"/>
        </table:table-row>
        <table:table-row table:style-name="ro4">
          <table:table-cell office:value-type="string" table:style-name="ce18">
            <text:p><text:s/>25 - 34<text:span text:style-name="T7">歲</text:span></text:p>
          </table:table-cell>
          <table:table-cell office:value-type="float" office:value="61592.557386639899" table:style-name="ce12">
            <text:p><text:s/>61,593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19.409758227666341" table:style-name="ce19">
            <text:p><text:s/>19.41<text:s/></text:p>
          </table:table-cell>
          <table:table-cell office:value-type="float" office:value="49.54360643727059" table:style-name="ce19">
            <text:p><text:s/>49.54<text:s/></text:p>
          </table:table-cell>
          <table:table-cell office:value-type="float" office:value="27.3990603757514" table:style-name="ce19">
            <text:p><text:s/>27.40<text:s/></text:p>
          </table:table-cell>
          <table:table-cell office:value-type="float" office:value="3.0423596116763107" table:style-name="ce19">
            <text:p><text:s/>3.04<text:s/></text:p>
          </table:table-cell>
          <table:table-cell office:value-type="float" office:value="0.60521534763527374" table:style-name="ce19">
            <text:p><text:s/>0.61<text:s/></text:p>
          </table:table-cell>
          <table:table-cell office:value-type="float" office:value="76.822066517131134" table:style-name="ce19">
            <text:p><text:s/>76.82<text:s/></text:p>
          </table:table-cell>
          <table:table-cell table:number-columns-repeated="3" table:style-name="ce19"/>
          <table:table-cell table:style-name="ce16"/>
          <table:table-cell table:number-columns-repeated="16371"/>
        </table:table-row>
        <table:table-row table:style-name="ro4">
          <table:table-cell office:value-type="string" table:style-name="ce18">
            <text:p><text:s/>35 - 44<text:span text:style-name="T7">歲</text:span></text:p>
          </table:table-cell>
          <table:table-cell office:value-type="float" office:value="90733.385951395991" table:style-name="ce12">
            <text:p><text:s/>90,733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26.155830918080987" table:style-name="ce19">
            <text:p><text:s/>26.16<text:s/></text:p>
          </table:table-cell>
          <table:table-cell office:value-type="float" office:value="48.995138275929556" table:style-name="ce19">
            <text:p><text:s/>49.00<text:s/></text:p>
          </table:table-cell>
          <table:table-cell office:value-type="float" office:value="21.984478232224657" table:style-name="ce19">
            <text:p><text:s/>21.98<text:s/></text:p>
          </table:table-cell>
          <table:table-cell office:value-type="float" office:value="2.4929397603368502" table:style-name="ce19">
            <text:p><text:s/>2.49<text:s/></text:p>
          </table:table-cell>
          <table:table-cell office:value-type="float" office:value="0.37161281342812014" table:style-name="ce19">
            <text:p><text:s/>0.37<text:s/></text:p>
          </table:table-cell>
          <table:table-cell office:value-type="float" office:value="79.614126944979631" table:style-name="ce19">
            <text:p><text:s/>79.61<text:s/></text:p>
          </table:table-cell>
          <table:table-cell table:number-columns-repeated="3" table:style-name="ce19"/>
          <table:table-cell table:style-name="ce16"/>
          <table:table-cell table:number-columns-repeated="16371"/>
        </table:table-row>
        <table:table-row table:style-name="ro4">
          <table:table-cell office:value-type="string" table:style-name="ce20">
            <text:p><text:s/>45<text:span text:style-name="T7">歲以上</text:span></text:p>
          </table:table-cell>
          <table:table-cell office:value-type="float" office:value="43042.056661750357" table:style-name="ce21">
            <text:p><text:s/>43,042<text:s/></text:p>
          </table:table-cell>
          <table:table-cell office:value-type="float" office:value="100" table:style-name="ce22">
            <text:p><text:s/>100.00<text:s/></text:p>
          </table:table-cell>
          <table:table-cell office:value-type="float" office:value="26.633911624271274" table:style-name="ce22">
            <text:p><text:s/>26.63<text:s/></text:p>
          </table:table-cell>
          <table:table-cell office:value-type="float" office:value="49.668376157749044" table:style-name="ce22">
            <text:p><text:s/>49.67<text:s/></text:p>
          </table:table-cell>
          <table:table-cell office:value-type="float" office:value="22.018616161404889" table:style-name="ce22">
            <text:p><text:s/>22.02<text:s/></text:p>
          </table:table-cell>
          <table:table-cell office:value-type="float" office:value="1.4942429060737561" table:style-name="ce22">
            <text:p><text:s/>1.49<text:s/></text:p>
          </table:table-cell>
          <table:table-cell office:value-type="float" office:value="0.18485315050088874" table:style-name="ce22">
            <text:p><text:s/>0.18<text:s/></text:p>
          </table:table-cell>
          <table:table-cell office:value-type="float" office:value="80.214450039843229" table:style-name="ce22">
            <text:p><text:s/>80.21<text:s/></text:p>
          </table:table-cell>
          <table:table-cell table:number-columns-repeated="3" table:style-name="ce9"/>
          <table:table-cell table:style-name="ce16"/>
          <table:table-cell table:number-columns-repeated="16371"/>
        </table:table-row>
        <table:table-row table:style-name="ro6">
          <table:table-cell office:value-type="string" table:number-columns-spanned="9" table:number-rows-spanned="1" table:style-name="ce48">
            <text:p><text:span text:style-name="T7">說明：滿意度之計算以很熟練</text:span>100<text:span text:style-name="T7">分、熟練</text:span>80<text:span text:style-name="T7">分、普通</text:span>60<text:span text:style-name="T7">分、不熟練</text:span>40<text:span text:style-name="T7">分、很不熟練</text:span>20<text:span text:style-name="T7">分，加權計算。</text:span></text:p>
            <text:p/>
          </table:table-cell>
          <table:covered-table-cell table:number-columns-repeated="8"/>
          <table:table-cell table:number-columns-repeated="16375" table:style-name="ce4"/>
        </table:table-row>
        <table:table-row table:style-name="ro7">
          <table:table-cell office:value-type="string" table:number-columns-spanned="9" table:number-rows-spanned="1" table:style-name="ce49">
            <text:p><text:span text:style-name="T3">表</text:span>2-18<text:span text:style-name="T3">　雇主對外籍家庭看護工在看護技術上之滿意情形（續）</text:span></text:p>
          </table:table-cell>
          <table:covered-table-cell table:number-columns-repeated="8"/>
          <table:table-cell table:style-name="ce1"/>
          <table:table-cell table:number-columns-repeated="16374" table:style-name="ce2"/>
        </table:table-row>
        <table:table-row table:style-name="ro2">
          <table:table-cell table:style-name="ce3"/>
          <table:table-cell office:value-type="string" table:number-columns-spanned="6" table:number-rows-spanned="1" table:style-name="ce50">
            <text:p>112<text:span text:style-name="T5">年</text:span>6<text:span text:style-name="T5">月</text:span></text:p>
          </table:table-cell>
          <table:covered-table-cell table:number-columns-repeated="5"/>
          <table:table-cell office:value-type="string" table:number-columns-spanned="2" table:number-rows-spanned="1" table:style-name="ce51">
            <text:p><text:span text:style-name="T7">單位：人；％</text:span></text:p>
          </table:table-cell>
          <table:covered-table-cell/>
          <table:table-cell table:number-columns-repeated="16375" table:style-name="ce4"/>
        </table:table-row>
        <table:table-row table:style-name="ro3">
          <table:table-cell office:value-type="string" table:number-columns-spanned="1" table:number-rows-spanned="3" table:style-name="ce52">
            <text:p><text:span text:style-name="T7">項</text:span><text:s text:c="4"/><text:span text:style-name="T7">目</text:span><text:s text:c="4"/><text:span text:style-name="T7">別</text:span></text:p>
          </table:table-cell>
          <table:table-cell office:value-type="string" table:number-columns-spanned="1" table:number-rows-spanned="3" table:style-name="ce53">
            <text:p><text:span text:style-name="T7">在臺人數</text:span></text:p>
          </table:table-cell>
          <table:table-cell office:value-type="string" table:number-columns-spanned="1" table:number-rows-spanned="3" table:style-name="ce53">
            <text:p><text:span text:style-name="T7">總計</text:span></text:p>
          </table:table-cell>
          <table:table-cell office:value-type="string" table:number-columns-spanned="1" table:number-rows-spanned="3" table:style-name="ce54">
            <text:p><text:span text:style-name="T7">很</text:span><text:s/><text:span text:style-name="T7">熟</text:span><text:s/><text:span text:style-name="T7">練</text:span></text:p>
          </table:table-cell>
          <table:table-cell office:value-type="string" table:number-columns-spanned="1" table:number-rows-spanned="3" table:style-name="ce54">
            <text:p><text:span text:style-name="T7">熟　　練</text:span></text:p>
          </table:table-cell>
          <table:table-cell office:value-type="string" table:number-columns-spanned="1" table:number-rows-spanned="3" table:style-name="ce54">
            <text:p><text:span text:style-name="T7">普　　通</text:span></text:p>
          </table:table-cell>
          <table:table-cell office:value-type="string" table:number-columns-spanned="1" table:number-rows-spanned="3" table:style-name="ce54">
            <text:p><text:span text:style-name="T7">不</text:span><text:s/><text:span text:style-name="T7">熟</text:span><text:s/><text:span text:style-name="T7">練</text:span></text:p>
          </table:table-cell>
          <table:table-cell office:value-type="string" table:number-columns-spanned="1" table:number-rows-spanned="3" table:style-name="ce55">
            <text:p><text:span text:style-name="T7">很不熟練</text:span></text:p>
          </table:table-cell>
          <table:table-cell office:value-type="string" table:number-columns-spanned="1" table:number-rows-spanned="3" table:style-name="ce56">
            <text:p/>
            <text:p><text:span text:style-name="T7">滿</text:span><text:s/><text:span text:style-name="T7">意</text:span><text:s/><text:span text:style-name="T7">度</text:span></text:p>
            <text:p>(<text:span text:style-name="T7">分</text:span>)</text:p>
          </table:table-cell>
          <table:table-cell table:number-columns-repeated="16375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8">
          <table:table-cell office:value-type="string" table:style-name="ce6">
            <text:p><text:span text:style-name="T8">總計</text:span></text:p>
          </table:table-cell>
          <table:table-cell office:value-type="float" office:value="208466.99999968713" table:style-name="ce7">
            <text:p><text:s/>208,467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3.119706010747798" table:style-name="ce9">
            <text:p><text:s/>23.12<text:s/></text:p>
          </table:table-cell>
          <table:table-cell office:value-type="float" office:value="48.533099895879602" table:style-name="ce9">
            <text:p><text:s/>48.53<text:s/></text:p>
          </table:table-cell>
          <table:table-cell office:value-type="float" office:value="24.914162462198121" table:style-name="ce9">
            <text:p><text:s/>24.91<text:s/></text:p>
          </table:table-cell>
          <table:table-cell office:value-type="float" office:value="2.9491480847078355" table:style-name="ce9">
            <text:p><text:s/>2.95<text:s/></text:p>
          </table:table-cell>
          <table:table-cell office:value-type="float" office:value="0.48388354646712506" table:style-name="ce9">
            <text:p><text:s/>0.48<text:s/></text:p>
          </table:table-cell>
          <table:table-cell office:value-type="float" office:value="78.17111934794687" table:style-name="ce9">
            <text:p><text:s/>78.17<text:s/></text:p>
          </table:table-cell>
          <table:table-cell table:style-name="ce23"/>
          <table:table-cell table:number-columns-repeated="16374" table:style-name="ce10"/>
        </table:table-row>
        <table:table-row table:style-name="ro9">
          <table:table-cell office:value-type="string" table:style-name="ce17">
            <text:p><text:span text:style-name="T8">外籍家庭看護工</text:span></text:p>
            <text:p><text:span text:style-name="T8">性別教育程度</text:span></text:p>
          </table:table-cell>
          <table:table-cell table:style-name="ce12"/>
          <table:table-cell table:style-name="ce9"/>
          <table:table-cell table:number-columns-repeated="9" table:style-name="ce15"/>
          <table:table-cell table:style-name="ce16"/>
          <table:table-cell table:number-columns-repeated="16371"/>
        </table:table-row>
        <table:table-row table:style-name="ro8">
          <table:table-cell office:value-type="string" table:style-name="ce14">
            <text:p><text:span text:style-name="T7">男</text:span><text:s text:c="27"/></text:p>
          </table:table-cell>
          <table:table-cell office:value-type="float" office:value="1496.9999999469112" table:style-name="ce12">
            <text:p><text:s/>1,497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23.541563048783999" table:style-name="ce15">
            <text:p><text:s/>23.54<text:s/></text:p>
          </table:table-cell>
          <table:table-cell office:value-type="float" office:value="51.406743411251078" table:style-name="ce15">
            <text:p><text:s/>51.41<text:s/></text:p>
          </table:table-cell>
          <table:table-cell office:value-type="float" office:value="24.593301551505721" table:style-name="ce15">
            <text:p><text:s/>24.59<text:s/></text:p>
          </table:table-cell>
          <table:table-cell office:value-type="float" office:value="0.45839198845916052" table:style-name="ce15">
            <text:p><text:s/>0.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9.606295504072008" table:style-name="ce15">
            <text:p><text:s/>79.61<text:s/></text:p>
          </table:table-cell>
          <table:table-cell table:number-columns-repeated="3" table:style-name="ce15"/>
          <table:table-cell table:style-name="ce16"/>
          <table:table-cell table:number-columns-repeated="16371"/>
        </table:table-row>
        <table:table-row table:style-name="ro8">
          <table:table-cell office:value-type="string" table:style-name="ce18">
            <text:p><text:s/><text:span text:style-name="T7">國中以下</text:span></text:p>
          </table:table-cell>
          <table:table-cell office:value-type="float" office:value="788.3345890145265" table:style-name="ce12">
            <text:p><text:s/>788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22.451321324256689" table:style-name="ce15">
            <text:p><text:s/>22.45<text:s/></text:p>
          </table:table-cell>
          <table:table-cell office:value-type="float" office:value="47.818849158041537" table:style-name="ce15">
            <text:p><text:s/>47.82<text:s/></text:p>
          </table:table-cell>
          <table:table-cell office:value-type="float" office:value="28.859370684280801" table:style-name="ce15">
            <text:p><text:s/>28.86<text:s/></text:p>
          </table:table-cell>
          <table:table-cell office:value-type="float" office:value="0.87045883342102492" table:style-name="ce15">
            <text:p><text:s/>0.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.370206594626765" table:style-name="ce15">
            <text:p><text:s/>78.37<text:s/></text:p>
          </table:table-cell>
          <table:table-cell table:number-columns-repeated="3" table:style-name="ce15"/>
          <table:table-cell table:style-name="ce24"/>
          <table:table-cell table:number-columns-repeated="16371"/>
        </table:table-row>
        <table:table-row table:style-name="ro8">
          <table:table-cell office:value-type="string" table:style-name="ce18">
            <text:p><text:s text:c="4"/><text:span text:style-name="T7">高中</text:span>(<text:span text:style-name="T7">職</text:span>)<text:span text:style-name="T7">以上</text:span></text:p>
          </table:table-cell>
          <table:table-cell office:value-type="float" office:value="708.66541093238345" table:style-name="ce12">
            <text:p><text:s/>709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24.754371305787757" table:style-name="ce15">
            <text:p><text:s/>24.75<text:s/></text:p>
          </table:table-cell>
          <table:table-cell office:value-type="float" office:value="55.397993863012573" table:style-name="ce15">
            <text:p><text:s/>55.40<text:s/></text:p>
          </table:table-cell>
          <table:table-cell office:value-type="float" office:value="19.847634831199752" table:style-name="ce15">
            <text:p><text:s/>19.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0.981347294917654" table:style-name="ce15">
            <text:p><text:s/>80.98<text:s/></text:p>
          </table:table-cell>
          <table:table-cell table:number-columns-repeated="3" table:style-name="ce15"/>
          <table:table-cell table:style-name="ce16"/>
          <table:table-cell table:number-columns-repeated="16371"/>
        </table:table-row>
        <table:table-row table:style-name="ro8">
          <table:table-cell office:value-type="string" table:style-name="ce14">
            <text:p><text:span text:style-name="T7">女</text:span><text:s text:c="27"/></text:p>
          </table:table-cell>
          <table:table-cell office:value-type="float" office:value="206969.99999974039" table:style-name="ce12">
            <text:p><text:s/>206,970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23.116654747347674" table:style-name="ce15">
            <text:p><text:s/>23.12<text:s/></text:p>
          </table:table-cell>
          <table:table-cell office:value-type="float" office:value="48.512315026853337" table:style-name="ce15">
            <text:p><text:s/>48.51<text:s/></text:p>
          </table:table-cell>
          <table:table-cell office:value-type="float" office:value="24.916483227445674" table:style-name="ce15">
            <text:p><text:s/>24.92<text:s/></text:p>
          </table:table-cell>
          <table:table-cell office:value-type="float" office:value="2.9671635549496882" table:style-name="ce15">
            <text:p><text:s/>2.97<text:s/></text:p>
          </table:table-cell>
          <table:table-cell office:value-type="float" office:value="0.48738344340405521" table:style-name="ce15">
            <text:p><text:s/>0.49<text:s/></text:p>
          </table:table-cell>
          <table:table-cell office:value-type="float" office:value="78.160738815957899" table:style-name="ce15">
            <text:p><text:s/>78.16<text:s/></text:p>
          </table:table-cell>
          <table:table-cell table:number-columns-repeated="3" table:style-name="ce15"/>
          <table:table-cell table:style-name="ce16"/>
          <table:table-cell table:number-columns-repeated="16371"/>
        </table:table-row>
        <table:table-row table:style-name="ro8">
          <table:table-cell office:value-type="string" table:style-name="ce18">
            <text:p><text:s/><text:span text:style-name="T7">國中以下</text:span></text:p>
          </table:table-cell>
          <table:table-cell office:value-type="float" office:value="122610.61603611645" table:style-name="ce12">
            <text:p><text:s/>122,611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21.526995843122926" table:style-name="ce15">
            <text:p><text:s/>21.53<text:s/></text:p>
          </table:table-cell>
          <table:table-cell office:value-type="float" office:value="48.628770592386466" table:style-name="ce15">
            <text:p><text:s/>48.63<text:s/></text:p>
          </table:table-cell>
          <table:table-cell office:value-type="float" office:value="26.20451681392451" table:style-name="ce15">
            <text:p><text:s/>26.20<text:s/></text:p>
          </table:table-cell>
          <table:table-cell office:value-type="float" office:value="3.2161803372907141" table:style-name="ce15">
            <text:p><text:s/>3.22<text:s/></text:p>
          </table:table-cell>
          <table:table-cell office:value-type="float" office:value="0.42353641327554353" table:style-name="ce15">
            <text:p><text:s/>0.42<text:s/></text:p>
          </table:table-cell>
          <table:table-cell office:value-type="float" office:value="77.52390182295801" table:style-name="ce15">
            <text:p><text:s/>77.52<text:s/></text:p>
          </table:table-cell>
          <table:table-cell table:number-columns-repeated="3" table:style-name="ce15"/>
          <table:table-cell table:style-name="ce24"/>
          <table:table-cell table:number-columns-repeated="16371"/>
        </table:table-row>
        <table:table-row table:style-name="ro8">
          <table:table-cell office:value-type="string" table:style-name="ce18">
            <text:p><text:s text:c="4"/><text:span text:style-name="T7">高中</text:span>(<text:span text:style-name="T7">職</text:span>)<text:span text:style-name="T7">以上</text:span></text:p>
          </table:table-cell>
          <table:table-cell office:value-type="float" office:value="84359.383963625049" table:style-name="ce12">
            <text:p><text:s/>84,359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25.427115639502929" table:style-name="ce15">
            <text:p><text:s/>25.43<text:s/></text:p>
          </table:table-cell>
          <table:table-cell office:value-type="float" office:value="48.343054798056215" table:style-name="ce15">
            <text:p><text:s/>48.34<text:s/></text:p>
          </table:table-cell>
          <table:table-cell office:value-type="float" office:value="23.044414180788106" table:style-name="ce15">
            <text:p><text:s/>23.04<text:s/></text:p>
          </table:table-cell>
          <table:table-cell office:value-type="float" office:value="2.6052346307255263" table:style-name="ce15">
            <text:p><text:s/>2.61<text:s/></text:p>
          </table:table-cell>
          <table:table-cell office:value-type="float" office:value="0.58018075092716703" table:style-name="ce15">
            <text:p><text:s/>0.58<text:s/></text:p>
          </table:table-cell>
          <table:table-cell office:value-type="float" office:value="79.086337988896389" table:style-name="ce15">
            <text:p><text:s/>79.09<text:s/></text:p>
          </table:table-cell>
          <table:table-cell table:number-columns-repeated="3" table:style-name="ce15"/>
          <table:table-cell table:style-name="ce16"/>
          <table:table-cell table:number-columns-repeated="16371"/>
        </table:table-row>
        <table:table-row table:style-name="ro9">
          <table:table-cell office:value-type="string" table:style-name="ce17">
            <text:p><text:span text:style-name="T8">外籍家庭看護工</text:span></text:p>
            <text:p><text:span text:style-name="T8">性別國籍</text:span></text:p>
          </table:table-cell>
          <table:table-cell table:style-name="ce25"/>
          <table:table-cell table:number-columns-repeated="10" table:style-name="ce26"/>
          <table:table-cell table:style-name="ce16"/>
          <table:table-cell table:number-columns-repeated="16371"/>
        </table:table-row>
        <table:table-row table:style-name="ro8">
          <table:table-cell office:value-type="string" table:style-name="ce14">
            <text:p><text:span text:style-name="T7">印</text:span><text:s text:c="26"/><text:span text:style-name="T7">尼</text:span></text:p>
          </table:table-cell>
          <table:table-cell office:value-type="float" office:value="166126.9999999241" table:style-name="ce12">
            <text:p><text:s/>166,127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22.440028896887348" table:style-name="ce15">
            <text:p><text:s/>22.44<text:s/></text:p>
          </table:table-cell>
          <table:table-cell office:value-type="float" office:value="48.762766563658907" table:style-name="ce15">
            <text:p><text:s/>48.76<text:s/></text:p>
          </table:table-cell>
          <table:table-cell office:value-type="float" office:value="25.296316081325969" table:style-name="ce15">
            <text:p><text:s/>25.30<text:s/></text:p>
          </table:table-cell>
          <table:table-cell office:value-type="float" office:value="3.0235747175393084" table:style-name="ce15">
            <text:p><text:s/>3.02<text:s/></text:p>
          </table:table-cell>
          <table:table-cell office:value-type="float" office:value="0.47731374058857834" table:style-name="ce15">
            <text:p><text:s/>0.48<text:s/></text:p>
          </table:table-cell>
          <table:table-cell office:value-type="float" office:value="77.932924431743444" table:style-name="ce15">
            <text:p><text:s/>77.93<text:s/></text:p>
          </table:table-cell>
          <table:table-cell table:number-columns-repeated="3" table:style-name="ce15"/>
          <table:table-cell table:style-name="ce16"/>
          <table:table-cell table:number-columns-repeated="16371"/>
        </table:table-row>
        <table:table-row table:style-name="ro8">
          <table:table-cell office:value-type="string" table:style-name="ce27">
            <text:p><text:span text:style-name="T7">男</text:span><text:s text:c="27"/></text:p>
          </table:table-cell>
          <table:table-cell office:value-type="float" office:value="362.99999999034151" table:style-name="ce12">
            <text:p><text:s/>363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32.95986042313961" table:style-name="ce15">
            <text:p><text:s/>32.96<text:s/></text:p>
          </table:table-cell>
          <table:table-cell office:value-type="float" office:value="56.624024393145376" table:style-name="ce15">
            <text:p><text:s/>56.62<text:s/></text:p>
          </table:table-cell>
          <table:table-cell office:value-type="float" office:value="10.416115183715011" table:style-name="ce15">
            <text:p><text:s/>10.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4.508749047884933" table:style-name="ce15">
            <text:p><text:s/>84.51<text:s/></text:p>
          </table:table-cell>
          <table:table-cell table:number-columns-repeated="3" table:style-name="ce15"/>
          <table:table-cell table:style-name="ce16"/>
          <table:table-cell table:number-columns-repeated="16371"/>
        </table:table-row>
        <table:table-row table:style-name="ro8">
          <table:table-cell office:value-type="string" table:style-name="ce27">
            <text:p><text:span text:style-name="T7">女</text:span><text:s text:c="27"/></text:p>
          </table:table-cell>
          <table:table-cell office:value-type="float" office:value="165763.99999993379" table:style-name="ce12">
            <text:p><text:s/>165,764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22.416991935641654" table:style-name="ce15">
            <text:p><text:s/>22.42<text:s/></text:p>
          </table:table-cell>
          <table:table-cell office:value-type="float" office:value="48.74555150736181" table:style-name="ce15">
            <text:p><text:s/>48.75<text:s/></text:p>
          </table:table-cell>
          <table:table-cell office:value-type="float" office:value="25.328901642278229" table:style-name="ce15">
            <text:p><text:s/>25.33<text:s/></text:p>
          </table:table-cell>
          <table:table-cell office:value-type="float" office:value="3.0301959237266467" table:style-name="ce15">
            <text:p><text:s/>3.03<text:s/></text:p>
          </table:table-cell>
          <table:table-cell office:value-type="float" office:value="0.4783589909917364" table:style-name="ce15">
            <text:p><text:s/>0.48<text:s/></text:p>
          </table:table-cell>
          <table:table-cell office:value-type="float" office:value="77.918524294587158" table:style-name="ce15">
            <text:p><text:s/>77.92<text:s/></text:p>
          </table:table-cell>
          <table:table-cell table:number-columns-repeated="3" table:style-name="ce15"/>
          <table:table-cell table:style-name="ce16"/>
          <table:table-cell table:number-columns-repeated="16371"/>
        </table:table-row>
        <table:table-row table:style-name="ro8">
          <table:table-cell office:value-type="string" table:style-name="ce14">
            <text:p><text:span text:style-name="T7">菲</text:span><text:s text:c="11"/><text:span text:style-name="T7">律</text:span><text:s text:c="11"/><text:span text:style-name="T7">賓</text:span></text:p>
          </table:table-cell>
          <table:table-cell office:value-type="float" office:value="26205.999999910069" table:style-name="ce12">
            <text:p><text:s/>26,206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24.53629421612861" table:style-name="ce15">
            <text:p><text:s/>24.54<text:s/></text:p>
          </table:table-cell>
          <table:table-cell office:value-type="float" office:value="50.86653069773589" table:style-name="ce15">
            <text:p><text:s/>50.87<text:s/></text:p>
          </table:table-cell>
          <table:table-cell office:value-type="float" office:value="20.829967487837482" table:style-name="ce15">
            <text:p><text:s/>20.83<text:s/></text:p>
          </table:table-cell>
          <table:table-cell office:value-type="float" office:value="3.1954509846931911" table:style-name="ce15">
            <text:p><text:s/>3.20<text:s/></text:p>
          </table:table-cell>
          <table:table-cell office:value-type="float" office:value="0.57175661360465213" table:style-name="ce15">
            <text:p><text:s/>0.57<text:s/></text:p>
          </table:table-cell>
          <table:table-cell office:value-type="float" office:value="79.12003098361815" table:style-name="ce15">
            <text:p><text:s/>79.12<text:s/></text:p>
          </table:table-cell>
          <table:table-cell table:number-columns-repeated="3" table:style-name="ce15"/>
          <table:table-cell table:style-name="ce16"/>
          <table:table-cell table:number-columns-repeated="16371"/>
        </table:table-row>
        <table:table-row table:style-name="ro8">
          <table:table-cell office:value-type="string" table:style-name="ce27">
            <text:p><text:span text:style-name="T7">男</text:span><text:s text:c="27"/></text:p>
          </table:table-cell>
          <table:table-cell office:value-type="float" office:value="376.99999999313246" table:style-name="ce12">
            <text:p><text:s/>377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25.696854586737373" table:style-name="ce15">
            <text:p><text:s/>25.70<text:s/></text:p>
          </table:table-cell>
          <table:table-cell office:value-type="float" office:value="51.577714546628251" table:style-name="ce15">
            <text:p><text:s/>51.58<text:s/></text:p>
          </table:table-cell>
          <table:table-cell office:value-type="float" office:value="21.451533589415497" table:style-name="ce15">
            <text:p><text:s/>21.45<text:s/></text:p>
          </table:table-cell>
          <table:table-cell office:value-type="float" office:value="1.2738972772189003" table:style-name="ce15">
            <text:p><text:s/>1.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0.339505288576831" table:style-name="ce15">
            <text:p><text:s/>80.34<text:s/></text:p>
          </table:table-cell>
          <table:table-cell table:number-columns-repeated="3" table:style-name="ce15"/>
          <table:table-cell table:style-name="ce16"/>
          <table:table-cell table:number-columns-repeated="16371"/>
        </table:table-row>
        <table:table-row table:style-name="ro8">
          <table:table-cell office:value-type="string" table:style-name="ce27">
            <text:p><text:span text:style-name="T7">女</text:span><text:s text:c="27"/></text:p>
          </table:table-cell>
          <table:table-cell office:value-type="float" office:value="25828.99999991693" table:style-name="ce12">
            <text:p><text:s/>25,829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24.519354680733787" table:style-name="ce15">
            <text:p><text:s/>24.52<text:s/></text:p>
          </table:table-cell>
          <table:table-cell office:value-type="float" office:value="50.856150260590496" table:style-name="ce15">
            <text:p><text:s/>50.86<text:s/></text:p>
          </table:table-cell>
          <table:table-cell office:value-type="float" office:value="20.820895111040425" table:style-name="ce15">
            <text:p><text:s/>20.82<text:s/></text:p>
          </table:table-cell>
          <table:table-cell office:value-type="float" office:value="3.2234979763578688" table:style-name="ce15">
            <text:p><text:s/>3.22<text:s/></text:p>
          </table:table-cell>
          <table:table-cell office:value-type="float" office:value="0.5801019712772576" table:style-name="ce15">
            <text:p><text:s/>0.58<text:s/></text:p>
          </table:table-cell>
          <table:table-cell office:value-type="float" office:value="79.102231540629134" table:style-name="ce15">
            <text:p><text:s/>79.10<text:s/></text:p>
          </table:table-cell>
          <table:table-cell table:number-columns-repeated="3" table:style-name="ce15"/>
          <table:table-cell table:style-name="ce16"/>
          <table:table-cell table:number-columns-repeated="16371"/>
        </table:table-row>
        <table:table-row table:style-name="ro8">
          <table:table-cell office:value-type="string" table:style-name="ce14">
            <text:p><text:span text:style-name="T7">泰</text:span><text:s text:c="26"/><text:span text:style-name="T7">國</text:span></text:p>
          </table:table-cell>
          <table:table-cell office:value-type="float" office:value="374.99999999274701" table:style-name="ce12">
            <text:p><text:s/>375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34.353015693440661" table:style-name="ce15">
            <text:p><text:s/>34.35<text:s/></text:p>
          </table:table-cell>
          <table:table-cell office:value-type="float" office:value="40.830743696641626" table:style-name="ce15">
            <text:p><text:s/>40.83<text:s/></text:p>
          </table:table-cell>
          <table:table-cell office:value-type="float" office:value="22.357907156743089" table:style-name="ce15">
            <text:p><text:s/>22.36<text:s/></text:p>
          </table:table-cell>
          <table:table-cell office:value-type="float" office:value="2.458333453174566" table:style-name="ce15">
            <text:p><text:s/>2.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1.415688326069713" table:style-name="ce15">
            <text:p><text:s/>81.42<text:s/></text:p>
          </table:table-cell>
          <table:table-cell table:number-columns-repeated="2" table:style-name="ce15"/>
          <table:table-cell table:style-name="ce28"/>
          <table:table-cell table:style-name="ce16"/>
          <table:table-cell table:number-columns-repeated="16371"/>
        </table:table-row>
        <table:table-row table:style-name="ro8">
          <table:table-cell office:value-type="string" table:style-name="ce27">
            <text:p><text:span text:style-name="T7">男</text:span><text:s text:c="27"/></text:p>
          </table:table-cell>
          <table:table-cell office:value-type="float" office:value="47.999999969076008" table:style-name="ce12">
            <text:p><text:s/>4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3" table:style-name="ce15"/>
          <table:table-cell table:number-columns-repeated="16372" table:style-name="ce16"/>
        </table:table-row>
        <table:table-row table:style-name="ro8">
          <table:table-cell office:value-type="string" table:style-name="ce27">
            <text:p><text:span text:style-name="T7">女</text:span><text:s text:c="27"/></text:p>
          </table:table-cell>
          <table:table-cell office:value-type="float" office:value="327.00000002367096" table:style-name="ce12">
            <text:p><text:s/>327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31.469533521869593" table:style-name="ce15">
            <text:p><text:s/>31.47<text:s/></text:p>
          </table:table-cell>
          <table:table-cell office:value-type="float" office:value="41.786778662912226" table:style-name="ce15">
            <text:p><text:s/>41.79<text:s/></text:p>
          </table:table-cell>
          <table:table-cell office:value-type="float" office:value="24.554325394195022" table:style-name="ce15">
            <text:p><text:s/>24.55<text:s/></text:p>
          </table:table-cell>
          <table:table-cell office:value-type="float" office:value="2.1893624210231093" table:style-name="ce15">
            <text:p><text:s/>2.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0.50729665712565" table:style-name="ce15">
            <text:p><text:s/>80.51<text:s/></text:p>
          </table:table-cell>
          <table:table-cell table:number-columns-repeated="3" table:style-name="ce15"/>
          <table:table-cell table:number-columns-repeated="16372" table:style-name="ce16"/>
        </table:table-row>
        <table:table-row table:style-name="ro8">
          <table:table-cell office:value-type="string" table:style-name="ce14">
            <text:p><text:span text:style-name="T7">越</text:span><text:s text:c="26"/><text:span text:style-name="T7">南</text:span></text:p>
          </table:table-cell>
          <table:table-cell office:value-type="float" office:value="15758.999999861193" table:style-name="ce12">
            <text:p><text:s/>15,759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27.661689528346511" table:style-name="ce15">
            <text:p><text:s/>27.66<text:s/></text:p>
          </table:table-cell>
          <table:table-cell office:value-type="float" office:value="42.414987164258633" table:style-name="ce15">
            <text:p><text:s/>42.41<text:s/></text:p>
          </table:table-cell>
          <table:table-cell office:value-type="float" office:value="27.738134475193821" table:style-name="ce15">
            <text:p><text:s/>27.74<text:s/></text:p>
          </table:table-cell>
          <table:table-cell office:value-type="float" office:value="1.7666598847758619" table:style-name="ce15">
            <text:p><text:s/>1.77<text:s/></text:p>
          </table:table-cell>
          <table:table-cell office:value-type="float" office:value="0.41852894742523356" table:style-name="ce15">
            <text:p><text:s/>0.42<text:s/></text:p>
          </table:table-cell>
          <table:table-cell office:value-type="float" office:value="79.026929688265071" table:style-name="ce15">
            <text:p><text:s/>79.03<text:s/></text:p>
          </table:table-cell>
          <table:table-cell table:number-columns-repeated="3" table:style-name="ce15"/>
          <table:table-cell table:number-columns-repeated="16372" table:style-name="ce16"/>
        </table:table-row>
        <table:table-row table:style-name="ro8">
          <table:table-cell office:value-type="string" table:style-name="ce27">
            <text:p><text:span text:style-name="T7">男</text:span><text:s text:c="27"/></text:p>
          </table:table-cell>
          <table:table-cell office:value-type="float" office:value="708.99999999436079" table:style-name="ce12">
            <text:p><text:s/>709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15.51161205665395" table:style-name="ce15">
            <text:p><text:s/>15.51<text:s/></text:p>
          </table:table-cell>
          <table:table-cell office:value-type="float" office:value="49.801584462795603" table:style-name="ce15">
            <text:p><text:s/>49.80<text:s/></text:p>
          </table:table-cell>
          <table:table-cell office:value-type="float" office:value="34.686803480550466" table:style-name="ce15">
            <text:p><text:s/>34.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6.164961715220727" table:style-name="ce15">
            <text:p><text:s/>76.16<text:s/></text:p>
          </table:table-cell>
          <table:table-cell table:number-columns-repeated="3" table:style-name="ce15"/>
          <table:table-cell table:number-columns-repeated="16372" table:style-name="ce16"/>
        </table:table-row>
        <table:table-row table:style-name="ro8">
          <table:table-cell office:value-type="string" table:style-name="ce27">
            <text:p><text:span text:style-name="T7">女</text:span><text:s text:c="27"/></text:p>
          </table:table-cell>
          <table:table-cell office:value-type="float" office:value="15049.999999866835" table:style-name="ce12">
            <text:p><text:s/>15,050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28.234075237810792" table:style-name="ce15">
            <text:p><text:s/>28.23<text:s/></text:p>
          </table:table-cell>
          <table:table-cell office:value-type="float" office:value="42.067007264945161" table:style-name="ce15">
            <text:p><text:s/>42.07<text:s/></text:p>
          </table:table-cell>
          <table:table-cell office:value-type="float" office:value="27.41078521773186" table:style-name="ce15">
            <text:p><text:s/>27.41<text:s/></text:p>
          </table:table-cell>
          <table:table-cell office:value-type="float" office:value="1.8498865863245131" table:style-name="ce15">
            <text:p><text:s/>1.85<text:s/></text:p>
          </table:table-cell>
          <table:table-cell office:value-type="float" office:value="0.4382456931876757" table:style-name="ce15">
            <text:p><text:s/>0.44<text:s/></text:p>
          </table:table-cell>
          <table:table-cell office:value-type="float" office:value="79.161755953573348" table:style-name="ce15">
            <text:p><text:s/>79.16<text:s/></text:p>
          </table:table-cell>
          <table:table-cell table:number-columns-repeated="3" table:style-name="ce15"/>
          <table:table-cell table:number-columns-repeated="16372" table:style-name="ce16"/>
        </table:table-row>
        <table:table-row table:style-name="ro8">
          <table:table-cell office:value-type="string" table:style-name="ce11">
            <text:p><text:span text:style-name="T8">接受護理訓練情形</text:span></text:p>
          </table:table-cell>
          <table:table-cell table:style-name="ce12"/>
          <table:table-cell table:number-columns-repeated="7" table:style-name="ce9"/>
          <table:table-cell table:style-name="ce23"/>
          <table:table-cell table:style-name="ce29"/>
          <table:table-cell table:number-columns-repeated="16373" table:style-name="ce4"/>
        </table:table-row>
        <table:table-row table:style-name="ro8">
          <table:table-cell office:value-type="string" table:style-name="ce18">
            <text:p><text:span text:style-name="T7">曾接受過</text:span></text:p>
          </table:table-cell>
          <table:table-cell office:value-type="float" office:value="150661.10811348772" table:style-name="ce12">
            <text:p><text:s/>150,661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25.747972778808037" table:style-name="ce9">
            <text:p><text:s/>25.75<text:s/></text:p>
          </table:table-cell>
          <table:table-cell office:value-type="float" office:value="51.11562302451339" table:style-name="ce9">
            <text:p><text:s/>51.12<text:s/></text:p>
          </table:table-cell>
          <table:table-cell office:value-type="float" office:value="21.372913934155289" table:style-name="ce9">
            <text:p><text:s/>21.37<text:s/></text:p>
          </table:table-cell>
          <table:table-cell office:value-type="float" office:value="1.6575567041389523" table:style-name="ce9">
            <text:p><text:s/>1.66<text:s/></text:p>
          </table:table-cell>
          <table:table-cell office:value-type="float" office:value="0.10593355838442718" table:style-name="ce9">
            <text:p><text:s/>0.11<text:s/></text:p>
          </table:table-cell>
          <table:table-cell office:value-type="float" office:value="80.14842895224406" table:style-name="ce9">
            <text:p><text:s/>80.15<text:s/></text:p>
          </table:table-cell>
          <table:table-cell table:style-name="ce23"/>
          <table:table-cell table:style-name="ce29"/>
          <table:table-cell table:number-columns-repeated="16373" table:style-name="ce4"/>
        </table:table-row>
        <table:table-row table:style-name="ro8">
          <table:table-cell office:value-type="string" table:style-name="ce18">
            <text:p><text:span text:style-name="T7">未曾接受過</text:span></text:p>
          </table:table-cell>
          <table:table-cell office:value-type="float" office:value="57805.891886200552" table:style-name="ce12">
            <text:p><text:s/>57,806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16.269581036058636" table:style-name="ce9">
            <text:p><text:s/>16.27<text:s/></text:p>
          </table:table-cell>
          <table:table-cell office:value-type="float" office:value="41.802197844326137" table:style-name="ce9">
            <text:p><text:s/>41.80<text:s/></text:p>
          </table:table-cell>
          <table:table-cell office:value-type="float" office:value="34.143817259160571" table:style-name="ce9">
            <text:p><text:s/>34.14<text:s/></text:p>
          </table:table-cell>
          <table:table-cell office:value-type="float" office:value="6.31545871977975" table:style-name="ce9">
            <text:p><text:s/>6.32<text:s/></text:p>
          </table:table-cell>
          <table:table-cell office:value-type="float" office:value="1.4689451406748169" table:style-name="ce9">
            <text:p><text:s/>1.47<text:s/></text:p>
          </table:table-cell>
          <table:table-cell office:value-type="float" office:value="73.017602183062763" table:style-name="ce9">
            <text:p><text:s/>73.02<text:s/></text:p>
          </table:table-cell>
          <table:table-cell table:style-name="ce23"/>
          <table:table-cell table:style-name="ce29"/>
          <table:table-cell table:number-columns-repeated="16373" table:style-name="ce4"/>
        </table:table-row>
        <table:table-row table:style-name="ro8">
          <table:table-cell office:value-type="string" table:style-name="ce11">
            <text:p><text:span text:style-name="T8">外籍家庭看護工薪資</text:span></text:p>
          </table:table-cell>
          <table:table-cell table:style-name="ce12"/>
          <table:table-cell table:number-columns-repeated="7" table:style-name="ce9"/>
          <table:table-cell table:style-name="ce23"/>
          <table:table-cell table:style-name="ce29"/>
          <table:table-cell table:number-columns-repeated="16373" table:style-name="ce4"/>
        </table:table-row>
        <table:table-row table:style-name="ro8">
          <table:table-cell office:value-type="string" table:style-name="ce14">
            <text:p><text:span text:style-name="T7">未滿</text:span>18,000<text:span text:style-name="T7">元</text:span></text:p>
          </table:table-cell>
          <table:table-cell office:value-type="float" office:value="1820.1267978210155" table:style-name="ce12">
            <text:p><text:s/>1,820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18.986731693228123" table:style-name="ce9">
            <text:p><text:s/>18.99<text:s/></text:p>
          </table:table-cell>
          <table:table-cell office:value-type="float" office:value="45.992064147606499" table:style-name="ce9">
            <text:p><text:s/>45.99<text:s/></text:p>
          </table:table-cell>
          <table:table-cell office:value-type="float" office:value="35.021204159165379" table:style-name="ce9">
            <text:p><text:s/>35.0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6.793105506812537" table:style-name="ce9">
            <text:p><text:s/>76.79<text:s/></text:p>
          </table:table-cell>
          <table:table-cell table:style-name="ce23"/>
          <table:table-cell table:style-name="ce29"/>
          <table:table-cell table:number-columns-repeated="16373" table:style-name="ce4"/>
        </table:table-row>
        <table:table-row table:style-name="ro8">
          <table:table-cell office:value-type="string" table:style-name="ce14">
            <text:p>18,000<text:span text:style-name="T7">元</text:span>-<text:span text:style-name="T7">未滿</text:span>19,000<text:span text:style-name="T7">元</text:span></text:p>
          </table:table-cell>
          <table:table-cell office:value-type="float" office:value="3715.6762118599677" table:style-name="ce12">
            <text:p><text:s/>3,716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16.085742826655054" table:style-name="ce9">
            <text:p><text:s/>16.09<text:s/></text:p>
          </table:table-cell>
          <table:table-cell office:value-type="float" office:value="57.500764684160643" table:style-name="ce9">
            <text:p><text:s/>57.50<text:s/></text:p>
          </table:table-cell>
          <table:table-cell office:value-type="float" office:value="24.800624117507411" table:style-name="ce9">
            <text:p><text:s/>24.80<text:s/></text:p>
          </table:table-cell>
          <table:table-cell office:value-type="float" office:value="1.6128683716769014" table:style-name="ce9">
            <text:p><text:s/>1.6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.611876393158767" table:style-name="ce9">
            <text:p><text:s/>77.61<text:s/></text:p>
          </table:table-cell>
          <table:table-cell table:style-name="ce23"/>
          <table:table-cell table:style-name="ce29"/>
          <table:table-cell table:number-columns-repeated="16373" table:style-name="ce4"/>
        </table:table-row>
        <table:table-row table:style-name="ro8">
          <table:table-cell office:value-type="string" table:style-name="ce14">
            <text:p>19,000<text:span text:style-name="T7">元</text:span>-<text:span text:style-name="T7">未滿</text:span>20,000<text:span text:style-name="T7">元</text:span></text:p>
          </table:table-cell>
          <table:table-cell office:value-type="float" office:value="21150.299793965773" table:style-name="ce12">
            <text:p><text:s/>21,150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23.741277170507121" table:style-name="ce9">
            <text:p><text:s/>23.74<text:s/></text:p>
          </table:table-cell>
          <table:table-cell office:value-type="float" office:value="44.228836335102706" table:style-name="ce9">
            <text:p><text:s/>44.23<text:s/></text:p>
          </table:table-cell>
          <table:table-cell office:value-type="float" office:value="27.671438578855213" table:style-name="ce9">
            <text:p><text:s/>27.67<text:s/></text:p>
          </table:table-cell>
          <table:table-cell office:value-type="float" office:value="4.3584479155349385" table:style-name="ce9">
            <text:p><text:s/>4.3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.470588552116467" table:style-name="ce9">
            <text:p><text:s/>77.47<text:s/></text:p>
          </table:table-cell>
          <table:table-cell table:style-name="ce23"/>
          <table:table-cell table:style-name="ce29"/>
          <table:table-cell table:number-columns-repeated="16373" table:style-name="ce4"/>
        </table:table-row>
        <table:table-row table:style-name="ro8">
          <table:table-cell office:value-type="string" table:style-name="ce14">
            <text:p>20,000<text:span text:style-name="T7">元</text:span>-<text:span text:style-name="T7">未滿</text:span>21,000<text:span text:style-name="T7">元</text:span></text:p>
          </table:table-cell>
          <table:table-cell office:value-type="float" office:value="14895.113522911346" table:style-name="ce12">
            <text:p><text:s/>14,895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23.256986009087914" table:style-name="ce9">
            <text:p><text:s/>23.26<text:s/></text:p>
          </table:table-cell>
          <table:table-cell office:value-type="float" office:value="53.195666094576751" table:style-name="ce9">
            <text:p><text:s/>53.20<text:s/></text:p>
          </table:table-cell>
          <table:table-cell office:value-type="float" office:value="21.290757939459457" table:style-name="ce9">
            <text:p><text:s/>21.29<text:s/></text:p>
          </table:table-cell>
          <table:table-cell office:value-type="float" office:value="1.8746766102213892" table:style-name="ce9">
            <text:p><text:s/>1.87<text:s/></text:p>
          </table:table-cell>
          <table:table-cell office:value-type="float" office:value="0.3819133466543429" table:style-name="ce9">
            <text:p><text:s/>0.38<text:s/></text:p>
          </table:table-cell>
          <table:table-cell office:value-type="float" office:value="79.414226961844548" table:style-name="ce9">
            <text:p><text:s/>79.41<text:s/></text:p>
          </table:table-cell>
          <table:table-cell table:style-name="ce23"/>
          <table:table-cell table:style-name="ce29"/>
          <table:table-cell table:number-columns-repeated="16373" table:style-name="ce4"/>
        </table:table-row>
        <table:table-row table:style-name="ro8">
          <table:table-cell office:value-type="string" table:style-name="ce14">
            <text:p>21,000<text:span text:style-name="T7">元</text:span>-<text:span text:style-name="T7">未滿</text:span>22,000<text:span text:style-name="T7">元</text:span></text:p>
          </table:table-cell>
          <table:table-cell office:value-type="float" office:value="14424.415500014669" table:style-name="ce12">
            <text:p><text:s/>14,424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22.142923822693149" table:style-name="ce9">
            <text:p><text:s/>22.14<text:s/></text:p>
          </table:table-cell>
          <table:table-cell office:value-type="float" office:value="52.081726061922659" table:style-name="ce9">
            <text:p><text:s/>52.08<text:s/></text:p>
          </table:table-cell>
          <table:table-cell office:value-type="float" office:value="24.501269459352486" table:style-name="ce9">
            <text:p><text:s/>24.50<text:s/></text:p>
          </table:table-cell>
          <table:table-cell office:value-type="float" office:value="0.9077774177398974" table:style-name="ce9">
            <text:p><text:s/>0.91<text:s/></text:p>
          </table:table-cell>
          <table:table-cell office:value-type="float" office:value="0.36630323829176936" table:style-name="ce9">
            <text:p><text:s/>0.37<text:s/></text:p>
          </table:table-cell>
          <table:table-cell office:value-type="float" office:value="78.945437962597083" table:style-name="ce9">
            <text:p><text:s/>78.95<text:s/></text:p>
          </table:table-cell>
          <table:table-cell table:style-name="ce23"/>
          <table:table-cell table:style-name="ce29"/>
          <table:table-cell table:number-columns-repeated="16373" table:style-name="ce4"/>
        </table:table-row>
        <table:table-row table:style-name="ro8">
          <table:table-cell office:value-type="string" table:style-name="ce14">
            <text:p>22,000<text:span text:style-name="T7">元</text:span>-<text:span text:style-name="T7">未滿</text:span>23,000<text:span text:style-name="T7">元</text:span></text:p>
          </table:table-cell>
          <table:table-cell office:value-type="float" office:value="79533.826630419091" table:style-name="ce12">
            <text:p><text:s/>79,534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19.117622772508312" table:style-name="ce9">
            <text:p><text:s/>19.12<text:s/></text:p>
          </table:table-cell>
          <table:table-cell office:value-type="float" office:value="50.4871569474059" table:style-name="ce9">
            <text:p><text:s/>50.49<text:s/></text:p>
          </table:table-cell>
          <table:table-cell office:value-type="float" office:value="26.172982561873731" table:style-name="ce9">
            <text:p><text:s/>26.17<text:s/></text:p>
          </table:table-cell>
          <table:table-cell office:value-type="float" office:value="3.7544331279008794" table:style-name="ce9">
            <text:p><text:s/>3.75<text:s/></text:p>
          </table:table-cell>
          <table:table-cell office:value-type="float" office:value="0.46780459031132487" table:style-name="ce9">
            <text:p><text:s/>0.47<text:s/></text:p>
          </table:table-cell>
          <table:table-cell office:value-type="float" office:value="76.806472036779809" table:style-name="ce9">
            <text:p><text:s/>76.81<text:s/></text:p>
          </table:table-cell>
          <table:table-cell table:style-name="ce23"/>
          <table:table-cell table:style-name="ce29"/>
          <table:table-cell table:number-columns-repeated="16373" table:style-name="ce4"/>
        </table:table-row>
        <table:table-row table:style-name="ro8">
          <table:table-cell office:value-type="string" table:style-name="ce14">
            <text:p>23,000<text:span text:style-name="T7">元以上</text:span></text:p>
          </table:table-cell>
          <table:table-cell office:value-type="float" office:value="72927.541542696461" table:style-name="ce12">
            <text:p><text:s/>72,928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27.930751996921209" table:style-name="ce9">
            <text:p><text:s/>27.93<text:s/></text:p>
          </table:table-cell>
          <table:table-cell office:value-type="float" office:value="45.60266499954799" table:style-name="ce9">
            <text:p><text:s/>45.60<text:s/></text:p>
          </table:table-cell>
          <table:table-cell office:value-type="float" office:value="23.316913228758825" table:style-name="ce9">
            <text:p><text:s/>23.32<text:s/></text:p>
          </table:table-cell>
          <table:table-cell office:value-type="float" office:value="2.4271017542228721" table:style-name="ce9">
            <text:p><text:s/>2.43<text:s/></text:p>
          </table:table-cell>
          <table:table-cell office:value-type="float" office:value="0.72256802054916047" table:style-name="ce9">
            <text:p><text:s/>0.72<text:s/></text:p>
          </table:table-cell>
          <table:table-cell office:value-type="float" office:value="79.518386239613989" table:style-name="ce9">
            <text:p><text:s/>79.52<text:s/></text:p>
          </table:table-cell>
          <table:table-cell table:style-name="ce23"/>
          <table:table-cell table:style-name="ce29"/>
          <table:table-cell table:number-columns-repeated="16373" table:style-name="ce4"/>
        </table:table-row>
        <table:table-row table:style-name="ro9">
          <table:table-cell office:value-type="string" table:style-name="ce17">
            <text:p><text:span text:style-name="T8">外籍家庭看護工</text:span></text:p>
            <text:p><text:span text:style-name="T8">休假情形</text:span></text:p>
          </table:table-cell>
          <table:table-cell table:style-name="ce12"/>
          <table:table-cell table:number-columns-repeated="7" table:style-name="ce9"/>
          <table:table-cell table:style-name="ce23"/>
          <table:table-cell table:style-name="ce29"/>
          <table:table-cell table:number-columns-repeated="16373" table:style-name="ce4"/>
        </table:table-row>
        <table:table-row table:style-name="ro8">
          <table:table-cell office:value-type="string" table:style-name="ce18">
            <text:p><text:span text:style-name="T7">都有放假</text:span></text:p>
          </table:table-cell>
          <table:table-cell office:value-type="float" office:value="15370.053321150981" table:style-name="ce12">
            <text:p><text:s/>15,370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25.743976423906989" table:style-name="ce9">
            <text:p><text:s/>25.74<text:s/></text:p>
          </table:table-cell>
          <table:table-cell office:value-type="float" office:value="53.528390700017155" table:style-name="ce9">
            <text:p><text:s/>53.53<text:s/></text:p>
          </table:table-cell>
          <table:table-cell office:value-type="float" office:value="19.979019872910072" table:style-name="ce9">
            <text:p><text:s/>19.98<text:s/></text:p>
          </table:table-cell>
          <table:table-cell office:value-type="float" office:value="0.74861300316585833" table:style-name="ce9">
            <text:p><text:s/>0.7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0.853546108932974" table:style-name="ce9">
            <text:p><text:s/>80.85<text:s/></text:p>
          </table:table-cell>
          <table:table-cell table:style-name="ce23"/>
          <table:table-cell table:style-name="ce29"/>
          <table:table-cell table:number-columns-repeated="16373" table:style-name="ce4"/>
        </table:table-row>
        <table:table-row table:style-name="ro8">
          <table:table-cell office:value-type="string" table:style-name="ce18">
            <text:p><text:span text:style-name="T7">部分放假</text:span></text:p>
          </table:table-cell>
          <table:table-cell office:value-type="float" office:value="110856.4327341428" table:style-name="ce12">
            <text:p><text:s/>110,856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22.76148609507996" table:style-name="ce9">
            <text:p><text:s/>22.76<text:s/></text:p>
          </table:table-cell>
          <table:table-cell office:value-type="float" office:value="48.453190404316771" table:style-name="ce9">
            <text:p><text:s/>48.45<text:s/></text:p>
          </table:table-cell>
          <table:table-cell office:value-type="float" office:value="25.830912826022235" table:style-name="ce9">
            <text:p><text:s/>25.83<text:s/></text:p>
          </table:table-cell>
          <table:table-cell office:value-type="float" office:value="2.5107168515022149" table:style-name="ce9">
            <text:p><text:s/>2.51<text:s/></text:p>
          </table:table-cell>
          <table:table-cell office:value-type="float" office:value="0.44369382307895544" table:style-name="ce9">
            <text:p><text:s/>0.44<text:s/></text:p>
          </table:table-cell>
          <table:table-cell office:value-type="float" office:value="78.115611619363293" table:style-name="ce9">
            <text:p><text:s/>78.12<text:s/></text:p>
          </table:table-cell>
          <table:table-cell table:style-name="ce23"/>
          <table:table-cell table:style-name="ce29"/>
          <table:table-cell table:number-columns-repeated="16373"/>
        </table:table-row>
        <table:table-row table:style-name="ro8">
          <table:table-cell office:value-type="string" table:style-name="ce20">
            <text:p><text:span text:style-name="T7">都不放假</text:span></text:p>
          </table:table-cell>
          <table:table-cell office:value-type="float" office:value="82240.513944394363" table:style-name="ce21">
            <text:p><text:s/>82,241<text:s/></text:p>
          </table:table-cell>
          <table:table-cell office:value-type="float" office:value="100" table:style-name="ce22">
            <text:p><text:s/>100.00<text:s/></text:p>
          </table:table-cell>
          <table:table-cell office:value-type="float" office:value="23.112116148231031" table:style-name="ce22">
            <text:p><text:s/>23.11<text:s/></text:p>
          </table:table-cell>
          <table:table-cell office:value-type="float" office:value="47.707236807476221" table:style-name="ce22">
            <text:p><text:s/>47.71<text:s/></text:p>
          </table:table-cell>
          <table:table-cell office:value-type="float" office:value="24.600761328617168" table:style-name="ce22">
            <text:p><text:s/>24.60<text:s/></text:p>
          </table:table-cell>
          <table:table-cell office:value-type="float" office:value="3.9513945456978208" table:style-name="ce22">
            <text:p><text:s/>3.95<text:s/></text:p>
          </table:table-cell>
          <table:table-cell office:value-type="float" office:value="0.62849116997799348" table:style-name="ce22">
            <text:p><text:s/>0.63<text:s/></text:p>
          </table:table-cell>
          <table:table-cell office:value-type="float" office:value="77.744618443656861" table:style-name="ce22">
            <text:p><text:s/>77.74<text:s/></text:p>
          </table:table-cell>
          <table:table-cell table:style-name="ce23"/>
          <table:table-cell table:style-name="ce29"/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40">
            <text:p><text:span text:style-name="T7">說明：</text:span><text:span text:style-name="T6">1.</text:span><text:span text:style-name="T7">滿意度之計算以很熟練</text:span><text:span text:style-name="T6">100</text:span><text:span text:style-name="T7">分、熟練</text:span><text:span text:style-name="T6">80</text:span><text:span text:style-name="T7">分、普通</text:span><text:span text:style-name="T6">60</text:span><text:span text:style-name="T7">分、不熟練</text:span><text:span text:style-name="T6">40</text:span><text:span text:style-name="T7">分、很不熟練</text:span><text:span text:style-name="T6">20</text:span><text:span text:style-name="T7">分，加權計算。</text:span></text:p>
            <text:p><text:span text:style-name="T10">說明：</text:span><text:span text:style-name="T6">2.</text:span><text:span text:style-name="T7">樣本過少者不陳示數值，以「</text:span><text:span text:style-name="T6">-</text:span><text:span text:style-name="T7">」表示。</text:span></text:p>
            <text:p><text:span text:style-name="T10">說明：</text:span><text:span text:style-name="T6">3.</text:span><text:span text:style-name="T7">外籍看護工休假情形「都有放假」係為平均每月放假</text:span><text:span text:style-name="T6">4-5</text:span><text:span text:style-name="T7">次者、「部分放假」係為平均每月放假</text:span><text:span text:style-name="T6">1-3</text:span><text:span text:style-name="T7">次</text:span></text:p>
            <text:p><text:span text:style-name="T6"><text:s text:c="15"/></text:span><text:span text:style-name="T7">及其他者。</text:span></text:p>
          </table:table-cell>
          <table:covered-table-cell table:number-columns-repeated="8"/>
          <table:table-cell table:style-name="ce23"/>
          <table:table-cell table:style-name="ce29"/>
          <table:table-cell table:number-columns-repeated="16373"/>
        </table:table-row>
        <table:table-row table:number-rows-repeated="1048493" table:style-name="ro10">
          <table:table-cell table:number-columns-repeated="16384"/>
        </table:table-row>
        <table:named-expressions>
          <table:named-range table:name="Print_Area" table:cell-range-address="1242050.$A$1:1242050.$I$83" table:base-cell-address="1242050.$A$1"/>
        </table:named-expressions>
      </table:table>
      <table:named-expressions>
        <table:named-expression table:name="as" table:expression="of:=[.#REF!]" table:base-cell-address="1242050.$A$1"/>
        <table:named-expression table:name="ccity_code_home" table:expression="of:=[.#REF!]" table:base-cell-address="1242050.$A$1"/>
        <table:named-expression table:name="company_samples" table:expression="of:=[.#REF!]" table:base-cell-address="1242050.$A$1"/>
        <table:named-expression table:name="country" table:expression="of:=[.#REF!]" table:base-cell-address="1242050.$A$1"/>
        <table:named-expression table:name="home_samples" table:expression="of:=[.#REF!]" table:base-cell-address="1242050.$A$1"/>
        <table:named-expression table:name="IND" table:expression="of:=[.#REF!]" table:base-cell-address="1242050.$A$1"/>
        <table:named-expression table:name="事業單位樣本抽取" table:expression="of:=[.#REF!]" table:base-cell-address="124205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</office:styles>
  <office:automatic-styles>
    <style:page-layout style:name="pm1">
      <style:page-layout-properties fo:margin-top="0.511811023622047in" fo:margin-bottom="0.669291338582677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曾立瑋</meta:initial-creator>
    <dc:creator>曾立瑋</dc:creator>
    <meta:creation-date>2023-12-11T05:24:11Z</meta:creation-date>
    <dc:date>2023-12-11T07:00:54Z</dc:date>
  </office:meta>
</office:document-meta>
</file>