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5" table:default-cell-style-name="ce28"/>
        <table:table-column table:style-name="co2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9" table:default-cell-style-name="ce3"/>
        <table:table-row table:style-name="ro1">
          <table:table-cell office:value-type="string" table:number-columns-spanned="9" table:number-rows-spanned="1" table:style-name="ce47">
            <text:p><text:span text:style-name="T3">表</text:span>2-19<text:span text:style-name="T3">　雇主對外籍家庭看護工在工作態度上之滿意情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8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9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50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1">
            <text:p><text:span text:style-name="T7">在臺人數</text:span></text:p>
          </table:table-cell>
          <table:table-cell office:value-type="string" table:number-columns-spanned="1" table:number-rows-spanned="3" table:style-name="ce51">
            <text:p><text:span text:style-name="T7">總計</text:span></text:p>
          </table:table-cell>
          <table:table-cell office:value-type="string" table:number-columns-spanned="1" table:number-rows-spanned="3" table:style-name="ce52">
            <text:p><text:span text:style-name="T7">很</text:span><text:s/><text:span text:style-name="T7">勤</text:span><text:s/><text:span text:style-name="T7">勞</text:span></text:p>
          </table:table-cell>
          <table:table-cell office:value-type="string" table:number-columns-spanned="1" table:number-rows-spanned="3" table:style-name="ce52">
            <text:p><text:span text:style-name="T7">勤　　勞</text:span></text:p>
          </table:table-cell>
          <table:table-cell office:value-type="string" table:number-columns-spanned="1" table:number-rows-spanned="3" table:style-name="ce52">
            <text:p><text:span text:style-name="T7">普　　通</text:span></text:p>
          </table:table-cell>
          <table:table-cell office:value-type="string" table:number-columns-spanned="1" table:number-rows-spanned="3" table:style-name="ce52">
            <text:p><text:span text:style-name="T7">不</text:span><text:s/><text:span text:style-name="T7">勤</text:span><text:s/><text:span text:style-name="T7">勞</text:span></text:p>
          </table:table-cell>
          <table:table-cell office:value-type="string" table:number-columns-spanned="1" table:number-rows-spanned="3" table:style-name="ce53">
            <text:p><text:span text:style-name="T7">很不勤勞</text:span></text:p>
          </table:table-cell>
          <table:table-cell office:value-type="string" table:number-columns-spanned="1" table:number-rows-spanned="3" table:style-name="ce54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2.296766460965735" table:style-name="ce8">
            <text:p><text:s/>22.30<text:s/></text:p>
          </table:table-cell>
          <table:table-cell office:value-type="float" office:value="50.782626158392688" table:style-name="ce8">
            <text:p><text:s/>50.78<text:s/></text:p>
          </table:table-cell>
          <table:table-cell office:value-type="float" office:value="23.256035049220404" table:style-name="ce8">
            <text:p><text:s/>23.26<text:s/></text:p>
          </table:table-cell>
          <table:table-cell office:value-type="float" office:value="3.1876572024512315" table:style-name="ce8">
            <text:p><text:s/>3.19<text:s/></text:p>
          </table:table-cell>
          <table:table-cell office:value-type="float" office:value="0.47691512897044802" table:style-name="ce8">
            <text:p><text:s/>0.48<text:s/></text:p>
          </table:table-cell>
          <table:table-cell office:value-type="float" office:value="78.246934323986522" table:style-name="ce8">
            <text:p><text:s/>78.25<text:s/>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<text:span text:style-name="T8">縣市別</text:span></text:p>
          </table:table-cell>
          <table:table-cell table:style-name="ce12"/>
          <table:table-cell table:number-columns-repeated="6" table:style-name="ce8"/>
          <table:table-cell table:style-name="ce13"/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2">
            <text:p><text:s/>34,00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427712392017593" table:style-name="ce8">
            <text:p><text:s/>26.43<text:s/></text:p>
          </table:table-cell>
          <table:table-cell office:value-type="float" office:value="47.783419508993354" table:style-name="ce8">
            <text:p><text:s/>47.78<text:s/></text:p>
          </table:table-cell>
          <table:table-cell office:value-type="float" office:value="22.870579780535969" table:style-name="ce8">
            <text:p><text:s/>22.87<text:s/></text:p>
          </table:table-cell>
          <table:table-cell office:value-type="float" office:value="2.282576587193506" table:style-name="ce8">
            <text:p><text:s/>2.28<text:s/></text:p>
          </table:table-cell>
          <table:table-cell office:value-type="float" office:value="0.63571173126022629" table:style-name="ce8">
            <text:p><text:s/>0.64<text:s/></text:p>
          </table:table-cell>
          <table:table-cell office:value-type="float" office:value="79.416968848662734" table:style-name="ce8">
            <text:p><text:s/>79.42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2">
            <text:p><text:s/>35,75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485508681108296" table:style-name="ce8">
            <text:p><text:s/>21.49<text:s/></text:p>
          </table:table-cell>
          <table:table-cell office:value-type="float" office:value="53.286408680073428" table:style-name="ce8">
            <text:p><text:s/>53.29<text:s/></text:p>
          </table:table-cell>
          <table:table-cell office:value-type="float" office:value="22.423317448148101" table:style-name="ce8">
            <text:p><text:s/>22.42<text:s/></text:p>
          </table:table-cell>
          <table:table-cell office:value-type="float" office:value="2.3052754692505752" table:style-name="ce8">
            <text:p><text:s/>2.31<text:s/></text:p>
          </table:table-cell>
          <table:table-cell office:value-type="float" office:value="0.4994897214187814" table:style-name="ce8">
            <text:p><text:s/>0.50<text:s/></text:p>
          </table:table-cell>
          <table:table-cell office:value-type="float" office:value="78.590634226040621" table:style-name="ce8">
            <text:p><text:s/>78.59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2">
            <text:p><text:s/>17,8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587003862850381" table:style-name="ce8">
            <text:p><text:s/>22.59<text:s/></text:p>
          </table:table-cell>
          <table:table-cell office:value-type="float" office:value="49.926555013233028" table:style-name="ce8">
            <text:p><text:s/>49.93<text:s/></text:p>
          </table:table-cell>
          <table:table-cell office:value-type="float" office:value="24.4239484399261" table:style-name="ce8">
            <text:p><text:s/>24.42<text:s/></text:p>
          </table:table-cell>
          <table:table-cell office:value-type="float" office:value="3.0624926839903757" table:style-name="ce8">
            <text:p><text:s/>3.0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407614010988667" table:style-name="ce8">
            <text:p><text:s/>78.4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2">
            <text:p><text:s/>21,91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81088003552242" table:style-name="ce8">
            <text:p><text:s/>22.81<text:s/></text:p>
          </table:table-cell>
          <table:table-cell office:value-type="float" office:value="50.83530786076178" table:style-name="ce8">
            <text:p><text:s/>50.84<text:s/></text:p>
          </table:table-cell>
          <table:table-cell office:value-type="float" office:value="21.202207939748295" table:style-name="ce8">
            <text:p><text:s/>21.20<text:s/></text:p>
          </table:table-cell>
          <table:table-cell office:value-type="float" office:value="4.3401928981258759" table:style-name="ce8">
            <text:p><text:s/>4.34<text:s/></text:p>
          </table:table-cell>
          <table:table-cell office:value-type="float" office:value="0.81141126584121026" table:style-name="ce8">
            <text:p><text:s/>0.81<text:s/></text:p>
          </table:table-cell>
          <table:table-cell office:value-type="float" office:value="78.098810500399736" table:style-name="ce8">
            <text:p><text:s/>78.10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2">
            <text:p><text:s/>12,63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186344211083167" table:style-name="ce8">
            <text:p><text:s/>18.19<text:s/></text:p>
          </table:table-cell>
          <table:table-cell office:value-type="float" office:value="52.535336833537571" table:style-name="ce8">
            <text:p><text:s/>52.54<text:s/></text:p>
          </table:table-cell>
          <table:table-cell office:value-type="float" office:value="24.860610460901732" table:style-name="ce8">
            <text:p><text:s/>24.86<text:s/></text:p>
          </table:table-cell>
          <table:table-cell office:value-type="float" office:value="3.9868647337692167" table:style-name="ce8">
            <text:p><text:s/>3.99<text:s/></text:p>
          </table:table-cell>
          <table:table-cell office:value-type="float" office:value="0.43084376070833852" table:style-name="ce8">
            <text:p><text:s/>0.43<text:s/></text:p>
          </table:table-cell>
          <table:table-cell office:value-type="float" office:value="76.811894600103642" table:style-name="ce8">
            <text:p><text:s/>76.8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2">
            <text:p><text:s/>17,84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8668588827585" table:style-name="ce8">
            <text:p><text:s/>22.87<text:s/></text:p>
          </table:table-cell>
          <table:table-cell office:value-type="float" office:value="49.233320636804429" table:style-name="ce8">
            <text:p><text:s/>49.23<text:s/></text:p>
          </table:table-cell>
          <table:table-cell office:value-type="float" office:value="24.528139329481014" table:style-name="ce8">
            <text:p><text:s/>24.53<text:s/></text:p>
          </table:table-cell>
          <table:table-cell office:value-type="float" office:value="3.0693812902954201" table:style-name="ce8">
            <text:p><text:s/>3.07<text:s/></text:p>
          </table:table-cell>
          <table:table-cell office:value-type="float" office:value="0.30229986066050513" table:style-name="ce8">
            <text:p><text:s/>0.30<text:s/></text:p>
          </table:table-cell>
          <table:table-cell office:value-type="float" office:value="78.258611478140992" table:style-name="ce8">
            <text:p><text:s/>78.26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2">
            <text:p><text:s/>5,59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202594653947926" table:style-name="ce8">
            <text:p><text:s/>22.20<text:s/></text:p>
          </table:table-cell>
          <table:table-cell office:value-type="float" office:value="49.998296192638442" table:style-name="ce8">
            <text:p><text:s/>50.00<text:s/></text:p>
          </table:table-cell>
          <table:table-cell office:value-type="float" office:value="25.886386134839285" table:style-name="ce8">
            <text:p><text:s/>25.89<text:s/></text:p>
          </table:table-cell>
          <table:table-cell office:value-type="float" office:value="1.912723018574412" table:style-name="ce8">
            <text:p><text:s/>1.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498152496391995" table:style-name="ce8">
            <text:p><text:s/>78.50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2">
            <text:p><text:s/>5,5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422720474705489" table:style-name="ce8">
            <text:p><text:s/>22.42<text:s/></text:p>
          </table:table-cell>
          <table:table-cell office:value-type="float" office:value="50.578779729087572" table:style-name="ce8">
            <text:p><text:s/>50.58<text:s/></text:p>
          </table:table-cell>
          <table:table-cell office:value-type="float" office:value="19.878271772958641" table:style-name="ce8">
            <text:p><text:s/>19.88<text:s/></text:p>
          </table:table-cell>
          <table:table-cell office:value-type="float" office:value="5.3706342873617006" table:style-name="ce8">
            <text:p><text:s/>5.37<text:s/></text:p>
          </table:table-cell>
          <table:table-cell office:value-type="float" office:value="1.7495937358866187" table:style-name="ce8">
            <text:p><text:s/>1.75<text:s/></text:p>
          </table:table-cell>
          <table:table-cell office:value-type="float" office:value="77.310879783872736" table:style-name="ce8">
            <text:p><text:s/>77.31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2">
            <text:p><text:s/>6,4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427271324465508" table:style-name="ce8">
            <text:p><text:s/>20.43<text:s/></text:p>
          </table:table-cell>
          <table:table-cell office:value-type="float" office:value="51.256115848451714" table:style-name="ce8">
            <text:p><text:s/>51.26<text:s/></text:p>
          </table:table-cell>
          <table:table-cell office:value-type="float" office:value="25.478071251054935" table:style-name="ce8">
            <text:p><text:s/>25.48<text:s/></text:p>
          </table:table-cell>
          <table:table-cell office:value-type="float" office:value="2.8385415760279065" table:style-name="ce8">
            <text:p><text:s/>2.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854423384270916" table:style-name="ce8">
            <text:p><text:s/>77.85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string" table:style-name="ce14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2">
            <text:p><text:s/>10,0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4.994302025339113" table:style-name="ce8">
            <text:p><text:s/>14.99<text:s/></text:p>
          </table:table-cell>
          <table:table-cell office:value-type="float" office:value="53.16258815080981" table:style-name="ce8">
            <text:p><text:s/>53.16<text:s/></text:p>
          </table:table-cell>
          <table:table-cell office:value-type="float" office:value="27.453189722371214" table:style-name="ce8">
            <text:p><text:s/>27.45<text:s/></text:p>
          </table:table-cell>
          <table:table-cell office:value-type="float" office:value="4.3899201014798601" table:style-name="ce8">
            <text:p><text:s/>4.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5.75225442000162" table:style-name="ce8">
            <text:p><text:s/>75.75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2">
            <text:p><text:s/>4,93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077502232407724" table:style-name="ce8">
            <text:p><text:s/>29.08<text:s/></text:p>
          </table:table-cell>
          <table:table-cell office:value-type="float" office:value="49.914591563213065" table:style-name="ce8">
            <text:p><text:s/>49.91<text:s/></text:p>
          </table:table-cell>
          <table:table-cell office:value-type="float" office:value="18.742667532376664" table:style-name="ce8">
            <text:p><text:s/>18.74<text:s/></text:p>
          </table:table-cell>
          <table:table-cell office:value-type="float" office:value="1.157576168078188" table:style-name="ce8">
            <text:p><text:s/>1.16<text:s/></text:p>
          </table:table-cell>
          <table:table-cell office:value-type="float" office:value="1.1076625039244508" table:style-name="ce8">
            <text:p><text:s/>1.11<text:s/></text:p>
          </table:table-cell>
          <table:table-cell office:value-type="float" office:value="80.93933897042028" table:style-name="ce8">
            <text:p><text:s/>80.94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2">
            <text:p><text:s/>7,29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188617140298188" table:style-name="ce8">
            <text:p><text:s/>18.19<text:s/></text:p>
          </table:table-cell>
          <table:table-cell office:value-type="float" office:value="56.340042322957842" table:style-name="ce8">
            <text:p><text:s/>56.34<text:s/></text:p>
          </table:table-cell>
          <table:table-cell office:value-type="float" office:value="19.623784216211188" table:style-name="ce8">
            <text:p><text:s/>19.62<text:s/></text:p>
          </table:table-cell>
          <table:table-cell office:value-type="float" office:value="5.8475563205327363" table:style-name="ce8">
            <text:p><text:s/>5.8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373944056604316" table:style-name="ce8">
            <text:p><text:s/>77.37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2">
            <text:p><text:s/>5,4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.445959137068613" table:style-name="ce8">
            <text:p><text:s/>10.45<text:s/></text:p>
          </table:table-cell>
          <table:table-cell office:value-type="float" office:value="66.384611762375883" table:style-name="ce8">
            <text:p><text:s/>66.38<text:s/></text:p>
          </table:table-cell>
          <table:table-cell office:value-type="float" office:value="19.384756400121692" table:style-name="ce8">
            <text:p><text:s/>19.38<text:s/></text:p>
          </table:table-cell>
          <table:table-cell office:value-type="float" office:value="3.7846727004337963" table:style-name="ce8">
            <text:p><text:s/>3.7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.698371467215864" table:style-name="ce8">
            <text:p><text:s/>76.70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2">
            <text:p><text:s/>6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965490898400731" table:style-name="ce8">
            <text:p><text:s/>23.97<text:s/></text:p>
          </table:table-cell>
          <table:table-cell office:value-type="float" office:value="48.732593724323401" table:style-name="ce8">
            <text:p><text:s/>48.73<text:s/></text:p>
          </table:table-cell>
          <table:table-cell office:value-type="float" office:value="21.956199585561571" table:style-name="ce8">
            <text:p><text:s/>21.96<text:s/></text:p>
          </table:table-cell>
          <table:table-cell office:value-type="float" office:value="5.3143347253740822" table:style-name="ce8">
            <text:p><text:s/>5.31<text:s/></text:p>
          </table:table-cell>
          <table:table-cell office:value-type="float" office:value="3.1381066340223314E-2" table:style-name="ce8">
            <text:p><text:s/>0.03<text:s/></text:p>
          </table:table-cell>
          <table:table-cell office:value-type="float" office:value="78.25729573261404" table:style-name="ce8">
            <text:p><text:s/>78.26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2">
            <text:p><text:s/>1,53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7399896855528" table:style-name="ce8">
            <text:p><text:s/>35.74<text:s/></text:p>
          </table:table-cell>
          <table:table-cell office:value-type="float" office:value="45.144471821565155" table:style-name="ce8">
            <text:p><text:s/>45.14<text:s/></text:p>
          </table:table-cell>
          <table:table-cell office:value-type="float" office:value="14.14894890461893" table:style-name="ce8">
            <text:p><text:s/>14.15<text:s/></text:p>
          </table:table-cell>
          <table:table-cell office:value-type="float" office:value="4.9665895882631421" table:style-name="ce8">
            <text:p><text:s/>4.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331572320881534" table:style-name="ce8">
            <text:p><text:s/>82.33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2">
            <text:p><text:s/>3,67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643054713432289" table:style-name="ce8">
            <text:p><text:s/>30.64<text:s/></text:p>
          </table:table-cell>
          <table:table-cell office:value-type="float" office:value="43.887207303197918" table:style-name="ce8">
            <text:p><text:s/>43.89<text:s/></text:p>
          </table:table-cell>
          <table:table-cell office:value-type="float" office:value="22.785079297807282" table:style-name="ce8">
            <text:p><text:s/>22.79<text:s/></text:p>
          </table:table-cell>
          <table:table-cell office:value-type="float" office:value="1.3584910406900008" table:style-name="ce8">
            <text:p><text:s/>1.36<text:s/></text:p>
          </table:table-cell>
          <table:table-cell office:value-type="float" office:value="1.3261676448724908" table:style-name="ce8">
            <text:p><text:s/>1.33<text:s/></text:p>
          </table:table-cell>
          <table:table-cell office:value-type="float" office:value="80.232498079925534" table:style-name="ce8">
            <text:p><text:s/>80.23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2">
            <text:p><text:s/>74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908290874503514" table:style-name="ce8">
            <text:p><text:s/>19.91<text:s/></text:p>
          </table:table-cell>
          <table:table-cell office:value-type="float" office:value="26.279126335455956" table:style-name="ce8">
            <text:p><text:s/>26.28<text:s/></text:p>
          </table:table-cell>
          <table:table-cell office:value-type="float" office:value="45.287979228273571" table:style-name="ce8">
            <text:p><text:s/>45.29<text:s/></text:p>
          </table:table-cell>
          <table:table-cell office:value-type="float" office:value="8.5246035617670213" table:style-name="ce8">
            <text:p><text:s/>8.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1.514220904539172" table:style-name="ce8">
            <text:p><text:s/>71.51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2">
            <text:p><text:s/>3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194614739477672" table:style-name="ce8">
            <text:p><text:s/>26.19<text:s/></text:p>
          </table:table-cell>
          <table:table-cell office:value-type="float" office:value="43.980491643984351" table:style-name="ce8">
            <text:p><text:s/>43.98<text:s/></text:p>
          </table:table-cell>
          <table:table-cell office:value-type="float" office:value="26.835666990465491" table:style-name="ce8">
            <text:p><text:s/>26.84<text:s/></text:p>
          </table:table-cell>
          <table:table-cell office:value-type="float" office:value="2.9892266260724516" table:style-name="ce8">
            <text:p><text:s/>2.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676098899373471" table:style-name="ce8">
            <text:p><text:s/>78.68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2">
            <text:p><text:s/>4,68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363471542424723" table:style-name="ce8">
            <text:p><text:s/>21.36<text:s/></text:p>
          </table:table-cell>
          <table:table-cell office:value-type="float" office:value="43.300964944489735" table:style-name="ce8">
            <text:p><text:s/>43.30<text:s/></text:p>
          </table:table-cell>
          <table:table-cell office:value-type="float" office:value="30.796747769041321" table:style-name="ce8">
            <text:p><text:s/>30.80<text:s/></text:p>
          </table:table-cell>
          <table:table-cell office:value-type="float" office:value="2.1732812541006483" table:style-name="ce8">
            <text:p><text:s/>2.17<text:s/></text:p>
          </table:table-cell>
          <table:table-cell office:value-type="float" office:value="2.3655344899436308" table:style-name="ce8">
            <text:p><text:s/>2.37<text:s/></text:p>
          </table:table-cell>
          <table:table-cell office:value-type="float" office:value="75.824711559070209" table:style-name="ce8">
            <text:p><text:s/>75.82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2">
            <text:p><text:s/>2,3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973830456544508" table:style-name="ce8">
            <text:p><text:s/>18.97<text:s/></text:p>
          </table:table-cell>
          <table:table-cell office:value-type="float" office:value="53.083748718566859" table:style-name="ce8">
            <text:p><text:s/>53.08<text:s/></text:p>
          </table:table-cell>
          <table:table-cell office:value-type="float" office:value="25.592375870679344" table:style-name="ce8">
            <text:p><text:s/>25.59<text:s/></text:p>
          </table:table-cell>
          <table:table-cell office:value-type="float" office:value="2.3500449542092898" table:style-name="ce8">
            <text:p><text:s/>2.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73627293548931" table:style-name="ce8">
            <text:p><text:s/>77.74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4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2">
            <text:p><text:s/>81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570673317476604" table:style-name="ce8">
            <text:p><text:s/>21.57<text:s/></text:p>
          </table:table-cell>
          <table:table-cell office:value-type="float" office:value="58.721195935427374" table:style-name="ce8">
            <text:p><text:s/>58.72<text:s/></text:p>
          </table:table-cell>
          <table:table-cell office:value-type="float" office:value="18.919187495610139" table:style-name="ce8">
            <text:p><text:s/>18.92<text:s/></text:p>
          </table:table-cell>
          <table:table-cell office:value-type="float" office:value="0.78894325148586975" table:style-name="ce8">
            <text:p><text:s/>0.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214719863778967" table:style-name="ce8">
            <text:p><text:s/>80.21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1">
            <text:p><text:span text:style-name="T8">雇主家庭經濟狀況</text:span></text:p>
          </table:table-cell>
          <table:table-cell table:style-name="ce12"/>
          <table:table-cell table:style-name="ce8"/>
          <table:table-cell table:number-columns-repeated="10" table:style-name="ce15"/>
          <table:table-cell table:number-columns-repeated="16371" table:style-name="ce16"/>
        </table:table-row>
        <table:table-row table:style-name="ro4">
          <table:table-cell office:value-type="string" table:style-name="ce14">
            <text:p><text:span text:style-name="T7">低收及中低收入戶</text:span></text:p>
          </table:table-cell>
          <table:table-cell office:value-type="float" office:value="2735.803234487661" table:style-name="ce12">
            <text:p><text:s/>2,73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670447182325717" table:style-name="ce15">
            <text:p><text:s/>17.67<text:s/></text:p>
          </table:table-cell>
          <table:table-cell office:value-type="float" office:value="58.11703420538322" table:style-name="ce15">
            <text:p><text:s/>58.12<text:s/></text:p>
          </table:table-cell>
          <table:table-cell office:value-type="float" office:value="19.791492309439739" table:style-name="ce15">
            <text:p><text:s/>19.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.4210263028513204" table:style-name="ce15">
            <text:p><text:s/>4.42<text:s/></text:p>
          </table:table-cell>
          <table:table-cell office:value-type="float" office:value="76.923175192866424" table:style-name="ce15">
            <text:p><text:s/>76.92<text:s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4">
          <table:table-cell office:value-type="string" table:style-name="ce14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2">
            <text:p><text:s/>205,7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3582870249117" table:style-name="ce15">
            <text:p><text:s/>22.36<text:s/></text:p>
          </table:table-cell>
          <table:table-cell office:value-type="float" office:value="50.685093564534711" table:style-name="ce15">
            <text:p><text:s/>50.69<text:s/></text:p>
          </table:table-cell>
          <table:table-cell office:value-type="float" office:value="23.302106366466127" table:style-name="ce15">
            <text:p><text:s/>23.30<text:s/></text:p>
          </table:table-cell>
          <table:table-cell office:value-type="float" office:value="3.230046509576376" table:style-name="ce15">
            <text:p><text:s/>3.23<text:s/></text:p>
          </table:table-cell>
          <table:table-cell office:value-type="float" office:value="0.42446653451154714" table:style-name="ce15">
            <text:p><text:s/>0.42<text:s/></text:p>
          </table:table-cell>
          <table:table-cell office:value-type="float" office:value="78.264537607151723" table:style-name="ce15">
            <text:p><text:s/>78.26<text:s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5">
          <table:table-cell office:value-type="string" table:style-name="ce17">
            <text:p><text:span text:style-name="T8">外籍家庭看護工</text:span></text:p>
            <text:p><text:span text:style-name="T8">性別年齡</text:span></text:p>
          </table:table-cell>
          <table:table-cell table:style-name="ce12"/>
          <table:table-cell table:style-name="ce8"/>
          <table:table-cell table:number-columns-repeated="10" table:style-name="ce15"/>
          <table:table-cell table:style-name="ce16"/>
          <table:table-cell table:number-columns-repeated="16370"/>
        </table:table-row>
        <table:table-row table:style-name="ro4">
          <table:table-cell office:value-type="string" table:style-name="ce14">
            <text:p><text:span text:style-name="T7">男</text:span><text:s text:c="27"/></text:p>
          </table:table-cell>
          <table:table-cell office:value-type="float" office:value="1496.9999999469112" table:style-name="ce12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986643649982067" table:style-name="ce15">
            <text:p><text:s/>25.99<text:s/></text:p>
          </table:table-cell>
          <table:table-cell office:value-type="float" office:value="51.647227375392347" table:style-name="ce15">
            <text:p><text:s/>51.65<text:s/></text:p>
          </table:table-cell>
          <table:table-cell office:value-type="float" office:value="20.821918963897865" table:style-name="ce15">
            <text:p><text:s/>20.82<text:s/></text:p>
          </table:table-cell>
          <table:table-cell office:value-type="float" office:value="1.2233955327585249" table:style-name="ce15">
            <text:p><text:s/>1.22<text:s/></text:p>
          </table:table-cell>
          <table:table-cell office:value-type="float" office:value="0.32081447796914397" table:style-name="ce15">
            <text:p><text:s/>0.32<text:s/></text:p>
          </table:table-cell>
          <table:table-cell office:value-type="float" office:value="80.351098037331909" table:style-name="ce15">
            <text:p><text:s/>80.35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4">
          <table:table-cell office:value-type="string" table:style-name="ce18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2">
            <text:p><text:s/>68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014338812994133" table:style-name="ce15">
            <text:p><text:s/>20.01<text:s/></text:p>
          </table:table-cell>
          <table:table-cell office:value-type="float" office:value="57.471189959608658" table:style-name="ce15">
            <text:p><text:s/>57.47<text:s/></text:p>
          </table:table-cell>
          <table:table-cell office:value-type="float" office:value="21.812791840052292" table:style-name="ce15">
            <text:p><text:s/>21.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70167938734496371" table:style-name="ce15">
            <text:p><text:s/>0.70<text:s/></text:p>
          </table:table-cell>
          <table:table-cell office:value-type="float" office:value="79.219301762181388" table:style-name="ce15">
            <text:p><text:s/>79.22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4">
          <table:table-cell office:value-type="string" table:style-name="ce18">
            <text:p><text:s/>35<text:span text:style-name="T7">歲以上</text:span></text:p>
          </table:table-cell>
          <table:table-cell office:value-type="float" office:value="812.55738674717372" table:style-name="ce12">
            <text:p><text:s/>8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017303633047806" table:style-name="ce15">
            <text:p><text:s/>31.02<text:s/></text:p>
          </table:table-cell>
          <table:table-cell office:value-type="float" office:value="46.741520731981254" table:style-name="ce15">
            <text:p><text:s/>46.74<text:s/></text:p>
          </table:table-cell>
          <table:table-cell office:value-type="float" office:value="19.98727561222174" table:style-name="ce15">
            <text:p><text:s/>19.99<text:s/></text:p>
          </table:table-cell>
          <table:table-cell office:value-type="float" office:value="2.253900022749296" table:style-name="ce15">
            <text:p><text:s/>2.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.304445595065488" table:style-name="ce15">
            <text:p><text:s/>81.30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4">
          <table:table-cell office:value-type="string" table:style-name="ce14">
            <text:p><text:span text:style-name="T7">女</text:span><text:s text:c="27"/></text:p>
          </table:table-cell>
          <table:table-cell office:value-type="float" office:value="206969.99999974039" table:style-name="ce12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270077829029837" table:style-name="ce15">
            <text:p><text:s/>22.27<text:s/></text:p>
          </table:table-cell>
          <table:table-cell office:value-type="float" office:value="50.776372556315998" table:style-name="ce15">
            <text:p><text:s/>50.78<text:s/></text:p>
          </table:table-cell>
          <table:table-cell office:value-type="float" office:value="23.273640846097241" table:style-name="ce15">
            <text:p><text:s/>23.27<text:s/></text:p>
          </table:table-cell>
          <table:table-cell office:value-type="float" office:value="3.2018645741448526" table:style-name="ce15">
            <text:p><text:s/>3.20<text:s/></text:p>
          </table:table-cell>
          <table:table-cell office:value-type="float" office:value="0.47804419441249701" table:style-name="ce15">
            <text:p><text:s/>0.48<text:s/></text:p>
          </table:table-cell>
          <table:table-cell office:value-type="float" office:value="78.231715050280883" table:style-name="ce15">
            <text:p><text:s/>78.23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4">
          <table:table-cell office:value-type="string" table:style-name="ce18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2">
            <text:p><text:s/>11,6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.831636860166816" table:style-name="ce15">
            <text:p><text:s/>10.83<text:s/></text:p>
          </table:table-cell>
          <table:table-cell office:value-type="float" office:value="48.116115537475878" table:style-name="ce15">
            <text:p><text:s/>48.12<text:s/></text:p>
          </table:table-cell>
          <table:table-cell office:value-type="float" office:value="29.285829705290844" table:style-name="ce15">
            <text:p><text:s/>29.29<text:s/></text:p>
          </table:table-cell>
          <table:table-cell office:value-type="float" office:value="10.161708418506885" table:style-name="ce15">
            <text:p><text:s/>10.16<text:s/></text:p>
          </table:table-cell>
          <table:table-cell office:value-type="float" office:value="1.6047094785595388" table:style-name="ce15">
            <text:p><text:s/>1.60<text:s/></text:p>
          </table:table-cell>
          <table:table-cell office:value-type="float" office:value="71.281652376436682" table:style-name="ce15">
            <text:p><text:s/>71.28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4">
          <table:table-cell office:value-type="string" table:style-name="ce18">
            <text:p><text:s/>25 - 34<text:span text:style-name="T7">歲</text:span></text:p>
          </table:table-cell>
          <table:table-cell office:value-type="float" office:value="61592.557386639899" table:style-name="ce12">
            <text:p><text:s/>61,59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490316755002592" table:style-name="ce19">
            <text:p><text:s/>20.49<text:s/></text:p>
          </table:table-cell>
          <table:table-cell office:value-type="float" office:value="51.18661750837714" table:style-name="ce19">
            <text:p><text:s/>51.19<text:s/></text:p>
          </table:table-cell>
          <table:table-cell office:value-type="float" office:value="24.867273545750358" table:style-name="ce19">
            <text:p><text:s/>24.87<text:s/></text:p>
          </table:table-cell>
          <table:table-cell office:value-type="float" office:value="3.1827260491147022" table:style-name="ce19">
            <text:p><text:s/>3.18<text:s/></text:p>
          </table:table-cell>
          <table:table-cell office:value-type="float" office:value="0.27306614175513455" table:style-name="ce19">
            <text:p><text:s/>0.27<text:s/></text:p>
          </table:table-cell>
          <table:table-cell office:value-type="float" office:value="77.687678537151513" table:style-name="ce19">
            <text:p><text:s/>77.69<text:s/></text:p>
          </table:table-cell>
          <table:table-cell table:number-columns-repeated="4" table:style-name="ce19"/>
          <table:table-cell table:style-name="ce16"/>
          <table:table-cell table:number-columns-repeated="16370"/>
        </table:table-row>
        <table:table-row table:style-name="ro4">
          <table:table-cell office:value-type="string" table:style-name="ce18">
            <text:p><text:s/>35 - 44<text:span text:style-name="T7">歲</text:span></text:p>
          </table:table-cell>
          <table:table-cell office:value-type="float" office:value="90733.385951395991" table:style-name="ce12">
            <text:p><text:s/>90,73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758094612735551" table:style-name="ce19">
            <text:p><text:s/>23.76<text:s/></text:p>
          </table:table-cell>
          <table:table-cell office:value-type="float" office:value="50.96895035026391" table:style-name="ce19">
            <text:p><text:s/>50.97<text:s/></text:p>
          </table:table-cell>
          <table:table-cell office:value-type="float" office:value="22.213926500250004" table:style-name="ce19">
            <text:p><text:s/>22.21<text:s/></text:p>
          </table:table-cell>
          <table:table-cell office:value-type="float" office:value="2.7161678877939628" table:style-name="ce19">
            <text:p><text:s/>2.72<text:s/></text:p>
          </table:table-cell>
          <table:table-cell office:value-type="float" office:value="0.3428606489567253" table:style-name="ce19">
            <text:p><text:s/>0.34<text:s/></text:p>
          </table:table-cell>
          <table:table-cell office:value-type="float" office:value="79.016650078005554" table:style-name="ce19">
            <text:p><text:s/>79.02<text:s/></text:p>
          </table:table-cell>
          <table:table-cell table:number-columns-repeated="4" table:style-name="ce19"/>
          <table:table-cell table:style-name="ce16"/>
          <table:table-cell table:number-columns-repeated="16370"/>
        </table:table-row>
        <table:table-row table:style-name="ro4">
          <table:table-cell office:value-type="string" table:style-name="ce20">
            <text:p><text:s/>45<text:span text:style-name="T7">歲以上</text:span></text:p>
          </table:table-cell>
          <table:table-cell office:value-type="float" office:value="43042.056661750357" table:style-name="ce21">
            <text:p><text:s/>43,042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4.763360803678637" table:style-name="ce22">
            <text:p><text:s/>24.76<text:s/></text:p>
          </table:table-cell>
          <table:table-cell office:value-type="float" office:value="50.500433857168005" table:style-name="ce22">
            <text:p><text:s/>50.50<text:s/></text:p>
          </table:table-cell>
          <table:table-cell office:value-type="float" office:value="21.606484035383737" table:style-name="ce22">
            <text:p><text:s/>21.61<text:s/></text:p>
          </table:table-cell>
          <table:table-cell office:value-type="float" office:value="2.3770802716251374" table:style-name="ce22">
            <text:p><text:s/>2.38<text:s/></text:p>
          </table:table-cell>
          <table:table-cell office:value-type="float" office:value="0.75264103214437084" table:style-name="ce22">
            <text:p><text:s/>0.75<text:s/></text:p>
          </table:table-cell>
          <table:table-cell office:value-type="float" office:value="79.228958625722342" table:style-name="ce22">
            <text:p><text:s/>79.23<text:s/></text:p>
          </table:table-cell>
          <table:table-cell table:number-columns-repeated="4" table:style-name="ce8"/>
          <table:table-cell table:style-name="ce16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46">
            <text:p><text:span text:style-name="T7">說明：滿意度之計算以很勤勞</text:span>100<text:span text:style-name="T7">分、勤勞</text:span>80<text:span text:style-name="T7">分、普通</text:span>60<text:span text:style-name="T7">分、不勤勞</text:span>40<text:span text:style-name="T7">分、很不勤勞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7">
            <text:p><text:span text:style-name="T3">表</text:span>2-19<text:span text:style-name="T3">　雇主對外籍家庭看護工在工作態度上之滿意情形（續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8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9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50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1">
            <text:p><text:span text:style-name="T7">在臺人數</text:span></text:p>
          </table:table-cell>
          <table:table-cell office:value-type="string" table:number-columns-spanned="1" table:number-rows-spanned="3" table:style-name="ce51">
            <text:p><text:span text:style-name="T7">總計</text:span></text:p>
          </table:table-cell>
          <table:table-cell office:value-type="string" table:number-columns-spanned="1" table:number-rows-spanned="3" table:style-name="ce52">
            <text:p><text:span text:style-name="T7">很</text:span><text:s/><text:span text:style-name="T7">勤</text:span><text:s/><text:span text:style-name="T7">勞</text:span></text:p>
          </table:table-cell>
          <table:table-cell office:value-type="string" table:number-columns-spanned="1" table:number-rows-spanned="3" table:style-name="ce52">
            <text:p><text:span text:style-name="T7">勤　　勞</text:span></text:p>
          </table:table-cell>
          <table:table-cell office:value-type="string" table:number-columns-spanned="1" table:number-rows-spanned="3" table:style-name="ce52">
            <text:p><text:span text:style-name="T7">普　　通</text:span></text:p>
          </table:table-cell>
          <table:table-cell office:value-type="string" table:number-columns-spanned="1" table:number-rows-spanned="3" table:style-name="ce52">
            <text:p><text:span text:style-name="T7">不</text:span><text:s/><text:span text:style-name="T7">勤</text:span><text:s/><text:span text:style-name="T7">勞</text:span></text:p>
          </table:table-cell>
          <table:table-cell office:value-type="string" table:number-columns-spanned="1" table:number-rows-spanned="3" table:style-name="ce53">
            <text:p><text:span text:style-name="T7">很不勤勞</text:span></text:p>
          </table:table-cell>
          <table:table-cell office:value-type="string" table:number-columns-spanned="1" table:number-rows-spanned="3" table:style-name="ce54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2.296766460965735" table:style-name="ce8">
            <text:p><text:s/>22.30<text:s/></text:p>
          </table:table-cell>
          <table:table-cell office:value-type="float" office:value="50.782626158392688" table:style-name="ce8">
            <text:p><text:s/>50.78<text:s/></text:p>
          </table:table-cell>
          <table:table-cell office:value-type="float" office:value="23.256035049220404" table:style-name="ce8">
            <text:p><text:s/>23.26<text:s/></text:p>
          </table:table-cell>
          <table:table-cell office:value-type="float" office:value="3.1876572024512315" table:style-name="ce8">
            <text:p><text:s/>3.19<text:s/></text:p>
          </table:table-cell>
          <table:table-cell office:value-type="float" office:value="0.47691512897044802" table:style-name="ce8">
            <text:p><text:s/>0.48<text:s/></text:p>
          </table:table-cell>
          <table:table-cell office:value-type="float" office:value="78.246934323986522" table:style-name="ce8">
            <text:p><text:s/>78.25<text:s/></text:p>
          </table:table-cell>
          <table:table-cell table:style-name="ce9"/>
          <table:table-cell table:style-name="ce10"/>
          <table:table-cell table:number-columns-repeated="16373" table:style-name="ce9"/>
        </table:table-row>
        <table:table-row table:style-name="ro9">
          <table:table-cell office:value-type="string" table:style-name="ce17">
            <text:p><text:span text:style-name="T8">外籍家庭看護工</text:span></text:p>
            <text:p><text:span text:style-name="T8">性別教育程度</text:span></text:p>
          </table:table-cell>
          <table:table-cell table:style-name="ce12"/>
          <table:table-cell table:style-name="ce8"/>
          <table:table-cell table:number-columns-repeated="10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14">
            <text:p><text:span text:style-name="T7">男</text:span><text:s text:c="27"/></text:p>
          </table:table-cell>
          <table:table-cell office:value-type="float" office:value="1496.9999999469112" table:style-name="ce12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986643649982067" table:style-name="ce15">
            <text:p><text:s/>25.99<text:s/></text:p>
          </table:table-cell>
          <table:table-cell office:value-type="float" office:value="51.647227375392347" table:style-name="ce15">
            <text:p><text:s/>51.65<text:s/></text:p>
          </table:table-cell>
          <table:table-cell office:value-type="float" office:value="20.821918963897865" table:style-name="ce15">
            <text:p><text:s/>20.82<text:s/></text:p>
          </table:table-cell>
          <table:table-cell office:value-type="float" office:value="1.2233955327585249" table:style-name="ce15">
            <text:p><text:s/>1.22<text:s/></text:p>
          </table:table-cell>
          <table:table-cell office:value-type="float" office:value="0.32081447796914397" table:style-name="ce15">
            <text:p><text:s/>0.32<text:s/></text:p>
          </table:table-cell>
          <table:table-cell office:value-type="float" office:value="80.351098037331909" table:style-name="ce15">
            <text:p><text:s/>80.35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18">
            <text:p><text:s/><text:span text:style-name="T7">國中以下</text:span></text:p>
          </table:table-cell>
          <table:table-cell office:value-type="float" office:value="788.3345890145265" table:style-name="ce12">
            <text:p><text:s/>78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345346086834628" table:style-name="ce15">
            <text:p><text:s/>24.35<text:s/></text:p>
          </table:table-cell>
          <table:table-cell office:value-type="float" office:value="47.696930459707623" table:style-name="ce15">
            <text:p><text:s/>47.70<text:s/></text:p>
          </table:table-cell>
          <table:table-cell office:value-type="float" office:value="25.48925324383357" table:style-name="ce15">
            <text:p><text:s/>25.49<text:s/></text:p>
          </table:table-cell>
          <table:table-cell office:value-type="float" office:value="1.8592627992236179" table:style-name="ce15">
            <text:p><text:s/>1.86<text:s/></text:p>
          </table:table-cell>
          <table:table-cell office:value-type="float" office:value="0.60920741040062021" table:style-name="ce15">
            <text:p><text:s/>0.61<text:s/></text:p>
          </table:table-cell>
          <table:table-cell office:value-type="float" office:value="78.66198900267041" table:style-name="ce15">
            <text:p><text:s/>78.66<text:s/></text:p>
          </table:table-cell>
          <table:table-cell table:number-columns-repeated="4" table:style-name="ce15"/>
          <table:table-cell table:style-name="ce23"/>
          <table:table-cell table:number-columns-repeated="16370"/>
        </table:table-row>
        <table:table-row table:style-name="ro8">
          <table:table-cell office:value-type="string" table:style-name="ce18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2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812458230366417" table:style-name="ce15">
            <text:p><text:s/>27.81<text:s/></text:p>
          </table:table-cell>
          <table:table-cell office:value-type="float" office:value="56.041622314767949" table:style-name="ce15">
            <text:p><text:s/>56.04<text:s/></text:p>
          </table:table-cell>
          <table:table-cell office:value-type="float" office:value="15.629876295234915" table:style-name="ce15">
            <text:p><text:s/>15.63<text:s/></text:p>
          </table:table-cell>
          <table:table-cell office:value-type="float" office:value="0.51604315963081071" table:style-name="ce15">
            <text:p><text:s/>0.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.230099123174" table:style-name="ce15">
            <text:p><text:s/>82.23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14">
            <text:p><text:span text:style-name="T7">女</text:span><text:s text:c="27"/></text:p>
          </table:table-cell>
          <table:table-cell office:value-type="float" office:value="206969.99999974039" table:style-name="ce12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270077829029837" table:style-name="ce15">
            <text:p><text:s/>22.27<text:s/></text:p>
          </table:table-cell>
          <table:table-cell office:value-type="float" office:value="50.776372556315998" table:style-name="ce15">
            <text:p><text:s/>50.78<text:s/></text:p>
          </table:table-cell>
          <table:table-cell office:value-type="float" office:value="23.273640846097241" table:style-name="ce15">
            <text:p><text:s/>23.27<text:s/></text:p>
          </table:table-cell>
          <table:table-cell office:value-type="float" office:value="3.2018645741448526" table:style-name="ce15">
            <text:p><text:s/>3.20<text:s/></text:p>
          </table:table-cell>
          <table:table-cell office:value-type="float" office:value="0.47804419441249701" table:style-name="ce15">
            <text:p><text:s/>0.48<text:s/></text:p>
          </table:table-cell>
          <table:table-cell office:value-type="float" office:value="78.231715050280883" table:style-name="ce15">
            <text:p><text:s/>78.23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18">
            <text:p><text:s/><text:span text:style-name="T7">國中以下</text:span></text:p>
          </table:table-cell>
          <table:table-cell office:value-type="float" office:value="122610.61603611645" table:style-name="ce12">
            <text:p><text:s/>122,6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189689199603723" table:style-name="ce15">
            <text:p><text:s/>20.19<text:s/></text:p>
          </table:table-cell>
          <table:table-cell office:value-type="float" office:value="51.68700666518022" table:style-name="ce15">
            <text:p><text:s/>51.69<text:s/></text:p>
          </table:table-cell>
          <table:table-cell office:value-type="float" office:value="24.137537174297758" table:style-name="ce15">
            <text:p><text:s/>24.14<text:s/></text:p>
          </table:table-cell>
          <table:table-cell office:value-type="float" office:value="3.5398334532055049" table:style-name="ce15">
            <text:p><text:s/>3.54<text:s/></text:p>
          </table:table-cell>
          <table:table-cell office:value-type="float" office:value="0.44593350771291662" table:style-name="ce15">
            <text:p><text:s/>0.45<text:s/></text:p>
          </table:table-cell>
          <table:table-cell office:value-type="float" office:value="77.526936919151026" table:style-name="ce15">
            <text:p><text:s/>77.53<text:s/></text:p>
          </table:table-cell>
          <table:table-cell table:number-columns-repeated="4" table:style-name="ce15"/>
          <table:table-cell table:style-name="ce23"/>
          <table:table-cell table:number-columns-repeated="16370"/>
        </table:table-row>
        <table:table-row table:style-name="ro8">
          <table:table-cell office:value-type="string" table:style-name="ce18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2">
            <text:p><text:s/>84,3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293780936658365" table:style-name="ce15">
            <text:p><text:s/>25.29<text:s/></text:p>
          </table:table-cell>
          <table:table-cell office:value-type="float" office:value="49.452827932999369" table:style-name="ce15">
            <text:p><text:s/>49.45<text:s/></text:p>
          </table:table-cell>
          <table:table-cell office:value-type="float" office:value="22.01802640209285" table:style-name="ce15">
            <text:p><text:s/>22.02<text:s/></text:p>
          </table:table-cell>
          <table:table-cell office:value-type="float" office:value="2.7106498388578615" table:style-name="ce15">
            <text:p><text:s/>2.71<text:s/></text:p>
          </table:table-cell>
          <table:table-cell office:value-type="float" office:value="0.52471488939143851" table:style-name="ce15">
            <text:p><text:s/>0.52<text:s/></text:p>
          </table:table-cell>
          <table:table-cell office:value-type="float" office:value="79.256062037735092" table:style-name="ce15">
            <text:p><text:s/>79.26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9">
          <table:table-cell office:value-type="string" table:style-name="ce17">
            <text:p><text:span text:style-name="T8">外籍家庭看護工</text:span></text:p>
            <text:p><text:span text:style-name="T8">性別國籍</text:span></text:p>
          </table:table-cell>
          <table:table-cell table:style-name="ce24"/>
          <table:table-cell table:number-columns-repeated="11" table:style-name="ce25"/>
          <table:table-cell table:style-name="ce16"/>
          <table:table-cell table:number-columns-repeated="16370"/>
        </table:table-row>
        <table:table-row table:style-name="ro8">
          <table:table-cell office:value-type="string" table:style-name="ce14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2">
            <text:p><text:s/>166,1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160341010926938" table:style-name="ce15">
            <text:p><text:s/>22.16<text:s/></text:p>
          </table:table-cell>
          <table:table-cell office:value-type="float" office:value="50.806768626397513" table:style-name="ce15">
            <text:p><text:s/>50.81<text:s/></text:p>
          </table:table-cell>
          <table:table-cell office:value-type="float" office:value="23.437964721270177" table:style-name="ce15">
            <text:p><text:s/>23.44<text:s/></text:p>
          </table:table-cell>
          <table:table-cell office:value-type="float" office:value="3.2215485896434917" table:style-name="ce15">
            <text:p><text:s/>3.22<text:s/></text:p>
          </table:table-cell>
          <table:table-cell office:value-type="float" office:value="0.37337705176205704" table:style-name="ce15">
            <text:p><text:s/>0.37<text:s/></text:p>
          </table:table-cell>
          <table:table-cell office:value-type="float" office:value="78.231829591016947" table:style-name="ce15">
            <text:p><text:s/>78.23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26">
            <text:p><text:span text:style-name="T7">男</text:span><text:s text:c="27"/></text:p>
          </table:table-cell>
          <table:table-cell office:value-type="float" office:value="362.99999999034151" table:style-name="ce12">
            <text:p><text:s/>36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792553503051423" table:style-name="ce15">
            <text:p><text:s/>30.79<text:s/></text:p>
          </table:table-cell>
          <table:table-cell office:value-type="float" office:value="46.266912590496212" table:style-name="ce15">
            <text:p><text:s/>46.27<text:s/></text:p>
          </table:table-cell>
          <table:table-cell office:value-type="float" office:value="20.715582316560084" table:style-name="ce15">
            <text:p><text:s/>20.72<text:s/></text:p>
          </table:table-cell>
          <table:table-cell office:value-type="float" office:value="2.2249515898922709" table:style-name="ce15">
            <text:p><text:s/>2.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1.125413601341393" table:style-name="ce15">
            <text:p><text:s/>81.13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26">
            <text:p><text:span text:style-name="T7">女</text:span><text:s text:c="27"/></text:p>
          </table:table-cell>
          <table:table-cell office:value-type="float" office:value="165763.99999993379" table:style-name="ce12">
            <text:p><text:s/>165,76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141437671633966" table:style-name="ce15">
            <text:p><text:s/>22.14<text:s/></text:p>
          </table:table-cell>
          <table:table-cell office:value-type="float" office:value="50.816710276822128" table:style-name="ce15">
            <text:p><text:s/>50.82<text:s/></text:p>
          </table:table-cell>
          <table:table-cell office:value-type="float" office:value="23.443926358374028" table:style-name="ce15">
            <text:p><text:s/>23.44<text:s/></text:p>
          </table:table-cell>
          <table:table-cell office:value-type="float" office:value="3.2237309978316384" table:style-name="ce15">
            <text:p><text:s/>3.22<text:s/></text:p>
          </table:table-cell>
          <table:table-cell office:value-type="float" office:value="0.37419469533838279" table:style-name="ce15">
            <text:p><text:s/>0.37<text:s/></text:p>
          </table:table-cell>
          <table:table-cell office:value-type="float" office:value="78.225493046316217" table:style-name="ce15">
            <text:p><text:s/>78.23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14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2">
            <text:p><text:s/>26,2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562821340111476" table:style-name="ce15">
            <text:p><text:s/>23.56<text:s/></text:p>
          </table:table-cell>
          <table:table-cell office:value-type="float" office:value="50.212838215297204" table:style-name="ce15">
            <text:p><text:s/>50.21<text:s/></text:p>
          </table:table-cell>
          <table:table-cell office:value-type="float" office:value="21.696349493548528" table:style-name="ce15">
            <text:p><text:s/>21.70<text:s/></text:p>
          </table:table-cell>
          <table:table-cell office:value-type="float" office:value="3.6462529481250039" table:style-name="ce15">
            <text:p><text:s/>3.65<text:s/></text:p>
          </table:table-cell>
          <table:table-cell office:value-type="float" office:value="0.88173800291763071" table:style-name="ce15">
            <text:p><text:s/>0.88<text:s/></text:p>
          </table:table-cell>
          <table:table-cell office:value-type="float" office:value="78.385750388311962" table:style-name="ce15">
            <text:p><text:s/>78.39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26">
            <text:p><text:span text:style-name="T7">男</text:span><text:s text:c="27"/></text:p>
          </table:table-cell>
          <table:table-cell office:value-type="float" office:value="376.99999999313246" table:style-name="ce12">
            <text:p><text:s/>37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270594783362515" table:style-name="ce15">
            <text:p><text:s/>30.27<text:s/></text:p>
          </table:table-cell>
          <table:table-cell office:value-type="float" office:value="48.921098012718964" table:style-name="ce15">
            <text:p><text:s/>48.92<text:s/></text:p>
          </table:table-cell>
          <table:table-cell office:value-type="float" office:value="18.564378261486677" table:style-name="ce15">
            <text:p><text:s/>18.56<text:s/></text:p>
          </table:table-cell>
          <table:table-cell office:value-type="float" office:value="0.97003166521293305" table:style-name="ce15">
            <text:p><text:s/>0.97<text:s/></text:p>
          </table:table-cell>
          <table:table-cell office:value-type="float" office:value="1.2738972772189003" table:style-name="ce15">
            <text:p><text:s/>1.27<text:s/></text:p>
          </table:table-cell>
          <table:table-cell office:value-type="float" office:value="81.188892271958622" table:style-name="ce15">
            <text:p><text:s/>81.19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26">
            <text:p><text:span text:style-name="T7">女</text:span><text:s text:c="27"/></text:p>
          </table:table-cell>
          <table:table-cell office:value-type="float" office:value="25828.99999991693" table:style-name="ce12">
            <text:p><text:s/>25,82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464914700749997" table:style-name="ce15">
            <text:p><text:s/>23.46<text:s/></text:p>
          </table:table-cell>
          <table:table-cell office:value-type="float" office:value="50.231692451092812" table:style-name="ce15">
            <text:p><text:s/>50.23<text:s/></text:p>
          </table:table-cell>
          <table:table-cell office:value-type="float" office:value="21.742063735465351" table:style-name="ce15">
            <text:p><text:s/>21.74<text:s/></text:p>
          </table:table-cell>
          <table:table-cell office:value-type="float" office:value="3.6853150652663076" table:style-name="ce15">
            <text:p><text:s/>3.69<text:s/></text:p>
          </table:table-cell>
          <table:table-cell office:value-type="float" office:value="0.87601404742537958" table:style-name="ce15">
            <text:p><text:s/>0.88<text:s/></text:p>
          </table:table-cell>
          <table:table-cell office:value-type="float" office:value="78.344835738495192" table:style-name="ce15">
            <text:p><text:s/>78.34<text:s/></text:p>
          </table:table-cell>
          <table:table-cell table:number-columns-repeated="4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14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2">
            <text:p><text:s/>3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701715925753895" table:style-name="ce15">
            <text:p><text:s/>33.70<text:s/></text:p>
          </table:table-cell>
          <table:table-cell office:value-type="float" office:value="45.412578336503969" table:style-name="ce15">
            <text:p><text:s/>45.41<text:s/></text:p>
          </table:table-cell>
          <table:table-cell office:value-type="float" office:value="19.841970626949408" table:style-name="ce15">
            <text:p><text:s/>19.84<text:s/></text:p>
          </table:table-cell>
          <table:table-cell office:value-type="float" office:value="0.52540357768690482" table:style-name="ce15">
            <text:p><text:s/>0.53<text:s/></text:p>
          </table:table-cell>
          <table:table-cell office:value-type="float" office:value="0.51833153310579105" table:style-name="ce15">
            <text:p><text:s/>0.52<text:s/></text:p>
          </table:table-cell>
          <table:table-cell office:value-type="float" office:value="82.250788708822697" table:style-name="ce15">
            <text:p><text:s/>82.25<text:s/></text:p>
          </table:table-cell>
          <table:table-cell table:number-columns-repeated="2" table:style-name="ce15"/>
          <table:table-cell table:style-name="ce27"/>
          <table:table-cell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26">
            <text:p><text:span text:style-name="T7">男</text:span><text:s text:c="27"/></text:p>
          </table:table-cell>
          <table:table-cell office:value-type="float" office:value="47.999999969076008" table:style-name="ce12">
            <text:p><text:s/>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8">
          <table:table-cell office:value-type="string" table:style-name="ce26">
            <text:p><text:span text:style-name="T7">女</text:span><text:s text:c="27"/></text:p>
          </table:table-cell>
          <table:table-cell office:value-type="float" office:value="327.00000002367096" table:style-name="ce12">
            <text:p><text:s/>3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84459507209138" table:style-name="ce15">
            <text:p><text:s/>31.84<text:s/></text:p>
          </table:table-cell>
          <table:table-cell office:value-type="float" office:value="46.571801704232527" table:style-name="ce15">
            <text:p><text:s/>46.57<text:s/></text:p>
          </table:table-cell>
          <table:table-cell office:value-type="float" office:value="20.386659289390558" table:style-name="ce15">
            <text:p><text:s/>20.39<text:s/></text:p>
          </table:table-cell>
          <table:table-cell office:value-type="float" office:value="0.60252703857650203" table:style-name="ce15">
            <text:p><text:s/>0.60<text:s/></text:p>
          </table:table-cell>
          <table:table-cell office:value-type="float" office:value="0.59441689570899614" table:style-name="ce15">
            <text:p><text:s/>0.59<text:s/></text:p>
          </table:table-cell>
          <table:table-cell office:value-type="float" office:value="81.6939262036842" table:style-name="ce15">
            <text:p><text:s/>81.69<text:s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8">
          <table:table-cell office:value-type="string" table:style-name="ce14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2">
            <text:p><text:s/>15,7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358182827894971" table:style-name="ce15">
            <text:p><text:s/>21.36<text:s/></text:p>
          </table:table-cell>
          <table:table-cell office:value-type="float" office:value="51.603421576105077" table:style-name="ce15">
            <text:p><text:s/>51.60<text:s/></text:p>
          </table:table-cell>
          <table:table-cell office:value-type="float" office:value="24.013060444334641" table:style-name="ce15">
            <text:p><text:s/>24.01<text:s/></text:p>
          </table:table-cell>
          <table:table-cell office:value-type="float" office:value="2.1311250949536653" table:style-name="ce15">
            <text:p><text:s/>2.13<text:s/></text:p>
          </table:table-cell>
          <table:table-cell office:value-type="float" office:value="0.89421005671167852" table:style-name="ce15">
            <text:p><text:s/>0.89<text:s/></text:p>
          </table:table-cell>
          <table:table-cell office:value-type="float" office:value="78.080048404703547" table:style-name="ce15">
            <text:p><text:s/>78.08<text:s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8">
          <table:table-cell office:value-type="string" table:style-name="ce26">
            <text:p><text:span text:style-name="T7">男</text:span><text:s text:c="27"/></text:p>
          </table:table-cell>
          <table:table-cell office:value-type="float" office:value="708.99999999436079" table:style-name="ce12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869299726008403" table:style-name="ce15">
            <text:p><text:s/>19.87<text:s/></text:p>
          </table:table-cell>
          <table:table-cell office:value-type="float" office:value="56.808206545423637" table:style-name="ce15">
            <text:p><text:s/>56.81<text:s/></text:p>
          </table:table-cell>
          <table:table-cell office:value-type="float" office:value="22.394336115603572" table:style-name="ce15">
            <text:p><text:s/>22.39<text:s/></text:p>
          </table:table-cell>
          <table:table-cell office:value-type="float" office:value="0.92815761296442656" table:style-name="ce15">
            <text:p><text:s/>0.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.123729676895195" table:style-name="ce15">
            <text:p><text:s/>79.12<text:s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8">
          <table:table-cell office:value-type="string" table:style-name="ce26">
            <text:p><text:span text:style-name="T7">女</text:span><text:s text:c="27"/></text:p>
          </table:table-cell>
          <table:table-cell office:value-type="float" office:value="15049.999999866835" table:style-name="ce12">
            <text:p><text:s/>15,0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428323566714795" table:style-name="ce15">
            <text:p><text:s/>21.43<text:s/></text:p>
          </table:table-cell>
          <table:table-cell office:value-type="float" office:value="51.358226058281133" table:style-name="ce15">
            <text:p><text:s/>51.36<text:s/></text:p>
          </table:table-cell>
          <table:table-cell office:value-type="float" office:value="24.089317955900832" table:style-name="ce15">
            <text:p><text:s/>24.09<text:s/></text:p>
          </table:table-cell>
          <table:table-cell office:value-type="float" office:value="2.1877964534075609" table:style-name="ce15">
            <text:p><text:s/>2.19<text:s/></text:p>
          </table:table-cell>
          <table:table-cell office:value-type="float" office:value="0.9363359656956749" table:style-name="ce15">
            <text:p><text:s/>0.94<text:s/></text:p>
          </table:table-cell>
          <table:table-cell office:value-type="float" office:value="78.030880961382294" table:style-name="ce15">
            <text:p><text:s/>78.03<text:s/></text:p>
          </table:table-cell>
          <table:table-cell table:number-columns-repeated="4" table:style-name="ce15"/>
          <table:table-cell table:number-columns-repeated="16371" table:style-name="ce16"/>
        </table:table-row>
        <table:table-row table:style-name="ro8">
          <table:table-cell office:value-type="string" table:style-name="ce11">
            <text:p><text:span text:style-name="T8">接受護理訓練情形</text:span></text:p>
          </table:table-cell>
          <table:table-cell table:style-name="ce12"/>
          <table:table-cell table:number-columns-repeated="7" table:style-name="ce8"/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8">
            <text:p><text:span text:style-name="T7">曾接受過</text:span></text:p>
          </table:table-cell>
          <table:table-cell office:value-type="float" office:value="150661.10811348772" table:style-name="ce12">
            <text:p><text:s/>150,66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866829941945088" table:style-name="ce8">
            <text:p><text:s/>23.87<text:s/></text:p>
          </table:table-cell>
          <table:table-cell office:value-type="float" office:value="52.912239062609686" table:style-name="ce8">
            <text:p><text:s/>52.91<text:s/></text:p>
          </table:table-cell>
          <table:table-cell office:value-type="float" office:value="21.036435064195537" table:style-name="ce8">
            <text:p><text:s/>21.04<text:s/></text:p>
          </table:table-cell>
          <table:table-cell office:value-type="float" office:value="1.9270622767459389" table:style-name="ce8">
            <text:p><text:s/>1.93<text:s/></text:p>
          </table:table-cell>
          <table:table-cell office:value-type="float" office:value="0.25743365450382139" table:style-name="ce8">
            <text:p><text:s/>0.26<text:s/></text:p>
          </table:table-cell>
          <table:table-cell office:value-type="float" office:value="79.640793872149175" table:style-name="ce8">
            <text:p><text:s/>79.64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8">
            <text:p><text:span text:style-name="T7">未曾接受過</text:span></text:p>
          </table:table-cell>
          <table:table-cell office:value-type="float" office:value="57805.891886200552" table:style-name="ce12">
            <text:p><text:s/>57,8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204666224564594" table:style-name="ce8">
            <text:p><text:s/>18.20<text:s/></text:p>
          </table:table-cell>
          <table:table-cell office:value-type="float" office:value="45.232156655495196" table:style-name="ce8">
            <text:p><text:s/>45.23<text:s/></text:p>
          </table:table-cell>
          <table:table-cell office:value-type="float" office:value="29.041040390385636" table:style-name="ce8">
            <text:p><text:s/>29.04<text:s/></text:p>
          </table:table-cell>
          <table:table-cell office:value-type="float" office:value="6.4731809127831568" table:style-name="ce8">
            <text:p><text:s/>6.47<text:s/></text:p>
          </table:table-cell>
          <table:table-cell office:value-type="float" office:value="1.0489558167712953" table:style-name="ce8">
            <text:p><text:s/>1.05<text:s/></text:p>
          </table:table-cell>
          <table:table-cell office:value-type="float" office:value="74.614079311659737" table:style-name="ce8">
            <text:p><text:s/>74.61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1">
            <text:p><text:span text:style-name="T8">外籍家庭看護工薪資</text:span></text:p>
          </table:table-cell>
          <table:table-cell table:style-name="ce12"/>
          <table:table-cell table:number-columns-repeated="7" table:style-name="ce8"/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<text:span text:style-name="T7">未滿</text:span>18,000<text:span text:style-name="T7">元</text:span></text:p>
          </table:table-cell>
          <table:table-cell office:value-type="float" office:value="1820.1267978210155" table:style-name="ce12">
            <text:p><text:s/>1,82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156347600656552" table:style-name="ce8">
            <text:p><text:s/>22.16<text:s/></text:p>
          </table:table-cell>
          <table:table-cell office:value-type="float" office:value="33.064111993778397" table:style-name="ce8">
            <text:p><text:s/>33.06<text:s/></text:p>
          </table:table-cell>
          <table:table-cell office:value-type="float" office:value="42.156758889718745" table:style-name="ce8">
            <text:p><text:s/>42.16<text:s/></text:p>
          </table:table-cell>
          <table:table-cell office:value-type="float" office:value="2.6227815158463246" table:style-name="ce8">
            <text:p><text:s/>2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.950805135849023" table:style-name="ce8">
            <text:p><text:s/>74.95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2">
            <text:p><text:s/>3,71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230066813733995" table:style-name="ce8">
            <text:p><text:s/>13.23<text:s/></text:p>
          </table:table-cell>
          <table:table-cell office:value-type="float" office:value="47.407779812009657" table:style-name="ce8">
            <text:p><text:s/>47.41<text:s/></text:p>
          </table:table-cell>
          <table:table-cell office:value-type="float" office:value="30.240723358161777" table:style-name="ce8">
            <text:p><text:s/>30.24<text:s/></text:p>
          </table:table-cell>
          <table:table-cell office:value-type="float" office:value="7.6790823985773002" table:style-name="ce8">
            <text:p><text:s/>7.68<text:s/></text:p>
          </table:table-cell>
          <table:table-cell office:value-type="float" office:value="1.4423476175172776" table:style-name="ce8">
            <text:p><text:s/>1.44<text:s/></text:p>
          </table:table-cell>
          <table:table-cell office:value-type="float" office:value="72.660827161173145" table:style-name="ce8">
            <text:p><text:s/>72.66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2">
            <text:p><text:s/>21,1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943827739604256" table:style-name="ce8">
            <text:p><text:s/>21.94<text:s/></text:p>
          </table:table-cell>
          <table:table-cell office:value-type="float" office:value="46.84275713106198" table:style-name="ce8">
            <text:p><text:s/>46.84<text:s/></text:p>
          </table:table-cell>
          <table:table-cell office:value-type="float" office:value="25.858235856647759" table:style-name="ce8">
            <text:p><text:s/>25.86<text:s/></text:p>
          </table:table-cell>
          <table:table-cell office:value-type="float" office:value="5.3551792726859846" table:style-name="ce8">
            <text:p><text:s/>5.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075046667516929" table:style-name="ce8">
            <text:p><text:s/>77.08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2">
            <text:p><text:s/>14,89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557791101890295" table:style-name="ce8">
            <text:p><text:s/>23.56<text:s/></text:p>
          </table:table-cell>
          <table:table-cell office:value-type="float" office:value="53.485301701040854" table:style-name="ce8">
            <text:p><text:s/>53.49<text:s/></text:p>
          </table:table-cell>
          <table:table-cell office:value-type="float" office:value="19.652832395315446" table:style-name="ce8">
            <text:p><text:s/>19.65<text:s/></text:p>
          </table:table-cell>
          <table:table-cell office:value-type="float" office:value="2.2131381525688174" table:style-name="ce8">
            <text:p><text:s/>2.21<text:s/></text:p>
          </table:table-cell>
          <table:table-cell office:value-type="float" office:value="1.0909366491844674" table:style-name="ce8">
            <text:p><text:s/>1.09<text:s/></text:p>
          </table:table-cell>
          <table:table-cell office:value-type="float" office:value="79.241174490776757" table:style-name="ce8">
            <text:p><text:s/>79.24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2">
            <text:p><text:s/>14,42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735307182902616" table:style-name="ce8">
            <text:p><text:s/>23.74<text:s/></text:p>
          </table:table-cell>
          <table:table-cell office:value-type="float" office:value="51.076038542432322" table:style-name="ce8">
            <text:p><text:s/>51.08<text:s/></text:p>
          </table:table-cell>
          <table:table-cell office:value-type="float" office:value="22.953180999183061" table:style-name="ce8">
            <text:p><text:s/>22.95<text:s/></text:p>
          </table:table-cell>
          <table:table-cell office:value-type="float" office:value="2.2354732754819864" table:style-name="ce8">
            <text:p><text:s/>2.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262235926551085" table:style-name="ce8">
            <text:p><text:s/>79.26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2">
            <text:p><text:s/>79,53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94675642857813" table:style-name="ce8">
            <text:p><text:s/>18.95<text:s/></text:p>
          </table:table-cell>
          <table:table-cell office:value-type="float" office:value="53.24111049000836" table:style-name="ce8">
            <text:p><text:s/>53.24<text:s/></text:p>
          </table:table-cell>
          <table:table-cell office:value-type="float" office:value="24.195177667724991" table:style-name="ce8">
            <text:p><text:s/>24.20<text:s/></text:p>
          </table:table-cell>
          <table:table-cell office:value-type="float" office:value="3.1447514963346661" table:style-name="ce8">
            <text:p><text:s/>3.14<text:s/></text:p>
          </table:table-cell>
          <table:table-cell office:value-type="float" office:value="0.47220391735392453" table:style-name="ce8">
            <text:p><text:s/>0.47<text:s/></text:p>
          </table:table-cell>
          <table:table-cell office:value-type="float" office:value="77.409092803224368" table:style-name="ce8">
            <text:p><text:s/>77.41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4">
            <text:p>23,000<text:span text:style-name="T7">元以上</text:span></text:p>
          </table:table-cell>
          <table:table-cell office:value-type="float" office:value="72927.541542696461" table:style-name="ce12">
            <text:p><text:s/>72,9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975968546721635" table:style-name="ce8">
            <text:p><text:s/>25.98<text:s/></text:p>
          </table:table-cell>
          <table:table-cell office:value-type="float" office:value="49.248192999297679" table:style-name="ce8">
            <text:p><text:s/>49.25<text:s/></text:p>
          </table:table-cell>
          <table:table-cell office:value-type="float" office:value="21.445376420986971" table:style-name="ce8">
            <text:p><text:s/>21.45<text:s/></text:p>
          </table:table-cell>
          <table:table-cell office:value-type="float" office:value="2.7784626254340847" table:style-name="ce8">
            <text:p><text:s/>2.78<text:s/></text:p>
          </table:table-cell>
          <table:table-cell office:value-type="float" office:value="0.55199940755968002" table:style-name="ce8">
            <text:p><text:s/>0.55<text:s/></text:p>
          </table:table-cell>
          <table:table-cell office:value-type="float" office:value="79.463533730437504" table:style-name="ce8">
            <text:p><text:s/>79.46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9">
          <table:table-cell office:value-type="string" table:style-name="ce17">
            <text:p><text:span text:style-name="T8">外籍家庭看護工</text:span></text:p>
            <text:p><text:span text:style-name="T8">休假情形</text:span></text:p>
          </table:table-cell>
          <table:table-cell table:style-name="ce12"/>
          <table:table-cell table:number-columns-repeated="7" table:style-name="ce8"/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8">
            <text:p><text:span text:style-name="T7">都有放假</text:span></text:p>
          </table:table-cell>
          <table:table-cell office:value-type="float" office:value="15370.053321150981" table:style-name="ce12">
            <text:p><text:s/>15,3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810271157883655" table:style-name="ce8">
            <text:p><text:s/>22.81<text:s/></text:p>
          </table:table-cell>
          <table:table-cell office:value-type="float" office:value="54.718341778780733" table:style-name="ce8">
            <text:p><text:s/>54.72<text:s/></text:p>
          </table:table-cell>
          <table:table-cell office:value-type="float" office:value="20.639337894916217" table:style-name="ce8">
            <text:p><text:s/>20.64<text:s/></text:p>
          </table:table-cell>
          <table:table-cell office:value-type="float" office:value="1.1181705283659942" table:style-name="ce8">
            <text:p><text:s/>1.12<text:s/></text:p>
          </table:table-cell>
          <table:table-cell office:value-type="float" office:value="0.713878640053484" table:style-name="ce8">
            <text:p><text:s/>0.71<text:s/></text:p>
          </table:table-cell>
          <table:table-cell office:value-type="float" office:value="79.558591257214943" table:style-name="ce8">
            <text:p><text:s/>79.56<text:s/></text:p>
          </table:table-cell>
          <table:table-cell table:style-name="ce9"/>
          <table:table-cell table:style-name="ce10"/>
          <table:table-cell table:number-columns-repeated="16373" table:style-name="ce3"/>
        </table:table-row>
        <table:table-row table:style-name="ro8">
          <table:table-cell office:value-type="string" table:style-name="ce18">
            <text:p><text:span text:style-name="T7">部分放假</text:span></text:p>
          </table:table-cell>
          <table:table-cell office:value-type="float" office:value="110856.4327341428" table:style-name="ce12">
            <text:p><text:s/>110,85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236459663852607" table:style-name="ce8">
            <text:p><text:s/>21.24<text:s/></text:p>
          </table:table-cell>
          <table:table-cell office:value-type="float" office:value="50.26972928333042" table:style-name="ce8">
            <text:p><text:s/>50.27<text:s/></text:p>
          </table:table-cell>
          <table:table-cell office:value-type="float" office:value="24.558153430043152" table:style-name="ce8">
            <text:p><text:s/>24.56<text:s/></text:p>
          </table:table-cell>
          <table:table-cell office:value-type="float" office:value="3.5236957128134643" table:style-name="ce8">
            <text:p><text:s/>3.52<text:s/></text:p>
          </table:table-cell>
          <table:table-cell office:value-type="float" office:value="0.41196190996050419" table:style-name="ce8">
            <text:p><text:s/>0.41<text:s/></text:p>
          </table:table-cell>
          <table:table-cell office:value-type="float" office:value="77.679005815660034" table:style-name="ce8">
            <text:p><text:s/>77.68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8">
          <table:table-cell office:value-type="string" table:style-name="ce20">
            <text:p><text:span text:style-name="T7">都不放假</text:span></text:p>
          </table:table-cell>
          <table:table-cell office:value-type="float" office:value="82240.513944394363" table:style-name="ce21">
            <text:p><text:s/>82,241<text:s/></text:p>
          </table:table-cell>
          <table:table-cell office:value-type="float" office:value="100" table:style-name="ce22">
            <text:p><text:s/>100.00<text:s/></text:p>
          </table:table-cell>
          <table:table-cell office:value-type="float" office:value="23.630041623053653" table:style-name="ce22">
            <text:p><text:s/>23.63<text:s/></text:p>
          </table:table-cell>
          <table:table-cell office:value-type="float" office:value="50.738435760764375" table:style-name="ce22">
            <text:p><text:s/>50.74<text:s/></text:p>
          </table:table-cell>
          <table:table-cell office:value-type="float" office:value="21.989877787860802" table:style-name="ce22">
            <text:p><text:s/>21.99<text:s/></text:p>
          </table:table-cell>
          <table:table-cell office:value-type="float" office:value="3.1214622125264988" table:style-name="ce22">
            <text:p><text:s/>3.12<text:s/></text:p>
          </table:table-cell>
          <table:table-cell office:value-type="float" office:value="0.52018261579493352" table:style-name="ce22">
            <text:p><text:s/>0.52<text:s/></text:p>
          </table:table-cell>
          <table:table-cell office:value-type="float" office:value="78.767338312551018" table:style-name="ce22">
            <text:p><text:s/>78.77<text:s/>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38">
            <text:p><text:span text:style-name="T7">說明：</text:span><text:span text:style-name="T6">1.</text:span><text:span text:style-name="T7">滿意度之計算以很勤勞</text:span><text:span text:style-name="T6">100</text:span><text:span text:style-name="T7">分、勤勞</text:span><text:span text:style-name="T6">80</text:span><text:span text:style-name="T7">分、普通</text:span><text:span text:style-name="T6">60</text:span><text:span text:style-name="T7">分、不勤勞</text:span><text:span text:style-name="T6">40</text:span><text:span text:style-name="T7">分、很不勤勞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1.$A$1:1242051.$I$83" table:base-cell-address="1242051.$A$1"/>
        </table:named-expressions>
      </table:table>
      <table:named-expressions>
        <table:named-expression table:name="as" table:expression="of:=[.#REF!]" table:base-cell-address="1242051.$A$1"/>
        <table:named-expression table:name="ccity_code_home" table:expression="of:=[.#REF!]" table:base-cell-address="1242051.$A$1"/>
        <table:named-expression table:name="company_samples" table:expression="of:=[.#REF!]" table:base-cell-address="1242051.$A$1"/>
        <table:named-expression table:name="country" table:expression="of:=[.#REF!]" table:base-cell-address="1242051.$A$1"/>
        <table:named-expression table:name="home_samples" table:expression="of:=[.#REF!]" table:base-cell-address="1242051.$A$1"/>
        <table:named-expression table:name="IND" table:expression="of:=[.#REF!]" table:base-cell-address="1242051.$A$1"/>
        <table:named-expression table:name="事業單位樣本抽取" table:expression="of:=[.#REF!]" table:base-cell-address="124205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3Z</meta:creation-date>
    <dc:date>2023-12-11T07:01:35Z</dc:date>
  </office:meta>
</office:document-meta>
</file>