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9.95pt" style:use-optimal-row-height="false" fo:break-before="page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52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2" table:number-columns-repeated="5" table:default-cell-style-name="ce27"/>
        <table:table-column table:style-name="co2" table:default-cell-style-name="ce3"/>
        <table:table-column table:style-name="co3" table:number-columns-repeated="246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4" table:number-columns-repeated="7" table:default-cell-style-name="ce3"/>
        <table:table-column table:style-name="co3" table:number-columns-repeated="249" table:default-cell-style-name="ce3"/>
        <table:table-row table:style-name="ro1">
          <table:table-cell office:value-type="string" table:number-columns-spanned="9" table:number-rows-spanned="1" table:style-name="ce46">
            <text:p><text:span text:style-name="T3">表</text:span>2-20<text:span text:style-name="T3">　雇主對外籍家庭看護工在工作情緒上之滿意情形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47">
            <text:p>112<text:span text:style-name="T5">年</text:span>6<text:span text:style-name="T5">月</text:span></text:p>
          </table:table-cell>
          <table:covered-table-cell table:number-columns-repeated="5"/>
          <table:table-cell office:value-type="string" table:number-columns-spanned="2" table:number-rows-spanned="1" table:style-name="ce48">
            <text:p><text:span text:style-name="T7">單位：人；％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9">
            <text:p><text:span text:style-name="T7">項</text:span><text:s text:c="4"/><text:span text:style-name="T7">目</text:span><text:s text:c="4"/><text:span text:style-name="T7">別</text:span></text:p>
          </table:table-cell>
          <table:table-cell office:value-type="string" table:number-columns-spanned="1" table:number-rows-spanned="3" table:style-name="ce50">
            <text:p><text:span text:style-name="T7">在臺人數</text:span></text:p>
          </table:table-cell>
          <table:table-cell office:value-type="string" table:number-columns-spanned="1" table:number-rows-spanned="3" table:style-name="ce50">
            <text:p><text:span text:style-name="T7">總計</text:span></text:p>
          </table:table-cell>
          <table:table-cell office:value-type="string" table:number-columns-spanned="1" table:number-rows-spanned="3" table:style-name="ce51">
            <text:p><text:span text:style-name="T7">很穩定</text:span></text:p>
          </table:table-cell>
          <table:table-cell office:value-type="string" table:number-columns-spanned="1" table:number-rows-spanned="3" table:style-name="ce51">
            <text:p><text:span text:style-name="T7">穩　定</text:span></text:p>
          </table:table-cell>
          <table:table-cell office:value-type="string" table:number-columns-spanned="1" table:number-rows-spanned="3" table:style-name="ce51">
            <text:p><text:span text:style-name="T7">普　通</text:span></text:p>
          </table:table-cell>
          <table:table-cell office:value-type="string" table:number-columns-spanned="1" table:number-rows-spanned="3" table:style-name="ce51">
            <text:p><text:span text:style-name="T7">不穩定</text:span></text:p>
          </table:table-cell>
          <table:table-cell office:value-type="string" table:number-columns-spanned="1" table:number-rows-spanned="3" table:style-name="ce52">
            <text:p><text:span text:style-name="T7">很不穩定</text:span></text:p>
          </table:table-cell>
          <table:table-cell office:value-type="string" table:number-columns-spanned="1" table:number-rows-spanned="3" table:style-name="ce53">
            <text:p/>
            <text:p><text:span text:style-name="T7">滿</text:span><text:s/><text:span text:style-name="T7">意</text:span><text:s/><text:span text:style-name="T7">度</text:span></text:p>
            <text:p>(<text:span text:style-name="T7">分</text:span>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4">
          <table:table-cell office:value-type="string" table:style-name="ce5">
            <text:p><text:span text:style-name="T8">總計</text:span></text:p>
          </table:table-cell>
          <table:table-cell office:value-type="float" office:value="208466.99999968713" table:style-name="ce6">
            <text:p><text:s/>208,467<text:s/></text:p>
          </table:table-cell>
          <table:table-cell office:value-type="float" office:value="100" table:style-name="ce7">
            <text:p><text:s/>100.00<text:s/></text:p>
          </table:table-cell>
          <table:table-cell office:value-type="float" office:value="20.958484378688521" table:style-name="ce8">
            <text:p><text:s/>20.96<text:s/></text:p>
          </table:table-cell>
          <table:table-cell office:value-type="float" office:value="59.812777630402813" table:style-name="ce8">
            <text:p><text:s/>59.81<text:s/></text:p>
          </table:table-cell>
          <table:table-cell office:value-type="float" office:value="15.900188419015269" table:style-name="ce8">
            <text:p><text:s/>15.90<text:s/></text:p>
          </table:table-cell>
          <table:table-cell office:value-type="float" office:value="2.9284054865771805" table:style-name="ce8">
            <text:p><text:s/>2.93<text:s/></text:p>
          </table:table-cell>
          <table:table-cell office:value-type="float" office:value="0.40014408531676149" table:style-name="ce8">
            <text:p><text:s/>0.40<text:s/></text:p>
          </table:table-cell>
          <table:table-cell office:value-type="float" office:value="79.600210546113516" table:style-name="ce8">
            <text:p><text:s/>79.60<text:s/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0">
            <text:p><text:span text:style-name="T8">縣市別</text:span></text:p>
          </table:table-cell>
          <table:table-cell table:style-name="ce11"/>
          <table:table-cell table:number-columns-repeated="6" table:style-name="ce8"/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<text:span text:style-name="T7">新</text:span><text:s text:c="5"/><text:span text:style-name="T7">北</text:span><text:s text:c="5"/><text:span text:style-name="T7">市</text:span></text:p>
          </table:table-cell>
          <table:table-cell office:value-type="float" office:value="34004.999999984109" table:style-name="ce11">
            <text:p><text:s/>34,00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82483769970586" table:style-name="ce8">
            <text:p><text:s/>23.82<text:s/></text:p>
          </table:table-cell>
          <table:table-cell office:value-type="float" office:value="56.015301007213615" table:style-name="ce8">
            <text:p><text:s/>56.02<text:s/></text:p>
          </table:table-cell>
          <table:table-cell office:value-type="float" office:value="16.416589828219657" table:style-name="ce8">
            <text:p><text:s/>16.42<text:s/></text:p>
          </table:table-cell>
          <table:table-cell office:value-type="float" office:value="3.4209631294368847" table:style-name="ce8">
            <text:p><text:s/>3.42<text:s/></text:p>
          </table:table-cell>
          <table:table-cell office:value-type="float" office:value="0.32230833542450205" table:style-name="ce8">
            <text:p><text:s/>0.32<text:s/></text:p>
          </table:table-cell>
          <table:table-cell office:value-type="float" office:value="79.919879321267786" table:style-name="ce8">
            <text:p><text:s/>79.92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臺</text:span><text:s text:c="5"/><text:span text:style-name="T7">北</text:span><text:s text:c="5"/><text:span text:style-name="T7">市</text:span></text:p>
          </table:table-cell>
          <table:table-cell office:value-type="float" office:value="35756.999999984793" table:style-name="ce11">
            <text:p><text:s/>35,75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010062959835167" table:style-name="ce8">
            <text:p><text:s/>21.01<text:s/></text:p>
          </table:table-cell>
          <table:table-cell office:value-type="float" office:value="61.336185354462899" table:style-name="ce8">
            <text:p><text:s/>61.34<text:s/></text:p>
          </table:table-cell>
          <table:table-cell office:value-type="float" office:value="14.744624443089323" table:style-name="ce8">
            <text:p><text:s/>14.74<text:s/></text:p>
          </table:table-cell>
          <table:table-cell office:value-type="float" office:value="2.1441478607732645" table:style-name="ce8">
            <text:p><text:s/>2.14<text:s/></text:p>
          </table:table-cell>
          <table:table-cell office:value-type="float" office:value="0.76497938183873571" table:style-name="ce8">
            <text:p><text:s/>0.76<text:s/></text:p>
          </table:table-cell>
          <table:table-cell office:value-type="float" office:value="79.936440929936637" table:style-name="ce8">
            <text:p><text:s/>79.9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桃</text:span><text:s text:c="5"/><text:span text:style-name="T7">園</text:span><text:s text:c="5"/><text:span text:style-name="T7">市</text:span></text:p>
          </table:table-cell>
          <table:table-cell office:value-type="float" office:value="17874.999999981133" table:style-name="ce11">
            <text:p><text:s/>17,87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743641936857458" table:style-name="ce8">
            <text:p><text:s/>22.74<text:s/></text:p>
          </table:table-cell>
          <table:table-cell office:value-type="float" office:value="57.928582670660113" table:style-name="ce8">
            <text:p><text:s/>57.93<text:s/></text:p>
          </table:table-cell>
          <table:table-cell office:value-type="float" office:value="15.377053370090895" table:style-name="ce8">
            <text:p><text:s/>15.38<text:s/></text:p>
          </table:table-cell>
          <table:table-cell office:value-type="float" office:value="3.950722022391437" table:style-name="ce8">
            <text:p><text:s/>3.9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9.8930289043968" table:style-name="ce8">
            <text:p><text:s/>79.89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臺</text:span><text:s text:c="5"/><text:span text:style-name="T7">中</text:span><text:s text:c="5"/><text:span text:style-name="T7">市</text:span></text:p>
          </table:table-cell>
          <table:table-cell office:value-type="float" office:value="21916.999999981879" table:style-name="ce11">
            <text:p><text:s/>21,91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651869285564789" table:style-name="ce8">
            <text:p><text:s/>22.65<text:s/></text:p>
          </table:table-cell>
          <table:table-cell office:value-type="float" office:value="58.068797507840841" table:style-name="ce8">
            <text:p><text:s/>58.07<text:s/></text:p>
          </table:table-cell>
          <table:table-cell office:value-type="float" office:value="15.712784997368367" table:style-name="ce8">
            <text:p><text:s/>15.71<text:s/></text:p>
          </table:table-cell>
          <table:table-cell office:value-type="float" office:value="3.3069943170717488" table:style-name="ce8">
            <text:p><text:s/>3.31<text:s/></text:p>
          </table:table-cell>
          <table:table-cell office:value-type="float" office:value="0.25955389215385932" table:style-name="ce8">
            <text:p><text:s/>0.26<text:s/></text:p>
          </table:table-cell>
          <table:table-cell office:value-type="float" office:value="79.909286795518341" table:style-name="ce8">
            <text:p><text:s/>79.9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臺</text:span><text:s text:c="5"/><text:span text:style-name="T7">南</text:span><text:s text:c="5"/><text:span text:style-name="T7">市</text:span></text:p>
          </table:table-cell>
          <table:table-cell office:value-type="float" office:value="12629.99999998211" table:style-name="ce11">
            <text:p><text:s/>12,63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3.883960800198164" table:style-name="ce8">
            <text:p><text:s/>13.88<text:s/></text:p>
          </table:table-cell>
          <table:table-cell office:value-type="float" office:value="66.353375034455709" table:style-name="ce8">
            <text:p><text:s/>66.35<text:s/></text:p>
          </table:table-cell>
          <table:table-cell office:value-type="float" office:value="15.652399062849534" table:style-name="ce8">
            <text:p><text:s/>15.65<text:s/></text:p>
          </table:table-cell>
          <table:table-cell office:value-type="float" office:value="3.0957979845007291" table:style-name="ce8">
            <text:p><text:s/>3.10<text:s/></text:p>
          </table:table-cell>
          <table:table-cell office:value-type="float" office:value="1.0144671179959774" table:style-name="ce8">
            <text:p><text:s/>1.01<text:s/></text:p>
          </table:table-cell>
          <table:table-cell office:value-type="float" office:value="77.799312882871817" table:style-name="ce8">
            <text:p><text:s/>77.8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高</text:span><text:s text:c="5"/><text:span text:style-name="T7">雄</text:span><text:s text:c="5"/><text:span text:style-name="T7">市</text:span></text:p>
          </table:table-cell>
          <table:table-cell office:value-type="float" office:value="17840.999999985979" table:style-name="ce11">
            <text:p><text:s/>17,84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461404950282201" table:style-name="ce8">
            <text:p><text:s/>21.46<text:s/></text:p>
          </table:table-cell>
          <table:table-cell office:value-type="float" office:value="60.550132555245305" table:style-name="ce8">
            <text:p><text:s/>60.55<text:s/></text:p>
          </table:table-cell>
          <table:table-cell office:value-type="float" office:value="15.358379748747991" table:style-name="ce8">
            <text:p><text:s/>15.36<text:s/></text:p>
          </table:table-cell>
          <table:table-cell office:value-type="float" office:value="2.6300827457244025" table:style-name="ce8">
            <text:p><text:s/>2.6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0.168571942017081" table:style-name="ce8">
            <text:p><text:s/>80.17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宜</text:span><text:s text:c="5"/><text:span text:style-name="T7">蘭</text:span><text:s text:c="5"/><text:span text:style-name="T7">縣</text:span></text:p>
          </table:table-cell>
          <table:table-cell office:value-type="float" office:value="5590.9999999839984" table:style-name="ce11">
            <text:p><text:s/>5,59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4.946139926517166" table:style-name="ce8">
            <text:p><text:s/>14.95<text:s/></text:p>
          </table:table-cell>
          <table:table-cell office:value-type="float" office:value="67.931680407386835" table:style-name="ce8">
            <text:p><text:s/>67.93<text:s/></text:p>
          </table:table-cell>
          <table:table-cell office:value-type="float" office:value="17.12217966609602" table:style-name="ce8">
            <text:p><text:s/>17.1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9.564792052084243" table:style-name="ce8">
            <text:p><text:s/>79.5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新</text:span><text:s text:c="5"/><text:span text:style-name="T7">竹</text:span><text:s text:c="5"/><text:span text:style-name="T7">縣</text:span></text:p>
          </table:table-cell>
          <table:table-cell office:value-type="float" office:value="5549.9999999865449" table:style-name="ce11">
            <text:p><text:s/>5,55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4.66311801451489" table:style-name="ce8">
            <text:p><text:s/>24.66<text:s/></text:p>
          </table:table-cell>
          <table:table-cell office:value-type="float" office:value="53.833470233044224" table:style-name="ce8">
            <text:p><text:s/>53.83<text:s/></text:p>
          </table:table-cell>
          <table:table-cell office:value-type="float" office:value="19.390302778978089" table:style-name="ce8">
            <text:p><text:s/>19.39<text:s/></text:p>
          </table:table-cell>
          <table:table-cell office:value-type="float" office:value="2.1131089734628308" table:style-name="ce8">
            <text:p><text:s/>2.1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0.209319457722245" table:style-name="ce8">
            <text:p><text:s/>80.21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苗</text:span><text:s text:c="5"/><text:span text:style-name="T7">栗</text:span><text:s text:c="5"/><text:span text:style-name="T7">縣</text:span></text:p>
          </table:table-cell>
          <table:table-cell office:value-type="float" office:value="6458.9999999814463" table:style-name="ce11">
            <text:p><text:s/>6,45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9.822968932219023" table:style-name="ce8">
            <text:p><text:s/>19.82<text:s/></text:p>
          </table:table-cell>
          <table:table-cell office:value-type="float" office:value="58.156527004053203" table:style-name="ce8">
            <text:p><text:s/>58.16<text:s/></text:p>
          </table:table-cell>
          <table:table-cell office:value-type="float" office:value="17.435309001873584" table:style-name="ce8">
            <text:p><text:s/>17.44<text:s/></text:p>
          </table:table-cell>
          <table:table-cell office:value-type="float" office:value="4.5851950618542432" table:style-name="ce8">
            <text:p><text:s/>4.5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8.643453961327396" table:style-name="ce8">
            <text:p><text:s/>78.6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<text:span text:style-name="T7">彰</text:span><text:s text:c="5"/><text:span text:style-name="T7">化</text:span><text:s text:c="5"/><text:span text:style-name="T7">縣</text:span></text:p>
          </table:table-cell>
          <table:table-cell office:value-type="float" office:value="10034.99999998402" table:style-name="ce11">
            <text:p><text:s/>10,03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3.315125597515001" table:style-name="ce8">
            <text:p><text:s/>13.32<text:s/></text:p>
          </table:table-cell>
          <table:table-cell office:value-type="float" office:value="63.710893096475488" table:style-name="ce8">
            <text:p><text:s/>63.71<text:s/></text:p>
          </table:table-cell>
          <table:table-cell office:value-type="float" office:value="19.229357245434038" table:style-name="ce8">
            <text:p><text:s/>19.23<text:s/></text:p>
          </table:table-cell>
          <table:table-cell office:value-type="float" office:value="3.7446240605754735" table:style-name="ce8">
            <text:p><text:s/>3.7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7.319304046185991" table:style-name="ce8">
            <text:p><text:s/>77.32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南</text:span><text:s text:c="5"/><text:span text:style-name="T7">投</text:span><text:s text:c="5"/><text:span text:style-name="T7">縣</text:span></text:p>
          </table:table-cell>
          <table:table-cell office:value-type="float" office:value="4931.9999999706606" table:style-name="ce11">
            <text:p><text:s/>4,932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147383678458773" table:style-name="ce8">
            <text:p><text:s/>25.15<text:s/></text:p>
          </table:table-cell>
          <table:table-cell office:value-type="float" office:value="54.146194118578052" table:style-name="ce8">
            <text:p><text:s/>54.15<text:s/></text:p>
          </table:table-cell>
          <table:table-cell office:value-type="float" office:value="17.266397269387269" table:style-name="ce8">
            <text:p><text:s/>17.27<text:s/></text:p>
          </table:table-cell>
          <table:table-cell office:value-type="float" office:value="2.3323624296515426" table:style-name="ce8">
            <text:p><text:s/>2.33<text:s/></text:p>
          </table:table-cell>
          <table:table-cell office:value-type="float" office:value="1.1076625039244508" table:style-name="ce8">
            <text:p><text:s/>1.11<text:s/></text:p>
          </table:table-cell>
          <table:table-cell office:value-type="float" office:value="79.978654807599014" table:style-name="ce8">
            <text:p><text:s/>79.98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雲</text:span><text:s text:c="5"/><text:span text:style-name="T7">林</text:span><text:s text:c="5"/><text:span text:style-name="T7">縣</text:span></text:p>
          </table:table-cell>
          <table:table-cell office:value-type="float" office:value="7297.999999982856" table:style-name="ce11">
            <text:p><text:s/>7,298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9.228445166779203" table:style-name="ce8">
            <text:p><text:s/>19.23<text:s/></text:p>
          </table:table-cell>
          <table:table-cell office:value-type="float" office:value="64.378746737424635" table:style-name="ce8">
            <text:p><text:s/>64.38<text:s/></text:p>
          </table:table-cell>
          <table:table-cell office:value-type="float" office:value="12.668498207900161" table:style-name="ce8">
            <text:p><text:s/>12.67<text:s/></text:p>
          </table:table-cell>
          <table:table-cell office:value-type="float" office:value="3.72430988789597" table:style-name="ce8">
            <text:p><text:s/>3.7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9.822265436617428" table:style-name="ce8">
            <text:p><text:s/>79.82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嘉</text:span><text:s text:c="5"/><text:span text:style-name="T7">義</text:span><text:s text:c="5"/><text:span text:style-name="T7">縣</text:span></text:p>
          </table:table-cell>
          <table:table-cell office:value-type="float" office:value="5410.9999999785086" table:style-name="ce11">
            <text:p><text:s/>5,41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8.4854606167900659" table:style-name="ce8">
            <text:p><text:s/>8.49<text:s/></text:p>
          </table:table-cell>
          <table:table-cell office:value-type="float" office:value="79.793768915821246" table:style-name="ce8">
            <text:p><text:s/>79.79<text:s/></text:p>
          </table:table-cell>
          <table:table-cell office:value-type="float" office:value="9.0160870544248528" table:style-name="ce8">
            <text:p><text:s/>9.02<text:s/></text:p>
          </table:table-cell>
          <table:table-cell office:value-type="float" office:value="2.70468341296381" table:style-name="ce8">
            <text:p><text:s/>2.7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8.812001347287477" table:style-name="ce8">
            <text:p><text:s/>78.81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屏</text:span><text:s text:c="5"/><text:span text:style-name="T7">東</text:span><text:s text:c="5"/><text:span text:style-name="T7">縣</text:span></text:p>
          </table:table-cell>
          <table:table-cell office:value-type="float" office:value="6193.9999999862648" table:style-name="ce11">
            <text:p><text:s/>6,19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848477787310078" table:style-name="ce8">
            <text:p><text:s/>22.85<text:s/></text:p>
          </table:table-cell>
          <table:table-cell office:value-type="float" office:value="51.635233112654731" table:style-name="ce8">
            <text:p><text:s/>51.64<text:s/></text:p>
          </table:table-cell>
          <table:table-cell office:value-type="float" office:value="21.973563077717266" table:style-name="ce8">
            <text:p><text:s/>21.97<text:s/></text:p>
          </table:table-cell>
          <table:table-cell office:value-type="float" office:value="3.511344955977703" table:style-name="ce8">
            <text:p><text:s/>3.51<text:s/></text:p>
          </table:table-cell>
          <table:table-cell office:value-type="float" office:value="3.1381066340223314E-2" table:style-name="ce8">
            <text:p><text:s/>0.03<text:s/></text:p>
          </table:table-cell>
          <table:table-cell office:value-type="float" office:value="78.751616319723382" table:style-name="ce8">
            <text:p><text:s/>78.75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臺</text:span><text:s text:c="5"/><text:span text:style-name="T7">東</text:span><text:s text:c="5"/><text:span text:style-name="T7">縣</text:span></text:p>
          </table:table-cell>
          <table:table-cell office:value-type="float" office:value="1536.9999999883873" table:style-name="ce11">
            <text:p><text:s/>1,53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071390145319043" table:style-name="ce8">
            <text:p><text:s/>23.07<text:s/></text:p>
          </table:table-cell>
          <table:table-cell office:value-type="float" office:value="66.017383490294463" table:style-name="ce8">
            <text:p><text:s/>66.02<text:s/></text:p>
          </table:table-cell>
          <table:table-cell office:value-type="float" office:value="4.178196232376842" table:style-name="ce8">
            <text:p><text:s/>4.18<text:s/></text:p>
          </table:table-cell>
          <table:table-cell office:value-type="float" office:value="3.4881299139124398" table:style-name="ce8">
            <text:p><text:s/>3.49<text:s/></text:p>
          </table:table-cell>
          <table:table-cell office:value-type="float" office:value="3.2449002180972331" table:style-name="ce8">
            <text:p><text:s/>3.24<text:s/></text:p>
          </table:table-cell>
          <table:table-cell office:value-type="float" office:value="80.436446686165155" table:style-name="ce8">
            <text:p><text:s/>80.44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花</text:span><text:s text:c="5"/><text:span text:style-name="T7">蓮</text:span><text:s text:c="5"/><text:span text:style-name="T7">縣</text:span></text:p>
          </table:table-cell>
          <table:table-cell office:value-type="float" office:value="3673.9999999869992" table:style-name="ce11">
            <text:p><text:s/>3,67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.075009399311114" table:style-name="ce8">
            <text:p><text:s/>30.08<text:s/></text:p>
          </table:table-cell>
          <table:table-cell office:value-type="float" office:value="49.43829432070627" table:style-name="ce8">
            <text:p><text:s/>49.44<text:s/></text:p>
          </table:table-cell>
          <table:table-cell office:value-type="float" office:value="17.725855755236143" table:style-name="ce8">
            <text:p><text:s/>17.73<text:s/></text:p>
          </table:table-cell>
          <table:table-cell office:value-type="float" office:value="1.4346728798739787" table:style-name="ce8">
            <text:p><text:s/>1.43<text:s/></text:p>
          </table:table-cell>
          <table:table-cell office:value-type="float" office:value="1.3261676448724908" table:style-name="ce8">
            <text:p><text:s/>1.33<text:s/></text:p>
          </table:table-cell>
          <table:table-cell office:value-type="float" office:value="81.100260989941916" table:style-name="ce8">
            <text:p><text:s/>81.10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澎</text:span><text:s text:c="5"/><text:span text:style-name="T7">湖</text:span><text:s text:c="5"/><text:span text:style-name="T7">縣</text:span></text:p>
          </table:table-cell>
          <table:table-cell office:value-type="float" office:value="748.99999999601255" table:style-name="ce11">
            <text:p><text:s/>74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8.674076223647575" table:style-name="ce8">
            <text:p><text:s/>18.67<text:s/></text:p>
          </table:table-cell>
          <table:table-cell office:value-type="float" office:value="47.23117158784455" table:style-name="ce8">
            <text:p><text:s/>47.23<text:s/></text:p>
          </table:table-cell>
          <table:table-cell office:value-type="float" office:value="21.654255369173267" table:style-name="ce8">
            <text:p><text:s/>21.65<text:s/></text:p>
          </table:table-cell>
          <table:table-cell office:value-type="float" office:value="12.440496819334648" table:style-name="ce8">
            <text:p><text:s/>12.4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4.427765443160979" table:style-name="ce8">
            <text:p><text:s/>74.43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基</text:span><text:s text:c="5"/><text:span text:style-name="T7">隆</text:span><text:s text:c="5"/><text:span text:style-name="T7">市</text:span></text:p>
          </table:table-cell>
          <table:table-cell office:value-type="float" office:value="3193.9999999891711" table:style-name="ce11">
            <text:p><text:s/>3,19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8.323992851002522" table:style-name="ce8">
            <text:p><text:s/>28.32<text:s/></text:p>
          </table:table-cell>
          <table:table-cell office:value-type="float" office:value="55.378414358312391" table:style-name="ce8">
            <text:p><text:s/>55.38<text:s/></text:p>
          </table:table-cell>
          <table:table-cell office:value-type="float" office:value="13.308366164612584" table:style-name="ce8">
            <text:p><text:s/>13.31<text:s/></text:p>
          </table:table-cell>
          <table:table-cell office:value-type="float" office:value="2.9892266260724516" table:style-name="ce8">
            <text:p><text:s/>2.9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1.807434686848978" table:style-name="ce8">
            <text:p><text:s/>81.81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新</text:span><text:s text:c="5"/><text:span text:style-name="T7">竹</text:span><text:s text:c="5"/><text:span text:style-name="T7">市</text:span></text:p>
          </table:table-cell>
          <table:table-cell office:value-type="float" office:value="4685.9999999868232" table:style-name="ce11">
            <text:p><text:s/>4,68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04991262707572" table:style-name="ce8">
            <text:p><text:s/>21.05<text:s/></text:p>
          </table:table-cell>
          <table:table-cell office:value-type="float" office:value="58.410637985956257" table:style-name="ce8">
            <text:p><text:s/>58.41<text:s/></text:p>
          </table:table-cell>
          <table:table-cell office:value-type="float" office:value="17.250816399187244" table:style-name="ce8">
            <text:p><text:s/>17.25<text:s/></text:p>
          </table:table-cell>
          <table:table-cell office:value-type="float" office:value="0.92309849783717857" table:style-name="ce8">
            <text:p><text:s/>0.92<text:s/></text:p>
          </table:table-cell>
          <table:table-cell office:value-type="float" office:value="2.3655344899436308" table:style-name="ce8">
            <text:p><text:s/>2.37<text:s/></text:p>
          </table:table-cell>
          <table:table-cell office:value-type="float" office:value="78.97125915247662" table:style-name="ce8">
            <text:p><text:s/>78.97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嘉</text:span><text:s text:c="5"/><text:span text:style-name="T7">義</text:span><text:s text:c="5"/><text:span text:style-name="T7">市</text:span></text:p>
          </table:table-cell>
          <table:table-cell office:value-type="float" office:value="2312.9999999908305" table:style-name="ce11">
            <text:p><text:s/>2,31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613636455488223" table:style-name="ce8">
            <text:p><text:s/>21.61<text:s/></text:p>
          </table:table-cell>
          <table:table-cell office:value-type="float" office:value="58.183134970289707" table:style-name="ce8">
            <text:p><text:s/>58.18<text:s/></text:p>
          </table:table-cell>
          <table:table-cell office:value-type="float" office:value="20.203228574222077" table:style-name="ce8">
            <text:p><text:s/>20.2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0.282081576253219" table:style-name="ce8">
            <text:p><text:s/>80.28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<text:span text:style-name="T7">金門縣</text:span><text:s/><text:span text:style-name="T7">及</text:span><text:s/><text:span text:style-name="T7">連江縣</text:span></text:p>
          </table:table-cell>
          <table:table-cell office:value-type="float" office:value="818.99999999595059" table:style-name="ce11">
            <text:p><text:s/>81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6.540054053251254" table:style-name="ce8">
            <text:p><text:s/>16.54<text:s/></text:p>
          </table:table-cell>
          <table:table-cell office:value-type="float" office:value="71.826167009103415" table:style-name="ce8">
            <text:p><text:s/>71.83<text:s/></text:p>
          </table:table-cell>
          <table:table-cell office:value-type="float" office:value="10.969310436538683" table:style-name="ce8">
            <text:p><text:s/>10.97<text:s/></text:p>
          </table:table-cell>
          <table:table-cell office:value-type="float" office:value="0.66446850110665578" table:style-name="ce8">
            <text:p><text:s/>0.6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0.848361322899862" table:style-name="ce8">
            <text:p><text:s/>80.85<text:s/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0">
            <text:p><text:span text:style-name="T8">雇主家庭經濟狀況</text:span></text:p>
          </table:table-cell>
          <table:table-cell table:style-name="ce11"/>
          <table:table-cell table:style-name="ce8"/>
          <table:table-cell table:number-columns-repeated="10" table:style-name="ce14"/>
          <table:table-cell table:number-columns-repeated="16371" table:style-name="ce15"/>
        </table:table-row>
        <table:table-row table:style-name="ro4">
          <table:table-cell office:value-type="string" table:style-name="ce13">
            <text:p><text:span text:style-name="T7">低收及中低收入戶</text:span></text:p>
          </table:table-cell>
          <table:table-cell office:value-type="float" office:value="2735.803234487661" table:style-name="ce11">
            <text:p><text:s/>2,73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7.724635342396557" table:style-name="ce14">
            <text:p><text:s/>17.72<text:s/></text:p>
          </table:table-cell>
          <table:table-cell office:value-type="float" office:value="65.426436878131994" table:style-name="ce14">
            <text:p><text:s/>65.43<text:s/></text:p>
          </table:table-cell>
          <table:table-cell office:value-type="float" office:value="10.332592093315025" table:style-name="ce14">
            <text:p><text:s/>10.33<text:s/></text:p>
          </table:table-cell>
          <table:table-cell office:value-type="float" office:value="6.5163356861564434" table:style-name="ce14">
            <text:p><text:s/>6.5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8.871874375353727" table:style-name="ce14">
            <text:p><text:s/>78.87<text:s/>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4">
          <table:table-cell office:value-type="string" table:style-name="ce13">
            <text:p><text:span text:style-name="T7">一</text:span><text:s text:c="10"/><text:span text:style-name="T7">般</text:span><text:s text:c="10"/><text:span text:style-name="T7">戶</text:span></text:p>
          </table:table-cell>
          <table:table-cell office:value-type="float" office:value="205731.19676519959" table:style-name="ce11">
            <text:p><text:s/>205,73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001487942525401" table:style-name="ce14">
            <text:p><text:s/>21.00<text:s/></text:p>
          </table:table-cell>
          <table:table-cell office:value-type="float" office:value="59.738127468595877" table:style-name="ce14">
            <text:p><text:s/>59.74<text:s/></text:p>
          </table:table-cell>
          <table:table-cell office:value-type="float" office:value="15.974226038373285" table:style-name="ce14">
            <text:p><text:s/>15.97<text:s/></text:p>
          </table:table-cell>
          <table:table-cell office:value-type="float" office:value="2.8806933690205612" table:style-name="ce14">
            <text:p><text:s/>2.88<text:s/></text:p>
          </table:table-cell>
          <table:table-cell office:value-type="float" office:value="0.40546518148537058" table:style-name="ce14">
            <text:p><text:s/>0.41<text:s/></text:p>
          </table:table-cell>
          <table:table-cell office:value-type="float" office:value="79.609895924330942" table:style-name="ce14">
            <text:p><text:s/>79.61<text:s/>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5">
          <table:table-cell office:value-type="string" table:style-name="ce16">
            <text:p><text:span text:style-name="T8">外籍家庭看護工</text:span></text:p>
            <text:p><text:span text:style-name="T8">性別年齡</text:span></text:p>
          </table:table-cell>
          <table:table-cell table:style-name="ce11"/>
          <table:table-cell table:style-name="ce8"/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4">
          <table:table-cell office:value-type="string" table:style-name="ce13">
            <text:p><text:span text:style-name="T7">男</text:span><text:s text:c="27"/></text:p>
          </table:table-cell>
          <table:table-cell office:value-type="float" office:value="1496.9999999469112" table:style-name="ce11">
            <text:p><text:s/>1,49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172420521471846" table:style-name="ce14">
            <text:p><text:s/>25.17<text:s/></text:p>
          </table:table-cell>
          <table:table-cell office:value-type="float" office:value="61.863738781208554" table:style-name="ce14">
            <text:p><text:s/>61.86<text:s/></text:p>
          </table:table-cell>
          <table:table-cell office:value-type="float" office:value="12.643026219350373" table:style-name="ce14">
            <text:p><text:s/>12.64<text:s/></text:p>
          </table:table-cell>
          <table:table-cell office:value-type="float" office:value="0.32081447796914397" table:style-name="ce14">
            <text:p><text:s/>0.3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2.377553069236583" table:style-name="ce14">
            <text:p><text:s/>82.38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4">
          <table:table-cell office:value-type="string" table:style-name="ce17">
            <text:p><text:s/><text:span text:style-name="T7">未滿</text:span>35<text:span text:style-name="T7">歲</text:span></text:p>
          </table:table-cell>
          <table:table-cell office:value-type="float" office:value="684.44261319973623" table:style-name="ce11">
            <text:p><text:s/>68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67238542938555" table:style-name="ce14">
            <text:p><text:s/>22.67<text:s/></text:p>
          </table:table-cell>
          <table:table-cell office:value-type="float" office:value="67.465515952039866" table:style-name="ce14">
            <text:p><text:s/>67.47<text:s/></text:p>
          </table:table-cell>
          <table:table-cell office:value-type="float" office:value="9.1604192312296693" table:style-name="ce14">
            <text:p><text:s/>9.16<text:s/></text:p>
          </table:table-cell>
          <table:table-cell office:value-type="float" office:value="0.70167938734496371" table:style-name="ce14">
            <text:p><text:s/>0.7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2.421721484693194" table:style-name="ce14">
            <text:p><text:s/>82.42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4">
          <table:table-cell office:value-type="string" table:style-name="ce17">
            <text:p><text:s/>35<text:span text:style-name="T7">歲以上</text:span></text:p>
          </table:table-cell>
          <table:table-cell office:value-type="float" office:value="812.55738674717372" table:style-name="ce11">
            <text:p><text:s/>81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7.278278617684109" table:style-name="ce14">
            <text:p><text:s/>27.28<text:s/></text:p>
          </table:table-cell>
          <table:table-cell office:value-type="float" office:value="57.145185891406094" table:style-name="ce14">
            <text:p><text:s/>57.15<text:s/></text:p>
          </table:table-cell>
          <table:table-cell office:value-type="float" office:value="15.576535490909901" table:style-name="ce14">
            <text:p><text:s/>15.5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2.340348625354864" table:style-name="ce14">
            <text:p><text:s/>82.34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4">
          <table:table-cell office:value-type="string" table:style-name="ce13">
            <text:p><text:span text:style-name="T7">女</text:span><text:s text:c="27"/></text:p>
          </table:table-cell>
          <table:table-cell office:value-type="float" office:value="206969.99999974039" table:style-name="ce11">
            <text:p><text:s/>206,97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0.928005263814217" table:style-name="ce14">
            <text:p><text:s/>20.93<text:s/></text:p>
          </table:table-cell>
          <table:table-cell office:value-type="float" office:value="59.797943167231061" table:style-name="ce14">
            <text:p><text:s/>59.80<text:s/></text:p>
          </table:table-cell>
          <table:table-cell office:value-type="float" office:value="15.92374725272416" table:style-name="ce14">
            <text:p><text:s/>15.92<text:s/></text:p>
          </table:table-cell>
          <table:table-cell office:value-type="float" office:value="2.9472660158314312" table:style-name="ce14">
            <text:p><text:s/>2.95<text:s/></text:p>
          </table:table-cell>
          <table:table-cell office:value-type="float" office:value="0.40303830039961719" table:style-name="ce14">
            <text:p><text:s/>0.40<text:s/></text:p>
          </table:table-cell>
          <table:table-cell office:value-type="float" office:value="79.580122215645687" table:style-name="ce14">
            <text:p><text:s/>79.58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4">
          <table:table-cell office:value-type="string" table:style-name="ce17">
            <text:p><text:s/><text:span text:style-name="T7">未滿</text:span>25<text:span text:style-name="T7">歲</text:span></text:p>
          </table:table-cell>
          <table:table-cell office:value-type="float" office:value="11601.999999955275" table:style-name="ce11">
            <text:p><text:s/>11,602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0.819152049879866" table:style-name="ce14">
            <text:p><text:s/>10.82<text:s/></text:p>
          </table:table-cell>
          <table:table-cell office:value-type="float" office:value="65.201156487704154" table:style-name="ce14">
            <text:p><text:s/>65.20<text:s/></text:p>
          </table:table-cell>
          <table:table-cell office:value-type="float" office:value="17.173249148352387" table:style-name="ce14">
            <text:p><text:s/>17.17<text:s/></text:p>
          </table:table-cell>
          <table:table-cell office:value-type="float" office:value="5.7539148217813167" table:style-name="ce14">
            <text:p><text:s/>5.75<text:s/></text:p>
          </table:table-cell>
          <table:table-cell office:value-type="float" office:value="1.0525274922822649" table:style-name="ce14">
            <text:p><text:s/>1.05<text:s/></text:p>
          </table:table-cell>
          <table:table-cell office:value-type="float" office:value="75.796098156223621" table:style-name="ce14">
            <text:p><text:s/>75.80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4">
          <table:table-cell office:value-type="string" table:style-name="ce17">
            <text:p><text:s/>25 - 34<text:span text:style-name="T7">歲</text:span></text:p>
          </table:table-cell>
          <table:table-cell office:value-type="float" office:value="61592.557386639899" table:style-name="ce11">
            <text:p><text:s/>61,59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0.355028817818994" table:style-name="ce18">
            <text:p><text:s/>20.36<text:s/></text:p>
          </table:table-cell>
          <table:table-cell office:value-type="float" office:value="59.118973330150027" table:style-name="ce18">
            <text:p><text:s/>59.12<text:s/></text:p>
          </table:table-cell>
          <table:table-cell office:value-type="float" office:value="17.515346583851375" table:style-name="ce18">
            <text:p><text:s/>17.52<text:s/></text:p>
          </table:table-cell>
          <table:table-cell office:value-type="float" office:value="2.7390113448441595" table:style-name="ce18">
            <text:p><text:s/>2.74<text:s/></text:p>
          </table:table-cell>
          <table:table-cell office:value-type="float" office:value="0.27163992333532166" table:style-name="ce18">
            <text:p><text:s/>0.27<text:s/></text:p>
          </table:table-cell>
          <table:table-cell office:value-type="float" office:value="79.309347954854715" table:style-name="ce18">
            <text:p><text:s/>79.31<text:s/></text:p>
          </table:table-cell>
          <table:table-cell table:number-columns-repeated="4" table:style-name="ce18"/>
          <table:table-cell table:style-name="ce15"/>
          <table:table-cell table:number-columns-repeated="16370"/>
        </table:table-row>
        <table:table-row table:style-name="ro4">
          <table:table-cell office:value-type="string" table:style-name="ce17">
            <text:p><text:s/>35 - 44<text:span text:style-name="T7">歲</text:span></text:p>
          </table:table-cell>
          <table:table-cell office:value-type="float" office:value="90733.385951395991" table:style-name="ce11">
            <text:p><text:s/>90,73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151986438101801" table:style-name="ce18">
            <text:p><text:s/>22.15<text:s/></text:p>
          </table:table-cell>
          <table:table-cell office:value-type="float" office:value="60.327650152911836" table:style-name="ce18">
            <text:p><text:s/>60.33<text:s/></text:p>
          </table:table-cell>
          <table:table-cell office:value-type="float" office:value="14.393925904136365" table:style-name="ce18">
            <text:p><text:s/>14.39<text:s/></text:p>
          </table:table-cell>
          <table:table-cell office:value-type="float" office:value="2.5797580763872707" table:style-name="ce18">
            <text:p><text:s/>2.58<text:s/></text:p>
          </table:table-cell>
          <table:table-cell office:value-type="float" office:value="0.54667942846292128" table:style-name="ce18">
            <text:p><text:s/>0.55<text:s/></text:p>
          </table:table-cell>
          <table:table-cell office:value-type="float" office:value="80.191701219160464" table:style-name="ce18">
            <text:p><text:s/>80.19<text:s/></text:p>
          </table:table-cell>
          <table:table-cell table:number-columns-repeated="4" table:style-name="ce18"/>
          <table:table-cell table:style-name="ce15"/>
          <table:table-cell table:number-columns-repeated="16370"/>
        </table:table-row>
        <table:table-row table:style-name="ro4">
          <table:table-cell office:value-type="string" table:style-name="ce19">
            <text:p><text:s/>45<text:span text:style-name="T7">歲以上</text:span></text:p>
          </table:table-cell>
          <table:table-cell office:value-type="float" office:value="43042.056661750357" table:style-name="ce20">
            <text:p><text:s/>43,042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21.892597724186952" table:style-name="ce21">
            <text:p><text:s/>21.89<text:s/></text:p>
          </table:table-cell>
          <table:table-cell office:value-type="float" office:value="58.196469956869876" table:style-name="ce21">
            <text:p><text:s/>58.20<text:s/></text:p>
          </table:table-cell>
          <table:table-cell office:value-type="float" office:value="16.53427748208972" table:style-name="ce21">
            <text:p><text:s/>16.53<text:s/></text:p>
          </table:table-cell>
          <table:table-cell office:value-type="float" office:value="3.2634553221197322" table:style-name="ce21">
            <text:p><text:s/>3.26<text:s/></text:p>
          </table:table-cell>
          <table:table-cell office:value-type="float" office:value="0.11319951473355433" table:style-name="ce21">
            <text:p><text:s/>0.11<text:s/></text:p>
          </table:table-cell>
          <table:table-cell office:value-type="float" office:value="79.698362210731403" table:style-name="ce21">
            <text:p><text:s/>79.70<text:s/></text:p>
          </table:table-cell>
          <table:table-cell table:number-columns-repeated="4" table:style-name="ce8"/>
          <table:table-cell table:style-name="ce15"/>
          <table:table-cell table:number-columns-repeated="16370"/>
        </table:table-row>
        <table:table-row table:style-name="ro6">
          <table:table-cell office:value-type="string" table:number-columns-spanned="9" table:number-rows-spanned="1" table:style-name="ce45">
            <text:p><text:span text:style-name="T7">說明：滿意度之計算以很穩定</text:span>100<text:span text:style-name="T7">分、穩定</text:span>80<text:span text:style-name="T7">分、普通</text:span>60<text:span text:style-name="T7">分、不穩定</text:span>40<text:span text:style-name="T7">分、很不穩定</text:span>20<text:span text:style-name="T7">分，加權計算。</text:span></text:p>
            <text:p/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number-columns-spanned="9" table:number-rows-spanned="1" table:style-name="ce46">
            <text:p><text:span text:style-name="T3">表</text:span>2-20<text:span text:style-name="T3">　雇主對外籍家庭看護工在工作情緒上之滿意情形（續）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47">
            <text:p>112<text:span text:style-name="T5">年</text:span>6<text:span text:style-name="T5">月</text:span></text:p>
          </table:table-cell>
          <table:covered-table-cell table:number-columns-repeated="5"/>
          <table:table-cell office:value-type="string" table:number-columns-spanned="2" table:number-rows-spanned="1" table:style-name="ce48">
            <text:p><text:span text:style-name="T7">單位：人；％</text:span>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3" table:style-name="ce49">
            <text:p><text:span text:style-name="T7">項</text:span><text:s text:c="4"/><text:span text:style-name="T7">目</text:span><text:s text:c="4"/><text:span text:style-name="T7">別</text:span></text:p>
          </table:table-cell>
          <table:table-cell office:value-type="string" table:number-columns-spanned="1" table:number-rows-spanned="3" table:style-name="ce50">
            <text:p><text:span text:style-name="T7">在臺人數</text:span></text:p>
          </table:table-cell>
          <table:table-cell office:value-type="string" table:number-columns-spanned="1" table:number-rows-spanned="3" table:style-name="ce50">
            <text:p><text:span text:style-name="T7">總計</text:span></text:p>
          </table:table-cell>
          <table:table-cell office:value-type="string" table:number-columns-spanned="1" table:number-rows-spanned="3" table:style-name="ce51">
            <text:p><text:span text:style-name="T7">很穩定</text:span></text:p>
          </table:table-cell>
          <table:table-cell office:value-type="string" table:number-columns-spanned="1" table:number-rows-spanned="3" table:style-name="ce51">
            <text:p><text:span text:style-name="T7">穩　定</text:span></text:p>
          </table:table-cell>
          <table:table-cell office:value-type="string" table:number-columns-spanned="1" table:number-rows-spanned="3" table:style-name="ce51">
            <text:p><text:span text:style-name="T7">普　通</text:span></text:p>
          </table:table-cell>
          <table:table-cell office:value-type="string" table:number-columns-spanned="1" table:number-rows-spanned="3" table:style-name="ce51">
            <text:p><text:span text:style-name="T7">不穩定</text:span></text:p>
          </table:table-cell>
          <table:table-cell office:value-type="string" table:number-columns-spanned="1" table:number-rows-spanned="3" table:style-name="ce52">
            <text:p><text:span text:style-name="T7">很不穩定</text:span></text:p>
          </table:table-cell>
          <table:table-cell office:value-type="string" table:number-columns-spanned="1" table:number-rows-spanned="3" table:style-name="ce53">
            <text:p/>
            <text:p><text:span text:style-name="T7">滿</text:span><text:s/><text:span text:style-name="T7">意</text:span><text:s/><text:span text:style-name="T7">度</text:span></text:p>
            <text:p>(<text:span text:style-name="T7">分</text:span>)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8">
          <table:table-cell office:value-type="string" table:style-name="ce5">
            <text:p><text:span text:style-name="T8">總計</text:span></text:p>
          </table:table-cell>
          <table:table-cell office:value-type="float" office:value="208466.99999968713" table:style-name="ce6">
            <text:p><text:s/>208,467<text:s/></text:p>
          </table:table-cell>
          <table:table-cell office:value-type="float" office:value="100" table:style-name="ce7">
            <text:p><text:s/>100.00<text:s/></text:p>
          </table:table-cell>
          <table:table-cell office:value-type="float" office:value="20.958484378688521" table:style-name="ce8">
            <text:p><text:s/>20.96<text:s/></text:p>
          </table:table-cell>
          <table:table-cell office:value-type="float" office:value="59.812777630402813" table:style-name="ce8">
            <text:p><text:s/>59.81<text:s/></text:p>
          </table:table-cell>
          <table:table-cell office:value-type="float" office:value="15.900188419015269" table:style-name="ce8">
            <text:p><text:s/>15.90<text:s/></text:p>
          </table:table-cell>
          <table:table-cell office:value-type="float" office:value="2.9284054865771805" table:style-name="ce8">
            <text:p><text:s/>2.93<text:s/></text:p>
          </table:table-cell>
          <table:table-cell office:value-type="float" office:value="0.40014408531676149" table:style-name="ce8">
            <text:p><text:s/>0.40<text:s/></text:p>
          </table:table-cell>
          <table:table-cell office:value-type="float" office:value="79.600210546113516" table:style-name="ce8">
            <text:p><text:s/>79.60<text:s/>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16">
            <text:p><text:span text:style-name="T8">外籍家庭看護工</text:span></text:p>
            <text:p><text:span text:style-name="T8">性別教育程度</text:span></text:p>
          </table:table-cell>
          <table:table-cell table:style-name="ce11"/>
          <table:table-cell table:style-name="ce8"/>
          <table:table-cell table:number-columns-repeated="10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13">
            <text:p><text:span text:style-name="T7">男</text:span><text:s text:c="27"/></text:p>
          </table:table-cell>
          <table:table-cell office:value-type="float" office:value="1496.9999999469112" table:style-name="ce11">
            <text:p><text:s/>1,49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5.172420521471846" table:style-name="ce14">
            <text:p><text:s/>25.17<text:s/></text:p>
          </table:table-cell>
          <table:table-cell office:value-type="float" office:value="61.863738781208554" table:style-name="ce14">
            <text:p><text:s/>61.86<text:s/></text:p>
          </table:table-cell>
          <table:table-cell office:value-type="float" office:value="12.643026219350373" table:style-name="ce14">
            <text:p><text:s/>12.64<text:s/></text:p>
          </table:table-cell>
          <table:table-cell office:value-type="float" office:value="0.32081447796914397" table:style-name="ce14">
            <text:p><text:s/>0.3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2.377553069236583" table:style-name="ce14">
            <text:p><text:s/>82.38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17">
            <text:p><text:s/><text:span text:style-name="T7">國中以下</text:span></text:p>
          </table:table-cell>
          <table:table-cell office:value-type="float" office:value="788.3345890145265" table:style-name="ce11">
            <text:p><text:s/>788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807129702658763" table:style-name="ce14">
            <text:p><text:s/>21.81<text:s/></text:p>
          </table:table-cell>
          <table:table-cell office:value-type="float" office:value="62.59378017778976" table:style-name="ce14">
            <text:p><text:s/>62.59<text:s/></text:p>
          </table:table-cell>
          <table:table-cell office:value-type="float" office:value="14.989882709150931" table:style-name="ce14">
            <text:p><text:s/>14.99<text:s/></text:p>
          </table:table-cell>
          <table:table-cell office:value-type="float" office:value="0.60920741040062021" table:style-name="ce14">
            <text:p><text:s/>0.6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1.119766434541305" table:style-name="ce14">
            <text:p><text:s/>81.12<text:s/></text:p>
          </table:table-cell>
          <table:table-cell table:number-columns-repeated="4" table:style-name="ce14"/>
          <table:table-cell table:style-name="ce22"/>
          <table:table-cell table:number-columns-repeated="16370"/>
        </table:table-row>
        <table:table-row table:style-name="ro8">
          <table:table-cell office:value-type="string" table:style-name="ce17">
            <text:p><text:s text:c="4"/><text:span text:style-name="T7">高中</text:span>(<text:span text:style-name="T7">職</text:span>)<text:span text:style-name="T7">以上</text:span></text:p>
          </table:table-cell>
          <table:table-cell office:value-type="float" office:value="708.66541093238345" table:style-name="ce11">
            <text:p><text:s/>70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8.916042142672342" table:style-name="ce14">
            <text:p><text:s/>28.92<text:s/></text:p>
          </table:table-cell>
          <table:table-cell office:value-type="float" office:value="61.051625087695506" table:style-name="ce14">
            <text:p><text:s/>61.05<text:s/></text:p>
          </table:table-cell>
          <table:table-cell office:value-type="float" office:value="10.032332769632239" table:style-name="ce14">
            <text:p><text:s/>10.0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3.77674187460795" table:style-name="ce14">
            <text:p><text:s/>83.78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13">
            <text:p><text:span text:style-name="T7">女</text:span><text:s text:c="27"/></text:p>
          </table:table-cell>
          <table:table-cell office:value-type="float" office:value="206969.99999974039" table:style-name="ce11">
            <text:p><text:s/>206,97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0.928005263814217" table:style-name="ce14">
            <text:p><text:s/>20.93<text:s/></text:p>
          </table:table-cell>
          <table:table-cell office:value-type="float" office:value="59.797943167231061" table:style-name="ce14">
            <text:p><text:s/>59.80<text:s/></text:p>
          </table:table-cell>
          <table:table-cell office:value-type="float" office:value="15.92374725272416" table:style-name="ce14">
            <text:p><text:s/>15.92<text:s/></text:p>
          </table:table-cell>
          <table:table-cell office:value-type="float" office:value="2.9472660158314312" table:style-name="ce14">
            <text:p><text:s/>2.95<text:s/></text:p>
          </table:table-cell>
          <table:table-cell office:value-type="float" office:value="0.40303830039961719" table:style-name="ce14">
            <text:p><text:s/>0.40<text:s/></text:p>
          </table:table-cell>
          <table:table-cell office:value-type="float" office:value="79.580122215645687" table:style-name="ce14">
            <text:p><text:s/>79.58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17">
            <text:p><text:s/><text:span text:style-name="T7">國中以下</text:span></text:p>
          </table:table-cell>
          <table:table-cell office:value-type="float" office:value="122610.61603611645" table:style-name="ce11">
            <text:p><text:s/>122,61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9.373842127075179" table:style-name="ce14">
            <text:p><text:s/>19.37<text:s/></text:p>
          </table:table-cell>
          <table:table-cell office:value-type="float" office:value="59.462498876776216" table:style-name="ce14">
            <text:p><text:s/>59.46<text:s/></text:p>
          </table:table-cell>
          <table:table-cell office:value-type="float" office:value="17.223816279991983" table:style-name="ce14">
            <text:p><text:s/>17.22<text:s/></text:p>
          </table:table-cell>
          <table:table-cell office:value-type="float" office:value="3.4281839438710575" table:style-name="ce14">
            <text:p><text:s/>3.43<text:s/></text:p>
          </table:table-cell>
          <table:table-cell office:value-type="float" office:value="0.51165877228557466" table:style-name="ce14">
            <text:p><text:s/>0.51<text:s/></text:p>
          </table:table-cell>
          <table:table-cell office:value-type="float" office:value="78.751736328496889" table:style-name="ce14">
            <text:p><text:s/>78.75<text:s/></text:p>
          </table:table-cell>
          <table:table-cell table:number-columns-repeated="4" table:style-name="ce14"/>
          <table:table-cell table:style-name="ce22"/>
          <table:table-cell table:number-columns-repeated="16370"/>
        </table:table-row>
        <table:table-row table:style-name="ro8">
          <table:table-cell office:value-type="string" table:style-name="ce17">
            <text:p><text:s text:c="4"/><text:span text:style-name="T7">高中</text:span>(<text:span text:style-name="T7">職</text:span>)<text:span text:style-name="T7">以上</text:span></text:p>
          </table:table-cell>
          <table:table-cell office:value-type="float" office:value="84359.383963625049" table:style-name="ce11">
            <text:p><text:s/>84,35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3.186875476739658" table:style-name="ce14">
            <text:p><text:s/>23.19<text:s/></text:p>
          </table:table-cell>
          <table:table-cell office:value-type="float" office:value="60.285488585013503" table:style-name="ce14">
            <text:p><text:s/>60.29<text:s/></text:p>
          </table:table-cell>
          <table:table-cell office:value-type="float" office:value="14.034185513018512" table:style-name="ce14">
            <text:p><text:s/>14.03<text:s/></text:p>
          </table:table-cell>
          <table:table-cell office:value-type="float" office:value="2.2482845789212247" table:style-name="ce14">
            <text:p><text:s/>2.25<text:s/></text:p>
          </table:table-cell>
          <table:table-cell office:value-type="float" office:value="0.24516584630708882" table:style-name="ce14">
            <text:p><text:s/>0.25<text:s/></text:p>
          </table:table-cell>
          <table:table-cell office:value-type="float" office:value="80.784124653391544" table:style-name="ce14">
            <text:p><text:s/>80.78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9">
          <table:table-cell office:value-type="string" table:style-name="ce16">
            <text:p><text:span text:style-name="T8">外籍家庭看護工</text:span></text:p>
            <text:p><text:span text:style-name="T8">性別國籍</text:span></text:p>
          </table:table-cell>
          <table:table-cell table:style-name="ce23"/>
          <table:table-cell table:number-columns-repeated="11" table:style-name="ce24"/>
          <table:table-cell table:style-name="ce15"/>
          <table:table-cell table:number-columns-repeated="16370"/>
        </table:table-row>
        <table:table-row table:style-name="ro8">
          <table:table-cell office:value-type="string" table:style-name="ce13">
            <text:p><text:span text:style-name="T7">印</text:span><text:s text:c="26"/><text:span text:style-name="T7">尼</text:span></text:p>
          </table:table-cell>
          <table:table-cell office:value-type="float" office:value="166126.9999999241" table:style-name="ce11">
            <text:p><text:s/>166,12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0.965591912974439" table:style-name="ce14">
            <text:p><text:s/>20.97<text:s/></text:p>
          </table:table-cell>
          <table:table-cell office:value-type="float" office:value="60.543314116746153" table:style-name="ce14">
            <text:p><text:s/>60.54<text:s/></text:p>
          </table:table-cell>
          <table:table-cell office:value-type="float" office:value="15.264546619444294" table:style-name="ce14">
            <text:p><text:s/>15.26<text:s/></text:p>
          </table:table-cell>
          <table:table-cell office:value-type="float" office:value="2.8293118133021764" table:style-name="ce14">
            <text:p><text:s/>2.83<text:s/></text:p>
          </table:table-cell>
          <table:table-cell office:value-type="float" office:value="0.39723553753314556" table:style-name="ce14">
            <text:p><text:s/>0.40<text:s/></text:p>
          </table:table-cell>
          <table:table-cell office:value-type="float" office:value="79.770143010865269" table:style-name="ce14">
            <text:p><text:s/>79.77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25">
            <text:p><text:span text:style-name="T7">男</text:span><text:s text:c="27"/></text:p>
          </table:table-cell>
          <table:table-cell office:value-type="float" office:value="362.99999999034151" table:style-name="ce11">
            <text:p><text:s/>36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.22660127791001" table:style-name="ce14">
            <text:p><text:s/>26.23<text:s/></text:p>
          </table:table-cell>
          <table:table-cell office:value-type="float" office:value="67.41006290858337" table:style-name="ce14">
            <text:p><text:s/>67.41<text:s/></text:p>
          </table:table-cell>
          <table:table-cell office:value-type="float" office:value="6.3633358135066214" table:style-name="ce14">
            <text:p><text:s/>6.3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3.972653092880677" table:style-name="ce14">
            <text:p><text:s/>83.97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25">
            <text:p><text:span text:style-name="T7">女</text:span><text:s text:c="27"/></text:p>
          </table:table-cell>
          <table:table-cell office:value-type="float" office:value="165763.99999993379" table:style-name="ce11">
            <text:p><text:s/>165,76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0.954071037516421" table:style-name="ce14">
            <text:p><text:s/>20.95<text:s/></text:p>
          </table:table-cell>
          <table:table-cell office:value-type="float" office:value="60.528276896291935" table:style-name="ce14">
            <text:p><text:s/>60.53<text:s/></text:p>
          </table:table-cell>
          <table:table-cell office:value-type="float" office:value="15.284039027460935" table:style-name="ce14">
            <text:p><text:s/>15.28<text:s/></text:p>
          </table:table-cell>
          <table:table-cell office:value-type="float" office:value="2.8355076108710198" table:style-name="ce14">
            <text:p><text:s/>2.84<text:s/></text:p>
          </table:table-cell>
          <table:table-cell office:value-type="float" office:value="0.39810542785987962" table:style-name="ce14">
            <text:p><text:s/>0.40<text:s/></text:p>
          </table:table-cell>
          <table:table-cell office:value-type="float" office:value="79.760940100946897" table:style-name="ce14">
            <text:p><text:s/>79.76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13">
            <text:p><text:span text:style-name="T7">菲</text:span><text:s text:c="11"/><text:span text:style-name="T7">律</text:span><text:s text:c="11"/><text:span text:style-name="T7">賓</text:span></text:p>
          </table:table-cell>
          <table:table-cell office:value-type="float" office:value="26205.999999910069" table:style-name="ce11">
            <text:p><text:s/>26,20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0.437318856390291" table:style-name="ce14">
            <text:p><text:s/>20.44<text:s/></text:p>
          </table:table-cell>
          <table:table-cell office:value-type="float" office:value="59.072777655992695" table:style-name="ce14">
            <text:p><text:s/>59.07<text:s/></text:p>
          </table:table-cell>
          <table:table-cell office:value-type="float" office:value="17.217773194851603" table:style-name="ce14">
            <text:p><text:s/>17.22<text:s/></text:p>
          </table:table-cell>
          <table:table-cell office:value-type="float" office:value="2.8958900591372081" table:style-name="ce14">
            <text:p><text:s/>2.90<text:s/></text:p>
          </table:table-cell>
          <table:table-cell office:value-type="float" office:value="0.37624023362801989" table:style-name="ce14">
            <text:p><text:s/>0.38<text:s/></text:p>
          </table:table-cell>
          <table:table-cell office:value-type="float" office:value="79.259808968476079" table:style-name="ce14">
            <text:p><text:s/>79.26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25">
            <text:p><text:span text:style-name="T7">男</text:span><text:s text:c="27"/></text:p>
          </table:table-cell>
          <table:table-cell office:value-type="float" office:value="376.99999999313246" table:style-name="ce11">
            <text:p><text:s/>37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.04017136159176" table:style-name="ce14">
            <text:p><text:s/>30.04<text:s/></text:p>
          </table:table-cell>
          <table:table-cell office:value-type="float" office:value="53.839454717630673" table:style-name="ce14">
            <text:p><text:s/>53.84<text:s/></text:p>
          </table:table-cell>
          <table:table-cell office:value-type="float" office:value="14.846476643558649" table:style-name="ce14">
            <text:p><text:s/>14.85<text:s/></text:p>
          </table:table-cell>
          <table:table-cell office:value-type="float" office:value="1.2738972772189003" table:style-name="ce14">
            <text:p><text:s/>1.2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2.529180032719054" table:style-name="ce14">
            <text:p><text:s/>82.53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25">
            <text:p><text:span text:style-name="T7">女</text:span><text:s text:c="27"/></text:p>
          </table:table-cell>
          <table:table-cell office:value-type="float" office:value="25828.99999991693" table:style-name="ce11">
            <text:p><text:s/>25,82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0.297155652456471" table:style-name="ce14">
            <text:p><text:s/>20.30<text:s/></text:p>
          </table:table-cell>
          <table:table-cell office:value-type="float" office:value="59.149163220580292" table:style-name="ce14">
            <text:p><text:s/>59.15<text:s/></text:p>
          </table:table-cell>
          <table:table-cell office:value-type="float" office:value="17.252384631601927" table:style-name="ce14">
            <text:p><text:s/>17.25<text:s/></text:p>
          </table:table-cell>
          <table:table-cell office:value-type="float" office:value="2.9195646605067553" table:style-name="ce14">
            <text:p><text:s/>2.92<text:s/></text:p>
          </table:table-cell>
          <table:table-cell office:value-type="float" office:value="0.38173183485437939" table:style-name="ce14">
            <text:p><text:s/>0.38<text:s/></text:p>
          </table:table-cell>
          <table:table-cell office:value-type="float" office:value="79.212089239055629" table:style-name="ce14">
            <text:p><text:s/>79.21<text:s/></text:p>
          </table:table-cell>
          <table:table-cell table:number-columns-repeated="4"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13">
            <text:p><text:span text:style-name="T7">泰</text:span><text:s text:c="26"/><text:span text:style-name="T7">國</text:span></text:p>
          </table:table-cell>
          <table:table-cell office:value-type="float" office:value="374.99999999274701" table:style-name="ce11">
            <text:p><text:s/>37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4.964172539465252" table:style-name="ce14">
            <text:p><text:s/>34.96<text:s/></text:p>
          </table:table-cell>
          <table:table-cell office:value-type="float" office:value="44.226303469710942" table:style-name="ce14">
            <text:p><text:s/>44.23<text:s/></text:p>
          </table:table-cell>
          <table:table-cell office:value-type="float" office:value="15.077650972249735" table:style-name="ce14">
            <text:p><text:s/>15.08<text:s/></text:p>
          </table:table-cell>
          <table:table-cell office:value-type="float" office:value="5.2135414854682409" table:style-name="ce14">
            <text:p><text:s/>5.21<text:s/></text:p>
          </table:table-cell>
          <table:table-cell office:value-type="float" office:value="0.51833153310579105" table:style-name="ce14">
            <text:p><text:s/>0.52<text:s/></text:p>
          </table:table-cell>
          <table:table-cell office:value-type="float" office:value="81.580888799392341" table:style-name="ce14">
            <text:p><text:s/>81.58<text:s/></text:p>
          </table:table-cell>
          <table:table-cell table:number-columns-repeated="2" table:style-name="ce14"/>
          <table:table-cell table:style-name="ce26"/>
          <table:table-cell table:style-name="ce14"/>
          <table:table-cell table:style-name="ce15"/>
          <table:table-cell table:number-columns-repeated="16370"/>
        </table:table-row>
        <table:table-row table:style-name="ro8">
          <table:table-cell office:value-type="string" table:style-name="ce25">
            <text:p><text:span text:style-name="T7">男</text:span><text:s text:c="27"/></text:p>
          </table:table-cell>
          <table:table-cell office:value-type="float" office:value="47.999999969076008" table:style-name="ce11">
            <text:p><text:s/>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8">
          <table:table-cell office:value-type="string" table:style-name="ce25">
            <text:p><text:span text:style-name="T7">女</text:span><text:s text:c="27"/></text:p>
          </table:table-cell>
          <table:table-cell office:value-type="float" office:value="327.00000002367096" table:style-name="ce11">
            <text:p><text:s/>327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2.740919029813547" table:style-name="ce14">
            <text:p><text:s/>32.74<text:s/></text:p>
          </table:table-cell>
          <table:table-cell office:value-type="float" office:value="44.340810906304576" table:style-name="ce14">
            <text:p><text:s/>44.34<text:s/></text:p>
          </table:table-cell>
          <table:table-cell office:value-type="float" office:value="16.345021189973295" table:style-name="ce14">
            <text:p><text:s/>16.35<text:s/></text:p>
          </table:table-cell>
          <table:table-cell office:value-type="float" office:value="5.9788319781995476" table:style-name="ce14">
            <text:p><text:s/>5.98<text:s/></text:p>
          </table:table-cell>
          <table:table-cell office:value-type="float" office:value="0.59441689570899614" table:style-name="ce14">
            <text:p><text:s/>0.59<text:s/></text:p>
          </table:table-cell>
          <table:table-cell office:value-type="float" office:value="80.530996639262838" table:style-name="ce14">
            <text:p><text:s/>80.53<text:s/>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8">
          <table:table-cell office:value-type="string" table:style-name="ce13">
            <text:p><text:span text:style-name="T7">越</text:span><text:s text:c="26"/><text:span text:style-name="T7">南</text:span></text:p>
          </table:table-cell>
          <table:table-cell office:value-type="float" office:value="15758.999999861193" table:style-name="ce11">
            <text:p><text:s/>15,75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416938422018518" table:style-name="ce14">
            <text:p><text:s/>21.42<text:s/></text:p>
          </table:table-cell>
          <table:table-cell office:value-type="float" office:value="53.713122339577083" table:style-name="ce14">
            <text:p><text:s/>53.71<text:s/></text:p>
          </table:table-cell>
          <table:table-cell office:value-type="float" office:value="20.429478992336783" table:style-name="ce14">
            <text:p><text:s/>20.43<text:s/></text:p>
          </table:table-cell>
          <table:table-cell office:value-type="float" office:value="3.9727171784492996" table:style-name="ce14">
            <text:p><text:s/>3.97<text:s/></text:p>
          </table:table-cell>
          <table:table-cell office:value-type="float" office:value="0.46774306761833662" table:style-name="ce14">
            <text:p><text:s/>0.47<text:s/></text:p>
          </table:table-cell>
          <table:table-cell office:value-type="float" office:value="78.327759173985626" table:style-name="ce14">
            <text:p><text:s/>78.33<text:s/>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8">
          <table:table-cell office:value-type="string" table:style-name="ce25">
            <text:p><text:span text:style-name="T7">男</text:span><text:s text:c="27"/></text:p>
          </table:table-cell>
          <table:table-cell office:value-type="float" office:value="708.99999999436079" table:style-name="ce11">
            <text:p><text:s/>709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0.356034519263915" table:style-name="ce14">
            <text:p><text:s/>20.36<text:s/></text:p>
          </table:table-cell>
          <table:table-cell office:value-type="float" office:value="64.53775889393178" table:style-name="ce14">
            <text:p><text:s/>64.54<text:s/></text:p>
          </table:table-cell>
          <table:table-cell office:value-type="float" office:value="15.106206586804339" table:style-name="ce14">
            <text:p><text:s/>15.1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1.049965586491908" table:style-name="ce14">
            <text:p><text:s/>81.05<text:s/>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8">
          <table:table-cell office:value-type="string" table:style-name="ce25">
            <text:p><text:span text:style-name="T7">女</text:span><text:s text:c="27"/></text:p>
          </table:table-cell>
          <table:table-cell office:value-type="float" office:value="15049.999999866835" table:style-name="ce11">
            <text:p><text:s/>15,05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1.466917217171584" table:style-name="ce14">
            <text:p><text:s/>21.47<text:s/></text:p>
          </table:table-cell>
          <table:table-cell office:value-type="float" office:value="53.203177667348214" table:style-name="ce14">
            <text:p><text:s/>53.20<text:s/></text:p>
          </table:table-cell>
          <table:table-cell office:value-type="float" office:value="20.680256409979695" table:style-name="ce14">
            <text:p><text:s/>20.68<text:s/></text:p>
          </table:table-cell>
          <table:table-cell office:value-type="float" office:value="4.1598704329026592" table:style-name="ce14">
            <text:p><text:s/>4.16<text:s/></text:p>
          </table:table-cell>
          <table:table-cell office:value-type="float" office:value="0.48977827259785134" table:style-name="ce14">
            <text:p><text:s/>0.49<text:s/></text:p>
          </table:table-cell>
          <table:table-cell office:value-type="float" office:value="78.199517024718631" table:style-name="ce14">
            <text:p><text:s/>78.20<text:s/>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8">
          <table:table-cell office:value-type="string" table:style-name="ce10">
            <text:p><text:span text:style-name="T8">接受護理訓練情形</text:span></text:p>
          </table:table-cell>
          <table:table-cell table:style-name="ce11"/>
          <table:table-cell table:number-columns-repeated="7" table:style-name="ce8"/>
          <table:table-cell table:number-columns-repeated="16375" table:style-name="ce3"/>
        </table:table-row>
        <table:table-row table:style-name="ro8">
          <table:table-cell office:value-type="string" table:style-name="ce17">
            <text:p><text:span text:style-name="T7">曾接受過</text:span></text:p>
          </table:table-cell>
          <table:table-cell office:value-type="float" office:value="150661.10811348772" table:style-name="ce11">
            <text:p><text:s/>150,66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333861322490261" table:style-name="ce8">
            <text:p><text:s/>22.33<text:s/></text:p>
          </table:table-cell>
          <table:table-cell office:value-type="float" office:value="60.815894195744491" table:style-name="ce8">
            <text:p><text:s/>60.82<text:s/></text:p>
          </table:table-cell>
          <table:table-cell office:value-type="float" office:value="14.35197184494077" table:style-name="ce8">
            <text:p><text:s/>14.35<text:s/></text:p>
          </table:table-cell>
          <table:table-cell office:value-type="float" office:value="2.2727736034951853" table:style-name="ce8">
            <text:p><text:s/>2.27<text:s/></text:p>
          </table:table-cell>
          <table:table-cell office:value-type="float" office:value="0.22549903332939014" table:style-name="ce8">
            <text:p><text:s/>0.23<text:s/></text:p>
          </table:table-cell>
          <table:table-cell office:value-type="float" office:value="80.551969034114322" table:style-name="ce8">
            <text:p><text:s/>80.55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7">
            <text:p><text:span text:style-name="T7">未曾接受過</text:span></text:p>
          </table:table-cell>
          <table:table-cell office:value-type="float" office:value="57805.891886200552" table:style-name="ce11">
            <text:p><text:s/>57,80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7.373801093550785" table:style-name="ce8">
            <text:p><text:s/>17.37<text:s/></text:p>
          </table:table-cell>
          <table:table-cell office:value-type="float" office:value="57.198326951241242" table:style-name="ce8">
            <text:p><text:s/>57.20<text:s/></text:p>
          </table:table-cell>
          <table:table-cell office:value-type="float" office:value="19.935348452682934" table:style-name="ce8">
            <text:p><text:s/>19.94<text:s/></text:p>
          </table:table-cell>
          <table:table-cell office:value-type="float" office:value="4.6371971477130813" table:style-name="ce8">
            <text:p><text:s/>4.64<text:s/></text:p>
          </table:table-cell>
          <table:table-cell office:value-type="float" office:value="0.85532635481195574" table:style-name="ce8">
            <text:p><text:s/>0.86<text:s/></text:p>
          </table:table-cell>
          <table:table-cell office:value-type="float" office:value="77.119615856201079" table:style-name="ce8">
            <text:p><text:s/>77.12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0">
            <text:p><text:span text:style-name="T8">外籍家庭看護工薪資</text:span></text:p>
          </table:table-cell>
          <table:table-cell table:style-name="ce11"/>
          <table:table-cell table:number-columns-repeated="7" table:style-name="ce8"/>
          <table:table-cell table:number-columns-repeated="16375" table:style-name="ce3"/>
        </table:table-row>
        <table:table-row table:style-name="ro8">
          <table:table-cell office:value-type="string" table:style-name="ce13">
            <text:p><text:span text:style-name="T7">未滿</text:span>18,000<text:span text:style-name="T7">元</text:span></text:p>
          </table:table-cell>
          <table:table-cell office:value-type="float" office:value="1820.1267978210155" table:style-name="ce11">
            <text:p><text:s/>1,82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6.309036847110097" table:style-name="ce8">
            <text:p><text:s/>26.31<text:s/></text:p>
          </table:table-cell>
          <table:table-cell office:value-type="float" office:value="45.47562406229617" table:style-name="ce8">
            <text:p><text:s/>45.48<text:s/></text:p>
          </table:table-cell>
          <table:table-cell office:value-type="float" office:value="22.852246000784035" table:style-name="ce8">
            <text:p><text:s/>22.85<text:s/></text:p>
          </table:table-cell>
          <table:table-cell office:value-type="float" office:value="5.3630930898097136" table:style-name="ce8">
            <text:p><text:s/>5.3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8.546120933341328" table:style-name="ce8">
            <text:p><text:s/>78.55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18,000<text:span text:style-name="T7">元</text:span>-<text:span text:style-name="T7">未滿</text:span>19,000<text:span text:style-name="T7">元</text:span></text:p>
          </table:table-cell>
          <table:table-cell office:value-type="float" office:value="3715.6762118599677" table:style-name="ce11">
            <text:p><text:s/>3,71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9.218651597413732" table:style-name="ce8">
            <text:p><text:s/>19.22<text:s/></text:p>
          </table:table-cell>
          <table:table-cell office:value-type="float" office:value="56.079244327513322" table:style-name="ce8">
            <text:p><text:s/>56.08<text:s/></text:p>
          </table:table-cell>
          <table:table-cell office:value-type="float" office:value="21.568965991702211" table:style-name="ce8">
            <text:p><text:s/>21.57<text:s/></text:p>
          </table:table-cell>
          <table:table-cell office:value-type="float" office:value="3.1331380833707403" table:style-name="ce8">
            <text:p><text:s/>3.1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8.276681887794012" table:style-name="ce8">
            <text:p><text:s/>78.28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19,000<text:span text:style-name="T7">元</text:span>-<text:span text:style-name="T7">未滿</text:span>20,000<text:span text:style-name="T7">元</text:span></text:p>
          </table:table-cell>
          <table:table-cell office:value-type="float" office:value="21150.299793965773" table:style-name="ce11">
            <text:p><text:s/>21,15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0.419062683316579" table:style-name="ce8">
            <text:p><text:s/>20.42<text:s/></text:p>
          </table:table-cell>
          <table:table-cell office:value-type="float" office:value="56.009867989696914" table:style-name="ce8">
            <text:p><text:s/>56.01<text:s/></text:p>
          </table:table-cell>
          <table:table-cell office:value-type="float" office:value="20.40310252386238" table:style-name="ce8">
            <text:p><text:s/>20.40<text:s/></text:p>
          </table:table-cell>
          <table:table-cell office:value-type="float" office:value="3.1679668031240822" table:style-name="ce8">
            <text:p><text:s/>3.1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8.736005310641119" table:style-name="ce8">
            <text:p><text:s/>78.74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20,000<text:span text:style-name="T7">元</text:span>-<text:span text:style-name="T7">未滿</text:span>21,000<text:span text:style-name="T7">元</text:span></text:p>
          </table:table-cell>
          <table:table-cell office:value-type="float" office:value="14895.113522911346" table:style-name="ce11">
            <text:p><text:s/>14,89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2.256927059007307" table:style-name="ce8">
            <text:p><text:s/>22.26<text:s/></text:p>
          </table:table-cell>
          <table:table-cell office:value-type="float" office:value="60.213803206050876" table:style-name="ce8">
            <text:p><text:s/>60.21<text:s/></text:p>
          </table:table-cell>
          <table:table-cell office:value-type="float" office:value="15.245085131562931" table:style-name="ce8">
            <text:p><text:s/>15.25<text:s/></text:p>
          </table:table-cell>
          <table:table-cell office:value-type="float" office:value="1.5751613008486482" table:style-name="ce8">
            <text:p><text:s/>1.58<text:s/></text:p>
          </table:table-cell>
          <table:table-cell office:value-type="float" office:value="0.70902330253012447" table:style-name="ce8">
            <text:p><text:s/>0.71<text:s/></text:p>
          </table:table-cell>
          <table:table-cell office:value-type="float" office:value="80.346889883631334" table:style-name="ce8">
            <text:p><text:s/>80.35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21,000<text:span text:style-name="T7">元</text:span>-<text:span text:style-name="T7">未滿</text:span>22,000<text:span text:style-name="T7">元</text:span></text:p>
          </table:table-cell>
          <table:table-cell office:value-type="float" office:value="14424.415500014669" table:style-name="ce11">
            <text:p><text:s/>14,42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9.11668708148472" table:style-name="ce8">
            <text:p><text:s/>19.12<text:s/></text:p>
          </table:table-cell>
          <table:table-cell office:value-type="float" office:value="61.986394718801726" table:style-name="ce8">
            <text:p><text:s/>61.99<text:s/></text:p>
          </table:table-cell>
          <table:table-cell office:value-type="float" office:value="15.095571666087441" table:style-name="ce8">
            <text:p><text:s/>15.10<text:s/></text:p>
          </table:table-cell>
          <table:table-cell office:value-type="float" office:value="3.429803109101452" table:style-name="ce8">
            <text:p><text:s/>3.43<text:s/></text:p>
          </table:table-cell>
          <table:table-cell office:value-type="float" office:value="0.37154342452464689" table:style-name="ce8">
            <text:p><text:s/>0.37<text:s/></text:p>
          </table:table-cell>
          <table:table-cell office:value-type="float" office:value="79.209375784724159" table:style-name="ce8">
            <text:p><text:s/>79.21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22,000<text:span text:style-name="T7">元</text:span>-<text:span text:style-name="T7">未滿</text:span>23,000<text:span text:style-name="T7">元</text:span></text:p>
          </table:table-cell>
          <table:table-cell office:value-type="float" office:value="79533.826630419091" table:style-name="ce11">
            <text:p><text:s/>79,534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8.312333237544276" table:style-name="ce8">
            <text:p><text:s/>18.31<text:s/></text:p>
          </table:table-cell>
          <table:table-cell office:value-type="float" office:value="63.74139001236653" table:style-name="ce8">
            <text:p><text:s/>63.74<text:s/></text:p>
          </table:table-cell>
          <table:table-cell office:value-type="float" office:value="14.791492252754315" table:style-name="ce8">
            <text:p><text:s/>14.79<text:s/></text:p>
          </table:table-cell>
          <table:table-cell office:value-type="float" office:value="2.7214464323061405" table:style-name="ce8">
            <text:p><text:s/>2.72<text:s/></text:p>
          </table:table-cell>
          <table:table-cell office:value-type="float" office:value="0.43333806502875732" table:style-name="ce8">
            <text:p><text:s/>0.43<text:s/></text:p>
          </table:table-cell>
          <table:table-cell office:value-type="float" office:value="79.355586785018204" table:style-name="ce8">
            <text:p><text:s/>79.36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3">
            <text:p>23,000<text:span text:style-name="T7">元以上</text:span></text:p>
          </table:table-cell>
          <table:table-cell office:value-type="float" office:value="72927.541542696461" table:style-name="ce11">
            <text:p><text:s/>72,928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4.05498018254476" table:style-name="ce8">
            <text:p><text:s/>24.05<text:s/></text:p>
          </table:table-cell>
          <table:table-cell office:value-type="float" office:value="56.667418120881599" table:style-name="ce8">
            <text:p><text:s/>56.67<text:s/></text:p>
          </table:table-cell>
          <table:table-cell office:value-type="float" office:value="15.634004501889292" table:style-name="ce8">
            <text:p><text:s/>15.63<text:s/></text:p>
          </table:table-cell>
          <table:table-cell office:value-type="float" office:value="3.190660999588764" table:style-name="ce8">
            <text:p><text:s/>3.19<text:s/></text:p>
          </table:table-cell>
          <table:table-cell office:value-type="float" office:value="0.45293619509563926" table:style-name="ce8">
            <text:p><text:s/>0.45<text:s/></text:p>
          </table:table-cell>
          <table:table-cell office:value-type="float" office:value="80.136169019238096" table:style-name="ce8">
            <text:p><text:s/>80.14<text:s/>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16">
            <text:p><text:span text:style-name="T8">外籍家庭看護工</text:span></text:p>
            <text:p><text:span text:style-name="T8">休假情形</text:span></text:p>
          </table:table-cell>
          <table:table-cell table:style-name="ce11"/>
          <table:table-cell table:number-columns-repeated="7" table:style-name="ce8"/>
          <table:table-cell table:number-columns-repeated="16375" table:style-name="ce3"/>
        </table:table-row>
        <table:table-row table:style-name="ro8">
          <table:table-cell office:value-type="string" table:style-name="ce17">
            <text:p><text:span text:style-name="T7">都有放假</text:span></text:p>
          </table:table-cell>
          <table:table-cell office:value-type="float" office:value="15370.053321150981" table:style-name="ce11">
            <text:p><text:s/>15,37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4.323069862226053" table:style-name="ce8">
            <text:p><text:s/>24.32<text:s/></text:p>
          </table:table-cell>
          <table:table-cell office:value-type="float" office:value="59.663954659908612" table:style-name="ce8">
            <text:p><text:s/>59.66<text:s/></text:p>
          </table:table-cell>
          <table:table-cell office:value-type="float" office:value="13.32426490385914" table:style-name="ce8">
            <text:p><text:s/>13.32<text:s/></text:p>
          </table:table-cell>
          <table:table-cell office:value-type="float" office:value="2.3449440302135645" table:style-name="ce8">
            <text:p><text:s/>2.34<text:s/></text:p>
          </table:table-cell>
          <table:table-cell office:value-type="float" office:value="0.34376654379268584" table:style-name="ce8">
            <text:p><text:s/>0.34<text:s/></text:p>
          </table:table-cell>
          <table:table-cell office:value-type="float" office:value="81.055523453312361" table:style-name="ce8">
            <text:p><text:s/>81.06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17">
            <text:p><text:span text:style-name="T7">部分放假</text:span></text:p>
          </table:table-cell>
          <table:table-cell office:value-type="float" office:value="110856.4327341428" table:style-name="ce11">
            <text:p><text:s/>110,856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0.331623447628605" table:style-name="ce8">
            <text:p><text:s/>20.33<text:s/></text:p>
          </table:table-cell>
          <table:table-cell office:value-type="float" office:value="58.892664623343748" table:style-name="ce8">
            <text:p><text:s/>58.89<text:s/></text:p>
          </table:table-cell>
          <table:table-cell office:value-type="float" office:value="17.109320489936842" table:style-name="ce8">
            <text:p><text:s/>17.11<text:s/></text:p>
          </table:table-cell>
          <table:table-cell office:value-type="float" office:value="3.4733637255114136" table:style-name="ce8">
            <text:p><text:s/>3.47<text:s/></text:p>
          </table:table-cell>
          <table:table-cell office:value-type="float" office:value="0.19302771357948756" table:style-name="ce8">
            <text:p><text:s/>0.19<text:s/></text:p>
          </table:table-cell>
          <table:table-cell office:value-type="float" office:value="79.139298473186088" table:style-name="ce8">
            <text:p><text:s/>79.14<text:s/>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<text:span text:style-name="T7">都不放假</text:span></text:p>
          </table:table-cell>
          <table:table-cell office:value-type="float" office:value="82240.513944394363" table:style-name="ce20">
            <text:p><text:s/>82,241<text:s/></text:p>
          </table:table-cell>
          <table:table-cell office:value-type="float" office:value="100" table:style-name="ce21">
            <text:p><text:s/>100.00<text:s/></text:p>
          </table:table-cell>
          <table:table-cell office:value-type="float" office:value="21.174651660475636" table:style-name="ce21">
            <text:p><text:s/>21.17<text:s/></text:p>
          </table:table-cell>
          <table:table-cell office:value-type="float" office:value="61.080861421041988" table:style-name="ce21">
            <text:p><text:s/>61.08<text:s/></text:p>
          </table:table-cell>
          <table:table-cell office:value-type="float" office:value="14.751752182690984" table:style-name="ce21">
            <text:p><text:s/>14.75<text:s/></text:p>
          </table:table-cell>
          <table:table-cell office:value-type="float" office:value="2.3028708176551156" table:style-name="ce21">
            <text:p><text:s/>2.30<text:s/></text:p>
          </table:table-cell>
          <table:table-cell office:value-type="float" office:value="0.68986391813642178" table:style-name="ce21">
            <text:p><text:s/>0.69<text:s/></text:p>
          </table:table-cell>
          <table:table-cell office:value-type="float" office:value="79.949513217612974" table:style-name="ce21">
            <text:p><text:s/>79.95<text:s/>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7">
            <text:p><text:span text:style-name="T7">說明：</text:span><text:span text:style-name="T6">1.</text:span><text:span text:style-name="T7">滿意度之計算以很穩定</text:span><text:span text:style-name="T6">100</text:span><text:span text:style-name="T7">分、穩定</text:span><text:span text:style-name="T6">80</text:span><text:span text:style-name="T7">分、普通</text:span><text:span text:style-name="T6">60</text:span><text:span text:style-name="T7">分、不穩定</text:span><text:span text:style-name="T6">40</text:span><text:span text:style-name="T7">分、很不穩定</text:span><text:span text:style-name="T6">20</text:span><text:span text:style-name="T7">分，加權計算。</text:span></text:p>
            <text:p><text:span text:style-name="T10">說明：</text:span><text:span text:style-name="T6">2.</text:span><text:span text:style-name="T7">樣本過少者不陳示數值，以「</text:span><text:span text:style-name="T6">-</text:span><text:span text:style-name="T7">」表示。</text:span></text:p>
            <text:p><text:span text:style-name="T10">說明：</text:span><text:span text:style-name="T6">3.</text:span><text:span text:style-name="T7">外籍看護工休假情形「都有放假」係為平均每月放假</text:span><text:span text:style-name="T6">4-5</text:span><text:span text:style-name="T7">次者、「部分放假」係為平均每月放假</text:span><text:span text:style-name="T6">1-3</text:span><text:span text:style-name="T7">次</text:span></text:p>
            <text:p><text:span text:style-name="T6"><text:s text:c="15"/></text:span><text:span text:style-name="T7">及其他者。</text:span></text:p>
          </table:table-cell>
          <table:covered-table-cell table:number-columns-repeated="8"/>
          <table:table-cell table:number-columns-repeated="16375"/>
        </table:table-row>
        <table:table-row table:number-rows-repeated="1048493" table:style-name="ro10">
          <table:table-cell table:number-columns-repeated="16384"/>
        </table:table-row>
        <table:named-expressions>
          <table:named-range table:name="Print_Area" table:cell-range-address="1242052.$A$1:1242052.$I$83" table:base-cell-address="1242052.$A$1"/>
        </table:named-expressions>
      </table:table>
      <table:named-expressions>
        <table:named-expression table:name="as" table:expression="of:=[.#REF!]" table:base-cell-address="1242052.$A$1"/>
        <table:named-expression table:name="ccity_code_home" table:expression="of:=[.#REF!]" table:base-cell-address="1242052.$A$1"/>
        <table:named-expression table:name="company_samples" table:expression="of:=[.#REF!]" table:base-cell-address="1242052.$A$1"/>
        <table:named-expression table:name="country" table:expression="of:=[.#REF!]" table:base-cell-address="1242052.$A$1"/>
        <table:named-expression table:name="home_samples" table:expression="of:=[.#REF!]" table:base-cell-address="1242052.$A$1"/>
        <table:named-expression table:name="IND" table:expression="of:=[.#REF!]" table:base-cell-address="1242052.$A$1"/>
        <table:named-expression table:name="事業單位樣本抽取" table:expression="of:=[.#REF!]" table:base-cell-address="124205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13Z</meta:creation-date>
    <dc:date>2023-12-11T07:02:06Z</dc:date>
  </office:meta>
</office:document-meta>
</file>