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" style:family="table-cell" style:parent-style-name="_21315__20998__20301_" style:data-style-name="N48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21315__20998__20301_" style:data-style-name="N49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21315__20998__20301_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1" style:family="table-cell" style:parent-style-name="_21315__20998__20301_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_21315__20998__20301_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_21315__20998__20301_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21315__20998__20301_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21315__20998__20301_" style:data-style-name="N49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22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1.059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_21315__20998__20301_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FFFFFF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010833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31.7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9.95pt" style:use-optimal-row-height="false" fo:break-before="page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42053" table:style-name="ta1">
        <table:table-column table:style-name="co1" table:default-cell-style-name="ce2"/>
        <table:table-column table:style-name="co2" table:number-columns-repeated="2" table:default-cell-style-name="ce3"/>
        <table:table-column table:style-name="co2" table:number-columns-repeated="5" table:default-cell-style-name="ce26"/>
        <table:table-column table:style-name="co2" table:default-cell-style-name="ce3"/>
        <table:table-column table:style-name="co3" table:number-columns-repeated="245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50" table:default-cell-style-name="ce3"/>
        <table:table-row table:style-name="ro1">
          <table:table-cell office:value-type="string" table:number-columns-spanned="9" table:number-rows-spanned="1" table:style-name="ce45">
            <text:p><text:span text:style-name="T3">表</text:span>2-21<text:span text:style-name="T3">　雇主對外籍家庭看護工在工作效率上之滿意情形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style-name="ce2"/>
          <table:table-cell office:value-type="string" table:number-columns-spanned="6" table:number-rows-spanned="1" table:style-name="ce46">
            <text:p>112<text:span text:style-name="T5">年</text:span>6<text:span text:style-name="T5">月</text:span></text:p>
          </table:table-cell>
          <table:covered-table-cell table:number-columns-repeated="5"/>
          <table:table-cell office:value-type="string" table:number-columns-spanned="2" table:number-rows-spanned="1" table:style-name="ce47">
            <text:p><text:span text:style-name="T7">單位：人；％</text:span>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48">
            <text:p><text:span text:style-name="T7">項</text:span><text:s text:c="4"/><text:span text:style-name="T7">目</text:span><text:s text:c="4"/><text:span text:style-name="T7">別</text:span></text:p>
          </table:table-cell>
          <table:table-cell office:value-type="string" table:number-columns-spanned="1" table:number-rows-spanned="3" table:style-name="ce49">
            <text:p><text:span text:style-name="T7">在臺人數</text:span></text:p>
          </table:table-cell>
          <table:table-cell office:value-type="string" table:number-columns-spanned="1" table:number-rows-spanned="3" table:style-name="ce49">
            <text:p><text:span text:style-name="T7">總計</text:span></text:p>
          </table:table-cell>
          <table:table-cell office:value-type="string" table:number-columns-spanned="1" table:number-rows-spanned="3" table:style-name="ce50">
            <text:p><text:span text:style-name="T7">很　高</text:span></text:p>
          </table:table-cell>
          <table:table-cell office:value-type="string" table:number-columns-spanned="1" table:number-rows-spanned="3" table:style-name="ce50">
            <text:p><text:span text:style-name="T7">高</text:span></text:p>
          </table:table-cell>
          <table:table-cell office:value-type="string" table:number-columns-spanned="1" table:number-rows-spanned="3" table:style-name="ce50">
            <text:p><text:span text:style-name="T7">普　　通</text:span></text:p>
          </table:table-cell>
          <table:table-cell office:value-type="string" table:number-columns-spanned="1" table:number-rows-spanned="3" table:style-name="ce50">
            <text:p><text:span text:style-name="T7">不　高</text:span></text:p>
          </table:table-cell>
          <table:table-cell office:value-type="string" table:number-columns-spanned="1" table:number-rows-spanned="3" table:style-name="ce51">
            <text:p><text:span text:style-name="T7">很不高</text:span></text:p>
          </table:table-cell>
          <table:table-cell office:value-type="string" table:number-columns-spanned="1" table:number-rows-spanned="3" table:style-name="ce52">
            <text:p/>
            <text:p><text:span text:style-name="T7">滿</text:span><text:s/><text:span text:style-name="T7">意</text:span><text:s/><text:span text:style-name="T7">度</text:span></text:p>
            <text:p>(<text:span text:style-name="T7">分</text:span>)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4"/>
        </table:table-row>
        <table:table-row table:style-name="ro4">
          <table:table-cell office:value-type="string" table:style-name="ce5">
            <text:p><text:span text:style-name="T8">總計</text:span></text:p>
          </table:table-cell>
          <table:table-cell office:value-type="float" office:value="208466.99999968713" table:style-name="ce6">
            <text:p><text:s/>208,467<text:s/></text:p>
          </table:table-cell>
          <table:table-cell office:value-type="float" office:value="100" table:style-name="ce7">
            <text:p><text:s/>100.00<text:s/></text:p>
          </table:table-cell>
          <table:table-cell office:value-type="float" office:value="17.582336071954398" table:style-name="ce8">
            <text:p><text:s/>17.58<text:s/></text:p>
          </table:table-cell>
          <table:table-cell office:value-type="float" office:value="45.051128663375465" table:style-name="ce8">
            <text:p><text:s/>45.05<text:s/></text:p>
          </table:table-cell>
          <table:table-cell office:value-type="float" office:value="33.418815011649578" table:style-name="ce8">
            <text:p><text:s/>33.42<text:s/></text:p>
          </table:table-cell>
          <table:table-cell office:value-type="float" office:value="3.3314604034820312" table:style-name="ce8">
            <text:p><text:s/>3.33<text:s/></text:p>
          </table:table-cell>
          <table:table-cell office:value-type="float" office:value="0.61625984953907664" table:style-name="ce8">
            <text:p><text:s/>0.62<text:s/></text:p>
          </table:table-cell>
          <table:table-cell office:value-type="float" office:value="75.130364140944636" table:style-name="ce8">
            <text:p><text:s/>75.13<text:s/>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<text:span text:style-name="T8">縣市別</text:span></text:p>
          </table:table-cell>
          <table:table-cell table:style-name="ce11"/>
          <table:table-cell table:number-columns-repeated="7" table:style-name="ce8"/>
          <table:table-cell table:number-columns-repeated="16375"/>
        </table:table-row>
        <table:table-row table:style-name="ro4">
          <table:table-cell office:value-type="string" table:style-name="ce12">
            <text:p><text:span text:style-name="T7">新</text:span><text:s text:c="5"/><text:span text:style-name="T7">北</text:span><text:s text:c="5"/><text:span text:style-name="T7">市</text:span></text:p>
          </table:table-cell>
          <table:table-cell office:value-type="float" office:value="34004.999999984109" table:style-name="ce11">
            <text:p><text:s/>34,005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2.045205974787983" table:style-name="ce8">
            <text:p><text:s/>22.05<text:s/></text:p>
          </table:table-cell>
          <table:table-cell office:value-type="float" office:value="39.345717077841165" table:style-name="ce8">
            <text:p><text:s/>39.35<text:s/></text:p>
          </table:table-cell>
          <table:table-cell office:value-type="float" office:value="35.013461676450788" table:style-name="ce8">
            <text:p><text:s/>35.01<text:s/></text:p>
          </table:table-cell>
          <table:table-cell office:value-type="float" office:value="3.4309101330155376" table:style-name="ce8">
            <text:p><text:s/>3.43<text:s/></text:p>
          </table:table-cell>
          <table:table-cell office:value-type="float" office:value="0.16470513790518573" table:style-name="ce8">
            <text:p><text:s/>0.16<text:s/></text:p>
          </table:table-cell>
          <table:table-cell office:value-type="float" office:value="75.935161723718252" table:style-name="ce8">
            <text:p><text:s/>75.94<text:s/>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7">臺</text:span><text:s text:c="5"/><text:span text:style-name="T7">北</text:span><text:s text:c="5"/><text:span text:style-name="T7">市</text:span></text:p>
          </table:table-cell>
          <table:table-cell office:value-type="float" office:value="35756.999999984793" table:style-name="ce11">
            <text:p><text:s/>35,757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17.549369114647217" table:style-name="ce8">
            <text:p><text:s/>17.55<text:s/></text:p>
          </table:table-cell>
          <table:table-cell office:value-type="float" office:value="50.879047189255985" table:style-name="ce8">
            <text:p><text:s/>50.88<text:s/></text:p>
          </table:table-cell>
          <table:table-cell office:value-type="float" office:value="27.545434571146792" table:style-name="ce8">
            <text:p><text:s/>27.55<text:s/></text:p>
          </table:table-cell>
          <table:table-cell office:value-type="float" office:value="3.5567040501340643" table:style-name="ce8">
            <text:p><text:s/>3.56<text:s/></text:p>
          </table:table-cell>
          <table:table-cell office:value-type="float" office:value="0.46944507481501385" table:style-name="ce8">
            <text:p><text:s/>0.47<text:s/></text:p>
          </table:table-cell>
          <table:table-cell office:value-type="float" office:value="76.29643824375745" table:style-name="ce8">
            <text:p><text:s/>76.30<text:s/>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7">桃</text:span><text:s text:c="5"/><text:span text:style-name="T7">園</text:span><text:s text:c="5"/><text:span text:style-name="T7">市</text:span></text:p>
          </table:table-cell>
          <table:table-cell office:value-type="float" office:value="17874.999999981133" table:style-name="ce11">
            <text:p><text:s/>17,875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15.264107074910438" table:style-name="ce8">
            <text:p><text:s/>15.26<text:s/></text:p>
          </table:table-cell>
          <table:table-cell office:value-type="float" office:value="44.156183458720506" table:style-name="ce8">
            <text:p><text:s/>44.16<text:s/></text:p>
          </table:table-cell>
          <table:table-cell office:value-type="float" office:value="36.42894847774091" table:style-name="ce8">
            <text:p><text:s/>36.43<text:s/></text:p>
          </table:table-cell>
          <table:table-cell office:value-type="float" office:value="3.8300698452375976" table:style-name="ce8">
            <text:p><text:s/>3.83<text:s/></text:p>
          </table:table-cell>
          <table:table-cell office:value-type="float" office:value="0.32069114339046462" table:style-name="ce8">
            <text:p><text:s/>0.32<text:s/></text:p>
          </table:table-cell>
          <table:table-cell office:value-type="float" office:value="74.042589095304592" table:style-name="ce8">
            <text:p><text:s/>74.04<text:s/>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7">臺</text:span><text:s text:c="5"/><text:span text:style-name="T7">中</text:span><text:s text:c="5"/><text:span text:style-name="T7">市</text:span></text:p>
          </table:table-cell>
          <table:table-cell office:value-type="float" office:value="21916.999999981879" table:style-name="ce11">
            <text:p><text:s/>21,917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17.806663442033724" table:style-name="ce8">
            <text:p><text:s/>17.81<text:s/></text:p>
          </table:table-cell>
          <table:table-cell office:value-type="float" office:value="45.999788529565052" table:style-name="ce8">
            <text:p><text:s/>46.00<text:s/></text:p>
          </table:table-cell>
          <table:table-cell office:value-type="float" office:value="32.809588300524069" table:style-name="ce8">
            <text:p><text:s/>32.81<text:s/></text:p>
          </table:table-cell>
          <table:table-cell office:value-type="float" office:value="2.6276815215659921" table:style-name="ce8">
            <text:p><text:s/>2.63<text:s/></text:p>
          </table:table-cell>
          <table:table-cell office:value-type="float" office:value="0.75627820631071696" table:style-name="ce8">
            <text:p><text:s/>0.76<text:s/></text:p>
          </table:table-cell>
          <table:table-cell office:value-type="float" office:value="75.494575495889009" table:style-name="ce8">
            <text:p><text:s/>75.49<text:s/>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7">臺</text:span><text:s text:c="5"/><text:span text:style-name="T7">南</text:span><text:s text:c="5"/><text:span text:style-name="T7">市</text:span></text:p>
          </table:table-cell>
          <table:table-cell office:value-type="float" office:value="12629.99999998211" table:style-name="ce11">
            <text:p><text:s/>12,630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14.766632569395998" table:style-name="ce8">
            <text:p><text:s/>14.77<text:s/></text:p>
          </table:table-cell>
          <table:table-cell office:value-type="float" office:value="43.24490272277918" table:style-name="ce8">
            <text:p><text:s/>43.24<text:s/></text:p>
          </table:table-cell>
          <table:table-cell office:value-type="float" office:value="38.323987698843609" table:style-name="ce8">
            <text:p><text:s/>38.32<text:s/></text:p>
          </table:table-cell>
          <table:table-cell office:value-type="float" office:value="2.8027894875645387" table:style-name="ce8">
            <text:p><text:s/>2.80<text:s/></text:p>
          </table:table-cell>
          <table:table-cell office:value-type="float" office:value="0.86168752141667704" table:style-name="ce8">
            <text:p><text:s/>0.86<text:s/></text:p>
          </table:table-cell>
          <table:table-cell office:value-type="float" office:value="73.650400666234646" table:style-name="ce8">
            <text:p><text:s/>73.65<text:s/>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7">高</text:span><text:s text:c="5"/><text:span text:style-name="T7">雄</text:span><text:s text:c="5"/><text:span text:style-name="T7">市</text:span></text:p>
          </table:table-cell>
          <table:table-cell office:value-type="float" office:value="17840.999999985979" table:style-name="ce11">
            <text:p><text:s/>17,841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17.712175847002865" table:style-name="ce8">
            <text:p><text:s/>17.71<text:s/></text:p>
          </table:table-cell>
          <table:table-cell office:value-type="float" office:value="45.620682019346326" table:style-name="ce8">
            <text:p><text:s/>45.62<text:s/></text:p>
          </table:table-cell>
          <table:table-cell office:value-type="float" office:value="32.469712778919224" table:style-name="ce8">
            <text:p><text:s/>32.47<text:s/></text:p>
          </table:table-cell>
          <table:table-cell office:value-type="float" office:value="3.2658768679168668" table:style-name="ce8">
            <text:p><text:s/>3.27<text:s/></text:p>
          </table:table-cell>
          <table:table-cell office:value-type="float" office:value="0.93155248681457625" table:style-name="ce8">
            <text:p><text:s/>0.93<text:s/></text:p>
          </table:table-cell>
          <table:table-cell office:value-type="float" office:value="75.183210374361295" table:style-name="ce8">
            <text:p><text:s/>75.18<text:s/>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7">宜</text:span><text:s text:c="5"/><text:span text:style-name="T7">蘭</text:span><text:s text:c="5"/><text:span text:style-name="T7">縣</text:span></text:p>
          </table:table-cell>
          <table:table-cell office:value-type="float" office:value="5590.9999999839984" table:style-name="ce11">
            <text:p><text:s/>5,591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15.886764807345791" table:style-name="ce8">
            <text:p><text:s/>15.89<text:s/></text:p>
          </table:table-cell>
          <table:table-cell office:value-type="float" office:value="44.172026361406417" table:style-name="ce8">
            <text:p><text:s/>44.17<text:s/></text:p>
          </table:table-cell>
          <table:table-cell office:value-type="float" office:value="38.991904145883375" table:style-name="ce8">
            <text:p><text:s/>38.99<text:s/></text:p>
          </table:table-cell>
          <table:table-cell office:value-type="float" office:value="0.94930468536448909" table:style-name="ce8">
            <text:p><text:s/>0.95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74.999250258146674" table:style-name="ce8">
            <text:p><text:s/>75.00<text:s/>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7">新</text:span><text:s text:c="5"/><text:span text:style-name="T7">竹</text:span><text:s text:c="5"/><text:span text:style-name="T7">縣</text:span></text:p>
          </table:table-cell>
          <table:table-cell office:value-type="float" office:value="5549.9999999865449" table:style-name="ce11">
            <text:p><text:s/>5,550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19.165320761338769" table:style-name="ce8">
            <text:p><text:s/>19.17<text:s/></text:p>
          </table:table-cell>
          <table:table-cell office:value-type="float" office:value="48.617944747890711" table:style-name="ce8">
            <text:p><text:s/>48.62<text:s/></text:p>
          </table:table-cell>
          <table:table-cell office:value-type="float" office:value="28.074473402343138" table:style-name="ce8">
            <text:p><text:s/>28.07<text:s/></text:p>
          </table:table-cell>
          <table:table-cell office:value-type="float" office:value="3.2581564401931864" table:style-name="ce8">
            <text:p><text:s/>3.26<text:s/></text:p>
          </table:table-cell>
          <table:table-cell office:value-type="float" office:value="0.8841046482342364" table:style-name="ce8">
            <text:p><text:s/>0.88<text:s/></text:p>
          </table:table-cell>
          <table:table-cell office:value-type="float" office:value="76.384444106781316" table:style-name="ce8">
            <text:p><text:s/>76.38<text:s/>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7">苗</text:span><text:s text:c="5"/><text:span text:style-name="T7">栗</text:span><text:s text:c="5"/><text:span text:style-name="T7">縣</text:span></text:p>
          </table:table-cell>
          <table:table-cell office:value-type="float" office:value="6458.9999999814463" table:style-name="ce11">
            <text:p><text:s/>6,459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18.28269844875339" table:style-name="ce8">
            <text:p><text:s/>18.28<text:s/></text:p>
          </table:table-cell>
          <table:table-cell office:value-type="float" office:value="36.775110995539322" table:style-name="ce8">
            <text:p><text:s/>36.78<text:s/></text:p>
          </table:table-cell>
          <table:table-cell office:value-type="float" office:value="41.188470876725816" table:style-name="ce8">
            <text:p><text:s/>41.19<text:s/></text:p>
          </table:table-cell>
          <table:table-cell office:value-type="float" office:value="3.7537196789815512" table:style-name="ce8">
            <text:p><text:s/>3.75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73.917357642812874" table:style-name="ce8">
            <text:p><text:s/>73.92<text:s/>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7">彰</text:span><text:s text:c="5"/><text:span text:style-name="T7">化</text:span><text:s text:c="5"/><text:span text:style-name="T7">縣</text:span></text:p>
          </table:table-cell>
          <table:table-cell office:value-type="float" office:value="10034.99999998402" table:style-name="ce11">
            <text:p><text:s/>10,035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10.989910398715883" table:style-name="ce8">
            <text:p><text:s/>10.99<text:s/></text:p>
          </table:table-cell>
          <table:table-cell office:value-type="float" office:value="47.726866063557694" table:style-name="ce8">
            <text:p><text:s/>47.73<text:s/></text:p>
          </table:table-cell>
          <table:table-cell office:value-type="float" office:value="37.129343443710226" table:style-name="ce8">
            <text:p><text:s/>37.13<text:s/></text:p>
          </table:table-cell>
          <table:table-cell office:value-type="float" office:value="4.1538800940162073" table:style-name="ce8">
            <text:p><text:s/>4.15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73.110561353394687" table:style-name="ce8">
            <text:p><text:s/>73.11<text:s/>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2">
            <text:p><text:span text:style-name="T7">南</text:span><text:s text:c="5"/><text:span text:style-name="T7">投</text:span><text:s text:c="5"/><text:span text:style-name="T7">縣</text:span></text:p>
          </table:table-cell>
          <table:table-cell office:value-type="float" office:value="4931.9999999706606" table:style-name="ce11">
            <text:p><text:s/>4,932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15.435662096092962" table:style-name="ce8">
            <text:p><text:s/>15.44<text:s/></text:p>
          </table:table-cell>
          <table:table-cell office:value-type="float" office:value="46.705851079938249" table:style-name="ce8">
            <text:p><text:s/>46.71<text:s/></text:p>
          </table:table-cell>
          <table:table-cell office:value-type="float" office:value="35.576038058471113" table:style-name="ce8">
            <text:p><text:s/>35.58<text:s/></text:p>
          </table:table-cell>
          <table:table-cell office:value-type="float" office:value="1.1747862615733546" table:style-name="ce8">
            <text:p><text:s/>1.17<text:s/></text:p>
          </table:table-cell>
          <table:table-cell office:value-type="float" office:value="1.1076625039244508" table:style-name="ce8">
            <text:p><text:s/>1.11<text:s/></text:p>
          </table:table-cell>
          <table:table-cell office:value-type="float" office:value="74.837412800540363" table:style-name="ce8">
            <text:p><text:s/>74.84<text:s/>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2">
            <text:p><text:span text:style-name="T7">雲</text:span><text:s text:c="5"/><text:span text:style-name="T7">林</text:span><text:s text:c="5"/><text:span text:style-name="T7">縣</text:span></text:p>
          </table:table-cell>
          <table:table-cell office:value-type="float" office:value="7297.999999982856" table:style-name="ce11">
            <text:p><text:s/>7,298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16.057861613338574" table:style-name="ce8">
            <text:p><text:s/>16.06<text:s/></text:p>
          </table:table-cell>
          <table:table-cell office:value-type="float" office:value="45.683263483561674" table:style-name="ce8">
            <text:p><text:s/>45.68<text:s/></text:p>
          </table:table-cell>
          <table:table-cell office:value-type="float" office:value="32.827422499327952" table:style-name="ce8">
            <text:p><text:s/>32.83<text:s/></text:p>
          </table:table-cell>
          <table:table-cell office:value-type="float" office:value="3.893901653600671" table:style-name="ce8">
            <text:p><text:s/>3.89<text:s/></text:p>
          </table:table-cell>
          <table:table-cell office:value-type="float" office:value="1.5375507501710886" table:style-name="ce8">
            <text:p><text:s/>1.54<text:s/></text:p>
          </table:table-cell>
          <table:table-cell office:value-type="float" office:value="74.165996711259211" table:style-name="ce8">
            <text:p><text:s/>74.17<text:s/>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2">
            <text:p><text:span text:style-name="T7">嘉</text:span><text:s text:c="5"/><text:span text:style-name="T7">義</text:span><text:s text:c="5"/><text:span text:style-name="T7">縣</text:span></text:p>
          </table:table-cell>
          <table:table-cell office:value-type="float" office:value="5410.9999999785086" table:style-name="ce11">
            <text:p><text:s/>5,411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9.1932407561013889" table:style-name="ce8">
            <text:p><text:s/>9.19<text:s/></text:p>
          </table:table-cell>
          <table:table-cell office:value-type="float" office:value="52.382334958205988" table:style-name="ce8">
            <text:p><text:s/>52.38<text:s/></text:p>
          </table:table-cell>
          <table:table-cell office:value-type="float" office:value="34.167705534770235" table:style-name="ce8">
            <text:p><text:s/>34.17<text:s/></text:p>
          </table:table-cell>
          <table:table-cell office:value-type="float" office:value="2.2962477921169531" table:style-name="ce8">
            <text:p><text:s/>2.30<text:s/></text:p>
          </table:table-cell>
          <table:table-cell office:value-type="float" office:value="1.9604709588053886" table:style-name="ce8">
            <text:p><text:s/>1.96<text:s/></text:p>
          </table:table-cell>
          <table:table-cell office:value-type="float" office:value="72.91032535213624" table:style-name="ce8">
            <text:p><text:s/>72.91<text:s/>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2">
            <text:p><text:span text:style-name="T7">屏</text:span><text:s text:c="5"/><text:span text:style-name="T7">東</text:span><text:s text:c="5"/><text:span text:style-name="T7">縣</text:span></text:p>
          </table:table-cell>
          <table:table-cell office:value-type="float" office:value="6193.9999999862648" table:style-name="ce11">
            <text:p><text:s/>6,194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17.268575822929005" table:style-name="ce8">
            <text:p><text:s/>17.27<text:s/></text:p>
          </table:table-cell>
          <table:table-cell office:value-type="float" office:value="42.315633375295867" table:style-name="ce8">
            <text:p><text:s/>42.32<text:s/></text:p>
          </table:table-cell>
          <table:table-cell office:value-type="float" office:value="34.247421953251546" table:style-name="ce8">
            <text:p><text:s/>34.25<text:s/></text:p>
          </table:table-cell>
          <table:table-cell office:value-type="float" office:value="6.1369877821833638" table:style-name="ce8">
            <text:p><text:s/>6.14<text:s/></text:p>
          </table:table-cell>
          <table:table-cell office:value-type="float" office:value="3.1381066340223314E-2" table:style-name="ce8">
            <text:p><text:s/>0.03<text:s/></text:p>
          </table:table-cell>
          <table:table-cell office:value-type="float" office:value="74.130607021258044" table:style-name="ce8">
            <text:p><text:s/>74.13<text:s/>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2">
            <text:p><text:span text:style-name="T7">臺</text:span><text:s text:c="5"/><text:span text:style-name="T7">東</text:span><text:s text:c="5"/><text:span text:style-name="T7">縣</text:span></text:p>
          </table:table-cell>
          <table:table-cell office:value-type="float" office:value="1536.9999999883873" table:style-name="ce11">
            <text:p><text:s/>1,537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8.591911516253216" table:style-name="ce8">
            <text:p><text:s/>28.59<text:s/></text:p>
          </table:table-cell>
          <table:table-cell office:value-type="float" office:value="48.296613436903151" table:style-name="ce8">
            <text:p><text:s/>48.30<text:s/></text:p>
          </table:table-cell>
          <table:table-cell office:value-type="float" office:value="23.111475046843651" table:style-name="ce8">
            <text:p><text:s/>23.11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81.096087293881922" table:style-name="ce8">
            <text:p><text:s/>81.10<text:s/>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2">
            <text:p><text:span text:style-name="T7">花</text:span><text:s text:c="5"/><text:span text:style-name="T7">蓮</text:span><text:s text:c="5"/><text:span text:style-name="T7">縣</text:span></text:p>
          </table:table-cell>
          <table:table-cell office:value-type="float" office:value="3673.9999999869992" table:style-name="ce11">
            <text:p><text:s/>3,674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2.248781578287126" table:style-name="ce8">
            <text:p><text:s/>22.25<text:s/></text:p>
          </table:table-cell>
          <table:table-cell office:value-type="float" office:value="38.094647783536416" table:style-name="ce8">
            <text:p><text:s/>38.09<text:s/></text:p>
          </table:table-cell>
          <table:table-cell office:value-type="float" office:value="34.543058974393929" table:style-name="ce8">
            <text:p><text:s/>34.54<text:s/></text:p>
          </table:table-cell>
          <table:table-cell office:value-type="float" office:value="3.7873440189100203" table:style-name="ce8">
            <text:p><text:s/>3.79<text:s/></text:p>
          </table:table-cell>
          <table:table-cell office:value-type="float" office:value="1.3261676448724908" table:style-name="ce8">
            <text:p><text:s/>1.33<text:s/></text:p>
          </table:table-cell>
          <table:table-cell office:value-type="float" office:value="75.230506326291177" table:style-name="ce8">
            <text:p><text:s/>75.23<text:s/>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2">
            <text:p><text:span text:style-name="T7">澎</text:span><text:s text:c="5"/><text:span text:style-name="T7">湖</text:span><text:s text:c="5"/><text:span text:style-name="T7">縣</text:span></text:p>
          </table:table-cell>
          <table:table-cell office:value-type="float" office:value="748.99999999601255" table:style-name="ce11">
            <text:p><text:s/>749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11.108291975547962" table:style-name="ce8">
            <text:p><text:s/>11.11<text:s/></text:p>
          </table:table-cell>
          <table:table-cell office:value-type="float" office:value="33.556460117653977" table:style-name="ce8">
            <text:p><text:s/>33.56<text:s/></text:p>
          </table:table-cell>
          <table:table-cell office:value-type="float" office:value="42.201934040831688" table:style-name="ce8">
            <text:p><text:s/>42.20<text:s/></text:p>
          </table:table-cell>
          <table:table-cell office:value-type="float" office:value="9.2174206083987862" table:style-name="ce8">
            <text:p><text:s/>9.22<text:s/></text:p>
          </table:table-cell>
          <table:table-cell office:value-type="float" office:value="3.9158932575676277" table:style-name="ce8">
            <text:p><text:s/>3.92<text:s/></text:p>
          </table:table-cell>
          <table:table-cell office:value-type="float" office:value="67.744767389043162" table:style-name="ce8">
            <text:p><text:s/>67.74<text:s/>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2">
            <text:p><text:span text:style-name="T7">基</text:span><text:s text:c="5"/><text:span text:style-name="T7">隆</text:span><text:s text:c="5"/><text:span text:style-name="T7">市</text:span></text:p>
          </table:table-cell>
          <table:table-cell office:value-type="float" office:value="3193.9999999891711" table:style-name="ce11">
            <text:p><text:s/>3,194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1.126844945639608" table:style-name="ce8">
            <text:p><text:s/>21.13<text:s/></text:p>
          </table:table-cell>
          <table:table-cell office:value-type="float" office:value="41.632364082404756" table:style-name="ce8">
            <text:p><text:s/>41.63<text:s/></text:p>
          </table:table-cell>
          <table:table-cell office:value-type="float" office:value="29.700373903636297" table:style-name="ce8">
            <text:p><text:s/>29.70<text:s/></text:p>
          </table:table-cell>
          <table:table-cell office:value-type="float" office:value="5.9784532521449032" table:style-name="ce8">
            <text:p><text:s/>5.98<text:s/></text:p>
          </table:table-cell>
          <table:table-cell office:value-type="float" office:value="1.5619638161743938" table:style-name="ce8">
            <text:p><text:s/>1.56<text:s/></text:p>
          </table:table-cell>
          <table:table-cell office:value-type="float" office:value="74.956734617838109" table:style-name="ce8">
            <text:p><text:s/>74.96<text:s/>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2">
            <text:p><text:span text:style-name="T7">新</text:span><text:s text:c="5"/><text:span text:style-name="T7">竹</text:span><text:s text:c="5"/><text:span text:style-name="T7">市</text:span></text:p>
          </table:table-cell>
          <table:table-cell office:value-type="float" office:value="4685.9999999868232" table:style-name="ce11">
            <text:p><text:s/>4,686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18.016848227803649" table:style-name="ce8">
            <text:p><text:s/>18.02<text:s/></text:p>
          </table:table-cell>
          <table:table-cell office:value-type="float" office:value="47.437565859771887" table:style-name="ce8">
            <text:p><text:s/>47.44<text:s/></text:p>
          </table:table-cell>
          <table:table-cell office:value-type="float" office:value="28.678909932496747" table:style-name="ce8">
            <text:p><text:s/>28.68<text:s/></text:p>
          </table:table-cell>
          <table:table-cell office:value-type="float" office:value="3.5011414899841262" table:style-name="ce8">
            <text:p><text:s/>3.50<text:s/></text:p>
          </table:table-cell>
          <table:table-cell office:value-type="float" office:value="2.3655344899436308" table:style-name="ce8">
            <text:p><text:s/>2.37<text:s/></text:p>
          </table:table-cell>
          <table:table-cell office:value-type="float" office:value="75.047810369101555" table:style-name="ce8">
            <text:p><text:s/>75.05<text:s/>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2">
            <text:p><text:span text:style-name="T7">嘉</text:span><text:s text:c="5"/><text:span text:style-name="T7">義</text:span><text:s text:c="5"/><text:span text:style-name="T7">市</text:span></text:p>
          </table:table-cell>
          <table:table-cell office:value-type="float" office:value="2312.9999999908305" table:style-name="ce11">
            <text:p><text:s/>2,313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1.323875410753796" table:style-name="ce8">
            <text:p><text:s/>21.32<text:s/></text:p>
          </table:table-cell>
          <table:table-cell office:value-type="float" office:value="42.842712403113765" table:style-name="ce8">
            <text:p><text:s/>42.84<text:s/></text:p>
          </table:table-cell>
          <table:table-cell office:value-type="float" office:value="35.833412186132449" table:style-name="ce8">
            <text:p><text:s/>35.83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77.098092644924293" table:style-name="ce8">
            <text:p><text:s/>77.10<text:s/>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2">
            <text:p><text:span text:style-name="T7">金門縣</text:span><text:s/><text:span text:style-name="T7">及</text:span><text:s/><text:span text:style-name="T7">連江縣</text:span></text:p>
          </table:table-cell>
          <table:table-cell office:value-type="float" office:value="818.99999999595059" table:style-name="ce11">
            <text:p><text:s/>819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16.768476403786625" table:style-name="ce8">
            <text:p><text:s/>16.77<text:s/></text:p>
          </table:table-cell>
          <table:table-cell office:value-type="float" office:value="49.602283666239572" table:style-name="ce8">
            <text:p><text:s/>49.60<text:s/></text:p>
          </table:table-cell>
          <table:table-cell office:value-type="float" office:value="32.840296678487917" table:style-name="ce8">
            <text:p><text:s/>32.84<text:s/></text:p>
          </table:table-cell>
          <table:table-cell office:value-type="float" office:value="0.78894325148586975" table:style-name="ce8">
            <text:p><text:s/>0.79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76.470058644465411" table:style-name="ce8">
            <text:p><text:s/>76.47<text:s/>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0">
            <text:p><text:span text:style-name="T8">雇主家庭經濟狀況</text:span></text:p>
          </table:table-cell>
          <table:table-cell table:style-name="ce11"/>
          <table:table-cell table:style-name="ce8"/>
          <table:table-cell table:number-columns-repeated="9" table:style-name="ce13"/>
          <table:table-cell table:number-columns-repeated="16372" table:style-name="ce14"/>
        </table:table-row>
        <table:table-row table:style-name="ro4">
          <table:table-cell office:value-type="string" table:style-name="ce12">
            <text:p><text:span text:style-name="T7">低收及中低收入戶</text:span></text:p>
          </table:table-cell>
          <table:table-cell office:value-type="float" office:value="2735.803234487661" table:style-name="ce11">
            <text:p><text:s/>2,736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13.328164829178046" table:style-name="ce13">
            <text:p><text:s/>13.33<text:s/></text:p>
          </table:table-cell>
          <table:table-cell office:value-type="float" office:value="57.437880586773957" table:style-name="ce13">
            <text:p><text:s/>57.44<text:s/></text:p>
          </table:table-cell>
          <table:table-cell office:value-type="float" office:value="24.812928281196687" table:style-name="ce13">
            <text:p><text:s/>24.81<text:s/></text:p>
          </table:table-cell>
          <table:table-cell office:value-type="float" office:value="4.4210263028513204" table:style-name="ce13">
            <text:p><text:s/>4.4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75.934636788455748" table:style-name="ce13">
            <text:p><text:s/>75.93<text:s/></text:p>
          </table:table-cell>
          <table:table-cell table:number-columns-repeated="3" table:style-name="ce13"/>
          <table:table-cell table:number-columns-repeated="16372" table:style-name="ce14"/>
        </table:table-row>
        <table:table-row table:style-name="ro4">
          <table:table-cell office:value-type="string" table:style-name="ce12">
            <text:p><text:span text:style-name="T7">一</text:span><text:s text:c="10"/><text:span text:style-name="T7">般</text:span><text:s text:c="10"/><text:span text:style-name="T7">戶</text:span></text:p>
          </table:table-cell>
          <table:table-cell office:value-type="float" office:value="205731.19676519959" table:style-name="ce11">
            <text:p><text:s/>205,731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17.63890782980663" table:style-name="ce13">
            <text:p><text:s/>17.64<text:s/></text:p>
          </table:table-cell>
          <table:table-cell office:value-type="float" office:value="44.886410251633983" table:style-name="ce13">
            <text:p><text:s/>44.89<text:s/></text:p>
          </table:table-cell>
          <table:table-cell office:value-type="float" office:value="33.533255665877022" table:style-name="ce13">
            <text:p><text:s/>33.53<text:s/></text:p>
          </table:table-cell>
          <table:table-cell office:value-type="float" office:value="3.3169714102785153" table:style-name="ce13">
            <text:p><text:s/>3.32<text:s/></text:p>
          </table:table-cell>
          <table:table-cell office:value-type="float" office:value="0.62445484240434446" table:style-name="ce13">
            <text:p><text:s/>0.62<text:s/></text:p>
          </table:table-cell>
          <table:table-cell office:value-type="float" office:value="75.119668963231945" table:style-name="ce13">
            <text:p><text:s/>75.12<text:s/></text:p>
          </table:table-cell>
          <table:table-cell table:number-columns-repeated="3" table:style-name="ce13"/>
          <table:table-cell table:number-columns-repeated="16372" table:style-name="ce14"/>
        </table:table-row>
        <table:table-row table:style-name="ro5">
          <table:table-cell office:value-type="string" table:style-name="ce15">
            <text:p><text:span text:style-name="T8">外籍家庭看護工</text:span></text:p>
            <text:p><text:span text:style-name="T8">性別年齡</text:span></text:p>
          </table:table-cell>
          <table:table-cell table:style-name="ce11"/>
          <table:table-cell table:style-name="ce8"/>
          <table:table-cell table:number-columns-repeated="9" table:style-name="ce13"/>
          <table:table-cell table:style-name="ce14"/>
          <table:table-cell table:number-columns-repeated="16371"/>
        </table:table-row>
        <table:table-row table:style-name="ro4">
          <table:table-cell office:value-type="string" table:style-name="ce12">
            <text:p><text:span text:style-name="T7">男</text:span><text:s text:c="27"/></text:p>
          </table:table-cell>
          <table:table-cell office:value-type="float" office:value="1496.9999999469112" table:style-name="ce11">
            <text:p><text:s/>1,497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2.179107608991625" table:style-name="ce13">
            <text:p><text:s/>22.18<text:s/></text:p>
          </table:table-cell>
          <table:table-cell office:value-type="float" office:value="44.572925410721062" table:style-name="ce13">
            <text:p><text:s/>44.57<text:s/></text:p>
          </table:table-cell>
          <table:table-cell office:value-type="float" office:value="32.418303117961415" table:style-name="ce13">
            <text:p><text:s/>32.42<text:s/></text:p>
          </table:table-cell>
          <table:table-cell office:value-type="float" office:value="0.8296638623258783" table:style-name="ce13">
            <text:p><text:s/>0.8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77.620295353275694" table:style-name="ce13">
            <text:p><text:s/>77.62<text:s/></text:p>
          </table:table-cell>
          <table:table-cell table:number-columns-repeated="3" table:style-name="ce13"/>
          <table:table-cell table:style-name="ce14"/>
          <table:table-cell table:number-columns-repeated="16371"/>
        </table:table-row>
        <table:table-row table:style-name="ro4">
          <table:table-cell office:value-type="string" table:style-name="ce16">
            <text:p><text:s/><text:span text:style-name="T7">未滿</text:span>35<text:span text:style-name="T7">歲</text:span></text:p>
          </table:table-cell>
          <table:table-cell office:value-type="float" office:value="684.44261319973623" table:style-name="ce11">
            <text:p><text:s/>684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1.983979556882563" table:style-name="ce13">
            <text:p><text:s/>21.98<text:s/></text:p>
          </table:table-cell>
          <table:table-cell office:value-type="float" office:value="46.26855355577149" table:style-name="ce13">
            <text:p><text:s/>46.27<text:s/></text:p>
          </table:table-cell>
          <table:table-cell office:value-type="float" office:value="29.932841704890624" table:style-name="ce13">
            <text:p><text:s/>29.93<text:s/></text:p>
          </table:table-cell>
          <table:table-cell office:value-type="float" office:value="1.8146251824553588" table:style-name="ce13">
            <text:p><text:s/>1.8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77.684377497416236" table:style-name="ce13">
            <text:p><text:s/>77.68<text:s/></text:p>
          </table:table-cell>
          <table:table-cell table:number-columns-repeated="3" table:style-name="ce13"/>
          <table:table-cell table:style-name="ce14"/>
          <table:table-cell table:number-columns-repeated="16371"/>
        </table:table-row>
        <table:table-row table:style-name="ro4">
          <table:table-cell office:value-type="string" table:style-name="ce16">
            <text:p><text:s/>35<text:span text:style-name="T7">歲以上</text:span></text:p>
          </table:table-cell>
          <table:table-cell office:value-type="float" office:value="812.55738674717372" table:style-name="ce11">
            <text:p><text:s/>813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2.343470097195411" table:style-name="ce13">
            <text:p><text:s/>22.34<text:s/></text:p>
          </table:table-cell>
          <table:table-cell office:value-type="float" office:value="43.144644556295233" table:style-name="ce13">
            <text:p><text:s/>43.14<text:s/></text:p>
          </table:table-cell>
          <table:table-cell office:value-type="float" office:value="34.511885346509459" table:style-name="ce13">
            <text:p><text:s/>34.5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77.566316950137193" table:style-name="ce13">
            <text:p><text:s/>77.57<text:s/></text:p>
          </table:table-cell>
          <table:table-cell table:number-columns-repeated="3" table:style-name="ce13"/>
          <table:table-cell table:style-name="ce14"/>
          <table:table-cell table:number-columns-repeated="16371"/>
        </table:table-row>
        <table:table-row table:style-name="ro4">
          <table:table-cell office:value-type="string" table:style-name="ce12">
            <text:p><text:span text:style-name="T7">女</text:span><text:s text:c="27"/></text:p>
          </table:table-cell>
          <table:table-cell office:value-type="float" office:value="206969.99999974039" table:style-name="ce11">
            <text:p><text:s/>206,970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17.549087934588055" table:style-name="ce13">
            <text:p><text:s/>17.55<text:s/></text:p>
          </table:table-cell>
          <table:table-cell office:value-type="float" office:value="45.054587475131711" table:style-name="ce13">
            <text:p><text:s/>45.05<text:s/></text:p>
          </table:table-cell>
          <table:table-cell office:value-type="float" office:value="33.42605164645073" table:style-name="ce13">
            <text:p><text:s/>33.43<text:s/></text:p>
          </table:table-cell>
          <table:table-cell office:value-type="float" office:value="3.3495557285145585" table:style-name="ce13">
            <text:p><text:s/>3.35<text:s/></text:p>
          </table:table-cell>
          <table:table-cell office:value-type="float" office:value="0.62071721531541302" table:style-name="ce13">
            <text:p><text:s/>0.62<text:s/></text:p>
          </table:table-cell>
          <table:table-cell office:value-type="float" office:value="75.112354637032368" table:style-name="ce13">
            <text:p><text:s/>75.11<text:s/></text:p>
          </table:table-cell>
          <table:table-cell table:number-columns-repeated="3" table:style-name="ce13"/>
          <table:table-cell table:style-name="ce14"/>
          <table:table-cell table:number-columns-repeated="16371"/>
        </table:table-row>
        <table:table-row table:style-name="ro4">
          <table:table-cell office:value-type="string" table:style-name="ce16">
            <text:p><text:s/><text:span text:style-name="T7">未滿</text:span>25<text:span text:style-name="T7">歲</text:span></text:p>
          </table:table-cell>
          <table:table-cell office:value-type="float" office:value="11601.999999955275" table:style-name="ce11">
            <text:p><text:s/>11,602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7.0213209229869342" table:style-name="ce13">
            <text:p><text:s/>7.02<text:s/></text:p>
          </table:table-cell>
          <table:table-cell office:value-type="float" office:value="40.853544927168791" table:style-name="ce13">
            <text:p><text:s/>40.85<text:s/></text:p>
          </table:table-cell>
          <table:table-cell office:value-type="float" office:value="43.877307798655714" table:style-name="ce13">
            <text:p><text:s/>43.88<text:s/></text:p>
          </table:table-cell>
          <table:table-cell office:value-type="float" office:value="6.0809462858560677" table:style-name="ce13">
            <text:p><text:s/>6.08<text:s/></text:p>
          </table:table-cell>
          <table:table-cell office:value-type="float" office:value="2.1668800653324487" table:style-name="ce13">
            <text:p><text:s/>2.17<text:s/></text:p>
          </table:table-cell>
          <table:table-cell office:value-type="float" office:value="68.896296071324372" table:style-name="ce13">
            <text:p><text:s/>68.90<text:s/></text:p>
          </table:table-cell>
          <table:table-cell table:number-columns-repeated="3" table:style-name="ce13"/>
          <table:table-cell table:style-name="ce14"/>
          <table:table-cell table:number-columns-repeated="16371"/>
        </table:table-row>
        <table:table-row table:style-name="ro4">
          <table:table-cell office:value-type="string" table:style-name="ce16">
            <text:p><text:s/>25 - 34<text:span text:style-name="T7">歲</text:span></text:p>
          </table:table-cell>
          <table:table-cell office:value-type="float" office:value="61592.557386639899" table:style-name="ce11">
            <text:p><text:s/>61,593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14.332619127261989" table:style-name="ce17">
            <text:p><text:s/>14.33<text:s/></text:p>
          </table:table-cell>
          <table:table-cell office:value-type="float" office:value="45.953123508436917" table:style-name="ce17">
            <text:p><text:s/>45.95<text:s/></text:p>
          </table:table-cell>
          <table:table-cell office:value-type="float" office:value="35.310145241002608" table:style-name="ce17">
            <text:p><text:s/>35.31<text:s/></text:p>
          </table:table-cell>
          <table:table-cell office:value-type="float" office:value="3.8700569991585221" table:style-name="ce17">
            <text:p><text:s/>3.87<text:s/></text:p>
          </table:table-cell>
          <table:table-cell office:value-type="float" office:value="0.5340551241398771" table:style-name="ce17">
            <text:p><text:s/>0.53<text:s/></text:p>
          </table:table-cell>
          <table:table-cell office:value-type="float" office:value="73.936038903104432" table:style-name="ce17">
            <text:p><text:s/>73.94<text:s/></text:p>
          </table:table-cell>
          <table:table-cell table:number-columns-repeated="3" table:style-name="ce17"/>
          <table:table-cell table:style-name="ce14"/>
          <table:table-cell table:number-columns-repeated="16371"/>
        </table:table-row>
        <table:table-row table:style-name="ro4">
          <table:table-cell office:value-type="string" table:style-name="ce16">
            <text:p><text:s/>35 - 44<text:span text:style-name="T7">歲</text:span></text:p>
          </table:table-cell>
          <table:table-cell office:value-type="float" office:value="90733.385951395991" table:style-name="ce11">
            <text:p><text:s/>90,733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19.292973506678383" table:style-name="ce17">
            <text:p><text:s/>19.29<text:s/></text:p>
          </table:table-cell>
          <table:table-cell office:value-type="float" office:value="46.53804291737611" table:style-name="ce17">
            <text:p><text:s/>46.54<text:s/></text:p>
          </table:table-cell>
          <table:table-cell office:value-type="float" office:value="30.790396982107541" table:style-name="ce17">
            <text:p><text:s/>30.79<text:s/></text:p>
          </table:table-cell>
          <table:table-cell office:value-type="float" office:value="2.7638425828500504" table:style-name="ce17">
            <text:p><text:s/>2.76<text:s/></text:p>
          </table:table-cell>
          <table:table-cell office:value-type="float" office:value="0.61474401098803633" table:style-name="ce17">
            <text:p><text:s/>0.61<text:s/></text:p>
          </table:table-cell>
          <table:table-cell office:value-type="float" office:value="76.226131865181188" table:style-name="ce17">
            <text:p><text:s/>76.23<text:s/></text:p>
          </table:table-cell>
          <table:table-cell table:number-columns-repeated="3" table:style-name="ce17"/>
          <table:table-cell table:style-name="ce14"/>
          <table:table-cell table:number-columns-repeated="16371"/>
        </table:table-row>
        <table:table-row table:style-name="ro4">
          <table:table-cell office:value-type="string" table:style-name="ce18">
            <text:p><text:s/>45<text:span text:style-name="T7">歲以上</text:span></text:p>
          </table:table-cell>
          <table:table-cell office:value-type="float" office:value="43042.056661750357" table:style-name="ce19">
            <text:p><text:s/>43,042<text:s/></text:p>
          </table:table-cell>
          <table:table-cell office:value-type="float" office:value="100" table:style-name="ce20">
            <text:p><text:s/>100.00<text:s/></text:p>
          </table:table-cell>
          <table:table-cell office:value-type="float" office:value="21.313430588365357" table:style-name="ce20">
            <text:p><text:s/>21.31<text:s/></text:p>
          </table:table-cell>
          <table:table-cell office:value-type="float" office:value="41.774038572773833" table:style-name="ce20">
            <text:p><text:s/>41.77<text:s/></text:p>
          </table:table-cell>
          <table:table-cell office:value-type="float" office:value="33.468806461519698" table:style-name="ce20">
            <text:p><text:s/>33.47<text:s/></text:p>
          </table:table-cell>
          <table:table-cell office:value-type="float" office:value="3.1031720389741166" table:style-name="ce20">
            <text:p><text:s/>3.10<text:s/></text:p>
          </table:table-cell>
          <table:table-cell office:value-type="float" office:value="0.3405523383668741" table:style-name="ce20">
            <text:p><text:s/>0.34<text:s/></text:p>
          </table:table-cell>
          <table:table-cell office:value-type="float" office:value="76.123324606759411" table:style-name="ce20">
            <text:p><text:s/>76.12<text:s/></text:p>
          </table:table-cell>
          <table:table-cell table:number-columns-repeated="3" table:style-name="ce8"/>
          <table:table-cell table:style-name="ce14"/>
          <table:table-cell table:number-columns-repeated="16371"/>
        </table:table-row>
        <table:table-row table:style-name="ro6">
          <table:table-cell office:value-type="string" table:number-columns-spanned="9" table:number-rows-spanned="1" table:style-name="ce44">
            <text:p><text:span text:style-name="T7">說明：滿意度之計算以很高</text:span>100<text:span text:style-name="T7">分、高</text:span>80<text:span text:style-name="T7">分、普通</text:span>60<text:span text:style-name="T7">分、不高</text:span>40<text:span text:style-name="T7">分、很不高</text:span>20<text:span text:style-name="T7">分，加權計算。</text:span></text:p>
            <text:p/>
          </table:table-cell>
          <table:covered-table-cell table:number-columns-repeated="8"/>
          <table:table-cell table:number-columns-repeated="16375" table:style-name="ce3"/>
        </table:table-row>
        <table:table-row table:style-name="ro7">
          <table:table-cell office:value-type="string" table:number-columns-spanned="9" table:number-rows-spanned="1" table:style-name="ce45">
            <text:p><text:span text:style-name="T3">表</text:span>2-21<text:span text:style-name="T3">　雇主對外籍家庭看護工在工作效率上之滿意情形（續）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style-name="ce2"/>
          <table:table-cell office:value-type="string" table:number-columns-spanned="6" table:number-rows-spanned="1" table:style-name="ce46">
            <text:p>112<text:span text:style-name="T5">年</text:span>6<text:span text:style-name="T5">月</text:span></text:p>
          </table:table-cell>
          <table:covered-table-cell table:number-columns-repeated="5"/>
          <table:table-cell office:value-type="string" table:number-columns-spanned="2" table:number-rows-spanned="1" table:style-name="ce47">
            <text:p><text:span text:style-name="T7">單位：人；％</text:span></text:p>
          </table:table-cell>
          <table:covered-table-cell/>
          <table:table-cell table:number-columns-repeated="16375" table:style-name="ce3"/>
        </table:table-row>
        <table:table-row table:style-name="ro3">
          <table:table-cell office:value-type="string" table:number-columns-spanned="1" table:number-rows-spanned="3" table:style-name="ce48">
            <text:p><text:span text:style-name="T7">項</text:span><text:s text:c="4"/><text:span text:style-name="T7">目</text:span><text:s text:c="4"/><text:span text:style-name="T7">別</text:span></text:p>
          </table:table-cell>
          <table:table-cell office:value-type="string" table:number-columns-spanned="1" table:number-rows-spanned="3" table:style-name="ce49">
            <text:p><text:span text:style-name="T7">在臺人數</text:span></text:p>
          </table:table-cell>
          <table:table-cell office:value-type="string" table:number-columns-spanned="1" table:number-rows-spanned="3" table:style-name="ce49">
            <text:p><text:span text:style-name="T7">總計</text:span></text:p>
          </table:table-cell>
          <table:table-cell office:value-type="string" table:number-columns-spanned="1" table:number-rows-spanned="3" table:style-name="ce50">
            <text:p><text:span text:style-name="T7">很　高</text:span></text:p>
          </table:table-cell>
          <table:table-cell office:value-type="string" table:number-columns-spanned="1" table:number-rows-spanned="3" table:style-name="ce50">
            <text:p><text:span text:style-name="T7">高</text:span></text:p>
          </table:table-cell>
          <table:table-cell office:value-type="string" table:number-columns-spanned="1" table:number-rows-spanned="3" table:style-name="ce50">
            <text:p><text:span text:style-name="T7">普　　通</text:span></text:p>
          </table:table-cell>
          <table:table-cell office:value-type="string" table:number-columns-spanned="1" table:number-rows-spanned="3" table:style-name="ce50">
            <text:p><text:span text:style-name="T7">不　高</text:span></text:p>
          </table:table-cell>
          <table:table-cell office:value-type="string" table:number-columns-spanned="1" table:number-rows-spanned="3" table:style-name="ce51">
            <text:p><text:span text:style-name="T7">很不高</text:span></text:p>
          </table:table-cell>
          <table:table-cell office:value-type="string" table:number-columns-spanned="1" table:number-rows-spanned="3" table:style-name="ce52">
            <text:p/>
            <text:p><text:span text:style-name="T7">滿</text:span><text:s/><text:span text:style-name="T7">意</text:span><text:s/><text:span text:style-name="T7">度</text:span></text:p>
            <text:p>(<text:span text:style-name="T7">分</text:span>)</text:p>
          </table:table-cell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4"/>
        </table:table-row>
        <table:table-row table:style-name="ro8">
          <table:table-cell office:value-type="string" table:style-name="ce5">
            <text:p><text:span text:style-name="T8">總計</text:span></text:p>
          </table:table-cell>
          <table:table-cell office:value-type="float" office:value="208466.99999968713" table:style-name="ce6">
            <text:p><text:s/>208,467<text:s/></text:p>
          </table:table-cell>
          <table:table-cell office:value-type="float" office:value="100" table:style-name="ce7">
            <text:p><text:s/>100.00<text:s/></text:p>
          </table:table-cell>
          <table:table-cell office:value-type="float" office:value="17.582336071954398" table:style-name="ce8">
            <text:p><text:s/>17.58<text:s/></text:p>
          </table:table-cell>
          <table:table-cell office:value-type="float" office:value="45.051128663375465" table:style-name="ce8">
            <text:p><text:s/>45.05<text:s/></text:p>
          </table:table-cell>
          <table:table-cell office:value-type="float" office:value="33.418815011649578" table:style-name="ce8">
            <text:p><text:s/>33.42<text:s/></text:p>
          </table:table-cell>
          <table:table-cell office:value-type="float" office:value="3.3314604034820312" table:style-name="ce8">
            <text:p><text:s/>3.33<text:s/></text:p>
          </table:table-cell>
          <table:table-cell office:value-type="float" office:value="0.61625984953907664" table:style-name="ce8">
            <text:p><text:s/>0.62<text:s/></text:p>
          </table:table-cell>
          <table:table-cell office:value-type="float" office:value="75.130364140944636" table:style-name="ce8">
            <text:p><text:s/>75.13<text:s/></text:p>
          </table:table-cell>
          <table:table-cell table:number-columns-repeated="16375" table:style-name="ce9"/>
        </table:table-row>
        <table:table-row table:style-name="ro9">
          <table:table-cell office:value-type="string" table:style-name="ce15">
            <text:p><text:span text:style-name="T8">外籍家庭看護工</text:span></text:p>
            <text:p><text:span text:style-name="T8">性別教育程度</text:span></text:p>
          </table:table-cell>
          <table:table-cell table:style-name="ce11"/>
          <table:table-cell table:style-name="ce8"/>
          <table:table-cell table:number-columns-repeated="9" table:style-name="ce13"/>
          <table:table-cell table:style-name="ce14"/>
          <table:table-cell table:number-columns-repeated="16371"/>
        </table:table-row>
        <table:table-row table:style-name="ro8">
          <table:table-cell office:value-type="string" table:style-name="ce12">
            <text:p><text:span text:style-name="T7">男</text:span><text:s text:c="27"/></text:p>
          </table:table-cell>
          <table:table-cell office:value-type="float" office:value="1496.9999999469112" table:style-name="ce11">
            <text:p><text:s/>1,497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2.179107608991625" table:style-name="ce13">
            <text:p><text:s/>22.18<text:s/></text:p>
          </table:table-cell>
          <table:table-cell office:value-type="float" office:value="44.572925410721062" table:style-name="ce13">
            <text:p><text:s/>44.57<text:s/></text:p>
          </table:table-cell>
          <table:table-cell office:value-type="float" office:value="32.418303117961415" table:style-name="ce13">
            <text:p><text:s/>32.42<text:s/></text:p>
          </table:table-cell>
          <table:table-cell office:value-type="float" office:value="0.8296638623258783" table:style-name="ce13">
            <text:p><text:s/>0.8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77.620295353275694" table:style-name="ce13">
            <text:p><text:s/>77.62<text:s/></text:p>
          </table:table-cell>
          <table:table-cell table:number-columns-repeated="3" table:style-name="ce13"/>
          <table:table-cell table:style-name="ce14"/>
          <table:table-cell table:number-columns-repeated="16371"/>
        </table:table-row>
        <table:table-row table:style-name="ro8">
          <table:table-cell office:value-type="string" table:style-name="ce16">
            <text:p><text:s/><text:span text:style-name="T7">國中以下</text:span></text:p>
          </table:table-cell>
          <table:table-cell office:value-type="float" office:value="788.3345890145265" table:style-name="ce11">
            <text:p><text:s/>788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0.079718967858124" table:style-name="ce13">
            <text:p><text:s/>20.08<text:s/></text:p>
          </table:table-cell>
          <table:table-cell office:value-type="float" office:value="44.541258485466969" table:style-name="ce13">
            <text:p><text:s/>44.54<text:s/></text:p>
          </table:table-cell>
          <table:table-cell office:value-type="float" office:value="33.803540740897077" table:style-name="ce13">
            <text:p><text:s/>33.80<text:s/></text:p>
          </table:table-cell>
          <table:table-cell office:value-type="float" office:value="1.5754818057779114" table:style-name="ce13">
            <text:p><text:s/>1.5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76.62504292308104" table:style-name="ce13">
            <text:p><text:s/>76.63<text:s/></text:p>
          </table:table-cell>
          <table:table-cell table:number-columns-repeated="3" table:style-name="ce13"/>
          <table:table-cell table:style-name="ce21"/>
          <table:table-cell table:number-columns-repeated="16371"/>
        </table:table-row>
        <table:table-row table:style-name="ro8">
          <table:table-cell office:value-type="string" table:style-name="ce16">
            <text:p><text:s text:c="4"/><text:span text:style-name="T7">高中</text:span>(<text:span text:style-name="T7">職</text:span>)<text:span text:style-name="T7">以上</text:span></text:p>
          </table:table-cell>
          <table:table-cell office:value-type="float" office:value="708.66541093238345" table:style-name="ce11">
            <text:p><text:s/>709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4.514512520898197" table:style-name="ce13">
            <text:p><text:s/>24.51<text:s/></text:p>
          </table:table-cell>
          <table:table-cell office:value-type="float" office:value="44.60815237696" table:style-name="ce13">
            <text:p><text:s/>44.61<text:s/></text:p>
          </table:table-cell>
          <table:table-cell office:value-type="float" office:value="30.877335102141885" table:style-name="ce13">
            <text:p><text:s/>30.8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78.727435483751293" table:style-name="ce13">
            <text:p><text:s/>78.73<text:s/></text:p>
          </table:table-cell>
          <table:table-cell table:number-columns-repeated="3" table:style-name="ce13"/>
          <table:table-cell table:style-name="ce14"/>
          <table:table-cell table:number-columns-repeated="16371"/>
        </table:table-row>
        <table:table-row table:style-name="ro8">
          <table:table-cell office:value-type="string" table:style-name="ce12">
            <text:p><text:span text:style-name="T7">女</text:span><text:s text:c="27"/></text:p>
          </table:table-cell>
          <table:table-cell office:value-type="float" office:value="206969.99999974039" table:style-name="ce11">
            <text:p><text:s/>206,970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17.549087934588055" table:style-name="ce13">
            <text:p><text:s/>17.55<text:s/></text:p>
          </table:table-cell>
          <table:table-cell office:value-type="float" office:value="45.054587475131711" table:style-name="ce13">
            <text:p><text:s/>45.05<text:s/></text:p>
          </table:table-cell>
          <table:table-cell office:value-type="float" office:value="33.42605164645073" table:style-name="ce13">
            <text:p><text:s/>33.43<text:s/></text:p>
          </table:table-cell>
          <table:table-cell office:value-type="float" office:value="3.3495557285145585" table:style-name="ce13">
            <text:p><text:s/>3.35<text:s/></text:p>
          </table:table-cell>
          <table:table-cell office:value-type="float" office:value="0.62071721531541302" table:style-name="ce13">
            <text:p><text:s/>0.62<text:s/></text:p>
          </table:table-cell>
          <table:table-cell office:value-type="float" office:value="75.112354637032368" table:style-name="ce13">
            <text:p><text:s/>75.11<text:s/></text:p>
          </table:table-cell>
          <table:table-cell table:number-columns-repeated="3" table:style-name="ce13"/>
          <table:table-cell table:style-name="ce14"/>
          <table:table-cell table:number-columns-repeated="16371"/>
        </table:table-row>
        <table:table-row table:style-name="ro8">
          <table:table-cell office:value-type="string" table:style-name="ce16">
            <text:p><text:s/><text:span text:style-name="T7">國中以下</text:span></text:p>
          </table:table-cell>
          <table:table-cell office:value-type="float" office:value="122610.61603611645" table:style-name="ce11">
            <text:p><text:s/>122,611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15.484842238497562" table:style-name="ce13">
            <text:p><text:s/>15.48<text:s/></text:p>
          </table:table-cell>
          <table:table-cell office:value-type="float" office:value="44.7813406271136" table:style-name="ce13">
            <text:p><text:s/>44.78<text:s/></text:p>
          </table:table-cell>
          <table:table-cell office:value-type="float" office:value="35.67603056361375" table:style-name="ce13">
            <text:p><text:s/>35.68<text:s/></text:p>
          </table:table-cell>
          <table:table-cell office:value-type="float" office:value="3.3141487433518866" table:style-name="ce13">
            <text:p><text:s/>3.31<text:s/></text:p>
          </table:table-cell>
          <table:table-cell office:value-type="float" office:value="0.74363782742340168" table:style-name="ce13">
            <text:p><text:s/>0.74<text:s/></text:p>
          </table:table-cell>
          <table:table-cell office:value-type="float" office:value="74.189920141182114" table:style-name="ce13">
            <text:p><text:s/>74.19<text:s/></text:p>
          </table:table-cell>
          <table:table-cell table:number-columns-repeated="3" table:style-name="ce13"/>
          <table:table-cell table:style-name="ce21"/>
          <table:table-cell table:number-columns-repeated="16371"/>
        </table:table-row>
        <table:table-row table:style-name="ro8">
          <table:table-cell office:value-type="string" table:style-name="ce16">
            <text:p><text:s text:c="4"/><text:span text:style-name="T7">高中</text:span>(<text:span text:style-name="T7">職</text:span>)<text:span text:style-name="T7">以上</text:span></text:p>
          </table:table-cell>
          <table:table-cell office:value-type="float" office:value="84359.383963625049" table:style-name="ce11">
            <text:p><text:s/>84,359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0.549328388651482" table:style-name="ce13">
            <text:p><text:s/>20.55<text:s/></text:p>
          </table:table-cell>
          <table:table-cell office:value-type="float" office:value="45.451733148692419" table:style-name="ce13">
            <text:p><text:s/>45.45<text:s/></text:p>
          </table:table-cell>
          <table:table-cell office:value-type="float" office:value="30.155860612094543" table:style-name="ce13">
            <text:p><text:s/>30.16<text:s/></text:p>
          </table:table-cell>
          <table:table-cell office:value-type="float" office:value="3.401017368687814" table:style-name="ce13">
            <text:p><text:s/>3.40<text:s/></text:p>
          </table:table-cell>
          <table:table-cell office:value-type="float" office:value="0.44206048187368602" table:style-name="ce13">
            <text:p><text:s/>0.44<text:s/></text:p>
          </table:table-cell>
          <table:table-cell office:value-type="float" office:value="76.453050318712172" table:style-name="ce13">
            <text:p><text:s/>76.45<text:s/></text:p>
          </table:table-cell>
          <table:table-cell table:number-columns-repeated="3" table:style-name="ce13"/>
          <table:table-cell table:style-name="ce14"/>
          <table:table-cell table:number-columns-repeated="16371"/>
        </table:table-row>
        <table:table-row table:style-name="ro9">
          <table:table-cell office:value-type="string" table:style-name="ce15">
            <text:p><text:span text:style-name="T8">外籍家庭看護工</text:span></text:p>
            <text:p><text:span text:style-name="T8">性別國籍</text:span></text:p>
          </table:table-cell>
          <table:table-cell table:style-name="ce22"/>
          <table:table-cell table:number-columns-repeated="10" table:style-name="ce23"/>
          <table:table-cell table:style-name="ce14"/>
          <table:table-cell table:number-columns-repeated="16371"/>
        </table:table-row>
        <table:table-row table:style-name="ro8">
          <table:table-cell office:value-type="string" table:style-name="ce12">
            <text:p><text:span text:style-name="T7">印</text:span><text:s text:c="26"/><text:span text:style-name="T7">尼</text:span></text:p>
          </table:table-cell>
          <table:table-cell office:value-type="float" office:value="166126.9999999241" table:style-name="ce11">
            <text:p><text:s/>166,127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17.069347711997558" table:style-name="ce13">
            <text:p><text:s/>17.07<text:s/></text:p>
          </table:table-cell>
          <table:table-cell office:value-type="float" office:value="45.343391790905372" table:style-name="ce13">
            <text:p><text:s/>45.34<text:s/></text:p>
          </table:table-cell>
          <table:table-cell office:value-type="float" office:value="33.786761517947625" table:style-name="ce13">
            <text:p><text:s/>33.79<text:s/></text:p>
          </table:table-cell>
          <table:table-cell office:value-type="float" office:value="3.140820172603489" table:style-name="ce13">
            <text:p><text:s/>3.14<text:s/></text:p>
          </table:table-cell>
          <table:table-cell office:value-type="float" office:value="0.65967880654616817" table:style-name="ce13">
            <text:p><text:s/>0.66<text:s/></text:p>
          </table:table-cell>
          <table:table-cell office:value-type="float" office:value="75.004381885840729" table:style-name="ce13">
            <text:p><text:s/>75.00<text:s/></text:p>
          </table:table-cell>
          <table:table-cell table:number-columns-repeated="3" table:style-name="ce13"/>
          <table:table-cell table:style-name="ce14"/>
          <table:table-cell table:number-columns-repeated="16371"/>
        </table:table-row>
        <table:table-row table:style-name="ro8">
          <table:table-cell office:value-type="string" table:style-name="ce24">
            <text:p><text:span text:style-name="T7">男</text:span><text:s text:c="27"/></text:p>
          </table:table-cell>
          <table:table-cell office:value-type="float" office:value="362.99999999034151" table:style-name="ce11">
            <text:p><text:s/>363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6.619068635173555" table:style-name="ce13">
            <text:p><text:s/>26.62<text:s/></text:p>
          </table:table-cell>
          <table:table-cell office:value-type="float" office:value="46.342446485973447" table:style-name="ce13">
            <text:p><text:s/>46.34<text:s/></text:p>
          </table:table-cell>
          <table:table-cell office:value-type="float" office:value="27.038484878852991" table:style-name="ce13">
            <text:p><text:s/>27.0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79.916116751264099" table:style-name="ce13">
            <text:p><text:s/>79.92<text:s/></text:p>
          </table:table-cell>
          <table:table-cell table:number-columns-repeated="3" table:style-name="ce13"/>
          <table:table-cell table:style-name="ce14"/>
          <table:table-cell table:number-columns-repeated="16371"/>
        </table:table-row>
        <table:table-row table:style-name="ro8">
          <table:table-cell office:value-type="string" table:style-name="ce24">
            <text:p><text:span text:style-name="T7">女</text:span><text:s text:c="27"/></text:p>
          </table:table-cell>
          <table:table-cell office:value-type="float" office:value="165763.99999993379" table:style-name="ce11">
            <text:p><text:s/>165,764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17.048435157431896" table:style-name="ce13">
            <text:p><text:s/>17.05<text:s/></text:p>
          </table:table-cell>
          <table:table-cell office:value-type="float" office:value="45.341204000707847" table:style-name="ce13">
            <text:p><text:s/>45.34<text:s/></text:p>
          </table:table-cell>
          <table:table-cell office:value-type="float" office:value="33.801539300939858" table:style-name="ce13">
            <text:p><text:s/>33.80<text:s/></text:p>
          </table:table-cell>
          <table:table-cell office:value-type="float" office:value="3.1476981299562619" table:style-name="ce13">
            <text:p><text:s/>3.15<text:s/></text:p>
          </table:table-cell>
          <table:table-cell office:value-type="float" office:value="0.66112341096431659" table:style-name="ce13">
            <text:p><text:s/>0.66<text:s/></text:p>
          </table:table-cell>
          <table:table-cell office:value-type="float" office:value="74.993625872737596" table:style-name="ce13">
            <text:p><text:s/>74.99<text:s/></text:p>
          </table:table-cell>
          <table:table-cell table:number-columns-repeated="3" table:style-name="ce13"/>
          <table:table-cell table:style-name="ce14"/>
          <table:table-cell table:number-columns-repeated="16371"/>
        </table:table-row>
        <table:table-row table:style-name="ro8">
          <table:table-cell office:value-type="string" table:style-name="ce12">
            <text:p><text:span text:style-name="T7">菲</text:span><text:s text:c="11"/><text:span text:style-name="T7">律</text:span><text:s text:c="11"/><text:span text:style-name="T7">賓</text:span></text:p>
          </table:table-cell>
          <table:table-cell office:value-type="float" office:value="26205.999999910069" table:style-name="ce11">
            <text:p><text:s/>26,206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17.38562538839825" table:style-name="ce13">
            <text:p><text:s/>17.39<text:s/></text:p>
          </table:table-cell>
          <table:table-cell office:value-type="float" office:value="48.237768811385919" table:style-name="ce13">
            <text:p><text:s/>48.24<text:s/></text:p>
          </table:table-cell>
          <table:table-cell office:value-type="float" office:value="29.280894183996175" table:style-name="ce13">
            <text:p><text:s/>29.28<text:s/></text:p>
          </table:table-cell>
          <table:table-cell office:value-type="float" office:value="4.3827067076574036" table:style-name="ce13">
            <text:p><text:s/>4.38<text:s/></text:p>
          </table:table-cell>
          <table:table-cell office:value-type="float" office:value="0.7130049085620821" table:style-name="ce13">
            <text:p><text:s/>0.71<text:s/></text:p>
          </table:table-cell>
          <table:table-cell office:value-type="float" office:value="75.440060612680156" table:style-name="ce13">
            <text:p><text:s/>75.44<text:s/></text:p>
          </table:table-cell>
          <table:table-cell table:number-columns-repeated="3" table:style-name="ce13"/>
          <table:table-cell table:style-name="ce14"/>
          <table:table-cell table:number-columns-repeated="16371"/>
        </table:table-row>
        <table:table-row table:style-name="ro8">
          <table:table-cell office:value-type="string" table:style-name="ce24">
            <text:p><text:span text:style-name="T7">男</text:span><text:s text:c="27"/></text:p>
          </table:table-cell>
          <table:table-cell office:value-type="float" office:value="376.99999999313246" table:style-name="ce11">
            <text:p><text:s/>377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3.948782593090673" table:style-name="ce13">
            <text:p><text:s/>23.95<text:s/></text:p>
          </table:table-cell>
          <table:table-cell office:value-type="float" office:value="41.325764040651784" table:style-name="ce13">
            <text:p><text:s/>41.33<text:s/></text:p>
          </table:table-cell>
          <table:table-cell office:value-type="float" office:value="33.45155608903864" table:style-name="ce13">
            <text:p><text:s/>33.45<text:s/></text:p>
          </table:table-cell>
          <table:table-cell office:value-type="float" office:value="1.2738972772189003" table:style-name="ce13">
            <text:p><text:s/>1.2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77.589886389922853" table:style-name="ce13">
            <text:p><text:s/>77.59<text:s/></text:p>
          </table:table-cell>
          <table:table-cell table:number-columns-repeated="3" table:style-name="ce13"/>
          <table:table-cell table:style-name="ce14"/>
          <table:table-cell table:number-columns-repeated="16371"/>
        </table:table-row>
        <table:table-row table:style-name="ro8">
          <table:table-cell office:value-type="string" table:style-name="ce24">
            <text:p><text:span text:style-name="T7">女</text:span><text:s text:c="27"/></text:p>
          </table:table-cell>
          <table:table-cell office:value-type="float" office:value="25828.99999991693" table:style-name="ce11">
            <text:p><text:s/>25,829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17.289829567184427" table:style-name="ce13">
            <text:p><text:s/>17.29<text:s/></text:p>
          </table:table-cell>
          <table:table-cell office:value-type="float" office:value="48.338656410539102" table:style-name="ce13">
            <text:p><text:s/>48.34<text:s/></text:p>
          </table:table-cell>
          <table:table-cell office:value-type="float" office:value="29.220019216394739" table:style-name="ce13">
            <text:p><text:s/>29.22<text:s/></text:p>
          </table:table-cell>
          <table:table-cell office:value-type="float" office:value="4.4280828799930632" table:style-name="ce13">
            <text:p><text:s/>4.43<text:s/></text:p>
          </table:table-cell>
          <table:table-cell office:value-type="float" office:value="0.72341192588849335" table:style-name="ce13">
            <text:p><text:s/>0.72<text:s/></text:p>
          </table:table-cell>
          <table:table-cell office:value-type="float" office:value="75.408681762627637" table:style-name="ce13">
            <text:p><text:s/>75.41<text:s/></text:p>
          </table:table-cell>
          <table:table-cell table:number-columns-repeated="3" table:style-name="ce13"/>
          <table:table-cell table:style-name="ce14"/>
          <table:table-cell table:number-columns-repeated="16371"/>
        </table:table-row>
        <table:table-row table:style-name="ro8">
          <table:table-cell office:value-type="string" table:style-name="ce12">
            <text:p><text:span text:style-name="T7">泰</text:span><text:s text:c="26"/><text:span text:style-name="T7">國</text:span></text:p>
          </table:table-cell>
          <table:table-cell office:value-type="float" office:value="374.99999999274701" table:style-name="ce11">
            <text:p><text:s/>375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30.22110411795239" table:style-name="ce13">
            <text:p><text:s/>30.22<text:s/></text:p>
          </table:table-cell>
          <table:table-cell office:value-type="float" office:value="35.687060615898559" table:style-name="ce13">
            <text:p><text:s/>35.69<text:s/></text:p>
          </table:table-cell>
          <table:table-cell office:value-type="float" office:value="30.334560374318016" table:style-name="ce13">
            <text:p><text:s/>30.33<text:s/></text:p>
          </table:table-cell>
          <table:table-cell office:value-type="float" office:value="3.2389433587251983" table:style-name="ce13">
            <text:p><text:s/>3.24<text:s/></text:p>
          </table:table-cell>
          <table:table-cell office:value-type="float" office:value="0.51833153310579105" table:style-name="ce13">
            <text:p><text:s/>0.52<text:s/></text:p>
          </table:table-cell>
          <table:table-cell office:value-type="float" office:value="78.37073248537331" table:style-name="ce13">
            <text:p><text:s/>78.37<text:s/></text:p>
          </table:table-cell>
          <table:table-cell table:number-columns-repeated="2" table:style-name="ce13"/>
          <table:table-cell table:style-name="ce25"/>
          <table:table-cell table:style-name="ce14"/>
          <table:table-cell table:number-columns-repeated="16371"/>
        </table:table-row>
        <table:table-row table:style-name="ro8">
          <table:table-cell office:value-type="string" table:style-name="ce24">
            <text:p><text:span text:style-name="T7">男</text:span><text:s text:c="27"/></text:p>
          </table:table-cell>
          <table:table-cell office:value-type="float" office:value="47.999999969076008" table:style-name="ce11">
            <text:p><text:s/>48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3" table:style-name="ce13"/>
          <table:table-cell table:number-columns-repeated="16372" table:style-name="ce14"/>
        </table:table-row>
        <table:table-row table:style-name="ro8">
          <table:table-cell office:value-type="string" table:style-name="ce24">
            <text:p><text:span text:style-name="T7">女</text:span><text:s text:c="27"/></text:p>
          </table:table-cell>
          <table:table-cell office:value-type="float" office:value="327.00000002367096" table:style-name="ce11">
            <text:p><text:s/>327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9.039089971359189" table:style-name="ce13">
            <text:p><text:s/>29.04<text:s/></text:p>
          </table:table-cell>
          <table:table-cell office:value-type="float" office:value="37.024444186522686" table:style-name="ce13">
            <text:p><text:s/>37.02<text:s/></text:p>
          </table:table-cell>
          <table:table-cell office:value-type="float" office:value="29.627664361055778" table:style-name="ce13">
            <text:p><text:s/>29.63<text:s/></text:p>
          </table:table-cell>
          <table:table-cell office:value-type="float" office:value="3.7143845853533155" table:style-name="ce13">
            <text:p><text:s/>3.71<text:s/></text:p>
          </table:table-cell>
          <table:table-cell office:value-type="float" office:value="0.59441689570899614" table:style-name="ce13">
            <text:p><text:s/>0.59<text:s/></text:p>
          </table:table-cell>
          <table:table-cell office:value-type="float" office:value="78.039881150493954" table:style-name="ce13">
            <text:p><text:s/>78.04<text:s/></text:p>
          </table:table-cell>
          <table:table-cell table:number-columns-repeated="3" table:style-name="ce13"/>
          <table:table-cell table:number-columns-repeated="16372" table:style-name="ce14"/>
        </table:table-row>
        <table:table-row table:style-name="ro8">
          <table:table-cell office:value-type="string" table:style-name="ce12">
            <text:p><text:span text:style-name="T7">越</text:span><text:s text:c="26"/><text:span text:style-name="T7">南</text:span></text:p>
          </table:table-cell>
          <table:table-cell office:value-type="float" office:value="15758.999999861193" table:style-name="ce11">
            <text:p><text:s/>15,759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3.016480334366037" table:style-name="ce13">
            <text:p><text:s/>23.02<text:s/></text:p>
          </table:table-cell>
          <table:table-cell office:value-type="float" office:value="36.893862162388999" table:style-name="ce13">
            <text:p><text:s/>36.89<text:s/></text:p>
          </table:table-cell>
          <table:table-cell office:value-type="float" office:value="36.494460639337994" table:style-name="ce13">
            <text:p><text:s/>36.49<text:s/></text:p>
          </table:table-cell>
          <table:table-cell office:value-type="float" office:value="3.5951968639069727" table:style-name="ce13">
            <text:p><text:s/>3.6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75.866325193442833" table:style-name="ce13">
            <text:p><text:s/>75.87<text:s/></text:p>
          </table:table-cell>
          <table:table-cell table:number-columns-repeated="3" table:style-name="ce13"/>
          <table:table-cell table:number-columns-repeated="16372" table:style-name="ce14"/>
        </table:table-row>
        <table:table-row table:style-name="ro8">
          <table:table-cell office:value-type="string" table:style-name="ce24">
            <text:p><text:span text:style-name="T7">男</text:span><text:s text:c="27"/></text:p>
          </table:table-cell>
          <table:table-cell office:value-type="float" office:value="708.99999999436079" table:style-name="ce11">
            <text:p><text:s/>709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17.875288455784304" table:style-name="ce13">
            <text:p><text:s/>17.88<text:s/></text:p>
          </table:table-cell>
          <table:table-cell office:value-type="float" office:value="46.611979887037357" table:style-name="ce13">
            <text:p><text:s/>46.61<text:s/></text:p>
          </table:table-cell>
          <table:table-cell office:value-type="float" office:value="34.438334579095041" table:style-name="ce13">
            <text:p><text:s/>34.44<text:s/></text:p>
          </table:table-cell>
          <table:table-cell office:value-type="float" office:value="1.0743970780833227" table:style-name="ce13">
            <text:p><text:s/>1.0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76.257631944104574" table:style-name="ce13">
            <text:p><text:s/>76.26<text:s/></text:p>
          </table:table-cell>
          <table:table-cell table:number-columns-repeated="3" table:style-name="ce13"/>
          <table:table-cell table:number-columns-repeated="16372" table:style-name="ce14"/>
        </table:table-row>
        <table:table-row table:style-name="ro8">
          <table:table-cell office:value-type="string" table:style-name="ce24">
            <text:p><text:span text:style-name="T7">女</text:span><text:s text:c="27"/></text:p>
          </table:table-cell>
          <table:table-cell office:value-type="float" office:value="15049.999999866835" table:style-name="ce11">
            <text:p><text:s/>15,050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3.258680004925342" table:style-name="ce13">
            <text:p><text:s/>23.26<text:s/></text:p>
          </table:table-cell>
          <table:table-cell office:value-type="float" office:value="36.436045187851988" table:style-name="ce13">
            <text:p><text:s/>36.44<text:s/></text:p>
          </table:table-cell>
          <table:table-cell office:value-type="float" office:value="36.59132398662792" table:style-name="ce13">
            <text:p><text:s/>36.59<text:s/></text:p>
          </table:table-cell>
          <table:table-cell office:value-type="float" office:value="3.7139508205947176" table:style-name="ce13">
            <text:p><text:s/>3.7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75.847890875421584" table:style-name="ce13">
            <text:p><text:s/>75.85<text:s/></text:p>
          </table:table-cell>
          <table:table-cell table:number-columns-repeated="3" table:style-name="ce13"/>
          <table:table-cell table:number-columns-repeated="16372" table:style-name="ce14"/>
        </table:table-row>
        <table:table-row table:style-name="ro8">
          <table:table-cell office:value-type="string" table:style-name="ce10">
            <text:p><text:span text:style-name="T8">接受護理訓練情形</text:span></text:p>
          </table:table-cell>
          <table:table-cell table:style-name="ce11"/>
          <table:table-cell table:number-columns-repeated="7" table:style-name="ce8"/>
          <table:table-cell table:number-columns-repeated="16375" table:style-name="ce3"/>
        </table:table-row>
        <table:table-row table:style-name="ro8">
          <table:table-cell office:value-type="string" table:style-name="ce16">
            <text:p><text:span text:style-name="T7">曾接受過</text:span></text:p>
          </table:table-cell>
          <table:table-cell office:value-type="float" office:value="150661.10811348772" table:style-name="ce11">
            <text:p><text:s/>150,661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19.062084884499864" table:style-name="ce8">
            <text:p><text:s/>19.06<text:s/></text:p>
          </table:table-cell>
          <table:table-cell office:value-type="float" office:value="47.091400327695467" table:style-name="ce8">
            <text:p><text:s/>47.09<text:s/></text:p>
          </table:table-cell>
          <table:table-cell office:value-type="float" office:value="31.477017924949436" table:style-name="ce8">
            <text:p><text:s/>31.48<text:s/></text:p>
          </table:table-cell>
          <table:table-cell office:value-type="float" office:value="2.0747026400794191" table:style-name="ce8">
            <text:p><text:s/>2.07<text:s/></text:p>
          </table:table-cell>
          <table:table-cell office:value-type="float" office:value="0.29479422277598366" table:style-name="ce8">
            <text:p><text:s/>0.29<text:s/></text:p>
          </table:table-cell>
          <table:table-cell office:value-type="float" office:value="76.510255802212683" table:style-name="ce8">
            <text:p><text:s/>76.51<text:s/>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6">
            <text:p><text:span text:style-name="T7">未曾接受過</text:span></text:p>
          </table:table-cell>
          <table:table-cell office:value-type="float" office:value="57805.891886200552" table:style-name="ce11">
            <text:p><text:s/>57,806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13.725625474587789" table:style-name="ce8">
            <text:p><text:s/>13.73<text:s/></text:p>
          </table:table-cell>
          <table:table-cell office:value-type="float" office:value="39.733511725569521" table:style-name="ce8">
            <text:p><text:s/>39.73<text:s/></text:p>
          </table:table-cell>
          <table:table-cell office:value-type="float" office:value="38.479774911545093" table:style-name="ce8">
            <text:p><text:s/>38.48<text:s/></text:p>
          </table:table-cell>
          <table:table-cell office:value-type="float" office:value="6.6069832106937136" table:style-name="ce8">
            <text:p><text:s/>6.61<text:s/></text:p>
          </table:table-cell>
          <table:table-cell office:value-type="float" office:value="1.4541046776038362" table:style-name="ce8">
            <text:p><text:s/>1.45<text:s/></text:p>
          </table:table-cell>
          <table:table-cell office:value-type="float" office:value="71.533914021768751" table:style-name="ce8">
            <text:p><text:s/>71.53<text:s/>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0">
            <text:p><text:span text:style-name="T8">外籍家庭看護工薪資</text:span></text:p>
          </table:table-cell>
          <table:table-cell table:style-name="ce11"/>
          <table:table-cell table:number-columns-repeated="7" table:style-name="ce8"/>
          <table:table-cell table:number-columns-repeated="16375" table:style-name="ce3"/>
        </table:table-row>
        <table:table-row table:style-name="ro8">
          <table:table-cell office:value-type="string" table:style-name="ce12">
            <text:p><text:span text:style-name="T7">未滿</text:span>18,000<text:span text:style-name="T7">元</text:span></text:p>
          </table:table-cell>
          <table:table-cell office:value-type="float" office:value="1820.1267978210155" table:style-name="ce11">
            <text:p><text:s/>1,820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10.155874146137609" table:style-name="ce8">
            <text:p><text:s/>10.16<text:s/></text:p>
          </table:table-cell>
          <table:table-cell office:value-type="float" office:value="40.822601094669544" table:style-name="ce8">
            <text:p><text:s/>40.82<text:s/></text:p>
          </table:table-cell>
          <table:table-cell office:value-type="float" office:value="46.398743243346516" table:style-name="ce8">
            <text:p><text:s/>46.40<text:s/></text:p>
          </table:table-cell>
          <table:table-cell office:value-type="float" office:value="2.6227815158463246" table:style-name="ce8">
            <text:p><text:s/>2.62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71.702313574219687" table:style-name="ce8">
            <text:p><text:s/>71.70<text:s/>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18,000<text:span text:style-name="T7">元</text:span>-<text:span text:style-name="T7">未滿</text:span>19,000<text:span text:style-name="T7">元</text:span></text:p>
          </table:table-cell>
          <table:table-cell office:value-type="float" office:value="3715.6762118599677" table:style-name="ce11">
            <text:p><text:s/>3,716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14.403466839143469" table:style-name="ce8">
            <text:p><text:s/>14.40<text:s/></text:p>
          </table:table-cell>
          <table:table-cell office:value-type="float" office:value="44.516099588940875" table:style-name="ce8">
            <text:p><text:s/>44.52<text:s/></text:p>
          </table:table-cell>
          <table:table-cell office:value-type="float" office:value="32.362833586642218" table:style-name="ce8">
            <text:p><text:s/>32.36<text:s/></text:p>
          </table:table-cell>
          <table:table-cell office:value-type="float" office:value="8.7175999852734343" table:style-name="ce8">
            <text:p><text:s/>8.72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72.921086656390912" table:style-name="ce8">
            <text:p><text:s/>72.92<text:s/>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19,000<text:span text:style-name="T7">元</text:span>-<text:span text:style-name="T7">未滿</text:span>20,000<text:span text:style-name="T7">元</text:span></text:p>
          </table:table-cell>
          <table:table-cell office:value-type="float" office:value="21150.299793965773" table:style-name="ce11">
            <text:p><text:s/>21,150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17.834272008788925" table:style-name="ce8">
            <text:p><text:s/>17.83<text:s/></text:p>
          </table:table-cell>
          <table:table-cell office:value-type="float" office:value="44.314907446812867" table:style-name="ce8">
            <text:p><text:s/>44.31<text:s/></text:p>
          </table:table-cell>
          <table:table-cell office:value-type="float" office:value="31.944645712288892" table:style-name="ce8">
            <text:p><text:s/>31.94<text:s/></text:p>
          </table:table-cell>
          <table:table-cell office:value-type="float" office:value="4.2843206638030313" table:style-name="ce8">
            <text:p><text:s/>4.28<text:s/></text:p>
          </table:table-cell>
          <table:table-cell office:value-type="float" office:value="1.6218541683062526" table:style-name="ce8">
            <text:p><text:s/>1.62<text:s/></text:p>
          </table:table-cell>
          <table:table-cell office:value-type="float" office:value="74.491084492794982" table:style-name="ce8">
            <text:p><text:s/>74.49<text:s/>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20,000<text:span text:style-name="T7">元</text:span>-<text:span text:style-name="T7">未滿</text:span>21,000<text:span text:style-name="T7">元</text:span></text:p>
          </table:table-cell>
          <table:table-cell office:value-type="float" office:value="14895.113522911346" table:style-name="ce11">
            <text:p><text:s/>14,895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17.41716798177416" table:style-name="ce8">
            <text:p><text:s/>17.42<text:s/></text:p>
          </table:table-cell>
          <table:table-cell office:value-type="float" office:value="48.719107776431208" table:style-name="ce8">
            <text:p><text:s/>48.72<text:s/></text:p>
          </table:table-cell>
          <table:table-cell office:value-type="float" office:value="31.0057195744951" table:style-name="ce8">
            <text:p><text:s/>31.01<text:s/></text:p>
          </table:table-cell>
          <table:table-cell office:value-type="float" office:value="2.148981364769281" table:style-name="ce8">
            <text:p><text:s/>2.15<text:s/></text:p>
          </table:table-cell>
          <table:table-cell office:value-type="float" office:value="0.70902330253012447" table:style-name="ce8">
            <text:p><text:s/>0.71<text:s/></text:p>
          </table:table-cell>
          <table:table-cell office:value-type="float" office:value="75.997283154030001" table:style-name="ce8">
            <text:p><text:s/>76.00<text:s/>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21,000<text:span text:style-name="T7">元</text:span>-<text:span text:style-name="T7">未滿</text:span>22,000<text:span text:style-name="T7">元</text:span></text:p>
          </table:table-cell>
          <table:table-cell office:value-type="float" office:value="14424.415500014669" table:style-name="ce11">
            <text:p><text:s/>14,424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15.740847739058161" table:style-name="ce8">
            <text:p><text:s/>15.74<text:s/></text:p>
          </table:table-cell>
          <table:table-cell office:value-type="float" office:value="44.971638371968119" table:style-name="ce8">
            <text:p><text:s/>44.97<text:s/></text:p>
          </table:table-cell>
          <table:table-cell office:value-type="float" office:value="34.480907882060109" table:style-name="ce8">
            <text:p><text:s/>34.48<text:s/></text:p>
          </table:table-cell>
          <table:table-cell office:value-type="float" office:value="4.8066060069136132" table:style-name="ce8">
            <text:p><text:s/>4.81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74.329345568634167" table:style-name="ce8">
            <text:p><text:s/>74.33<text:s/>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22,000<text:span text:style-name="T7">元</text:span>-<text:span text:style-name="T7">未滿</text:span>23,000<text:span text:style-name="T7">元</text:span></text:p>
          </table:table-cell>
          <table:table-cell office:value-type="float" office:value="79533.826630419091" table:style-name="ce11">
            <text:p><text:s/>79,534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15.058998399067459" table:style-name="ce8">
            <text:p><text:s/>15.06<text:s/></text:p>
          </table:table-cell>
          <table:table-cell office:value-type="float" office:value="46.331234903590534" table:style-name="ce8">
            <text:p><text:s/>46.33<text:s/></text:p>
          </table:table-cell>
          <table:table-cell office:value-type="float" office:value="34.82008995531266" table:style-name="ce8">
            <text:p><text:s/>34.82<text:s/></text:p>
          </table:table-cell>
          <table:table-cell office:value-type="float" office:value="3.1616279771386528" table:style-name="ce8">
            <text:p><text:s/>3.16<text:s/></text:p>
          </table:table-cell>
          <table:table-cell office:value-type="float" office:value="0.6280487648908164" table:style-name="ce8">
            <text:p><text:s/>0.63<text:s/></text:p>
          </table:table-cell>
          <table:table-cell office:value-type="float" office:value="74.406301238961063" table:style-name="ce8">
            <text:p><text:s/>74.41<text:s/>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23,000<text:span text:style-name="T7">元以上</text:span></text:p>
          </table:table-cell>
          <table:table-cell office:value-type="float" office:value="72927.541542696461" table:style-name="ce11">
            <text:p><text:s/>72,928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1.006467978623895" table:style-name="ce8">
            <text:p><text:s/>21.01<text:s/></text:p>
          </table:table-cell>
          <table:table-cell office:value-type="float" office:value="43.267929082923395" table:style-name="ce8">
            <text:p><text:s/>43.27<text:s/></text:p>
          </table:table-cell>
          <table:table-cell office:value-type="float" office:value="32.330778823188425" table:style-name="ce8">
            <text:p><text:s/>32.33<text:s/></text:p>
          </table:table-cell>
          <table:table-cell office:value-type="float" office:value="2.9333381622743735" table:style-name="ce8">
            <text:p><text:s/>2.93<text:s/></text:p>
          </table:table-cell>
          <table:table-cell office:value-type="float" office:value="0.46148595298999734" table:style-name="ce8">
            <text:p><text:s/>0.46<text:s/></text:p>
          </table:table-cell>
          <table:table-cell office:value-type="float" office:value="76.284910994383438" table:style-name="ce8">
            <text:p><text:s/>76.28<text:s/></text:p>
          </table:table-cell>
          <table:table-cell table:number-columns-repeated="16375" table:style-name="ce3"/>
        </table:table-row>
        <table:table-row table:style-name="ro9">
          <table:table-cell office:value-type="string" table:style-name="ce15">
            <text:p><text:span text:style-name="T8">外籍家庭看護工</text:span></text:p>
            <text:p><text:span text:style-name="T8">休假情形</text:span></text:p>
          </table:table-cell>
          <table:table-cell table:style-name="ce11"/>
          <table:table-cell table:number-columns-repeated="7" table:style-name="ce8"/>
          <table:table-cell table:number-columns-repeated="16375" table:style-name="ce3"/>
        </table:table-row>
        <table:table-row table:style-name="ro8">
          <table:table-cell office:value-type="string" table:style-name="ce16">
            <text:p><text:span text:style-name="T7">都有放假</text:span></text:p>
          </table:table-cell>
          <table:table-cell office:value-type="float" office:value="15370.053321150981" table:style-name="ce11">
            <text:p><text:s/>15,370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0.670345511493071" table:style-name="ce8">
            <text:p><text:s/>20.67<text:s/></text:p>
          </table:table-cell>
          <table:table-cell office:value-type="float" office:value="49.13398973380346" table:style-name="ce8">
            <text:p><text:s/>49.13<text:s/></text:p>
          </table:table-cell>
          <table:table-cell office:value-type="float" office:value="27.816346939828389" table:style-name="ce8">
            <text:p><text:s/>27.82<text:s/></text:p>
          </table:table-cell>
          <table:table-cell office:value-type="float" office:value="2.0355512710824399" table:style-name="ce8">
            <text:p><text:s/>2.04<text:s/></text:p>
          </table:table-cell>
          <table:table-cell office:value-type="float" office:value="0.34376654379268584" table:style-name="ce8">
            <text:p><text:s/>0.34<text:s/></text:p>
          </table:table-cell>
          <table:table-cell office:value-type="float" office:value="77.550319279624347" table:style-name="ce8">
            <text:p><text:s/>77.55<text:s/>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6">
            <text:p><text:span text:style-name="T7">部分放假</text:span></text:p>
          </table:table-cell>
          <table:table-cell office:value-type="float" office:value="110856.4327341428" table:style-name="ce11">
            <text:p><text:s/>110,856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17.140408208889735" table:style-name="ce8">
            <text:p><text:s/>17.14<text:s/></text:p>
          </table:table-cell>
          <table:table-cell office:value-type="float" office:value="44.264461436355127" table:style-name="ce8">
            <text:p><text:s/>44.26<text:s/></text:p>
          </table:table-cell>
          <table:table-cell office:value-type="float" office:value="34.583693795077188" table:style-name="ce8">
            <text:p><text:s/>34.58<text:s/></text:p>
          </table:table-cell>
          <table:table-cell office:value-type="float" office:value="3.5648828492209748" table:style-name="ce8">
            <text:p><text:s/>3.56<text:s/></text:p>
          </table:table-cell>
          <table:table-cell office:value-type="float" office:value="0.44655371045716885" table:style-name="ce8">
            <text:p><text:s/>0.45<text:s/></text:p>
          </table:table-cell>
          <table:table-cell office:value-type="float" office:value="74.81745751679972" table:style-name="ce8">
            <text:p><text:s/>74.82<text:s/></text:p>
          </table:table-cell>
          <table:table-cell table:number-columns-repeated="16375"/>
        </table:table-row>
        <table:table-row table:style-name="ro8">
          <table:table-cell office:value-type="string" table:style-name="ce18">
            <text:p><text:span text:style-name="T7">都不放假</text:span></text:p>
          </table:table-cell>
          <table:table-cell office:value-type="float" office:value="82240.513944394363" table:style-name="ce19">
            <text:p><text:s/>82,241<text:s/></text:p>
          </table:table-cell>
          <table:table-cell office:value-type="float" office:value="100" table:style-name="ce20">
            <text:p><text:s/>100.00<text:s/></text:p>
          </table:table-cell>
          <table:table-cell office:value-type="float" office:value="17.600911791024636" table:style-name="ce20">
            <text:p><text:s/>17.60<text:s/></text:p>
          </table:table-cell>
          <table:table-cell office:value-type="float" office:value="45.348467882309826" table:style-name="ce20">
            <text:p><text:s/>45.35<text:s/></text:p>
          </table:table-cell>
          <table:table-cell office:value-type="float" office:value="32.895665636225502" table:style-name="ce20">
            <text:p><text:s/>32.90<text:s/></text:p>
          </table:table-cell>
          <table:table-cell office:value-type="float" office:value="3.2590120820332906" table:style-name="ce20">
            <text:p><text:s/>3.26<text:s/></text:p>
          </table:table-cell>
          <table:table-cell office:value-type="float" office:value="0.89594260840698292" table:style-name="ce20">
            <text:p><text:s/>0.90<text:s/></text:p>
          </table:table-cell>
          <table:table-cell office:value-type="float" office:value="75.099878833102352" table:style-name="ce20">
            <text:p><text:s/>75.10<text:s/></text:p>
          </table:table-cell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36">
            <text:p><text:span text:style-name="T7">說明：</text:span><text:span text:style-name="T6">1.</text:span><text:span text:style-name="T7">滿意度之計算以很高</text:span><text:span text:style-name="T6">100</text:span><text:span text:style-name="T7">分、高</text:span><text:span text:style-name="T6">80</text:span><text:span text:style-name="T7">分、普通</text:span><text:span text:style-name="T6">60</text:span><text:span text:style-name="T7">分、不高</text:span><text:span text:style-name="T6">40</text:span><text:span text:style-name="T7">分、很不高</text:span><text:span text:style-name="T6">20</text:span><text:span text:style-name="T7">分，加權計算。</text:span></text:p>
            <text:p><text:span text:style-name="T10">說明：</text:span><text:span text:style-name="T6">2.</text:span><text:span text:style-name="T7">樣本過少者不陳示數值，以「</text:span><text:span text:style-name="T6">-</text:span><text:span text:style-name="T7">」表示。</text:span></text:p>
            <text:p><text:span text:style-name="T10">說明：</text:span><text:span text:style-name="T6">3.</text:span><text:span text:style-name="T7">外籍看護工休假情形「都有放假」係為平均每月放假</text:span><text:span text:style-name="T6">4-5</text:span><text:span text:style-name="T7">次者、「部分放假」係為平均每月放假</text:span><text:span text:style-name="T6">1-3</text:span><text:span text:style-name="T7">次</text:span></text:p>
            <text:p><text:span text:style-name="T6"><text:s text:c="15"/></text:span><text:span text:style-name="T7">及其他者。</text:span></text:p>
          </table:table-cell>
          <table:covered-table-cell table:number-columns-repeated="8"/>
          <table:table-cell table:number-columns-repeated="16375"/>
        </table:table-row>
        <table:table-row table:number-rows-repeated="1048493" table:style-name="ro10">
          <table:table-cell table:number-columns-repeated="16384"/>
        </table:table-row>
        <table:named-expressions>
          <table:named-range table:name="Print_Area" table:cell-range-address="1242053.$A$1:1242053.$I$83" table:base-cell-address="1242053.$A$1"/>
        </table:named-expressions>
      </table:table>
      <table:named-expressions>
        <table:named-expression table:name="as" table:expression="of:=[.#REF!]" table:base-cell-address="1242053.$A$1"/>
        <table:named-expression table:name="ccity_code_home" table:expression="of:=[.#REF!]" table:base-cell-address="1242053.$A$1"/>
        <table:named-expression table:name="company_samples" table:expression="of:=[.#REF!]" table:base-cell-address="1242053.$A$1"/>
        <table:named-expression table:name="country" table:expression="of:=[.#REF!]" table:base-cell-address="1242053.$A$1"/>
        <table:named-expression table:name="home_samples" table:expression="of:=[.#REF!]" table:base-cell-address="1242053.$A$1"/>
        <table:named-expression table:name="IND" table:expression="of:=[.#REF!]" table:base-cell-address="1242053.$A$1"/>
        <table:named-expression table:name="事業單位樣本抽取" table:expression="of:=[.#REF!]" table:base-cell-address="124205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8P2">
      <number:text> </number:text>
      <number:fill-character> </number:fill-character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9"/>
  </office:styles>
  <office:automatic-styles>
    <style:page-layout style:name="pm1">
      <style:page-layout-properties fo:margin-top="0.511811023622047in" fo:margin-bottom="0.669291338582677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曾立瑋</meta:initial-creator>
    <dc:creator>曾立瑋</dc:creator>
    <meta:creation-date>2023-12-11T05:24:15Z</meta:creation-date>
    <dc:date>2023-12-11T07:02:36Z</dc:date>
  </office:meta>
</office:document-meta>
</file>