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4" table:style-name="ta1">
        <table:table-column table:style-name="co1" table:default-cell-style-name="ce2"/>
        <table:table-column table:style-name="co2" table:number-columns-repeated="2" table:default-cell-style-name="ce27"/>
        <table:table-column table:style-name="co2" table:number-columns-repeated="5" table:default-cell-style-name="ce28"/>
        <table:table-column table:style-name="co2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9" table:default-cell-style-name="ce3"/>
        <table:table-row table:style-name="ro1">
          <table:table-cell office:value-type="string" table:number-columns-spanned="9" table:number-rows-spanned="1" table:style-name="ce47">
            <text:p><text:span text:style-name="T3">表</text:span>2-22<text:span text:style-name="T3">　雇主對與外籍家庭看護工之僱傭關係之滿意情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8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9">
            <text:p><text:span text:style-name="T7">單位：人；％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0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1">
            <text:p><text:span text:style-name="T7">在臺人數</text:span></text:p>
          </table:table-cell>
          <table:table-cell office:value-type="string" table:number-columns-spanned="1" table:number-rows-spanned="3" table:style-name="ce51">
            <text:p><text:span text:style-name="T7">總計</text:span></text:p>
          </table:table-cell>
          <table:table-cell office:value-type="string" table:number-columns-spanned="1" table:number-rows-spanned="3" table:style-name="ce52">
            <text:p><text:span text:style-name="T7">很和諧</text:span></text:p>
          </table:table-cell>
          <table:table-cell office:value-type="string" table:number-columns-spanned="1" table:number-rows-spanned="3" table:style-name="ce52">
            <text:p><text:span text:style-name="T7">和　諧</text:span></text:p>
          </table:table-cell>
          <table:table-cell office:value-type="string" table:number-columns-spanned="1" table:number-rows-spanned="3" table:style-name="ce52">
            <text:p><text:span text:style-name="T7">普　　通</text:span></text:p>
          </table:table-cell>
          <table:table-cell office:value-type="string" table:number-columns-spanned="1" table:number-rows-spanned="3" table:style-name="ce52">
            <text:p><text:span text:style-name="T7">不和諧</text:span></text:p>
          </table:table-cell>
          <table:table-cell office:value-type="string" table:number-columns-spanned="1" table:number-rows-spanned="3" table:style-name="ce53">
            <text:p><text:span text:style-name="T7">很不和諧</text:span></text:p>
          </table:table-cell>
          <table:table-cell office:value-type="string" table:number-columns-spanned="1" table:number-rows-spanned="3" table:style-name="ce54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31.352774056369054" table:style-name="ce8">
            <text:p><text:s/>31.35<text:s/></text:p>
          </table:table-cell>
          <table:table-cell office:value-type="float" office:value="57.1168490674794" table:style-name="ce8">
            <text:p><text:s/>57.12<text:s/></text:p>
          </table:table-cell>
          <table:table-cell office:value-type="float" office:value="10.615010201117887" table:style-name="ce8">
            <text:p><text:s/>10.62<text:s/></text:p>
          </table:table-cell>
          <table:table-cell office:value-type="float" office:value="0.74713450319105423" table:style-name="ce8">
            <text:p><text:s/>0.75<text:s/></text:p>
          </table:table-cell>
          <table:table-cell office:value-type="float" office:value="0.16823217184319622" table:style-name="ce8">
            <text:p><text:s/>0.17<text:s/></text:p>
          </table:table-cell>
          <table:table-cell office:value-type="float" office:value="83.747759666667974" table:style-name="ce8">
            <text:p><text:s/>83.75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<text:span text:style-name="T8">縣市別</text:span></text:p>
          </table:table-cell>
          <table:table-cell table:style-name="ce11"/>
          <table:table-cell table:number-columns-repeated="6"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1">
            <text:p><text:s/>34,00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925791718361914" table:style-name="ce8">
            <text:p><text:s/>35.93<text:s/></text:p>
          </table:table-cell>
          <table:table-cell office:value-type="float" office:value="51.639292479178145" table:style-name="ce8">
            <text:p><text:s/>51.64<text:s/></text:p>
          </table:table-cell>
          <table:table-cell office:value-type="float" office:value="11.066329404720907" table:style-name="ce8">
            <text:p><text:s/>11.07<text:s/></text:p>
          </table:table-cell>
          <table:table-cell office:value-type="float" office:value="1.0462780623151746" table:style-name="ce8">
            <text:p><text:s/>1.05<text:s/></text:p>
          </table:table-cell>
          <table:table-cell office:value-type="float" office:value="0.32230833542450205" table:style-name="ce8">
            <text:p><text:s/>0.32<text:s/></text:p>
          </table:table-cell>
          <table:table-cell office:value-type="float" office:value="84.359996236547417" table:style-name="ce8">
            <text:p><text:s/>84.3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1">
            <text:p><text:s/>35,75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543840368965476" table:style-name="ce8">
            <text:p><text:s/>35.54<text:s/></text:p>
          </table:table-cell>
          <table:table-cell office:value-type="float" office:value="54.302226988784916" table:style-name="ce8">
            <text:p><text:s/>54.30<text:s/></text:p>
          </table:table-cell>
          <table:table-cell office:value-type="float" office:value="9.2455630502980384" table:style-name="ce8">
            <text:p><text:s/>9.25<text:s/></text:p>
          </table:table-cell>
          <table:table-cell office:value-type="float" office:value="0.76060243843883257" table:style-name="ce8">
            <text:p><text:s/>0.76<text:s/></text:p>
          </table:table-cell>
          <table:table-cell office:value-type="float" office:value="0.14776715351186095" table:style-name="ce8">
            <text:p><text:s/>0.15<text:s/></text:p>
          </table:table-cell>
          <table:table-cell office:value-type="float" office:value="84.866754196250966" table:style-name="ce8">
            <text:p><text:s/>84.8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1">
            <text:p><text:s/>17,8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308744624387302" table:style-name="ce8">
            <text:p><text:s/>31.31<text:s/></text:p>
          </table:table-cell>
          <table:table-cell office:value-type="float" office:value="56.556656016658955" table:style-name="ce8">
            <text:p><text:s/>56.56<text:s/></text:p>
          </table:table-cell>
          <table:table-cell office:value-type="float" office:value="11.827736135029518" table:style-name="ce8">
            <text:p><text:s/>11.83<text:s/></text:p>
          </table:table-cell>
          <table:table-cell office:value-type="float" office:value="0.30686322392418613" table:style-name="ce8">
            <text:p><text:s/>0.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773456408301882" table:style-name="ce8">
            <text:p><text:s/>83.7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1">
            <text:p><text:s/>21,91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129193694419083" table:style-name="ce8">
            <text:p><text:s/>30.13<text:s/></text:p>
          </table:table-cell>
          <table:table-cell office:value-type="float" office:value="58.208859339994021" table:style-name="ce8">
            <text:p><text:s/>58.21<text:s/></text:p>
          </table:table-cell>
          <table:table-cell office:value-type="float" office:value="10.323710156772211" table:style-name="ce8">
            <text:p><text:s/>10.32<text:s/></text:p>
          </table:table-cell>
          <table:table-cell office:value-type="float" office:value="1.3382368088142931" table:style-name="ce8">
            <text:p><text:s/>1.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425801984003641" table:style-name="ce8">
            <text:p><text:s/>83.4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1">
            <text:p><text:s/>12,63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661085502667738" table:style-name="ce8">
            <text:p><text:s/>27.66<text:s/></text:p>
          </table:table-cell>
          <table:table-cell office:value-type="float" office:value="58.479423750610678" table:style-name="ce8">
            <text:p><text:s/>58.48<text:s/></text:p>
          </table:table-cell>
          <table:table-cell office:value-type="float" office:value="12.845023628725682" table:style-name="ce8">
            <text:p><text:s/>12.85<text:s/></text:p>
          </table:table-cell>
          <table:table-cell office:value-type="float" office:value="0.43084376070833852" table:style-name="ce8">
            <text:p><text:s/>0.43<text:s/></text:p>
          </table:table-cell>
          <table:table-cell office:value-type="float" office:value="0.58362335728763914" table:style-name="ce8">
            <text:p><text:s/>0.58<text:s/></text:p>
          </table:table-cell>
          <table:table-cell office:value-type="float" office:value="82.440700856132466" table:style-name="ce8">
            <text:p><text:s/>82.4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1">
            <text:p><text:s/>17,84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817247098075661" table:style-name="ce8">
            <text:p><text:s/>29.82<text:s/></text:p>
          </table:table-cell>
          <table:table-cell office:value-type="float" office:value="62.143416693963857" table:style-name="ce8">
            <text:p><text:s/>62.14<text:s/></text:p>
          </table:table-cell>
          <table:table-cell office:value-type="float" office:value="8.0393362079603747" table:style-name="ce8">
            <text:p><text:s/>8.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.35558217802307" table:style-name="ce8">
            <text:p><text:s/>84.3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1">
            <text:p><text:s/>5,59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118672666512069" table:style-name="ce8">
            <text:p><text:s/>30.12<text:s/></text:p>
          </table:table-cell>
          <table:table-cell office:value-type="float" office:value="58.141085485804624" table:style-name="ce8">
            <text:p><text:s/>58.14<text:s/></text:p>
          </table:table-cell>
          <table:table-cell office:value-type="float" office:value="10.776823514473415" table:style-name="ce8">
            <text:p><text:s/>10.78<text:s/></text:p>
          </table:table-cell>
          <table:table-cell office:value-type="float" office:value="0.96341833320992309" table:style-name="ce8">
            <text:p><text:s/>0.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483002497123792" table:style-name="ce8">
            <text:p><text:s/>83.4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1">
            <text:p><text:s/>5,5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579429589307288" table:style-name="ce8">
            <text:p><text:s/>31.58<text:s/></text:p>
          </table:table-cell>
          <table:table-cell office:value-type="float" office:value="54.68246029881054" table:style-name="ce8">
            <text:p><text:s/>54.68<text:s/></text:p>
          </table:table-cell>
          <table:table-cell office:value-type="float" office:value="12.626295726622752" table:style-name="ce8">
            <text:p><text:s/>12.63<text:s/></text:p>
          </table:table-cell>
          <table:table-cell office:value-type="float" office:value="1.1118143852594451" table:style-name="ce8">
            <text:p><text:s/>1.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345901018433167" table:style-name="ce8">
            <text:p><text:s/>83.3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1">
            <text:p><text:s/>6,4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588493692482238" table:style-name="ce8">
            <text:p><text:s/>26.59<text:s/></text:p>
          </table:table-cell>
          <table:table-cell office:value-type="float" office:value="61.980789579111409" table:style-name="ce8">
            <text:p><text:s/>61.98<text:s/></text:p>
          </table:table-cell>
          <table:table-cell office:value-type="float" office:value="11.430716728406406" table:style-name="ce8">
            <text:p><text:s/>11.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03155539281515" table:style-name="ce8">
            <text:p><text:s/>83.0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1">
            <text:p><text:s/>10,0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118231615271114" table:style-name="ce8">
            <text:p><text:s/>24.12<text:s/></text:p>
          </table:table-cell>
          <table:table-cell office:value-type="float" office:value="65.622639167459056" table:style-name="ce8">
            <text:p><text:s/>65.62<text:s/></text:p>
          </table:table-cell>
          <table:table-cell office:value-type="float" office:value="9.7108390777463836" table:style-name="ce8">
            <text:p><text:s/>9.71<text:s/></text:p>
          </table:table-cell>
          <table:table-cell office:value-type="float" office:value="0.54829013952343375" table:style-name="ce8">
            <text:p><text:s/>0.5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662162451695593" table:style-name="ce8">
            <text:p><text:s/>82.66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1">
            <text:p><text:s/>4,93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4.717253387952965" table:style-name="ce8">
            <text:p><text:s/>34.72<text:s/></text:p>
          </table:table-cell>
          <table:table-cell office:value-type="float" office:value="56.968436201363218" table:style-name="ce8">
            <text:p><text:s/>56.97<text:s/></text:p>
          </table:table-cell>
          <table:table-cell office:value-type="float" office:value="7.2066479067594695" table:style-name="ce8">
            <text:p><text:s/>7.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.1076625039244508" table:style-name="ce8">
            <text:p><text:s/>1.11<text:s/></text:p>
          </table:table-cell>
          <table:table-cell office:value-type="float" office:value="84.837523593884015" table:style-name="ce8">
            <text:p><text:s/>84.84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1">
            <text:p><text:s/>7,29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429999890443227" table:style-name="ce8">
            <text:p><text:s/>26.43<text:s/></text:p>
          </table:table-cell>
          <table:table-cell office:value-type="float" office:value="59.688232034277114" table:style-name="ce8">
            <text:p><text:s/>59.69<text:s/></text:p>
          </table:table-cell>
          <table:table-cell office:value-type="float" office:value="13.112992700194075" table:style-name="ce8">
            <text:p><text:s/>13.11<text:s/></text:p>
          </table:table-cell>
          <table:table-cell office:value-type="float" office:value="0.76877537508554428" table:style-name="ce8">
            <text:p><text:s/>0.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355891288015641" table:style-name="ce8">
            <text:p><text:s/>82.36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1">
            <text:p><text:s/>5,4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821764270117892" table:style-name="ce8">
            <text:p><text:s/>18.82<text:s/></text:p>
          </table:table-cell>
          <table:table-cell office:value-type="float" office:value="74.150597733991205" table:style-name="ce8">
            <text:p><text:s/>74.15<text:s/></text:p>
          </table:table-cell>
          <table:table-cell office:value-type="float" office:value="6.2834255417324654" table:style-name="ce8">
            <text:p><text:s/>6.28<text:s/></text:p>
          </table:table-cell>
          <table:table-cell office:value-type="float" office:value="0.74421245415842141" table:style-name="ce8">
            <text:p><text:s/>0.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209982764013674" table:style-name="ce8">
            <text:p><text:s/>82.2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1">
            <text:p><text:s/>6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294623267716567" table:style-name="ce8">
            <text:p><text:s/>25.29<text:s/></text:p>
          </table:table-cell>
          <table:table-cell office:value-type="float" office:value="57.700220236134136" table:style-name="ce8">
            <text:p><text:s/>57.70<text:s/></text:p>
          </table:table-cell>
          <table:table-cell office:value-type="float" office:value="16.074709251477127" table:style-name="ce8">
            <text:p><text:s/>16.07<text:s/></text:p>
          </table:table-cell>
          <table:table-cell office:value-type="float" office:value="0.93044724467216344" table:style-name="ce8">
            <text:p><text:s/>0.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471803905379019" table:style-name="ce8">
            <text:p><text:s/>81.4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1">
            <text:p><text:s/>1,53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42.672296050817558" table:style-name="ce8">
            <text:p><text:s/>42.67<text:s/></text:p>
          </table:table-cell>
          <table:table-cell office:value-type="float" office:value="46.697610607770571" table:style-name="ce8">
            <text:p><text:s/>46.70<text:s/></text:p>
          </table:table-cell>
          <table:table-cell office:value-type="float" office:value="10.630093341411884" table:style-name="ce8">
            <text:p><text:s/>10.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.408440541881134" table:style-name="ce8">
            <text:p><text:s/>86.4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1">
            <text:p><text:s/>3,67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035511349879897" table:style-name="ce8">
            <text:p><text:s/>35.04<text:s/></text:p>
          </table:table-cell>
          <table:table-cell office:value-type="float" office:value="53.806185367164247" table:style-name="ce8">
            <text:p><text:s/>53.81<text:s/></text:p>
          </table:table-cell>
          <table:table-cell office:value-type="float" office:value="8.3328133004162286" table:style-name="ce8">
            <text:p><text:s/>8.33<text:s/></text:p>
          </table:table-cell>
          <table:table-cell office:value-type="float" office:value="2.8254899825396125" table:style-name="ce8">
            <text:p><text:s/>2.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.21034361687687" table:style-name="ce8">
            <text:p><text:s/>84.2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1">
            <text:p><text:s/>74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472927173187472" table:style-name="ce8">
            <text:p><text:s/>35.47<text:s/></text:p>
          </table:table-cell>
          <table:table-cell office:value-type="float" office:value="50.941905018055657" table:style-name="ce8">
            <text:p><text:s/>50.94<text:s/></text:p>
          </table:table-cell>
          <table:table-cell office:value-type="float" office:value="13.585167808756921" table:style-name="ce8">
            <text:p><text:s/>13.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.377551872886102" table:style-name="ce8">
            <text:p><text:s/>84.3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1">
            <text:p><text:s/>3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8.198155839326759" table:style-name="ce8">
            <text:p><text:s/>38.20<text:s/></text:p>
          </table:table-cell>
          <table:table-cell office:value-type="float" office:value="45.288687737553488" table:style-name="ce8">
            <text:p><text:s/>45.29<text:s/></text:p>
          </table:table-cell>
          <table:table-cell office:value-type="float" office:value="16.513156423119721" table:style-name="ce8">
            <text:p><text:s/>16.5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.336999883241418" table:style-name="ce8">
            <text:p><text:s/>84.34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1">
            <text:p><text:s/>4,68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274272846909462" table:style-name="ce8">
            <text:p><text:s/>25.27<text:s/></text:p>
          </table:table-cell>
          <table:table-cell office:value-type="float" office:value="62.51565372985057" table:style-name="ce8">
            <text:p><text:s/>62.52<text:s/></text:p>
          </table:table-cell>
          <table:table-cell office:value-type="float" office:value="8.8228059758847017" table:style-name="ce8">
            <text:p><text:s/>8.82<text:s/></text:p>
          </table:table-cell>
          <table:table-cell office:value-type="float" office:value="2.1083735844619667" table:style-name="ce8">
            <text:p><text:s/>2.11<text:s/></text:p>
          </table:table-cell>
          <table:table-cell office:value-type="float" office:value="1.2788938628933066" table:style-name="ce8">
            <text:p><text:s/>1.28<text:s/></text:p>
          </table:table-cell>
          <table:table-cell office:value-type="float" office:value="81.679607622684188" table:style-name="ce8">
            <text:p><text:s/>81.6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1">
            <text:p><text:s/>2,3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.686053139968998" table:style-name="ce8">
            <text:p><text:s/>32.69<text:s/></text:p>
          </table:table-cell>
          <table:table-cell office:value-type="float" office:value="53.990034807730538" table:style-name="ce8">
            <text:p><text:s/>53.99<text:s/></text:p>
          </table:table-cell>
          <table:table-cell office:value-type="float" office:value="13.323912052300479" table:style-name="ce8">
            <text:p><text:s/>13.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872428217533724" table:style-name="ce8">
            <text:p><text:s/>83.8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1">
            <text:p><text:s/>81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689585586664396" table:style-name="ce8">
            <text:p><text:s/>30.69<text:s/></text:p>
          </table:table-cell>
          <table:table-cell office:value-type="float" office:value="52.00001833414192" table:style-name="ce8">
            <text:p><text:s/>52.00<text:s/></text:p>
          </table:table-cell>
          <table:table-cell office:value-type="float" office:value="17.310396079193676" table:style-name="ce8">
            <text:p><text:s/>17.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2.675837901494148" table:style-name="ce8">
            <text:p><text:s/>82.6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<text:span text:style-name="T8">雇主家庭經濟狀況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number-columns-repeated="16371" table:style-name="ce15"/>
        </table:table-row>
        <table:table-row table:style-name="ro4">
          <table:table-cell office:value-type="string" table:style-name="ce13">
            <text:p><text:span text:style-name="T7">低收及中低收入戶</text:span></text:p>
          </table:table-cell>
          <table:table-cell office:value-type="float" office:value="2735.803234487661" table:style-name="ce11">
            <text:p><text:s/>2,73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197340519978336" table:style-name="ce14">
            <text:p><text:s/>23.20<text:s/></text:p>
          </table:table-cell>
          <table:table-cell office:value-type="float" office:value="66.068088544185855" table:style-name="ce14">
            <text:p><text:s/>66.07<text:s/></text:p>
          </table:table-cell>
          <table:table-cell office:value-type="float" office:value="6.3135446329844918" table:style-name="ce14">
            <text:p><text:s/>6.31<text:s/></text:p>
          </table:table-cell>
          <table:table-cell office:value-type="float" office:value="4.4210263028513204" table:style-name="ce14">
            <text:p><text:s/>4.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608348656258215" table:style-name="ce14">
            <text:p><text:s/>81.61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4">
          <table:table-cell office:value-type="string" table:style-name="ce13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1">
            <text:p><text:s/>205,7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461224606398986" table:style-name="ce14">
            <text:p><text:s/>31.46<text:s/></text:p>
          </table:table-cell>
          <table:table-cell office:value-type="float" office:value="56.997815929588299" table:style-name="ce14">
            <text:p><text:s/>57.00<text:s/></text:p>
          </table:table-cell>
          <table:table-cell office:value-type="float" office:value="10.67221087655928" table:style-name="ce14">
            <text:p><text:s/>10.67<text:s/></text:p>
          </table:table-cell>
          <table:table-cell office:value-type="float" office:value="0.69827927254686784" table:style-name="ce14">
            <text:p><text:s/>0.70<text:s/></text:p>
          </table:table-cell>
          <table:table-cell office:value-type="float" office:value="0.17046931490710773" table:style-name="ce14">
            <text:p><text:s/>0.17<text:s/></text:p>
          </table:table-cell>
          <table:table-cell office:value-type="float" office:value="83.776209448004764" table:style-name="ce14">
            <text:p><text:s/>83.78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5">
          <table:table-cell office:value-type="string" table:style-name="ce16">
            <text:p><text:span text:style-name="T8">外籍家庭看護工</text:span></text:p>
            <text:p><text:span text:style-name="T8">性別年齡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260298714161586" table:style-name="ce14">
            <text:p><text:s/>33.26<text:s/></text:p>
          </table:table-cell>
          <table:table-cell office:value-type="float" office:value="54.710549864472057" table:style-name="ce14">
            <text:p><text:s/>54.71<text:s/></text:p>
          </table:table-cell>
          <table:table-cell office:value-type="float" office:value="12.02915142136627" table:style-name="ce14">
            <text:p><text:s/>12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246229458559043" table:style-name="ce14">
            <text:p><text:s/>84.25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1">
            <text:p><text:s/>68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993730809496931" table:style-name="ce14">
            <text:p><text:s/>28.99<text:s/></text:p>
          </table:table-cell>
          <table:table-cell office:value-type="float" office:value="59.395899058311272" table:style-name="ce14">
            <text:p><text:s/>59.40<text:s/></text:p>
          </table:table-cell>
          <table:table-cell office:value-type="float" office:value="11.610370132191838" table:style-name="ce14">
            <text:p><text:s/>11.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476672135461016" table:style-name="ce14">
            <text:p><text:s/>83.4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35<text:span text:style-name="T7">歲以上</text:span></text:p>
          </table:table-cell>
          <table:table-cell office:value-type="float" office:value="812.55738674717372" table:style-name="ce11">
            <text:p><text:s/>8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6.854162893715788" table:style-name="ce14">
            <text:p><text:s/>36.85<text:s/></text:p>
          </table:table-cell>
          <table:table-cell office:value-type="float" office:value="50.763933049108324" table:style-name="ce14">
            <text:p><text:s/>50.76<text:s/></text:p>
          </table:table-cell>
          <table:table-cell office:value-type="float" office:value="12.381904057175989" table:style-name="ce14">
            <text:p><text:s/>12.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894451767307942" table:style-name="ce14">
            <text:p><text:s/>84.89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338977059641881" table:style-name="ce14">
            <text:p><text:s/>31.34<text:s/></text:p>
          </table:table-cell>
          <table:table-cell office:value-type="float" office:value="57.134253666729407" table:style-name="ce14">
            <text:p><text:s/>57.13<text:s/></text:p>
          </table:table-cell>
          <table:table-cell office:value-type="float" office:value="10.604781813396762" table:style-name="ce14">
            <text:p><text:s/>10.60<text:s/></text:p>
          </table:table-cell>
          <table:table-cell office:value-type="float" office:value="0.75253847647819061" table:style-name="ce14">
            <text:p><text:s/>0.75<text:s/></text:p>
          </table:table-cell>
          <table:table-cell office:value-type="float" office:value="0.16944898375429743" table:style-name="ce14">
            <text:p><text:s/>0.17<text:s/></text:p>
          </table:table-cell>
          <table:table-cell office:value-type="float" office:value="83.744154268404984" table:style-name="ce14">
            <text:p><text:s/>83.74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1">
            <text:p><text:s/>11,6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761380228548017" table:style-name="ce14">
            <text:p><text:s/>18.76<text:s/></text:p>
          </table:table-cell>
          <table:table-cell office:value-type="float" office:value="67.50758290554873" table:style-name="ce14">
            <text:p><text:s/>67.51<text:s/></text:p>
          </table:table-cell>
          <table:table-cell office:value-type="float" office:value="12.118659766142232" table:style-name="ce14">
            <text:p><text:s/>12.12<text:s/></text:p>
          </table:table-cell>
          <table:table-cell office:value-type="float" office:value="1.0958371375541269" table:style-name="ce14">
            <text:p><text:s/>1.10<text:s/></text:p>
          </table:table-cell>
          <table:table-cell office:value-type="float" office:value="0.51653996220688547" table:style-name="ce14">
            <text:p><text:s/>0.52<text:s/></text:p>
          </table:table-cell>
          <table:table-cell office:value-type="float" office:value="80.580285260135398" table:style-name="ce14">
            <text:p><text:s/>80.5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25 - 34<text:span text:style-name="T7">歲</text:span></text:p>
          </table:table-cell>
          <table:table-cell office:value-type="float" office:value="61592.557386639899" table:style-name="ce11">
            <text:p><text:s/>61,59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9.431848105640324" table:style-name="ce18">
            <text:p><text:s/>29.43<text:s/></text:p>
          </table:table-cell>
          <table:table-cell office:value-type="float" office:value="59.170226302598685" table:style-name="ce18">
            <text:p><text:s/>59.17<text:s/></text:p>
          </table:table-cell>
          <table:table-cell office:value-type="float" office:value="10.649164511354682" table:style-name="ce18">
            <text:p><text:s/>10.65<text:s/></text:p>
          </table:table-cell>
          <table:table-cell office:value-type="float" office:value="0.65782804479117718" table:style-name="ce18">
            <text:p><text:s/>0.66<text:s/></text:p>
          </table:table-cell>
          <table:table-cell office:value-type="float" office:value="9.0933035615080621E-2" table:style-name="ce18">
            <text:p><text:s/>0.09<text:s/></text:p>
          </table:table-cell>
          <table:table-cell office:value-type="float" office:value="83.438845679571642" table:style-name="ce18">
            <text:p><text:s/>83.44<text:s/></text:p>
          </table:table-cell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35 - 44<text:span text:style-name="T7">歲</text:span></text:p>
          </table:table-cell>
          <table:table-cell office:value-type="float" office:value="90733.385951395991" table:style-name="ce11">
            <text:p><text:s/>90,73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372256970830058" table:style-name="ce18">
            <text:p><text:s/>33.37<text:s/></text:p>
          </table:table-cell>
          <table:table-cell office:value-type="float" office:value="56.346029761150206" table:style-name="ce18">
            <text:p><text:s/>56.35<text:s/></text:p>
          </table:table-cell>
          <table:table-cell office:value-type="float" office:value="9.3925454355298594" table:style-name="ce18">
            <text:p><text:s/>9.39<text:s/></text:p>
          </table:table-cell>
          <table:table-cell office:value-type="float" office:value="0.63041896000563957" table:style-name="ce18">
            <text:p><text:s/>0.63<text:s/></text:p>
          </table:table-cell>
          <table:table-cell office:value-type="float" office:value="0.25874887248443235" table:style-name="ce18">
            <text:p><text:s/>0.26<text:s/></text:p>
          </table:table-cell>
          <table:table-cell office:value-type="float" office:value="84.388525399567143" table:style-name="ce18">
            <text:p><text:s/>84.39<text:s/></text:p>
          </table:table-cell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office:value-type="string" table:style-name="ce19">
            <text:p><text:s/>45<text:span text:style-name="T7">歲以上</text:span></text:p>
          </table:table-cell>
          <table:table-cell office:value-type="float" office:value="43042.056661750357" table:style-name="ce20">
            <text:p><text:s/>43,04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33.172157515395369" table:style-name="ce21">
            <text:p><text:s/>33.17<text:s/></text:p>
          </table:table-cell>
          <table:table-cell office:value-type="float" office:value="53.086261611680342" table:style-name="ce21">
            <text:p><text:s/>53.09<text:s/></text:p>
          </table:table-cell>
          <table:table-cell office:value-type="float" office:value="12.688619394940085" table:style-name="ce21">
            <text:p><text:s/>12.69<text:s/></text:p>
          </table:table-cell>
          <table:table-cell office:value-type="float" office:value="1.0529614779840701" table:style-name="ce21">
            <text:p><text:s/>1.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.675523032897416" table:style-name="ce21">
            <text:p><text:s/>83.68<text:s/></text:p>
          </table:table-cell>
          <table:table-cell table:number-columns-repeated="4" table:style-name="ce8"/>
          <table:table-cell table:style-name="ce15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46">
            <text:p><text:span text:style-name="T7">說明：滿意度之計算以很和諧</text:span>100<text:span text:style-name="T7">分、和諧</text:span>80<text:span text:style-name="T7">分、普通</text:span>60<text:span text:style-name="T7">分、不和諧</text:span>40<text:span text:style-name="T7">分、很不和諧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7">
            <text:p><text:span text:style-name="T3">表</text:span>2-22<text:span text:style-name="T3">　雇主對與外籍家庭看護工之僱傭關係之滿意情形（續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8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9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50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1">
            <text:p><text:span text:style-name="T7">在臺人數</text:span></text:p>
          </table:table-cell>
          <table:table-cell office:value-type="string" table:number-columns-spanned="1" table:number-rows-spanned="3" table:style-name="ce51">
            <text:p><text:span text:style-name="T7">總計</text:span></text:p>
          </table:table-cell>
          <table:table-cell office:value-type="string" table:number-columns-spanned="1" table:number-rows-spanned="3" table:style-name="ce52">
            <text:p><text:span text:style-name="T7">很和諧</text:span></text:p>
          </table:table-cell>
          <table:table-cell office:value-type="string" table:number-columns-spanned="1" table:number-rows-spanned="3" table:style-name="ce52">
            <text:p><text:span text:style-name="T7">和　諧</text:span></text:p>
          </table:table-cell>
          <table:table-cell office:value-type="string" table:number-columns-spanned="1" table:number-rows-spanned="3" table:style-name="ce52">
            <text:p><text:span text:style-name="T7">普　　通</text:span></text:p>
          </table:table-cell>
          <table:table-cell office:value-type="string" table:number-columns-spanned="1" table:number-rows-spanned="3" table:style-name="ce52">
            <text:p><text:span text:style-name="T7">不和諧</text:span></text:p>
          </table:table-cell>
          <table:table-cell office:value-type="string" table:number-columns-spanned="1" table:number-rows-spanned="3" table:style-name="ce53">
            <text:p><text:span text:style-name="T7">很不和諧</text:span></text:p>
          </table:table-cell>
          <table:table-cell office:value-type="string" table:number-columns-spanned="1" table:number-rows-spanned="3" table:style-name="ce54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31.352774056369054" table:style-name="ce8">
            <text:p><text:s/>31.35<text:s/></text:p>
          </table:table-cell>
          <table:table-cell office:value-type="float" office:value="57.1168490674794" table:style-name="ce8">
            <text:p><text:s/>57.12<text:s/></text:p>
          </table:table-cell>
          <table:table-cell office:value-type="float" office:value="10.615010201117887" table:style-name="ce8">
            <text:p><text:s/>10.62<text:s/></text:p>
          </table:table-cell>
          <table:table-cell office:value-type="float" office:value="0.74713450319105423" table:style-name="ce8">
            <text:p><text:s/>0.75<text:s/></text:p>
          </table:table-cell>
          <table:table-cell office:value-type="float" office:value="0.16823217184319622" table:style-name="ce8">
            <text:p><text:s/>0.17<text:s/></text:p>
          </table:table-cell>
          <table:table-cell office:value-type="float" office:value="83.747759666667974" table:style-name="ce8">
            <text:p><text:s/>83.75<text:s/>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教育程度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260298714161586" table:style-name="ce14">
            <text:p><text:s/>33.26<text:s/></text:p>
          </table:table-cell>
          <table:table-cell office:value-type="float" office:value="54.710549864472057" table:style-name="ce14">
            <text:p><text:s/>54.71<text:s/></text:p>
          </table:table-cell>
          <table:table-cell office:value-type="float" office:value="12.02915142136627" table:style-name="ce14">
            <text:p><text:s/>12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246229458559043" table:style-name="ce14">
            <text:p><text:s/>84.25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788.3345890145265" table:style-name="ce11">
            <text:p><text:s/>78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4.411215031591269" table:style-name="ce14">
            <text:p><text:s/>34.41<text:s/></text:p>
          </table:table-cell>
          <table:table-cell office:value-type="float" office:value="51.637481684392469" table:style-name="ce14">
            <text:p><text:s/>51.64<text:s/></text:p>
          </table:table-cell>
          <table:table-cell office:value-type="float" office:value="13.951303284016319" table:style-name="ce14">
            <text:p><text:s/>13.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091982349515021" table:style-name="ce14">
            <text:p><text:s/>84.09<text:s/></text:p>
          </table:table-cell>
          <table:table-cell table:number-columns-repeated="4" table:style-name="ce14"/>
          <table:table-cell table:style-name="ce22"/>
          <table:table-cell table:number-columns-repeated="16370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979994739825834" table:style-name="ce14">
            <text:p><text:s/>31.98<text:s/></text:p>
          </table:table-cell>
          <table:table-cell office:value-type="float" office:value="58.129096760346997" table:style-name="ce14">
            <text:p><text:s/>58.13<text:s/></text:p>
          </table:table-cell>
          <table:table-cell office:value-type="float" office:value="9.8909084998272423" table:style-name="ce14">
            <text:p><text:s/>9.8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417817247999693" table:style-name="ce14">
            <text:p><text:s/>84.42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338977059641881" table:style-name="ce14">
            <text:p><text:s/>31.34<text:s/></text:p>
          </table:table-cell>
          <table:table-cell office:value-type="float" office:value="57.134253666729407" table:style-name="ce14">
            <text:p><text:s/>57.13<text:s/></text:p>
          </table:table-cell>
          <table:table-cell office:value-type="float" office:value="10.604781813396762" table:style-name="ce14">
            <text:p><text:s/>10.60<text:s/></text:p>
          </table:table-cell>
          <table:table-cell office:value-type="float" office:value="0.75253847647819061" table:style-name="ce14">
            <text:p><text:s/>0.75<text:s/></text:p>
          </table:table-cell>
          <table:table-cell office:value-type="float" office:value="0.16944898375429743" table:style-name="ce14">
            <text:p><text:s/>0.17<text:s/></text:p>
          </table:table-cell>
          <table:table-cell office:value-type="float" office:value="83.744154268404984" table:style-name="ce14">
            <text:p><text:s/>83.74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122610.61603611645" table:style-name="ce11">
            <text:p><text:s/>122,6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472210250294395" table:style-name="ce14">
            <text:p><text:s/>28.47<text:s/></text:p>
          </table:table-cell>
          <table:table-cell office:value-type="float" office:value="58.236977477746862" table:style-name="ce14">
            <text:p><text:s/>58.24<text:s/></text:p>
          </table:table-cell>
          <table:table-cell office:value-type="float" office:value="12.197536382844078" table:style-name="ce14">
            <text:p><text:s/>12.20<text:s/></text:p>
          </table:table-cell>
          <table:table-cell office:value-type="float" office:value="0.89550697847253247" table:style-name="ce14">
            <text:p><text:s/>0.90<text:s/></text:p>
          </table:table-cell>
          <table:table-cell office:value-type="float" office:value="0.19776891064208912" table:style-name="ce14">
            <text:p><text:s/>0.20<text:s/></text:p>
          </table:table-cell>
          <table:table-cell office:value-type="float" office:value="82.778070635715665" table:style-name="ce14">
            <text:p><text:s/>82.78<text:s/></text:p>
          </table:table-cell>
          <table:table-cell table:number-columns-repeated="4" table:style-name="ce14"/>
          <table:table-cell table:style-name="ce22"/>
          <table:table-cell table:number-columns-repeated="16370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1">
            <text:p><text:s/>84,3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505627265118825" table:style-name="ce14">
            <text:p><text:s/>35.51<text:s/></text:p>
          </table:table-cell>
          <table:table-cell office:value-type="float" office:value="55.531519751022927" table:style-name="ce14">
            <text:p><text:s/>55.53<text:s/></text:p>
          </table:table-cell>
          <table:table-cell office:value-type="float" office:value="8.2898215827898767" table:style-name="ce14">
            <text:p><text:s/>8.29<text:s/></text:p>
          </table:table-cell>
          <table:table-cell office:value-type="float" office:value="0.54474350122272497" table:style-name="ce14">
            <text:p><text:s/>0.54<text:s/></text:p>
          </table:table-cell>
          <table:table-cell office:value-type="float" office:value="0.12828789984563194" table:style-name="ce14">
            <text:p><text:s/>0.13<text:s/></text:p>
          </table:table-cell>
          <table:table-cell office:value-type="float" office:value="85.148290996069193" table:style-name="ce14">
            <text:p><text:s/>85.15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國籍</text:span></text:p>
          </table:table-cell>
          <table:table-cell table:style-name="ce23"/>
          <table:table-cell table:number-columns-repeated="11" table:style-name="ce2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1">
            <text:p><text:s/>166,1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619388110067071" table:style-name="ce14">
            <text:p><text:s/>31.62<text:s/></text:p>
          </table:table-cell>
          <table:table-cell office:value-type="float" office:value="57.783065685716593" table:style-name="ce14">
            <text:p><text:s/>57.78<text:s/></text:p>
          </table:table-cell>
          <table:table-cell office:value-type="float" office:value="9.7560183291612717" table:style-name="ce14">
            <text:p><text:s/>9.76<text:s/></text:p>
          </table:table-cell>
          <table:table-cell office:value-type="float" office:value="0.67478981823696182" table:style-name="ce14">
            <text:p><text:s/>0.67<text:s/></text:p>
          </table:table-cell>
          <table:table-cell office:value-type="float" office:value="0.16673805681835685" table:style-name="ce14">
            <text:p><text:s/>0.17<text:s/></text:p>
          </table:table-cell>
          <table:table-cell office:value-type="float" office:value="84.002715194795272" table:style-name="ce14">
            <text:p><text:s/>84.00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62.99999999034151" table:style-name="ce11">
            <text:p><text:s/>36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44.760976899641605" table:style-name="ce14">
            <text:p><text:s/>44.76<text:s/></text:p>
          </table:table-cell>
          <table:table-cell office:value-type="float" office:value="46.949742683715122" table:style-name="ce14">
            <text:p><text:s/>46.95<text:s/></text:p>
          </table:table-cell>
          <table:table-cell office:value-type="float" office:value="8.2892804166432708" table:style-name="ce14">
            <text:p><text:s/>8.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.294339296599688" table:style-name="ce14">
            <text:p><text:s/>87.29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65763.99999993379" table:style-name="ce11">
            <text:p><text:s/>165,76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59060986671814" table:style-name="ce14">
            <text:p><text:s/>31.59<text:s/></text:p>
          </table:table-cell>
          <table:table-cell office:value-type="float" office:value="57.806789149494151" table:style-name="ce14">
            <text:p><text:s/>57.81<text:s/></text:p>
          </table:table-cell>
          <table:table-cell office:value-type="float" office:value="9.7592302802618089" table:style-name="ce14">
            <text:p><text:s/>9.76<text:s/></text:p>
          </table:table-cell>
          <table:table-cell office:value-type="float" office:value="0.67626751365945148" table:style-name="ce14">
            <text:p><text:s/>0.68<text:s/></text:p>
          </table:table-cell>
          <table:table-cell office:value-type="float" office:value="0.16710318986668743" table:style-name="ce14">
            <text:p><text:s/>0.17<text:s/></text:p>
          </table:table-cell>
          <table:table-cell office:value-type="float" office:value="83.995506997907412" table:style-name="ce14">
            <text:p><text:s/>84.00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1">
            <text:p><text:s/>26,2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806235349328908" table:style-name="ce14">
            <text:p><text:s/>31.81<text:s/></text:p>
          </table:table-cell>
          <table:table-cell office:value-type="float" office:value="54.989006413943329" table:style-name="ce14">
            <text:p><text:s/>54.99<text:s/></text:p>
          </table:table-cell>
          <table:table-cell office:value-type="float" office:value="11.736665470282096" table:style-name="ce14">
            <text:p><text:s/>11.74<text:s/></text:p>
          </table:table-cell>
          <table:table-cell office:value-type="float" office:value="1.4680927664454728" table:style-name="ce14">
            <text:p><text:s/>1.4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426676869231159" table:style-name="ce14">
            <text:p><text:s/>83.43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76.99999999313246" table:style-name="ce11">
            <text:p><text:s/>37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745041420992763" table:style-name="ce14">
            <text:p><text:s/>33.75<text:s/></text:p>
          </table:table-cell>
          <table:table-cell office:value-type="float" office:value="54.907378139870367" table:style-name="ce14">
            <text:p><text:s/>54.91<text:s/></text:p>
          </table:table-cell>
          <table:table-cell office:value-type="float" office:value="11.347580439136847" table:style-name="ce14">
            <text:p><text:s/>11.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.479492196371197" table:style-name="ce14">
            <text:p><text:s/>84.4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25828.99999991693" table:style-name="ce11">
            <text:p><text:s/>25,82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777936542212643" table:style-name="ce14">
            <text:p><text:s/>31.78<text:s/></text:p>
          </table:table-cell>
          <table:table-cell office:value-type="float" office:value="54.99019785996623" table:style-name="ce14">
            <text:p><text:s/>54.99<text:s/></text:p>
          </table:table-cell>
          <table:table-cell office:value-type="float" office:value="11.742344554131243" table:style-name="ce14">
            <text:p><text:s/>11.74<text:s/></text:p>
          </table:table-cell>
          <table:table-cell office:value-type="float" office:value="1.4895210436897195" table:style-name="ce14">
            <text:p><text:s/>1.4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411309980140402" table:style-name="ce14">
            <text:p><text:s/>83.41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1">
            <text:p><text:s/>3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977675476879085" table:style-name="ce14">
            <text:p><text:s/>35.98<text:s/></text:p>
          </table:table-cell>
          <table:table-cell office:value-type="float" office:value="46.960108318420183" table:style-name="ce14">
            <text:p><text:s/>46.96<text:s/></text:p>
          </table:table-cell>
          <table:table-cell office:value-type="float" office:value="16.01848109390798" table:style-name="ce14">
            <text:p><text:s/>16.02<text:s/></text:p>
          </table:table-cell>
          <table:table-cell office:value-type="float" office:value="1.0437351107926958" table:style-name="ce14">
            <text:p><text:s/>1.0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574344832277092" table:style-name="ce14">
            <text:p><text:s/>83.57<text:s/></text:p>
          </table:table-cell>
          <table:table-cell table:number-columns-repeated="2" table:style-name="ce14"/>
          <table:table-cell table:style-name="ce26"/>
          <table:table-cell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47.999999969076008" table:style-name="ce11">
            <text:p><text:s/>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327.00000002367096" table:style-name="ce11">
            <text:p><text:s/>3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964426547829582" table:style-name="ce14">
            <text:p><text:s/>33.96<text:s/></text:p>
          </table:table-cell>
          <table:table-cell office:value-type="float" office:value="48.895525651099774" table:style-name="ce14">
            <text:p><text:s/>48.90<text:s/></text:p>
          </table:table-cell>
          <table:table-cell office:value-type="float" office:value="15.943103866785105" table:style-name="ce14">
            <text:p><text:s/>15.94<text:s/></text:p>
          </table:table-cell>
          <table:table-cell office:value-type="float" office:value="1.1969439342854982" table:style-name="ce14">
            <text:p><text:s/>1.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125486962494676" table:style-name="ce14">
            <text:p><text:s/>83.13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13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1">
            <text:p><text:s/>15,7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678077846258788" table:style-name="ce14">
            <text:p><text:s/>27.68<text:s/></text:p>
          </table:table-cell>
          <table:table-cell office:value-type="float" office:value="53.87390562061475" table:style-name="ce14">
            <text:p><text:s/>53.87<text:s/></text:p>
          </table:table-cell>
          <table:table-cell office:value-type="float" office:value="17.676457192999777" table:style-name="ce14">
            <text:p><text:s/>17.68<text:s/></text:p>
          </table:table-cell>
          <table:table-cell office:value-type="float" office:value="0.30381627250838661" table:style-name="ce14">
            <text:p><text:s/>0.30<text:s/></text:p>
          </table:table-cell>
          <table:table-cell office:value-type="float" office:value="0.46774306761833662" table:style-name="ce14">
            <text:p><text:s/>0.47<text:s/></text:p>
          </table:table-cell>
          <table:table-cell office:value-type="float" office:value="81.598151781077519" table:style-name="ce14">
            <text:p><text:s/>81.60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708.99999999436079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00182104687757" table:style-name="ce14">
            <text:p><text:s/>26.00<text:s/></text:p>
          </table:table-cell>
          <table:table-cell office:value-type="float" office:value="59.996687253116306" table:style-name="ce14">
            <text:p><text:s/>60.00<text:s/></text:p>
          </table:table-cell>
          <table:table-cell office:value-type="float" office:value="14.001491700006142" table:style-name="ce14">
            <text:p><text:s/>14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400065869374316" table:style-name="ce14">
            <text:p><text:s/>82.40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5049.999999866835" table:style-name="ce11">
            <text:p><text:s/>15,0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757045691492156" table:style-name="ce14">
            <text:p><text:s/>27.76<text:s/></text:p>
          </table:table-cell>
          <table:table-cell office:value-type="float" office:value="53.585463615468711" table:style-name="ce14">
            <text:p><text:s/>53.59<text:s/></text:p>
          </table:table-cell>
          <table:table-cell office:value-type="float" office:value="17.849583474364213" table:style-name="ce14">
            <text:p><text:s/>17.85<text:s/></text:p>
          </table:table-cell>
          <table:table-cell office:value-type="float" office:value="0.31812894607706688" table:style-name="ce14">
            <text:p><text:s/>0.32<text:s/></text:p>
          </table:table-cell>
          <table:table-cell office:value-type="float" office:value="0.48977827259785134" table:style-name="ce14">
            <text:p><text:s/>0.49<text:s/></text:p>
          </table:table-cell>
          <table:table-cell office:value-type="float" office:value="81.56037390143608" table:style-name="ce14">
            <text:p><text:s/>81.56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10">
            <text:p><text:span text:style-name="T8">接受護理訓練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曾接受過</text:span></text:p>
          </table:table-cell>
          <table:table-cell office:value-type="float" office:value="150661.10811348772" table:style-name="ce11">
            <text:p><text:s/>150,66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3.221653554401065" table:style-name="ce8">
            <text:p><text:s/>33.22<text:s/></text:p>
          </table:table-cell>
          <table:table-cell office:value-type="float" office:value="57.264197460884461" table:style-name="ce8">
            <text:p><text:s/>57.26<text:s/></text:p>
          </table:table-cell>
          <table:table-cell office:value-type="float" office:value="8.6774233427468417" table:style-name="ce8">
            <text:p><text:s/>8.68<text:s/></text:p>
          </table:table-cell>
          <table:table-cell office:value-type="float" office:value="0.71715815658374671" table:style-name="ce8">
            <text:p><text:s/>0.72<text:s/></text:p>
          </table:table-cell>
          <table:table-cell office:value-type="float" office:value="0.11956748538399316" table:style-name="ce8">
            <text:p><text:s/>0.12<text:s/></text:p>
          </table:table-cell>
          <table:table-cell office:value-type="float" office:value="84.550242288466961" table:style-name="ce8">
            <text:p><text:s/>84.5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未曾接受過</text:span></text:p>
          </table:table-cell>
          <table:table-cell office:value-type="float" office:value="57805.891886200552" table:style-name="ce11">
            <text:p><text:s/>57,8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481861301343557" table:style-name="ce8">
            <text:p><text:s/>26.48<text:s/></text:p>
          </table:table-cell>
          <table:table-cell office:value-type="float" office:value="56.732810840495432" table:style-name="ce8">
            <text:p><text:s/>56.73<text:s/></text:p>
          </table:table-cell>
          <table:table-cell office:value-type="float" office:value="15.664996865504714" table:style-name="ce8">
            <text:p><text:s/>15.66<text:s/></text:p>
          </table:table-cell>
          <table:table-cell office:value-type="float" office:value="0.82526269133390062" table:style-name="ce8">
            <text:p><text:s/>0.83<text:s/></text:p>
          </table:table-cell>
          <table:table-cell office:value-type="float" office:value="0.29506830132239648" table:style-name="ce8">
            <text:p><text:s/>0.30<text:s/></text:p>
          </table:table-cell>
          <table:table-cell office:value-type="float" office:value="81.656226829840662" table:style-name="ce8">
            <text:p><text:s/>81.6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<text:span text:style-name="T8">外籍家庭看護工薪資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3">
            <text:p><text:span text:style-name="T7">未滿</text:span>18,000<text:span text:style-name="T7">元</text:span></text:p>
          </table:table-cell>
          <table:table-cell office:value-type="float" office:value="1820.1267978210155" table:style-name="ce11">
            <text:p><text:s/>1,82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5.530595608903667" table:style-name="ce8">
            <text:p><text:s/>35.53<text:s/></text:p>
          </table:table-cell>
          <table:table-cell office:value-type="float" office:value="41.55534428843594" table:style-name="ce8">
            <text:p><text:s/>41.56<text:s/></text:p>
          </table:table-cell>
          <table:table-cell office:value-type="float" office:value="20.173748528697008" table:style-name="ce8">
            <text:p><text:s/>20.17<text:s/></text:p>
          </table:table-cell>
          <table:table-cell office:value-type="float" office:value="2.7403115739633894" table:style-name="ce8">
            <text:p><text:s/>2.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975244786455988" table:style-name="ce8">
            <text:p><text:s/>81.98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1">
            <text:p><text:s/>3,71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929248545405098" table:style-name="ce8">
            <text:p><text:s/>26.93<text:s/></text:p>
          </table:table-cell>
          <table:table-cell office:value-type="float" office:value="58.333349832661561" table:style-name="ce8">
            <text:p><text:s/>58.33<text:s/></text:p>
          </table:table-cell>
          <table:table-cell office:value-type="float" office:value="11.707428826034345" table:style-name="ce8">
            <text:p><text:s/>11.71<text:s/></text:p>
          </table:table-cell>
          <table:table-cell office:value-type="float" office:value="3.0299727958990115" table:style-name="ce8">
            <text:p><text:s/>3.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832374825514535" table:style-name="ce8">
            <text:p><text:s/>81.8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1">
            <text:p><text:s/>21,1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1.423811065150499" table:style-name="ce8">
            <text:p><text:s/>31.42<text:s/></text:p>
          </table:table-cell>
          <table:table-cell office:value-type="float" office:value="54.32062732076092" table:style-name="ce8">
            <text:p><text:s/>54.32<text:s/></text:p>
          </table:table-cell>
          <table:table-cell office:value-type="float" office:value="13.436869808938484" table:style-name="ce8">
            <text:p><text:s/>13.44<text:s/></text:p>
          </table:table-cell>
          <table:table-cell office:value-type="float" office:value="0.81869180515009998" table:style-name="ce8">
            <text:p><text:s/>0.8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3.26991152918238" table:style-name="ce8">
            <text:p><text:s/>83.27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1">
            <text:p><text:s/>14,89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.760245735828832" table:style-name="ce8">
            <text:p><text:s/>32.76<text:s/></text:p>
          </table:table-cell>
          <table:table-cell office:value-type="float" office:value="57.304583873076794" table:style-name="ce8">
            <text:p><text:s/>57.30<text:s/></text:p>
          </table:table-cell>
          <table:table-cell office:value-type="float" office:value="8.4826069645995101" table:style-name="ce8">
            <text:p><text:s/>8.48<text:s/></text:p>
          </table:table-cell>
          <table:table-cell office:value-type="float" office:value="1.4525634264947516" table:style-name="ce8">
            <text:p><text:s/>1.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.274502383648013" table:style-name="ce8">
            <text:p><text:s/>84.27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1">
            <text:p><text:s/>14,42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417080260030819" table:style-name="ce8">
            <text:p><text:s/>28.42<text:s/></text:p>
          </table:table-cell>
          <table:table-cell office:value-type="float" office:value="62.324260771576576" table:style-name="ce8">
            <text:p><text:s/>62.32<text:s/></text:p>
          </table:table-cell>
          <table:table-cell office:value-type="float" office:value="8.1677998747890168" table:style-name="ce8">
            <text:p><text:s/>8.17<text:s/></text:p>
          </table:table-cell>
          <table:table-cell office:value-type="float" office:value="0.35301243078711381" table:style-name="ce8">
            <text:p><text:s/>0.35<text:s/></text:p>
          </table:table-cell>
          <table:table-cell office:value-type="float" office:value="0.73784666281641631" table:style-name="ce8">
            <text:p><text:s/>0.74<text:s/></text:p>
          </table:table-cell>
          <table:table-cell office:value-type="float" office:value="83.465943107043728" table:style-name="ce8">
            <text:p><text:s/>83.47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1">
            <text:p><text:s/>79,53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382729642493466" table:style-name="ce8">
            <text:p><text:s/>28.38<text:s/></text:p>
          </table:table-cell>
          <table:table-cell office:value-type="float" office:value="59.054228427706121" table:style-name="ce8">
            <text:p><text:s/>59.05<text:s/></text:p>
          </table:table-cell>
          <table:table-cell office:value-type="float" office:value="11.759964889457304" table:style-name="ce8">
            <text:p><text:s/>11.76<text:s/></text:p>
          </table:table-cell>
          <table:table-cell office:value-type="float" office:value="0.63504715657899746" table:style-name="ce8">
            <text:p><text:s/>0.64<text:s/></text:p>
          </table:table-cell>
          <table:table-cell office:value-type="float" office:value="0.16802988376422856" table:style-name="ce8">
            <text:p><text:s/>0.17<text:s/></text:p>
          </table:table-cell>
          <table:table-cell office:value-type="float" office:value="82.969716157717144" table:style-name="ce8">
            <text:p><text:s/>82.97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3,000<text:span text:style-name="T7">元以上</text:span></text:p>
          </table:table-cell>
          <table:table-cell office:value-type="float" office:value="72927.541542696461" table:style-name="ce11">
            <text:p><text:s/>72,9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4.985557749114363" table:style-name="ce8">
            <text:p><text:s/>34.99<text:s/></text:p>
          </table:table-cell>
          <table:table-cell office:value-type="float" office:value="55.073002871647326" table:style-name="ce8">
            <text:p><text:s/>55.07<text:s/></text:p>
          </table:table-cell>
          <table:table-cell office:value-type="float" office:value="9.173291133482218" table:style-name="ce8">
            <text:p><text:s/>9.17<text:s/></text:p>
          </table:table-cell>
          <table:table-cell office:value-type="float" office:value="0.61643889905746008" table:style-name="ce8">
            <text:p><text:s/>0.62<text:s/></text:p>
          </table:table-cell>
          <table:table-cell office:value-type="float" office:value="0.15170934669871824" table:style-name="ce8">
            <text:p><text:s/>0.15<text:s/></text:p>
          </table:table-cell>
          <table:table-cell office:value-type="float" office:value="84.824852155484265" table:style-name="ce8">
            <text:p><text:s/>84.82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休假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都有放假</text:span></text:p>
          </table:table-cell>
          <table:table-cell office:value-type="float" office:value="15370.053321150981" table:style-name="ce11">
            <text:p><text:s/>15,3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.800128612177836" table:style-name="ce8">
            <text:p><text:s/>32.80<text:s/></text:p>
          </table:table-cell>
          <table:table-cell office:value-type="float" office:value="56.91798760635551" table:style-name="ce8">
            <text:p><text:s/>56.92<text:s/></text:p>
          </table:table-cell>
          <table:table-cell office:value-type="float" office:value="9.5872630822796108" table:style-name="ce8">
            <text:p><text:s/>9.59<text:s/></text:p>
          </table:table-cell>
          <table:table-cell office:value-type="float" office:value="0.69462069918712466" table:style-name="ce8">
            <text:p><text:s/>0.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4.364724826304794" table:style-name="ce8">
            <text:p><text:s/>84.3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部分放假</text:span></text:p>
          </table:table-cell>
          <table:table-cell office:value-type="float" office:value="110856.4327341428" table:style-name="ce11">
            <text:p><text:s/>110,85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302382635174613" table:style-name="ce8">
            <text:p><text:s/>30.30<text:s/></text:p>
          </table:table-cell>
          <table:table-cell office:value-type="float" office:value="57.572614061589043" table:style-name="ce8">
            <text:p><text:s/>57.57<text:s/></text:p>
          </table:table-cell>
          <table:table-cell office:value-type="float" office:value="11.157787134827199" table:style-name="ce8">
            <text:p><text:s/>11.16<text:s/></text:p>
          </table:table-cell>
          <table:table-cell office:value-type="float" office:value="0.91887168717841605" table:style-name="ce8">
            <text:p><text:s/>0.92<text:s/></text:p>
          </table:table-cell>
          <table:table-cell office:value-type="float" office:value="4.8344481230913998E-2" table:style-name="ce8">
            <text:p><text:s/>0.05<text:s/></text:p>
          </table:table-cell>
          <table:table-cell office:value-type="float" office:value="83.432363736459507" table:style-name="ce8">
            <text:p><text:s/>83.43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span text:style-name="T7">都不放假</text:span></text:p>
          </table:table-cell>
          <table:table-cell office:value-type="float" office:value="82240.513944394363" table:style-name="ce20">
            <text:p><text:s/>82,24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32.498155143048848" table:style-name="ce21">
            <text:p><text:s/>32.50<text:s/></text:p>
          </table:table-cell>
          <table:table-cell office:value-type="float" office:value="56.539664321488814" table:style-name="ce21">
            <text:p><text:s/>56.54<text:s/></text:p>
          </table:table-cell>
          <table:table-cell office:value-type="float" office:value="10.075449046937827" table:style-name="ce21">
            <text:p><text:s/>10.08<text:s/></text:p>
          </table:table-cell>
          <table:table-cell office:value-type="float" office:value="0.52545505661881398" table:style-name="ce21">
            <text:p><text:s/>0.53<text:s/></text:p>
          </table:table-cell>
          <table:table-cell office:value-type="float" office:value="0.36127643190593517" table:style-name="ce21">
            <text:p><text:s/>0.36<text:s/></text:p>
          </table:table-cell>
          <table:table-cell office:value-type="float" office:value="84.057593337431044" table:style-name="ce21">
            <text:p><text:s/>84.06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<text:span text:style-name="T7">說明：</text:span><text:span text:style-name="T6">1.</text:span><text:span text:style-name="T7">滿意度之計算以很和諧</text:span><text:span text:style-name="T6">100</text:span><text:span text:style-name="T7">分、和諧</text:span><text:span text:style-name="T6">80</text:span><text:span text:style-name="T7">分、普通</text:span><text:span text:style-name="T6">60</text:span><text:span text:style-name="T7">分、不和諧</text:span><text:span text:style-name="T6">40</text:span><text:span text:style-name="T7">分、很不和諧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number-columns-repeated="1637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4.$A$1:1242054.$I$83" table:base-cell-address="1242054.$A$1"/>
        </table:named-expressions>
      </table:table>
      <table:named-expressions>
        <table:named-expression table:name="as" table:expression="of:=[.#REF!]" table:base-cell-address="1242054.$A$1"/>
        <table:named-expression table:name="ccity_code_home" table:expression="of:=[.#REF!]" table:base-cell-address="1242054.$A$1"/>
        <table:named-expression table:name="company_samples" table:expression="of:=[.#REF!]" table:base-cell-address="1242054.$A$1"/>
        <table:named-expression table:name="country" table:expression="of:=[.#REF!]" table:base-cell-address="1242054.$A$1"/>
        <table:named-expression table:name="home_samples" table:expression="of:=[.#REF!]" table:base-cell-address="1242054.$A$1"/>
        <table:named-expression table:name="IND" table:expression="of:=[.#REF!]" table:base-cell-address="1242054.$A$1"/>
        <table:named-expression table:name="事業單位樣本抽取" table:expression="of:=[.#REF!]" table:base-cell-address="12420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5Z</meta:creation-date>
    <dc:date>2023-12-11T07:03:02Z</dc:date>
  </office:meta>
</office:document-meta>
</file>