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5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5" table:default-cell-style-name="ce27"/>
        <table:table-column table:style-name="co2" table:default-cell-style-name="ce3"/>
        <table:table-column table:style-name="co3" table:number-columns-repeated="245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50" table:default-cell-style-name="ce3"/>
        <table:table-row table:style-name="ro1">
          <table:table-cell office:value-type="string" table:number-columns-spanned="9" table:number-rows-spanned="1" table:style-name="ce46">
            <text:p><text:span text:style-name="T3">表</text:span>2-23<text:span text:style-name="T3">　雇主對外籍家庭看護工在衛生習慣上之滿意情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7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7">單位：人；％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0">
            <text:p><text:span text:style-name="T7">在臺人數</text:span></text:p>
          </table:table-cell>
          <table:table-cell office:value-type="string" table:number-columns-spanned="1" table:number-rows-spanned="3" table:style-name="ce50">
            <text:p><text:span text:style-name="T7">總計</text:span></text:p>
          </table:table-cell>
          <table:table-cell office:value-type="string" table:number-columns-spanned="1" table:number-rows-spanned="3" table:style-name="ce51">
            <text:p><text:span text:style-name="T7">很　　好</text:span></text:p>
          </table:table-cell>
          <table:table-cell office:value-type="string" table:number-columns-spanned="1" table:number-rows-spanned="3" table:style-name="ce51">
            <text:p><text:span text:style-name="T7">好</text:span></text:p>
          </table:table-cell>
          <table:table-cell office:value-type="string" table:number-columns-spanned="1" table:number-rows-spanned="3" table:style-name="ce51">
            <text:p><text:span text:style-name="T7">普　通</text:span></text:p>
          </table:table-cell>
          <table:table-cell office:value-type="string" table:number-columns-spanned="1" table:number-rows-spanned="3" table:style-name="ce51">
            <text:p><text:span text:style-name="T7">不　好</text:span></text:p>
          </table:table-cell>
          <table:table-cell office:value-type="string" table:number-columns-spanned="1" table:number-rows-spanned="3" table:style-name="ce52">
            <text:p><text:span text:style-name="T7">很不好</text:span></text:p>
          </table:table-cell>
          <table:table-cell office:value-type="string" table:number-columns-spanned="1" table:number-rows-spanned="3" table:style-name="ce53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7.342758530731892" table:style-name="ce8">
            <text:p><text:s/>27.34<text:s/></text:p>
          </table:table-cell>
          <table:table-cell office:value-type="float" office:value="48.136347958947887" table:style-name="ce8">
            <text:p><text:s/>48.14<text:s/></text:p>
          </table:table-cell>
          <table:table-cell office:value-type="float" office:value="21.847418699025219" table:style-name="ce8">
            <text:p><text:s/>21.85<text:s/></text:p>
          </table:table-cell>
          <table:table-cell office:value-type="float" office:value="2.2194101331223703" table:style-name="ce8">
            <text:p><text:s/>2.22<text:s/></text:p>
          </table:table-cell>
          <table:table-cell office:value-type="float" office:value="0.45406467817322471" table:style-name="ce8">
            <text:p><text:s/>0.45<text:s/></text:p>
          </table:table-cell>
          <table:table-cell office:value-type="float" office:value="79.938865106188359" table:style-name="ce8">
            <text:p><text:s/>79.94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<text:span text:style-name="T8">縣市別</text:span></text:p>
          </table:table-cell>
          <table:table-cell table:style-name="ce11"/>
          <table:table-cell table:number-columns-repeated="6"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1">
            <text:p><text:s/>34,00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135355944518082" table:style-name="ce8">
            <text:p><text:s/>30.14<text:s/></text:p>
          </table:table-cell>
          <table:table-cell office:value-type="float" office:value="44.054896905202277" table:style-name="ce8">
            <text:p><text:s/>44.05<text:s/></text:p>
          </table:table-cell>
          <table:table-cell office:value-type="float" office:value="22.598133081481816" table:style-name="ce8">
            <text:p><text:s/>22.60<text:s/></text:p>
          </table:table-cell>
          <table:table-cell office:value-type="float" office:value="2.7667398487635317" table:style-name="ce8">
            <text:p><text:s/>2.77<text:s/></text:p>
          </table:table-cell>
          <table:table-cell office:value-type="float" office:value="0.44487422003493121" table:style-name="ce8">
            <text:p><text:s/>0.44<text:s/></text:p>
          </table:table-cell>
          <table:table-cell office:value-type="float" office:value="80.133824101080904" table:style-name="ce8">
            <text:p><text:s/>80.1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1">
            <text:p><text:s/>35,75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147339548208393" table:style-name="ce8">
            <text:p><text:s/>28.15<text:s/></text:p>
          </table:table-cell>
          <table:table-cell office:value-type="float" office:value="48.859434032955861" table:style-name="ce8">
            <text:p><text:s/>48.86<text:s/></text:p>
          </table:table-cell>
          <table:table-cell office:value-type="float" office:value="21.271418222965458" table:style-name="ce8">
            <text:p><text:s/>21.27<text:s/></text:p>
          </table:table-cell>
          <table:table-cell office:value-type="float" office:value="1.5740410423574431" table:style-name="ce8">
            <text:p><text:s/>1.57<text:s/></text:p>
          </table:table-cell>
          <table:table-cell office:value-type="float" office:value="0.14776715351186095" table:style-name="ce8">
            <text:p><text:s/>0.15<text:s/></text:p>
          </table:table-cell>
          <table:table-cell office:value-type="float" office:value="80.656907555998529" table:style-name="ce8">
            <text:p><text:s/>80.6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1">
            <text:p><text:s/>17,8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556259409781038" table:style-name="ce8">
            <text:p><text:s/>28.56<text:s/></text:p>
          </table:table-cell>
          <table:table-cell office:value-type="float" office:value="47.722733753240128" table:style-name="ce8">
            <text:p><text:s/>47.72<text:s/></text:p>
          </table:table-cell>
          <table:table-cell office:value-type="float" office:value="21.285046009927491" table:style-name="ce8">
            <text:p><text:s/>21.29<text:s/></text:p>
          </table:table-cell>
          <table:table-cell office:value-type="float" office:value="2.4359608270512334" table:style-name="ce8">
            <text:p><text:s/>2.4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479858349150277" table:style-name="ce8">
            <text:p><text:s/>80.4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1">
            <text:p><text:s/>21,91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356614634182776" table:style-name="ce8">
            <text:p><text:s/>27.36<text:s/></text:p>
          </table:table-cell>
          <table:table-cell office:value-type="float" office:value="48.566987213274402" table:style-name="ce8">
            <text:p><text:s/>48.57<text:s/></text:p>
          </table:table-cell>
          <table:table-cell office:value-type="float" office:value="21.461423656175182" table:style-name="ce8">
            <text:p><text:s/>21.46<text:s/></text:p>
          </table:table-cell>
          <table:table-cell office:value-type="float" office:value="1.5440093383721376" table:style-name="ce8">
            <text:p><text:s/>1.54<text:s/></text:p>
          </table:table-cell>
          <table:table-cell office:value-type="float" office:value="1.0709651579950696" table:style-name="ce8">
            <text:p><text:s/>1.07<text:s/></text:p>
          </table:table-cell>
          <table:table-cell office:value-type="float" office:value="79.918855365455627" table:style-name="ce8">
            <text:p><text:s/>79.9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1">
            <text:p><text:s/>12,63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282729488360594" table:style-name="ce8">
            <text:p><text:s/>25.28<text:s/></text:p>
          </table:table-cell>
          <table:table-cell office:value-type="float" office:value="50.991700611936828" table:style-name="ce8">
            <text:p><text:s/>50.99<text:s/></text:p>
          </table:table-cell>
          <table:table-cell office:value-type="float" office:value="21.525155490057752" table:style-name="ce8">
            <text:p><text:s/>21.53<text:s/></text:p>
          </table:table-cell>
          <table:table-cell office:value-type="float" office:value="2.2004144096448415" table:style-name="ce8">
            <text:p><text:s/>2.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87134903580268" table:style-name="ce8">
            <text:p><text:s/>79.8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1">
            <text:p><text:s/>17,84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810367788796075" table:style-name="ce8">
            <text:p><text:s/>27.81<text:s/></text:p>
          </table:table-cell>
          <table:table-cell office:value-type="float" office:value="50.664379700590864" table:style-name="ce8">
            <text:p><text:s/>50.66<text:s/></text:p>
          </table:table-cell>
          <table:table-cell office:value-type="float" office:value="17.143744368076963" table:style-name="ce8">
            <text:p><text:s/>17.14<text:s/></text:p>
          </table:table-cell>
          <table:table-cell office:value-type="float" office:value="3.1409903994207786" table:style-name="ce8">
            <text:p><text:s/>3.14<text:s/></text:p>
          </table:table-cell>
          <table:table-cell office:value-type="float" office:value="1.2405177431151828" table:style-name="ce8">
            <text:p><text:s/>1.24<text:s/></text:p>
          </table:table-cell>
          <table:table-cell office:value-type="float" office:value="80.132617878506409" table:style-name="ce8">
            <text:p><text:s/>80.1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1">
            <text:p><text:s/>5,59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396010368680631" table:style-name="ce8">
            <text:p><text:s/>29.40<text:s/></text:p>
          </table:table-cell>
          <table:table-cell office:value-type="float" office:value="43.662348118490506" table:style-name="ce8">
            <text:p><text:s/>43.66<text:s/></text:p>
          </table:table-cell>
          <table:table-cell office:value-type="float" office:value="26.941641512828944" table:style-name="ce8">
            <text:p><text:s/>26.9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490873771170328" table:style-name="ce8">
            <text:p><text:s/>80.4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1">
            <text:p><text:s/>5,5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284583982873727" table:style-name="ce8">
            <text:p><text:s/>26.28<text:s/></text:p>
          </table:table-cell>
          <table:table-cell office:value-type="float" office:value="47.587717058777294" table:style-name="ce8">
            <text:p><text:s/>47.59<text:s/></text:p>
          </table:table-cell>
          <table:table-cell office:value-type="float" office:value="22.98843087834069" table:style-name="ce8">
            <text:p><text:s/>22.99<text:s/></text:p>
          </table:table-cell>
          <table:table-cell office:value-type="float" office:value="3.1392680800083053" table:style-name="ce8">
            <text:p><text:s/>3.1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403523388903324" table:style-name="ce8">
            <text:p><text:s/>79.4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1">
            <text:p><text:s/>6,4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557847257675093" table:style-name="ce8">
            <text:p><text:s/>23.56<text:s/></text:p>
          </table:table-cell>
          <table:table-cell office:value-type="float" office:value="53.215507860054991" table:style-name="ce8">
            <text:p><text:s/>53.22<text:s/></text:p>
          </table:table-cell>
          <table:table-cell office:value-type="float" office:value="21.505579089097175" table:style-name="ce8">
            <text:p><text:s/>21.51<text:s/></text:p>
          </table:table-cell>
          <table:table-cell office:value-type="float" office:value="1.7210657931727986" table:style-name="ce8">
            <text:p><text:s/>1.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722027316446415" table:style-name="ce8">
            <text:p><text:s/>79.7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1">
            <text:p><text:s/>10,0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83652727042789" table:style-name="ce8">
            <text:p><text:s/>17.84<text:s/></text:p>
          </table:table-cell>
          <table:table-cell office:value-type="float" office:value="56.921995333777822" table:style-name="ce8">
            <text:p><text:s/>56.92<text:s/></text:p>
          </table:table-cell>
          <table:table-cell office:value-type="float" office:value="22.796371806990351" table:style-name="ce8">
            <text:p><text:s/>22.80<text:s/></text:p>
          </table:table-cell>
          <table:table-cell office:value-type="float" office:value="2.4451055888039348" table:style-name="ce8">
            <text:p><text:s/>2.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029988857165947" table:style-name="ce8">
            <text:p><text:s/>78.0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1">
            <text:p><text:s/>4,93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4.619842871263444" table:style-name="ce8">
            <text:p><text:s/>34.62<text:s/></text:p>
          </table:table-cell>
          <table:table-cell office:value-type="float" office:value="42.16865387250985" table:style-name="ce8">
            <text:p><text:s/>42.17<text:s/></text:p>
          </table:table-cell>
          <table:table-cell office:value-type="float" office:value="20.946264584224192" table:style-name="ce8">
            <text:p><text:s/>20.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.265238672002639" table:style-name="ce8">
            <text:p><text:s/>2.27<text:s/></text:p>
          </table:table-cell>
          <table:table-cell office:value-type="float" office:value="81.375572454206306" table:style-name="ce8">
            <text:p><text:s/>81.3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1">
            <text:p><text:s/>7,29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91103085172854" table:style-name="ce8">
            <text:p><text:s/>22.91<text:s/></text:p>
          </table:table-cell>
          <table:table-cell office:value-type="float" office:value="49.625813097709717" table:style-name="ce8">
            <text:p><text:s/>49.63<text:s/></text:p>
          </table:table-cell>
          <table:table-cell office:value-type="float" office:value="25.835434877317432" table:style-name="ce8">
            <text:p><text:s/>25.84<text:s/></text:p>
          </table:table-cell>
          <table:table-cell office:value-type="float" office:value="0.85894579815872729" table:style-name="ce8">
            <text:p><text:s/>0.86<text:s/></text:p>
          </table:table-cell>
          <table:table-cell office:value-type="float" office:value="0.76877537508554428" table:style-name="ce8">
            <text:p><text:s/>0.77<text:s/></text:p>
          </table:table-cell>
          <table:table-cell office:value-type="float" office:value="78.610275650567417" table:style-name="ce8">
            <text:p><text:s/>78.6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1">
            <text:p><text:s/>5,4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3.381673376495545" table:style-name="ce8">
            <text:p><text:s/>13.38<text:s/></text:p>
          </table:table-cell>
          <table:table-cell office:value-type="float" office:value="62.905534679765893" table:style-name="ce8">
            <text:p><text:s/>62.91<text:s/></text:p>
          </table:table-cell>
          <table:table-cell office:value-type="float" office:value="20.383123050393632" table:style-name="ce8">
            <text:p><text:s/>20.38<text:s/></text:p>
          </table:table-cell>
          <table:table-cell office:value-type="float" office:value="3.3296688933449046" table:style-name="ce8">
            <text:p><text:s/>3.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267842507882378" table:style-name="ce8">
            <text:p><text:s/>77.2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1">
            <text:p><text:s/>6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650760173954634" table:style-name="ce8">
            <text:p><text:s/>29.65<text:s/></text:p>
          </table:table-cell>
          <table:table-cell office:value-type="float" office:value="42.920839534654561" table:style-name="ce8">
            <text:p><text:s/>42.92<text:s/></text:p>
          </table:table-cell>
          <table:table-cell office:value-type="float" office:value="20.548894405508605" table:style-name="ce8">
            <text:p><text:s/>20.55<text:s/></text:p>
          </table:table-cell>
          <table:table-cell office:value-type="float" office:value="6.7916156662748515" table:style-name="ce8">
            <text:p><text:s/>6.79<text:s/></text:p>
          </table:table-cell>
          <table:table-cell office:value-type="float" office:value="8.7890219607344722E-2" table:style-name="ce8">
            <text:p><text:s/>0.09<text:s/></text:p>
          </table:table-cell>
          <table:table-cell office:value-type="float" office:value="79.050992755414839" table:style-name="ce8">
            <text:p><text:s/>79.05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1">
            <text:p><text:s/>1,53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7.469961728166744" table:style-name="ce8">
            <text:p><text:s/>37.47<text:s/></text:p>
          </table:table-cell>
          <table:table-cell office:value-type="float" office:value="37.362844021645827" table:style-name="ce8">
            <text:p><text:s/>37.36<text:s/></text:p>
          </table:table-cell>
          <table:table-cell office:value-type="float" office:value="25.167194250187453" table:style-name="ce8">
            <text:p><text:s/>25.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.46055349559586" table:style-name="ce8">
            <text:p><text:s/>82.46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1">
            <text:p><text:s/>3,67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4.64729003631269" table:style-name="ce8">
            <text:p><text:s/>34.65<text:s/></text:p>
          </table:table-cell>
          <table:table-cell office:value-type="float" office:value="41.440995105366049" table:style-name="ce8">
            <text:p><text:s/>41.44<text:s/></text:p>
          </table:table-cell>
          <table:table-cell office:value-type="float" office:value="21.15087433357478" table:style-name="ce8">
            <text:p><text:s/>21.15<text:s/></text:p>
          </table:table-cell>
          <table:table-cell office:value-type="float" office:value="2.7608405247464698" table:style-name="ce8">
            <text:p><text:s/>2.7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59494693064903" table:style-name="ce8">
            <text:p><text:s/>81.59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1">
            <text:p><text:s/>74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000642737673111" table:style-name="ce8">
            <text:p><text:s/>24.00<text:s/></text:p>
          </table:table-cell>
          <table:table-cell office:value-type="float" office:value="21.395020694068027" table:style-name="ce8">
            <text:p><text:s/>21.40<text:s/></text:p>
          </table:table-cell>
          <table:table-cell office:value-type="float" office:value="46.772550053123659" table:style-name="ce8">
            <text:p><text:s/>46.77<text:s/></text:p>
          </table:table-cell>
          <table:table-cell office:value-type="float" office:value="7.8317865151352555" table:style-name="ce8">
            <text:p><text:s/>7.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2.312903930855796" table:style-name="ce8">
            <text:p><text:s/>72.3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1">
            <text:p><text:s/>3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536536321155211" table:style-name="ce8">
            <text:p><text:s/>33.54<text:s/></text:p>
          </table:table-cell>
          <table:table-cell office:value-type="float" office:value="37.580422693685556" table:style-name="ce8">
            <text:p><text:s/>37.58<text:s/></text:p>
          </table:table-cell>
          <table:table-cell office:value-type="float" office:value="27.388427672122965" table:style-name="ce8">
            <text:p><text:s/>27.39<text:s/></text:p>
          </table:table-cell>
          <table:table-cell office:value-type="float" office:value="1.4946133130362258" table:style-name="ce8">
            <text:p><text:s/>1.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63177640459196" table:style-name="ce8">
            <text:p><text:s/>80.6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1">
            <text:p><text:s/>4,68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047090530944889" table:style-name="ce8">
            <text:p><text:s/>21.05<text:s/></text:p>
          </table:table-cell>
          <table:table-cell office:value-type="float" office:value="50.833087288946544" table:style-name="ce8">
            <text:p><text:s/>50.83<text:s/></text:p>
          </table:table-cell>
          <table:table-cell office:value-type="float" office:value="23.382755759959867" table:style-name="ce8">
            <text:p><text:s/>23.38<text:s/></text:p>
          </table:table-cell>
          <table:table-cell office:value-type="float" office:value="2.3225655572149422" table:style-name="ce8">
            <text:p><text:s/>2.32<text:s/></text:p>
          </table:table-cell>
          <table:table-cell office:value-type="float" office:value="2.4145008629338021" table:style-name="ce8">
            <text:p><text:s/>2.41<text:s/></text:p>
          </table:table-cell>
          <table:table-cell office:value-type="float" office:value="77.155140213550766" table:style-name="ce8">
            <text:p><text:s/>77.16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1">
            <text:p><text:s/>2,3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981728858707434" table:style-name="ce8">
            <text:p><text:s/>33.98<text:s/></text:p>
          </table:table-cell>
          <table:table-cell office:value-type="float" office:value="40.001945952083929" table:style-name="ce8">
            <text:p><text:s/>40.00<text:s/></text:p>
          </table:table-cell>
          <table:table-cell office:value-type="float" office:value="26.016325189208679" table:style-name="ce8">
            <text:p><text:s/>26.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593080733899754" table:style-name="ce8">
            <text:p><text:s/>81.59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1">
            <text:p><text:s/>81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324599715700614" table:style-name="ce8">
            <text:p><text:s/>25.32<text:s/></text:p>
          </table:table-cell>
          <table:table-cell office:value-type="float" office:value="58.935141599528905" table:style-name="ce8">
            <text:p><text:s/>58.94<text:s/></text:p>
          </table:table-cell>
          <table:table-cell office:value-type="float" office:value="15.740258684770458" table:style-name="ce8">
            <text:p><text:s/>15.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916868206186038" table:style-name="ce8">
            <text:p><text:s/>81.92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<text:span text:style-name="T8">雇主家庭經濟狀況</text:span></text:p>
          </table:table-cell>
          <table:table-cell table:style-name="ce11"/>
          <table:table-cell table:style-name="ce8"/>
          <table:table-cell table:number-columns-repeated="9" table:style-name="ce14"/>
          <table:table-cell table:number-columns-repeated="16372" table:style-name="ce15"/>
        </table:table-row>
        <table:table-row table:style-name="ro4">
          <table:table-cell office:value-type="string" table:style-name="ce13">
            <text:p><text:span text:style-name="T7">低收及中低收入戶</text:span></text:p>
          </table:table-cell>
          <table:table-cell office:value-type="float" office:value="2735.803234487661" table:style-name="ce11">
            <text:p><text:s/>2,73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03659890929486" table:style-name="ce14">
            <text:p><text:s/>24.04<text:s/></text:p>
          </table:table-cell>
          <table:table-cell office:value-type="float" office:value="52.99136430152457" table:style-name="ce14">
            <text:p><text:s/>52.99<text:s/></text:p>
          </table:table-cell>
          <table:table-cell office:value-type="float" office:value="18.360307136592617" table:style-name="ce14">
            <text:p><text:s/>18.36<text:s/></text:p>
          </table:table-cell>
          <table:table-cell office:value-type="float" office:value="0.19070334973664002" table:style-name="ce14">
            <text:p><text:s/>0.19<text:s/></text:p>
          </table:table-cell>
          <table:table-cell office:value-type="float" office:value="4.4210263028513204" table:style-name="ce14">
            <text:p><text:s/>4.42<text:s/></text:p>
          </table:table-cell>
          <table:table-cell office:value-type="float" office:value="78.406361232935012" table:style-name="ce14">
            <text:p><text:s/>78.41<text:s/>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4">
          <table:table-cell office:value-type="string" table:style-name="ce13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1">
            <text:p><text:s/>205,73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386723677137859" table:style-name="ce14">
            <text:p><text:s/>27.39<text:s/></text:p>
          </table:table-cell>
          <table:table-cell office:value-type="float" office:value="48.071786192806634" table:style-name="ce14">
            <text:p><text:s/>48.07<text:s/></text:p>
          </table:table-cell>
          <table:table-cell office:value-type="float" office:value="21.893790135353406" table:style-name="ce14">
            <text:p><text:s/>21.89<text:s/></text:p>
          </table:table-cell>
          <table:table-cell office:value-type="float" office:value="2.2463877751478907" table:style-name="ce14">
            <text:p><text:s/>2.25<text:s/></text:p>
          </table:table-cell>
          <table:table-cell office:value-type="float" office:value="0.40131221955476293" table:style-name="ce14">
            <text:p><text:s/>0.40<text:s/></text:p>
          </table:table-cell>
          <table:table-cell office:value-type="float" office:value="79.959244266564738" table:style-name="ce14">
            <text:p><text:s/>79.96<text:s/>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5">
          <table:table-cell office:value-type="string" table:style-name="ce16">
            <text:p><text:span text:style-name="T8">外籍家庭看護工</text:span></text:p>
            <text:p><text:span text:style-name="T8">性別年齡</text:span></text:p>
          </table:table-cell>
          <table:table-cell table:style-name="ce11"/>
          <table:table-cell table:style-name="ce8"/>
          <table:table-cell table:number-columns-repeated="9" table:style-name="ce14"/>
          <table:table-cell table:style-name="ce15"/>
          <table:table-cell table:number-columns-repeated="16371"/>
        </table:table-row>
        <table:table-row table:style-name="ro4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873187882255678" table:style-name="ce14">
            <text:p><text:s/>25.87<text:s/></text:p>
          </table:table-cell>
          <table:table-cell office:value-type="float" office:value="45.494769962453475" table:style-name="ce14">
            <text:p><text:s/>45.49<text:s/></text:p>
          </table:table-cell>
          <table:table-cell office:value-type="float" office:value="26.005504973813064" table:style-name="ce14">
            <text:p><text:s/>26.01<text:s/></text:p>
          </table:table-cell>
          <table:table-cell office:value-type="float" office:value="2.3927244257341265" table:style-name="ce14">
            <text:p><text:s/>2.39<text:s/></text:p>
          </table:table-cell>
          <table:table-cell office:value-type="float" office:value="0.2338127557436116" table:style-name="ce14">
            <text:p><text:s/>0.23<text:s/></text:p>
          </table:table-cell>
          <table:table-cell office:value-type="float" office:value="78.87615915794872" table:style-name="ce14">
            <text:p><text:s/>78.88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4">
          <table:table-cell office:value-type="string" table:style-name="ce17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1">
            <text:p><text:s/>68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581909326132081" table:style-name="ce14">
            <text:p><text:s/>23.58<text:s/></text:p>
          </table:table-cell>
          <table:table-cell office:value-type="float" office:value="47.091239451830049" table:style-name="ce14">
            <text:p><text:s/>47.09<text:s/></text:p>
          </table:table-cell>
          <table:table-cell office:value-type="float" office:value="27.512226039582551" table:style-name="ce14">
            <text:p><text:s/>27.51<text:s/></text:p>
          </table:table-cell>
          <table:table-cell office:value-type="float" office:value="1.8146251824553588" table:style-name="ce14">
            <text:p><text:s/>1.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.488086584327775" table:style-name="ce14">
            <text:p><text:s/>78.49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4">
          <table:table-cell office:value-type="string" table:style-name="ce17">
            <text:p><text:s/>35<text:span text:style-name="T7">歲以上</text:span></text:p>
          </table:table-cell>
          <table:table-cell office:value-type="float" office:value="812.55738674717372" table:style-name="ce11">
            <text:p><text:s/>8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803203790177932" table:style-name="ce14">
            <text:p><text:s/>27.80<text:s/></text:p>
          </table:table-cell>
          <table:table-cell office:value-type="float" office:value="44.150013558752924" table:style-name="ce14">
            <text:p><text:s/>44.15<text:s/></text:p>
          </table:table-cell>
          <table:table-cell office:value-type="float" office:value="24.736346486747081" table:style-name="ce14">
            <text:p><text:s/>24.74<text:s/></text:p>
          </table:table-cell>
          <table:table-cell office:value-type="float" office:value="2.8796755792304731" table:style-name="ce14">
            <text:p><text:s/>2.88<text:s/></text:p>
          </table:table-cell>
          <table:table-cell office:value-type="float" office:value="0.43076058509167348" table:style-name="ce14">
            <text:p><text:s/>0.43<text:s/></text:p>
          </table:table-cell>
          <table:table-cell office:value-type="float" office:value="79.203044877938993" table:style-name="ce14">
            <text:p><text:s/>79.20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4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353387835755278" table:style-name="ce14">
            <text:p><text:s/>27.35<text:s/></text:p>
          </table:table-cell>
          <table:table-cell office:value-type="float" office:value="48.155454313784887" table:style-name="ce14">
            <text:p><text:s/>48.16<text:s/></text:p>
          </table:table-cell>
          <table:table-cell office:value-type="float" office:value="21.817343542465569" table:style-name="ce14">
            <text:p><text:s/>21.82<text:s/></text:p>
          </table:table-cell>
          <table:table-cell office:value-type="float" office:value="2.2181565625757629" table:style-name="ce14">
            <text:p><text:s/>2.22<text:s/></text:p>
          </table:table-cell>
          <table:table-cell office:value-type="float" office:value="0.45565774541903703" table:style-name="ce14">
            <text:p><text:s/>0.46<text:s/></text:p>
          </table:table-cell>
          <table:table-cell office:value-type="float" office:value="79.946551586376202" table:style-name="ce14">
            <text:p><text:s/>79.95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4">
          <table:table-cell office:value-type="string" table:style-name="ce17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1">
            <text:p><text:s/>11,60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145279825478724" table:style-name="ce14">
            <text:p><text:s/>15.15<text:s/></text:p>
          </table:table-cell>
          <table:table-cell office:value-type="float" office:value="43.278178744996431" table:style-name="ce14">
            <text:p><text:s/>43.28<text:s/></text:p>
          </table:table-cell>
          <table:table-cell office:value-type="float" office:value="36.106780407470957" table:style-name="ce14">
            <text:p><text:s/>36.11<text:s/></text:p>
          </table:table-cell>
          <table:table-cell office:value-type="float" office:value="3.8539313521523204" table:style-name="ce14">
            <text:p><text:s/>3.85<text:s/></text:p>
          </table:table-cell>
          <table:table-cell office:value-type="float" office:value="1.615829669901524" table:style-name="ce14">
            <text:p><text:s/>1.62<text:s/></text:p>
          </table:table-cell>
          <table:table-cell office:value-type="float" office:value="73.296629540799728" table:style-name="ce14">
            <text:p><text:s/>73.30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4">
          <table:table-cell office:value-type="string" table:style-name="ce17">
            <text:p><text:s/>25 - 34<text:span text:style-name="T7">歲</text:span></text:p>
          </table:table-cell>
          <table:table-cell office:value-type="float" office:value="61592.557386639899" table:style-name="ce11">
            <text:p><text:s/>61,59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064171848394761" table:style-name="ce18">
            <text:p><text:s/>25.06<text:s/></text:p>
          </table:table-cell>
          <table:table-cell office:value-type="float" office:value="49.558453448575165" table:style-name="ce18">
            <text:p><text:s/>49.56<text:s/></text:p>
          </table:table-cell>
          <table:table-cell office:value-type="float" office:value="22.284241341071525" table:style-name="ce18">
            <text:p><text:s/>22.28<text:s/></text:p>
          </table:table-cell>
          <table:table-cell office:value-type="float" office:value="2.555821402961298" table:style-name="ce18">
            <text:p><text:s/>2.56<text:s/></text:p>
          </table:table-cell>
          <table:table-cell office:value-type="float" office:value="0.53731195899711759" table:style-name="ce18">
            <text:p><text:s/>0.54<text:s/></text:p>
          </table:table-cell>
          <table:table-cell office:value-type="float" office:value="79.211270364881827" table:style-name="ce18">
            <text:p><text:s/>79.21<text:s/></text:p>
          </table:table-cell>
          <table:table-cell table:number-columns-repeated="3" table:style-name="ce18"/>
          <table:table-cell table:style-name="ce15"/>
          <table:table-cell table:number-columns-repeated="16371"/>
        </table:table-row>
        <table:table-row table:style-name="ro4">
          <table:table-cell office:value-type="string" table:style-name="ce17">
            <text:p><text:s/>35 - 44<text:span text:style-name="T7">歲</text:span></text:p>
          </table:table-cell>
          <table:table-cell office:value-type="float" office:value="90733.385951395991" table:style-name="ce11">
            <text:p><text:s/>90,73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058981577706977" table:style-name="ce18">
            <text:p><text:s/>30.06<text:s/></text:p>
          </table:table-cell>
          <table:table-cell office:value-type="float" office:value="47.267616964598716" table:style-name="ce18">
            <text:p><text:s/>47.27<text:s/></text:p>
          </table:table-cell>
          <table:table-cell office:value-type="float" office:value="20.403312948666411" table:style-name="ce18">
            <text:p><text:s/>20.40<text:s/></text:p>
          </table:table-cell>
          <table:table-cell office:value-type="float" office:value="1.9097188545002495" table:style-name="ce18">
            <text:p><text:s/>1.91<text:s/></text:p>
          </table:table-cell>
          <table:table-cell office:value-type="float" office:value="0.36036965452775255" table:style-name="ce18">
            <text:p><text:s/>0.36<text:s/></text:p>
          </table:table-cell>
          <table:table-cell office:value-type="float" office:value="80.951024391291483" table:style-name="ce18">
            <text:p><text:s/>80.95<text:s/></text:p>
          </table:table-cell>
          <table:table-cell table:number-columns-repeated="3" table:style-name="ce18"/>
          <table:table-cell table:style-name="ce15"/>
          <table:table-cell table:number-columns-repeated="16371"/>
        </table:table-row>
        <table:table-row table:style-name="ro4">
          <table:table-cell office:value-type="string" table:style-name="ce19">
            <text:p><text:s/>45<text:span text:style-name="T7">歲以上</text:span></text:p>
          </table:table-cell>
          <table:table-cell office:value-type="float" office:value="43042.056661750357" table:style-name="ce20">
            <text:p><text:s/>43,04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8.216484487532817" table:style-name="ce21">
            <text:p><text:s/>28.22<text:s/></text:p>
          </table:table-cell>
          <table:table-cell office:value-type="float" office:value="49.33403032120647" table:style-name="ce21">
            <text:p><text:s/>49.33<text:s/></text:p>
          </table:table-cell>
          <table:table-cell office:value-type="float" office:value="20.278297839611731" table:style-name="ce21">
            <text:p><text:s/>20.28<text:s/></text:p>
          </table:table-cell>
          <table:table-cell office:value-type="float" office:value="1.9442313955845909" table:style-name="ce21">
            <text:p><text:s/>1.94<text:s/></text:p>
          </table:table-cell>
          <table:table-cell office:value-type="float" office:value="0.22695595606424412" table:style-name="ce21">
            <text:p><text:s/>0.23<text:s/></text:p>
          </table:table-cell>
          <table:table-cell office:value-type="float" office:value="80.673771197711957" table:style-name="ce21">
            <text:p><text:s/>80.67<text:s/></text:p>
          </table:table-cell>
          <table:table-cell table:number-columns-repeated="3" table:style-name="ce8"/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9" table:number-rows-spanned="1" table:style-name="ce45">
            <text:p><text:span text:style-name="T7">說明：滿意度之計算以很好</text:span>100<text:span text:style-name="T7">分、好</text:span>80<text:span text:style-name="T7">分、普通</text:span>60<text:span text:style-name="T7">分、不好</text:span>40<text:span text:style-name="T7">分、很不好</text:span>20<text:span text:style-name="T7">分，加權計算。</text:span>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6">
            <text:p><text:span text:style-name="T3">表</text:span>2-23<text:span text:style-name="T3">　雇主對外籍家庭看護工在衛生習慣上之滿意情形（續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7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7">單位：人；％</text:span>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49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0">
            <text:p><text:span text:style-name="T7">在臺人數</text:span></text:p>
          </table:table-cell>
          <table:table-cell office:value-type="string" table:number-columns-spanned="1" table:number-rows-spanned="3" table:style-name="ce50">
            <text:p><text:span text:style-name="T7">總計</text:span></text:p>
          </table:table-cell>
          <table:table-cell office:value-type="string" table:number-columns-spanned="1" table:number-rows-spanned="3" table:style-name="ce51">
            <text:p><text:span text:style-name="T7">很　　好</text:span></text:p>
          </table:table-cell>
          <table:table-cell office:value-type="string" table:number-columns-spanned="1" table:number-rows-spanned="3" table:style-name="ce51">
            <text:p><text:span text:style-name="T7">好</text:span></text:p>
          </table:table-cell>
          <table:table-cell office:value-type="string" table:number-columns-spanned="1" table:number-rows-spanned="3" table:style-name="ce51">
            <text:p><text:span text:style-name="T7">普　通</text:span></text:p>
          </table:table-cell>
          <table:table-cell office:value-type="string" table:number-columns-spanned="1" table:number-rows-spanned="3" table:style-name="ce51">
            <text:p><text:span text:style-name="T7">不　好</text:span></text:p>
          </table:table-cell>
          <table:table-cell office:value-type="string" table:number-columns-spanned="1" table:number-rows-spanned="3" table:style-name="ce52">
            <text:p><text:span text:style-name="T7">很不好</text:span></text:p>
          </table:table-cell>
          <table:table-cell office:value-type="string" table:number-columns-spanned="1" table:number-rows-spanned="3" table:style-name="ce53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7.342758530731892" table:style-name="ce8">
            <text:p><text:s/>27.34<text:s/></text:p>
          </table:table-cell>
          <table:table-cell office:value-type="float" office:value="48.136347958947887" table:style-name="ce8">
            <text:p><text:s/>48.14<text:s/></text:p>
          </table:table-cell>
          <table:table-cell office:value-type="float" office:value="21.847418699025219" table:style-name="ce8">
            <text:p><text:s/>21.85<text:s/></text:p>
          </table:table-cell>
          <table:table-cell office:value-type="float" office:value="2.2194101331223703" table:style-name="ce8">
            <text:p><text:s/>2.22<text:s/></text:p>
          </table:table-cell>
          <table:table-cell office:value-type="float" office:value="0.45406467817322471" table:style-name="ce8">
            <text:p><text:s/>0.45<text:s/></text:p>
          </table:table-cell>
          <table:table-cell office:value-type="float" office:value="79.938865106188359" table:style-name="ce8">
            <text:p><text:s/>79.94<text:s/>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教育程度</text:span></text:p>
          </table:table-cell>
          <table:table-cell table:style-name="ce11"/>
          <table:table-cell table:style-name="ce8"/>
          <table:table-cell table:number-columns-repeated="9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873187882255678" table:style-name="ce14">
            <text:p><text:s/>25.87<text:s/></text:p>
          </table:table-cell>
          <table:table-cell office:value-type="float" office:value="45.494769962453475" table:style-name="ce14">
            <text:p><text:s/>45.49<text:s/></text:p>
          </table:table-cell>
          <table:table-cell office:value-type="float" office:value="26.005504973813064" table:style-name="ce14">
            <text:p><text:s/>26.01<text:s/></text:p>
          </table:table-cell>
          <table:table-cell office:value-type="float" office:value="2.3927244257341265" table:style-name="ce14">
            <text:p><text:s/>2.39<text:s/></text:p>
          </table:table-cell>
          <table:table-cell office:value-type="float" office:value="0.2338127557436116" table:style-name="ce14">
            <text:p><text:s/>0.23<text:s/></text:p>
          </table:table-cell>
          <table:table-cell office:value-type="float" office:value="78.87615915794872" table:style-name="ce14">
            <text:p><text:s/>78.88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788.3345890145265" table:style-name="ce11">
            <text:p><text:s/>78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288581934041172" table:style-name="ce14">
            <text:p><text:s/>24.29<text:s/></text:p>
          </table:table-cell>
          <table:table-cell office:value-type="float" office:value="40.561253677524164" table:style-name="ce14">
            <text:p><text:s/>40.56<text:s/></text:p>
          </table:table-cell>
          <table:table-cell office:value-type="float" office:value="30.16252815462704" table:style-name="ce14">
            <text:p><text:s/>30.16<text:s/></text:p>
          </table:table-cell>
          <table:table-cell office:value-type="float" office:value="4.5436398644826648" table:style-name="ce14">
            <text:p><text:s/>4.54<text:s/></text:p>
          </table:table-cell>
          <table:table-cell office:value-type="float" office:value="0.44399636932501002" table:style-name="ce14">
            <text:p><text:s/>0.44<text:s/></text:p>
          </table:table-cell>
          <table:table-cell office:value-type="float" office:value="76.741356988494772" table:style-name="ce14">
            <text:p><text:s/>76.74<text:s/></text:p>
          </table:table-cell>
          <table:table-cell table:number-columns-repeated="3" table:style-name="ce14"/>
          <table:table-cell table:style-name="ce22"/>
          <table:table-cell table:number-columns-repeated="16371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635937495351833" table:style-name="ce14">
            <text:p><text:s/>27.64<text:s/></text:p>
          </table:table-cell>
          <table:table-cell office:value-type="float" office:value="50.982919197448986" table:style-name="ce14">
            <text:p><text:s/>50.98<text:s/></text:p>
          </table:table-cell>
          <table:table-cell office:value-type="float" office:value="21.381143307199267" table:style-name="ce14">
            <text:p><text:s/>21.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250958837630506" table:style-name="ce14">
            <text:p><text:s/>81.25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353387835755278" table:style-name="ce14">
            <text:p><text:s/>27.35<text:s/></text:p>
          </table:table-cell>
          <table:table-cell office:value-type="float" office:value="48.155454313784887" table:style-name="ce14">
            <text:p><text:s/>48.16<text:s/></text:p>
          </table:table-cell>
          <table:table-cell office:value-type="float" office:value="21.817343542465569" table:style-name="ce14">
            <text:p><text:s/>21.82<text:s/></text:p>
          </table:table-cell>
          <table:table-cell office:value-type="float" office:value="2.2181565625757629" table:style-name="ce14">
            <text:p><text:s/>2.22<text:s/></text:p>
          </table:table-cell>
          <table:table-cell office:value-type="float" office:value="0.45565774541903703" table:style-name="ce14">
            <text:p><text:s/>0.46<text:s/></text:p>
          </table:table-cell>
          <table:table-cell office:value-type="float" office:value="79.946551586376202" table:style-name="ce14">
            <text:p><text:s/>79.95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122610.61603611645" table:style-name="ce11">
            <text:p><text:s/>122,6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103333263801098" table:style-name="ce14">
            <text:p><text:s/>25.10<text:s/></text:p>
          </table:table-cell>
          <table:table-cell office:value-type="float" office:value="48.666576092547025" table:style-name="ce14">
            <text:p><text:s/>48.67<text:s/></text:p>
          </table:table-cell>
          <table:table-cell office:value-type="float" office:value="23.725126642519371" table:style-name="ce14">
            <text:p><text:s/>23.73<text:s/></text:p>
          </table:table-cell>
          <table:table-cell office:value-type="float" office:value="2.0431474115404802" table:style-name="ce14">
            <text:p><text:s/>2.04<text:s/></text:p>
          </table:table-cell>
          <table:table-cell office:value-type="float" office:value="0.46181658959221106" table:style-name="ce14">
            <text:p><text:s/>0.46<text:s/></text:p>
          </table:table-cell>
          <table:table-cell office:value-type="float" office:value="79.181292405884932" table:style-name="ce14">
            <text:p><text:s/>79.18<text:s/></text:p>
          </table:table-cell>
          <table:table-cell table:number-columns-repeated="3" table:style-name="ce14"/>
          <table:table-cell table:style-name="ce22"/>
          <table:table-cell table:number-columns-repeated="16371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1">
            <text:p><text:s/>84,3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623688829194307" table:style-name="ce14">
            <text:p><text:s/>30.62<text:s/></text:p>
          </table:table-cell>
          <table:table-cell office:value-type="float" office:value="47.412573638049295" table:style-name="ce14">
            <text:p><text:s/>47.41<text:s/></text:p>
          </table:table-cell>
          <table:table-cell office:value-type="float" office:value="19.044510809811008" table:style-name="ce14">
            <text:p><text:s/>19.04<text:s/></text:p>
          </table:table-cell>
          <table:table-cell office:value-type="float" office:value="2.4725204378459282" table:style-name="ce14">
            <text:p><text:s/>2.47<text:s/></text:p>
          </table:table-cell>
          <table:table-cell office:value-type="float" office:value="0.4467062850993479" table:style-name="ce14">
            <text:p><text:s/>0.45<text:s/></text:p>
          </table:table-cell>
          <table:table-cell office:value-type="float" office:value="81.058803657678538" table:style-name="ce14">
            <text:p><text:s/>81.06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國籍</text:span></text:p>
          </table:table-cell>
          <table:table-cell table:style-name="ce23"/>
          <table:table-cell table:number-columns-repeated="10" table:style-name="ce24"/>
          <table:table-cell table:style-name="ce15"/>
          <table:table-cell table:number-columns-repeated="16371"/>
        </table:table-row>
        <table:table-row table:style-name="ro8">
          <table:table-cell office:value-type="string" table:style-name="ce13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1">
            <text:p><text:s/>166,1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210191868748247" table:style-name="ce14">
            <text:p><text:s/>26.21<text:s/></text:p>
          </table:table-cell>
          <table:table-cell office:value-type="float" office:value="48.669022165529455" table:style-name="ce14">
            <text:p><text:s/>48.67<text:s/></text:p>
          </table:table-cell>
          <table:table-cell office:value-type="float" office:value="22.303769142209259" table:style-name="ce14">
            <text:p><text:s/>22.30<text:s/></text:p>
          </table:table-cell>
          <table:table-cell office:value-type="float" office:value="2.339390739368139" table:style-name="ce14">
            <text:p><text:s/>2.34<text:s/></text:p>
          </table:table-cell>
          <table:table-cell office:value-type="float" office:value="0.47762608414517271" table:style-name="ce14">
            <text:p><text:s/>0.48<text:s/></text:p>
          </table:table-cell>
          <table:table-cell office:value-type="float" office:value="79.558952599073407" table:style-name="ce14">
            <text:p><text:s/>79.56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62.99999999034151" table:style-name="ce11">
            <text:p><text:s/>36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409362328444615" table:style-name="ce14">
            <text:p><text:s/>28.41<text:s/></text:p>
          </table:table-cell>
          <table:table-cell office:value-type="float" office:value="51.073733567958449" table:style-name="ce14">
            <text:p><text:s/>51.07<text:s/></text:p>
          </table:table-cell>
          <table:table-cell office:value-type="float" office:value="18.398068855238613" table:style-name="ce14">
            <text:p><text:s/>18.40<text:s/></text:p>
          </table:table-cell>
          <table:table-cell office:value-type="float" office:value="2.1188352483583279" table:style-name="ce14">
            <text:p><text:s/>2.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154724595297864" table:style-name="ce14">
            <text:p><text:s/>81.15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65763.99999993379" table:style-name="ce11">
            <text:p><text:s/>165,76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205375992702479" table:style-name="ce14">
            <text:p><text:s/>26.21<text:s/></text:p>
          </table:table-cell>
          <table:table-cell office:value-type="float" office:value="48.66375618353662" table:style-name="ce14">
            <text:p><text:s/>48.66<text:s/></text:p>
          </table:table-cell>
          <table:table-cell office:value-type="float" office:value="22.312322080145915" table:style-name="ce14">
            <text:p><text:s/>22.31<text:s/></text:p>
          </table:table-cell>
          <table:table-cell office:value-type="float" office:value="2.3398737250781512" table:style-name="ce14">
            <text:p><text:s/>2.34<text:s/></text:p>
          </table:table-cell>
          <table:table-cell office:value-type="float" office:value="0.47867201853708014" table:style-name="ce14">
            <text:p><text:s/>0.48<text:s/></text:p>
          </table:table-cell>
          <table:table-cell office:value-type="float" office:value="79.555458081357983" table:style-name="ce14">
            <text:p><text:s/>79.56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13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1">
            <text:p><text:s/>26,2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845483697604188" table:style-name="ce14">
            <text:p><text:s/>29.85<text:s/></text:p>
          </table:table-cell>
          <table:table-cell office:value-type="float" office:value="48.961787384271979" table:style-name="ce14">
            <text:p><text:s/>48.96<text:s/></text:p>
          </table:table-cell>
          <table:table-cell office:value-type="float" office:value="18.602209020315094" table:style-name="ce14">
            <text:p><text:s/>18.60<text:s/></text:p>
          </table:table-cell>
          <table:table-cell office:value-type="float" office:value="2.3998051896128159" table:style-name="ce14">
            <text:p><text:s/>2.40<text:s/></text:p>
          </table:table-cell>
          <table:table-cell office:value-type="float" office:value="0.19071470819576716" table:style-name="ce14">
            <text:p><text:s/>0.19<text:s/></text:p>
          </table:table-cell>
          <table:table-cell office:value-type="float" office:value="81.17430403469524" table:style-name="ce14">
            <text:p><text:s/>81.17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76.99999999313246" table:style-name="ce11">
            <text:p><text:s/>37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319929265608931" table:style-name="ce14">
            <text:p><text:s/>29.32<text:s/></text:p>
          </table:table-cell>
          <table:table-cell office:value-type="float" office:value="44.114048964182814" table:style-name="ce14">
            <text:p><text:s/>44.11<text:s/></text:p>
          </table:table-cell>
          <table:table-cell office:value-type="float" office:value="23.908233667931974" table:style-name="ce14">
            <text:p><text:s/>23.91<text:s/></text:p>
          </table:table-cell>
          <table:table-cell office:value-type="float" office:value="2.6577881022762888" table:style-name="ce14">
            <text:p><text:s/>2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.019223878624899" table:style-name="ce14">
            <text:p><text:s/>80.02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25828.99999991693" table:style-name="ce11">
            <text:p><text:s/>25,82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853154688384294" table:style-name="ce14">
            <text:p><text:s/>29.85<text:s/></text:p>
          </table:table-cell>
          <table:table-cell office:value-type="float" office:value="49.032544958484934" table:style-name="ce14">
            <text:p><text:s/>49.03<text:s/></text:p>
          </table:table-cell>
          <table:table-cell office:value-type="float" office:value="18.524762301815677" table:style-name="ce14">
            <text:p><text:s/>18.52<text:s/></text:p>
          </table:table-cell>
          <table:table-cell office:value-type="float" office:value="2.3960396718586385" table:style-name="ce14">
            <text:p><text:s/>2.40<text:s/></text:p>
          </table:table-cell>
          <table:table-cell office:value-type="float" office:value="0.19349837945631643" table:style-name="ce14">
            <text:p><text:s/>0.19<text:s/></text:p>
          </table:table-cell>
          <table:table-cell office:value-type="float" office:value="81.191163580896458" table:style-name="ce14">
            <text:p><text:s/>81.19<text:s/></text:p>
          </table:table-cell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style-name="ce13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1">
            <text:p><text:s/>3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761340952218895" table:style-name="ce14">
            <text:p><text:s/>29.76<text:s/></text:p>
          </table:table-cell>
          <table:table-cell office:value-type="float" office:value="45.993229253188503" table:style-name="ce14">
            <text:p><text:s/>45.99<text:s/></text:p>
          </table:table-cell>
          <table:table-cell office:value-type="float" office:value="22.922682511755731" table:style-name="ce14">
            <text:p><text:s/>22.92<text:s/></text:p>
          </table:table-cell>
          <table:table-cell office:value-type="float" office:value="0.8044157497310187" table:style-name="ce14">
            <text:p><text:s/>0.80<text:s/></text:p>
          </table:table-cell>
          <table:table-cell office:value-type="float" office:value="0.51833153310579105" table:style-name="ce14">
            <text:p><text:s/>0.52<text:s/></text:p>
          </table:table-cell>
          <table:table-cell office:value-type="float" office:value="80.734966468336737" table:style-name="ce14">
            <text:p><text:s/>80.73<text:s/></text:p>
          </table:table-cell>
          <table:table-cell table:number-columns-repeated="2" table:style-name="ce14"/>
          <table:table-cell table:style-name="ce26"/>
          <table:table-cell table:style-name="ce15"/>
          <table:table-cell table:number-columns-repeated="16371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47.999999969076008" table:style-name="ce11">
            <text:p><text:s/>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327.00000002367096" table:style-name="ce11">
            <text:p><text:s/>3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411292821839783" table:style-name="ce14">
            <text:p><text:s/>28.41<text:s/></text:p>
          </table:table-cell>
          <table:table-cell office:value-type="float" office:value="47.151000921997941" table:style-name="ce14">
            <text:p><text:s/>47.15<text:s/></text:p>
          </table:table-cell>
          <table:table-cell office:value-type="float" office:value="22.920794234699514" table:style-name="ce14">
            <text:p><text:s/>22.92<text:s/></text:p>
          </table:table-cell>
          <table:table-cell office:value-type="float" office:value="0.92249512575370407" table:style-name="ce14">
            <text:p><text:s/>0.92<text:s/></text:p>
          </table:table-cell>
          <table:table-cell office:value-type="float" office:value="0.59441689570899614" table:style-name="ce14">
            <text:p><text:s/>0.59<text:s/></text:p>
          </table:table-cell>
          <table:table-cell office:value-type="float" office:value="80.372451529701181" table:style-name="ce14">
            <text:p><text:s/>80.37<text:s/>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8">
          <table:table-cell office:value-type="string" table:style-name="ce13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1">
            <text:p><text:s/>15,7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062570557221441" table:style-name="ce14">
            <text:p><text:s/>35.06<text:s/></text:p>
          </table:table-cell>
          <table:table-cell office:value-type="float" office:value="41.199399930325747" table:style-name="ce14">
            <text:p><text:s/>41.20<text:s/></text:p>
          </table:table-cell>
          <table:table-cell office:value-type="float" office:value="22.407645289257715" table:style-name="ce14">
            <text:p><text:s/>22.41<text:s/></text:p>
          </table:table-cell>
          <table:table-cell office:value-type="float" office:value="0.68829596784493408" table:style-name="ce14">
            <text:p><text:s/>0.69<text:s/></text:p>
          </table:table-cell>
          <table:table-cell office:value-type="float" office:value="0.6420882553502012" table:style-name="ce14">
            <text:p><text:s/>0.64<text:s/></text:p>
          </table:table-cell>
          <table:table-cell office:value-type="float" office:value="81.870413713244744" table:style-name="ce14">
            <text:p><text:s/>81.87<text:s/>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708.99999999436079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856051194852053" table:style-name="ce14">
            <text:p><text:s/>21.86<text:s/></text:p>
          </table:table-cell>
          <table:table-cell office:value-type="float" office:value="43.872814133642883" table:style-name="ce14">
            <text:p><text:s/>43.87<text:s/></text:p>
          </table:table-cell>
          <table:table-cell office:value-type="float" office:value="31.2234578719615" table:style-name="ce14">
            <text:p><text:s/>31.22<text:s/></text:p>
          </table:table-cell>
          <table:table-cell office:value-type="float" office:value="2.5539988089391352" table:style-name="ce14">
            <text:p><text:s/>2.55<text:s/></text:p>
          </table:table-cell>
          <table:table-cell office:value-type="float" office:value="0.49367799060445378" table:style-name="ce14">
            <text:p><text:s/>0.49<text:s/></text:p>
          </table:table-cell>
          <table:table-cell office:value-type="float" office:value="76.808712346639766" table:style-name="ce14">
            <text:p><text:s/>76.81<text:s/>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5049.999999866835" table:style-name="ce11">
            <text:p><text:s/>15,0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684724858080436" table:style-name="ce14">
            <text:p><text:s/>35.68<text:s/></text:p>
          </table:table-cell>
          <table:table-cell office:value-type="float" office:value="41.073456364202571" table:style-name="ce14">
            <text:p><text:s/>41.07<text:s/></text:p>
          </table:table-cell>
          <table:table-cell office:value-type="float" office:value="21.992335580211687" table:style-name="ce14">
            <text:p><text:s/>21.99<text:s/></text:p>
          </table:table-cell>
          <table:table-cell office:value-type="float" office:value="0.60040338881922151" table:style-name="ce14">
            <text:p><text:s/>0.60<text:s/></text:p>
          </table:table-cell>
          <table:table-cell office:value-type="float" office:value="0.64907980868607007" table:style-name="ce14">
            <text:p><text:s/>0.65<text:s/></text:p>
          </table:table-cell>
          <table:table-cell office:value-type="float" office:value="82.108868614834364" table:style-name="ce14">
            <text:p><text:s/>82.11<text:s/>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8">
          <table:table-cell office:value-type="string" table:style-name="ce10">
            <text:p><text:span text:style-name="T8">接受護理訓練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曾接受過</text:span></text:p>
          </table:table-cell>
          <table:table-cell office:value-type="float" office:value="150661.10811348772" table:style-name="ce11">
            <text:p><text:s/>150,66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82655700148506" table:style-name="ce8">
            <text:p><text:s/>29.83<text:s/></text:p>
          </table:table-cell>
          <table:table-cell office:value-type="float" office:value="48.841061936155036" table:style-name="ce8">
            <text:p><text:s/>48.84<text:s/></text:p>
          </table:table-cell>
          <table:table-cell office:value-type="float" office:value="19.325567236513688" table:style-name="ce8">
            <text:p><text:s/>19.33<text:s/></text:p>
          </table:table-cell>
          <table:table-cell office:value-type="float" office:value="1.5293021719222508" table:style-name="ce8">
            <text:p><text:s/>1.53<text:s/></text:p>
          </table:table-cell>
          <table:table-cell office:value-type="float" office:value="0.47751165392410677" table:style-name="ce8">
            <text:p><text:s/>0.48<text:s/></text:p>
          </table:table-cell>
          <table:table-cell office:value-type="float" office:value="81.201970091870663" table:style-name="ce8">
            <text:p><text:s/>81.20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未曾接受過</text:span></text:p>
          </table:table-cell>
          <table:table-cell office:value-type="float" office:value="57805.891886200552" table:style-name="ce11">
            <text:p><text:s/>57,8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869165308245424" table:style-name="ce8">
            <text:p><text:s/>20.87<text:s/></text:p>
          </table:table-cell>
          <table:table-cell office:value-type="float" office:value="46.299632267091603" table:style-name="ce8">
            <text:p><text:s/>46.30<text:s/></text:p>
          </table:table-cell>
          <table:table-cell office:value-type="float" office:value="28.420190495152088" table:style-name="ce8">
            <text:p><text:s/>28.42<text:s/></text:p>
          </table:table-cell>
          <table:table-cell office:value-type="float" office:value="4.0180577581262815" table:style-name="ce8">
            <text:p><text:s/>4.02<text:s/></text:p>
          </table:table-cell>
          <table:table-cell office:value-type="float" office:value="0.39295417138452537" table:style-name="ce8">
            <text:p><text:s/>0.39<text:s/></text:p>
          </table:table-cell>
          <table:table-cell office:value-type="float" office:value="76.646799356537414" table:style-name="ce8">
            <text:p><text:s/>76.6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<text:span text:style-name="T8">外籍家庭看護工薪資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3">
            <text:p><text:span text:style-name="T7">未滿</text:span>18,000<text:span text:style-name="T7">元</text:span></text:p>
          </table:table-cell>
          <table:table-cell office:value-type="float" office:value="1820.1267978210155" table:style-name="ce11">
            <text:p><text:s/>1,82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624587917967855" table:style-name="ce8">
            <text:p><text:s/>28.62<text:s/></text:p>
          </table:table-cell>
          <table:table-cell office:value-type="float" office:value="36.765038277827514" table:style-name="ce8">
            <text:p><text:s/>36.77<text:s/></text:p>
          </table:table-cell>
          <table:table-cell office:value-type="float" office:value="31.987592288358318" table:style-name="ce8">
            <text:p><text:s/>31.99<text:s/></text:p>
          </table:table-cell>
          <table:table-cell office:value-type="float" office:value="2.6227815158463246" table:style-name="ce8">
            <text:p><text:s/>2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278286519583375" table:style-name="ce8">
            <text:p><text:s/>78.28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1">
            <text:p><text:s/>3,71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5.708802007547934" table:style-name="ce8">
            <text:p><text:s/>15.71<text:s/></text:p>
          </table:table-cell>
          <table:table-cell office:value-type="float" office:value="51.13061109397016" table:style-name="ce8">
            <text:p><text:s/>51.13<text:s/></text:p>
          </table:table-cell>
          <table:table-cell office:value-type="float" office:value="28.65750218200429" table:style-name="ce8">
            <text:p><text:s/>28.66<text:s/></text:p>
          </table:table-cell>
          <table:table-cell office:value-type="float" office:value="4.5030847164776135" table:style-name="ce8">
            <text:p><text:s/>4.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5.609026078517701" table:style-name="ce8">
            <text:p><text:s/>75.6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1">
            <text:p><text:s/>21,1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208023041425086" table:style-name="ce8">
            <text:p><text:s/>26.21<text:s/></text:p>
          </table:table-cell>
          <table:table-cell office:value-type="float" office:value="46.618824675870954" table:style-name="ce8">
            <text:p><text:s/>46.62<text:s/></text:p>
          </table:table-cell>
          <table:table-cell office:value-type="float" office:value="23.213336092730017" table:style-name="ce8">
            <text:p><text:s/>23.21<text:s/></text:p>
          </table:table-cell>
          <table:table-cell office:value-type="float" office:value="3.4098829027256832" table:style-name="ce8">
            <text:p><text:s/>3.41<text:s/></text:p>
          </table:table-cell>
          <table:table-cell office:value-type="float" office:value="0.54993328724822987" table:style-name="ce8">
            <text:p><text:s/>0.55<text:s/></text:p>
          </table:table-cell>
          <table:table-cell office:value-type="float" office:value="78.905024256299754" table:style-name="ce8">
            <text:p><text:s/>78.9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1">
            <text:p><text:s/>14,89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489994457474872" table:style-name="ce8">
            <text:p><text:s/>30.49<text:s/></text:p>
          </table:table-cell>
          <table:table-cell office:value-type="float" office:value="48.091853644070191" table:style-name="ce8">
            <text:p><text:s/>48.09<text:s/></text:p>
          </table:table-cell>
          <table:table-cell office:value-type="float" office:value="18.096588893348919" table:style-name="ce8">
            <text:p><text:s/>18.10<text:s/></text:p>
          </table:table-cell>
          <table:table-cell office:value-type="float" office:value="2.1721501596311699" table:style-name="ce8">
            <text:p><text:s/>2.17<text:s/></text:p>
          </table:table-cell>
          <table:table-cell office:value-type="float" office:value="1.1494128454747172" table:style-name="ce8">
            <text:p><text:s/>1.15<text:s/></text:p>
          </table:table-cell>
          <table:table-cell office:value-type="float" office:value="80.920173341687928" table:style-name="ce8">
            <text:p><text:s/>80.92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1">
            <text:p><text:s/>14,42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391583850751353" table:style-name="ce8">
            <text:p><text:s/>31.39<text:s/></text:p>
          </table:table-cell>
          <table:table-cell office:value-type="float" office:value="48.300383720581017" table:style-name="ce8">
            <text:p><text:s/>48.30<text:s/></text:p>
          </table:table-cell>
          <table:table-cell office:value-type="float" office:value="18.799176801432306" table:style-name="ce8">
            <text:p><text:s/>18.80<text:s/></text:p>
          </table:table-cell>
          <table:table-cell office:value-type="float" office:value="0.74151345017736103" table:style-name="ce8">
            <text:p><text:s/>0.74<text:s/></text:p>
          </table:table-cell>
          <table:table-cell office:value-type="float" office:value="0.76734217705793695" table:style-name="ce8">
            <text:p><text:s/>0.77<text:s/></text:p>
          </table:table-cell>
          <table:table-cell office:value-type="float" office:value="81.761470723558105" table:style-name="ce8">
            <text:p><text:s/>81.7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1">
            <text:p><text:s/>79,53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766290446005581" table:style-name="ce8">
            <text:p><text:s/>23.77<text:s/></text:p>
          </table:table-cell>
          <table:table-cell office:value-type="float" office:value="50.225763922783173" table:style-name="ce8">
            <text:p><text:s/>50.23<text:s/></text:p>
          </table:table-cell>
          <table:table-cell office:value-type="float" office:value="23.332697684644028" table:style-name="ce8">
            <text:p><text:s/>23.33<text:s/></text:p>
          </table:table-cell>
          <table:table-cell office:value-type="float" office:value="2.3171719257826906" table:style-name="ce8">
            <text:p><text:s/>2.32<text:s/></text:p>
          </table:table-cell>
          <table:table-cell office:value-type="float" office:value="0.358076020784664" table:style-name="ce8">
            <text:p><text:s/>0.36<text:s/></text:p>
          </table:table-cell>
          <table:table-cell office:value-type="float" office:value="78.945004169488371" table:style-name="ce8">
            <text:p><text:s/>78.9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3,000<text:span text:style-name="T7">元以上</text:span></text:p>
          </table:table-cell>
          <table:table-cell office:value-type="float" office:value="72927.541542696461" table:style-name="ce11">
            <text:p><text:s/>72,92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689432936484529" table:style-name="ce8">
            <text:p><text:s/>30.69<text:s/></text:p>
          </table:table-cell>
          <table:table-cell office:value-type="float" office:value="46.405657044204865" table:style-name="ce8">
            <text:p><text:s/>46.41<text:s/></text:p>
          </table:table-cell>
          <table:table-cell office:value-type="float" office:value="20.600402753693515" table:style-name="ce8">
            <text:p><text:s/>20.60<text:s/></text:p>
          </table:table-cell>
          <table:table-cell office:value-type="float" office:value="1.9430801086496443" table:style-name="ce8">
            <text:p><text:s/>1.94<text:s/></text:p>
          </table:table-cell>
          <table:table-cell office:value-type="float" office:value="0.3614271569675358" table:style-name="ce8">
            <text:p><text:s/>0.36<text:s/></text:p>
          </table:table-cell>
          <table:table-cell office:value-type="float" office:value="81.023717698917991" table:style-name="ce8">
            <text:p><text:s/>81.02<text:s/>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休假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都有放假</text:span></text:p>
          </table:table-cell>
          <table:table-cell office:value-type="float" office:value="15370.053321150981" table:style-name="ce11">
            <text:p><text:s/>15,3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39918906755193" table:style-name="ce8">
            <text:p><text:s/>35.40<text:s/></text:p>
          </table:table-cell>
          <table:table-cell office:value-type="float" office:value="46.938223604913752" table:style-name="ce8">
            <text:p><text:s/>46.94<text:s/></text:p>
          </table:table-cell>
          <table:table-cell office:value-type="float" office:value="16.555823885880564" table:style-name="ce8">
            <text:p><text:s/>16.56<text:s/></text:p>
          </table:table-cell>
          <table:table-cell office:value-type="float" office:value="0.713878640053484" table:style-name="ce8">
            <text:p><text:s/>0.71<text:s/></text:p>
          </table:table-cell>
          <table:table-cell office:value-type="float" office:value="0.39288480160035011" table:style-name="ce8">
            <text:p><text:s/>0.39<text:s/></text:p>
          </table:table-cell>
          <table:table-cell office:value-type="float" office:value="83.247390699352707" table:style-name="ce8">
            <text:p><text:s/>83.2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部分放假</text:span></text:p>
          </table:table-cell>
          <table:table-cell office:value-type="float" office:value="110856.4327341428" table:style-name="ce11">
            <text:p><text:s/>110,85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49225763301461" table:style-name="ce8">
            <text:p><text:s/>26.49<text:s/></text:p>
          </table:table-cell>
          <table:table-cell office:value-type="float" office:value="48.972034610304839" table:style-name="ce8">
            <text:p><text:s/>48.97<text:s/></text:p>
          </table:table-cell>
          <table:table-cell office:value-type="float" office:value="21.534379784184253" table:style-name="ce8">
            <text:p><text:s/>21.53<text:s/></text:p>
          </table:table-cell>
          <table:table-cell office:value-type="float" office:value="2.600233680057654" table:style-name="ce8">
            <text:p><text:s/>2.60<text:s/></text:p>
          </table:table-cell>
          <table:table-cell office:value-type="float" office:value="0.40109429243881123" table:style-name="ce8">
            <text:p><text:s/>0.40<text:s/></text:p>
          </table:table-cell>
          <table:table-cell office:value-type="float" office:value="79.710825522279691" table:style-name="ce8">
            <text:p><text:s/>79.71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span text:style-name="T7">都不放假</text:span></text:p>
          </table:table-cell>
          <table:table-cell office:value-type="float" office:value="82240.513944394363" table:style-name="ce20">
            <text:p><text:s/>82,24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6.983516230872784" table:style-name="ce21">
            <text:p><text:s/>26.98<text:s/></text:p>
          </table:table-cell>
          <table:table-cell office:value-type="float" office:value="47.233800026230668" table:style-name="ce21">
            <text:p><text:s/>47.23<text:s/></text:p>
          </table:table-cell>
          <table:table-cell office:value-type="float" office:value="23.258334879785224" table:style-name="ce21">
            <text:p><text:s/>23.26<text:s/></text:p>
          </table:table-cell>
          <table:table-cell office:value-type="float" office:value="1.9874485405407791" table:style-name="ce21">
            <text:p><text:s/>1.99<text:s/></text:p>
          </table:table-cell>
          <table:table-cell office:value-type="float" office:value="0.53690032257083642" table:style-name="ce21">
            <text:p><text:s/>0.54<text:s/></text:p>
          </table:table-cell>
          <table:table-cell office:value-type="float" office:value="79.627916660458752" table:style-name="ce21">
            <text:p><text:s/>79.63<text:s/>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7">
            <text:p><text:span text:style-name="T7">說明：</text:span><text:span text:style-name="T6">1.</text:span><text:span text:style-name="T7">滿意度之計算以很好</text:span><text:span text:style-name="T6">100</text:span><text:span text:style-name="T7">分、好</text:span><text:span text:style-name="T6">80</text:span><text:span text:style-name="T7">分、普通</text:span><text:span text:style-name="T6">60</text:span><text:span text:style-name="T7">分、不好</text:span><text:span text:style-name="T6">40</text:span><text:span text:style-name="T7">分、很不好</text:span><text:span text:style-name="T6">20</text:span><text:span text:style-name="T7">分，加權計算。</text:span></text:p>
            <text:p><text:span text:style-name="T10">說明：</text:span><text:span text:style-name="T6">2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3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8"/>
          <table:table-cell table:number-columns-repeated="16375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55.$A$1:1242055.$I$83" table:base-cell-address="1242055.$A$1"/>
        </table:named-expressions>
      </table:table>
      <table:named-expressions>
        <table:named-expression table:name="as" table:expression="of:=[.#REF!]" table:base-cell-address="1242055.$A$1"/>
        <table:named-expression table:name="ccity_code_home" table:expression="of:=[.#REF!]" table:base-cell-address="1242055.$A$1"/>
        <table:named-expression table:name="company_samples" table:expression="of:=[.#REF!]" table:base-cell-address="1242055.$A$1"/>
        <table:named-expression table:name="country" table:expression="of:=[.#REF!]" table:base-cell-address="1242055.$A$1"/>
        <table:named-expression table:name="home_samples" table:expression="of:=[.#REF!]" table:base-cell-address="1242055.$A$1"/>
        <table:named-expression table:name="IND" table:expression="of:=[.#REF!]" table:base-cell-address="1242055.$A$1"/>
        <table:named-expression table:name="事業單位樣本抽取" table:expression="of:=[.#REF!]" table:base-cell-address="124205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6Z</meta:creation-date>
    <dc:date>2023-12-11T07:03:27Z</dc:date>
  </office:meta>
</office:document-meta>
</file>