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19968__33324__100_24180__20107__26989__21934__20301__32080__26524__34920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100_24180__20107__26989__21934__20301__32080__26524__34920_" style:data-style-name="N5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19968__33324__100_24180__20107__26989__21934__20301__32080__26524__34920_" style:data-style-name="N4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100_24180__20107__26989__21934__20301__32080__26524__34920_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100_24180__20107__26989__21934__20301__32080__26524__34920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100_24180__20107__26989__21934__20301__32080__26524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_19968__33324__100_24180__20107__26989__21934__20301__32080__26524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_21315__20998__20301_" style:data-style-name="N48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9" style:family="table-cell" style:parent-style-name="_21315__20998__20301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21315__20998__20301_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21315__20998__20301_" style:data-style-name="N48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21315__20998__20301_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100_24180__20107__26989__21934__20301__32080__26524__34920_" style:data-style-name="N49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100_24180__20107__26989__21934__20301__32080__26524__34920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49" style:family="table-cell" style:parent-style-name="_19968__33324__100_24180__20107__26989__21934__20301__32080__26524__34920_" style:data-style-name="N5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4" style:family="table-cell" style:parent-style-name="_19968__33324__100_24180__20107__26989__21934__20301__32080__26524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100_24180__20107__26989__21934__20301__32080__26524__34920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100_24180__20107__26989__21934__20301__32080__26524__34920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100_24180__20107__26989__21934__20301__32080__26524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100_24180__20107__26989__21934__20301__32080__26524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100_24180__20107__26989__21934__20301__32080__26524__34920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100_24180__20107__26989__21934__20301__32080__26524__34920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100_24180__20107__26989__21934__20301__32080__26524__34920_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100_24180__20107__26989__21934__20301__32080__26524__34920_" style:data-style-name="N0">
      <style:table-cell-properties fo:border-top="none" fo:border-bottom="none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100_24180__20107__26989__21934__20301__32080__26524__34920_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100_24180__20107__26989__21934__20301__32080__26524__34920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00_24180__20107__26989__21934__20301__32080__26524__34920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00_24180__20107__26989__21934__20301__32080__26524__34920_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double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page" style:column-width="3.3072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1.7pt" style:use-optimal-row-height="false" fo:break-before="auto"/>
    </style:style>
    <style:style style:name="ro7" style:family="table-row">
      <style:table-row-properties style:row-height="50.1pt" style:use-optimal-row-height="false" fo:break-before="auto"/>
    </style:style>
    <style:style style:name="ro8" style:family="table-row">
      <style:table-row-properties style:row-height="39.95pt" style:use-optimal-row-height="false" fo:break-before="page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42058" table:style-name="ta1">
        <table:table-column table:style-name="co1" table:default-cell-style-name="ce48"/>
        <table:table-column table:style-name="co2" table:number-columns-repeated="2" table:default-cell-style-name="ce4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3" table:default-cell-style-name="ce9"/>
        <table:table-column table:style-name="co7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35" table:default-cell-style-name="ce11"/>
        <table:table-column table:style-name="co1" table:default-cell-style-name="ce11"/>
        <table:table-column table:style-name="co9" table:number-columns-repeated="9" table:default-cell-style-name="ce11"/>
        <table:table-column table:style-name="co4" table:default-cell-style-name="ce11"/>
        <table:table-column table:style-name="co10" table:number-columns-repeated="10" table:default-cell-style-name="ce11"/>
        <table:table-column table:style-name="co8" table:number-columns-repeated="241" table:default-cell-style-name="ce11"/>
        <table:table-row table:style-name="ro1">
          <table:table-cell office:value-type="string" table:number-columns-spanned="7" table:number-rows-spanned="1" table:style-name="ce53">
            <text:p><text:span text:style-name="T3">表</text:span>2-26<text:span text:style-name="T3">　雇主願意所僱用之外籍家庭看護工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54">
            <text:p><text:span text:style-name="T3">參加國內照顧服務講習課程內容情形</text:span></text:p>
          </table:table-cell>
          <table:covered-table-cell table:number-columns-repeated="6"/>
          <table:table-cell table:number-columns-repeated="16369" table:style-name="ce2"/>
        </table:table-row>
        <table:table-row table:style-name="ro2">
          <table:table-cell office:value-type="string" table:style-name="ce3">
            <text:p><text:s text:c="43"/><text:span text:style-name="T6">　　　</text:span><text:s text:c="7"/><text:span text:style-name="T6">　　　　　　　　　　　　　　　　　</text:span><text:s text:c="11"/></text:p>
          </table:table-cell>
          <table:table-cell table:number-columns-repeated="2" table:style-name="ce4"/>
          <table:table-cell table:style-name="ce5"/>
          <table:table-cell table:number-columns-spanned="2" table:number-rows-spanned="1" table:style-name="ce71"/>
          <table:covered-table-cell/>
          <table:table-cell office:value-type="string" table:style-name="ce6">
            <text:p>112<text:span text:style-name="T8">年</text:span></text:p>
          </table:table-cell>
          <table:table-cell table:style-name="ce7"/>
          <table:table-cell office:value-type="string" table:style-name="ce8">
            <text:p>6<text:span text:style-name="T8">月</text:span><text:s/></text:p>
          </table:table-cell>
          <table:table-cell table:number-columns-repeated="4" table:style-name="ce5"/>
          <table:table-cell table:style-name="ce9"/>
          <table:table-cell office:value-type="string" table:style-name="ce10">
            <text:p><text:span text:style-name="T6">單位：人；％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2">
            <text:p><text:span text:style-name="T6">項</text:span><text:s text:c="4"/><text:span text:style-name="T6">目</text:span><text:s text:c="4"/><text:span text:style-name="T6">別</text:span></text:p>
          </table:table-cell>
          <table:table-cell office:value-type="string" table:number-columns-spanned="1" table:number-rows-spanned="3" table:style-name="ce73">
            <text:p><text:span text:style-name="T6">在臺人數</text:span></text:p>
          </table:table-cell>
          <table:table-cell office:value-type="string" table:number-columns-spanned="1" table:number-rows-spanned="3" table:style-name="ce73">
            <text:p><text:span text:style-name="T6">總計</text:span></text:p>
          </table:table-cell>
          <table:table-cell office:value-type="string" table:number-columns-spanned="1" table:number-rows-spanned="3" table:style-name="ce74">
            <text:p><text:span text:style-name="T6">不願意</text:span></text:p>
          </table:table-cell>
          <table:table-cell office:value-type="string" table:number-columns-spanned="1" table:number-rows-spanned="3" table:style-name="ce75">
            <text:p><text:span text:style-name="T6">願意</text:span></text:p>
          </table:table-cell>
          <table:table-cell office:value-type="string" table:number-columns-spanned="2" table:number-rows-spanned="2" table:style-name="ce76">
            <text:p><text:span text:style-name="T6">願意</text:span></text:p>
          </table:table-cell>
          <table:covered-table-cell/>
          <table:table-cell table:style-name="ce12"/>
          <table:table-cell office:value-type="string" table:number-columns-spanned="7" table:number-rows-spanned="2" table:style-name="ce77">
            <text:p>-<text:span text:style-name="T6">按希望講習課程內容分</text:span>(<text:span text:style-name="T6">可複選</text:span>)</text:p>
          </table:table-cell>
          <table:covered-table-cell table:number-columns-repeated="6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5">
            <text:p><text:span text:style-name="T6">照顧技巧</text:span></text:p>
          </table:table-cell>
          <table:table-cell table:style-name="ce16"/>
          <table:table-cell office:value-type="string" table:style-name="ce17">
            <text:p><text:span text:style-name="T6">和雇主或被看護者</text:span></text:p>
            <text:p><text:span text:style-name="T6">人際關係與溝通技巧</text:span></text:p>
          </table:table-cell>
          <table:table-cell office:value-type="string" table:style-name="ce18">
            <text:p><text:span text:style-name="T6">意外事件或災害的緊急處理</text:span></text:p>
          </table:table-cell>
          <table:table-cell office:value-type="string" table:style-name="ce18">
            <text:p><text:span text:style-name="T6">疾病徵兆</text:span></text:p>
            <text:p><text:span text:style-name="T6">之認識與處理</text:span></text:p>
          </table:table-cell>
          <table:table-cell office:value-type="string" table:style-name="ce18">
            <text:p><text:span text:style-name="T6">協助被看護者</text:span></text:p>
            <text:p><text:span text:style-name="T6">活動與運動</text:span></text:p>
          </table:table-cell>
          <table:table-cell office:value-type="string" table:style-name="ce18">
            <text:p><text:span text:style-name="T6">中文能力</text:span></text:p>
          </table:table-cell>
          <table:table-cell office:value-type="string" table:style-name="ce19">
            <text:p><text:span text:style-name="T6">協助被看護者</text:span></text:p>
            <text:p><text:span text:style-name="T6">清潔</text:span></text:p>
          </table:table-cell>
          <table:table-cell office:value-type="string" table:style-name="ce20">
            <text:p><text:span text:style-name="T6">其他</text:span></text:p>
          </table:table-cell>
          <table:table-cell table:number-columns-repeated="16369" table:style-name="ce21"/>
        </table:table-row>
        <table:table-row table:style-name="ro5">
          <table:table-cell office:value-type="string" table:style-name="ce22">
            <text:p><text:span text:style-name="T9">總計</text:span></text:p>
          </table:table-cell>
          <table:table-cell office:value-type="float" office:value="208466.99999968713" table:style-name="ce23">
            <text:p><text:s/>208,467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73.768028753628741" table:style-name="ce25">
            <text:p><text:s/>73.77<text:s/></text:p>
          </table:table-cell>
          <table:table-cell office:value-type="float" office:value="26.231971246371717" table:style-name="ce25">
            <text:p><text:s/>26.2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1.439100570800676" table:style-name="ce26">
            <text:p><text:s/>61.44<text:s/></text:p>
          </table:table-cell>
          <table:table-cell table:style-name="ce26"/>
          <table:table-cell office:value-type="float" office:value="27.521802740989131" table:style-name="ce26">
            <text:p><text:s/>27.52<text:s/></text:p>
          </table:table-cell>
          <table:table-cell office:value-type="float" office:value="51.759139401133723" table:style-name="ce26">
            <text:p><text:s/>51.76<text:s/></text:p>
          </table:table-cell>
          <table:table-cell office:value-type="float" office:value="41.977671470221736" table:style-name="ce26">
            <text:p><text:s/>41.98<text:s/></text:p>
          </table:table-cell>
          <table:table-cell office:value-type="float" office:value="34.341600490731452" table:style-name="ce26">
            <text:p><text:s/>34.34<text:s/></text:p>
          </table:table-cell>
          <table:table-cell office:value-type="float" office:value="30.630130434308999" table:style-name="ce26">
            <text:p><text:s/>30.63<text:s/></text:p>
          </table:table-cell>
          <table:table-cell office:value-type="float" office:value="18.133669131591176" table:style-name="ce26">
            <text:p><text:s/>18.13<text:s/></text:p>
          </table:table-cell>
          <table:table-cell office:value-type="float" office:value="0.19276160024975725" table:style-name="ce26">
            <text:p><text:s/>0.19<text:s/></text:p>
          </table:table-cell>
          <table:table-cell table:number-columns-repeated="16369" table:style-name="ce27"/>
        </table:table-row>
        <table:table-row table:style-name="ro5">
          <table:table-cell office:value-type="string" table:style-name="ce28">
            <text:p><text:span text:style-name="T9">縣市別</text:span></text:p>
          </table:table-cell>
          <table:table-cell table:style-name="ce29"/>
          <table:table-cell table:style-name="ce26"/>
          <table:table-cell table:style-name="ce30"/>
          <table:table-cell table:number-columns-repeated="2" table:style-name="ce31"/>
          <table:table-cell table:number-columns-repeated="9" table:style-name="ce26"/>
          <table:table-cell table:number-columns-repeated="16369"/>
        </table:table-row>
        <table:table-row table:style-name="ro5">
          <table:table-cell office:value-type="string" table:style-name="ce32">
            <text:p><text:span text:style-name="T6">新</text:span><text:s text:c="5"/><text:span text:style-name="T6">北</text:span><text:s text:c="5"/><text:span text:style-name="T6">市</text:span></text:p>
          </table:table-cell>
          <table:table-cell office:value-type="float" office:value="34004.999999984109" table:style-name="ce29">
            <text:p><text:s/>34,00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4.839020406630894" table:style-name="ce30">
            <text:p><text:s/>74.84<text:s/></text:p>
          </table:table-cell>
          <table:table-cell office:value-type="float" office:value="25.160979593369376" table:style-name="ce30">
            <text:p><text:s/>25.1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4.276385703318468" table:style-name="ce26">
            <text:p><text:s/>64.28<text:s/></text:p>
          </table:table-cell>
          <table:table-cell table:style-name="ce26"/>
          <table:table-cell office:value-type="float" office:value="28.549566189287205" table:style-name="ce26">
            <text:p><text:s/>28.55<text:s/></text:p>
          </table:table-cell>
          <table:table-cell office:value-type="float" office:value="50.05528945666623" table:style-name="ce26">
            <text:p><text:s/>50.06<text:s/></text:p>
          </table:table-cell>
          <table:table-cell office:value-type="float" office:value="40.090779558377037" table:style-name="ce26">
            <text:p><text:s/>40.09<text:s/></text:p>
          </table:table-cell>
          <table:table-cell office:value-type="float" office:value="35.63552523647796" table:style-name="ce26">
            <text:p><text:s/>35.64<text:s/></text:p>
          </table:table-cell>
          <table:table-cell office:value-type="float" office:value="25.602272288535143" table:style-name="ce26">
            <text:p><text:s/>25.60<text:s/></text:p>
          </table:table-cell>
          <table:table-cell office:value-type="float" office:value="19.649200246318639" table:style-name="ce26">
            <text:p><text:s/>19.6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臺</text:span><text:s text:c="5"/><text:span text:style-name="T6">北</text:span><text:s text:c="5"/><text:span text:style-name="T6">市</text:span></text:p>
          </table:table-cell>
          <table:table-cell office:value-type="float" office:value="35756.999999984793" table:style-name="ce29">
            <text:p><text:s/>35,75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4.124847829628877" table:style-name="ce30">
            <text:p><text:s/>74.12<text:s/></text:p>
          </table:table-cell>
          <table:table-cell office:value-type="float" office:value="25.875152170370757" table:style-name="ce30">
            <text:p><text:s/>25.8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8.809016913152199" table:style-name="ce26">
            <text:p><text:s/>58.81<text:s/></text:p>
          </table:table-cell>
          <table:table-cell table:style-name="ce26"/>
          <table:table-cell office:value-type="float" office:value="24.100008775256963" table:style-name="ce26">
            <text:p><text:s/>24.10<text:s/></text:p>
          </table:table-cell>
          <table:table-cell office:value-type="float" office:value="53.787810501293457" table:style-name="ce26">
            <text:p><text:s/>53.79<text:s/></text:p>
          </table:table-cell>
          <table:table-cell office:value-type="float" office:value="43.415475482284336" table:style-name="ce26">
            <text:p><text:s/>43.42<text:s/></text:p>
          </table:table-cell>
          <table:table-cell office:value-type="float" office:value="38.438702852797441" table:style-name="ce26">
            <text:p><text:s/>38.44<text:s/></text:p>
          </table:table-cell>
          <table:table-cell office:value-type="float" office:value="32.331689880363946" table:style-name="ce26">
            <text:p><text:s/>32.33<text:s/></text:p>
          </table:table-cell>
          <table:table-cell office:value-type="float" office:value="16.283383432194928" table:style-name="ce26">
            <text:p><text:s/>16.28<text:s/></text:p>
          </table:table-cell>
          <table:table-cell office:value-type="float" office:value="0.57107742802404415" table:style-name="ce26">
            <text:p><text:s/>0.57<text:s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桃</text:span><text:s text:c="5"/><text:span text:style-name="T6">園</text:span><text:s text:c="5"/><text:span text:style-name="T6">市</text:span></text:p>
          </table:table-cell>
          <table:table-cell office:value-type="float" office:value="17874.999999981133" table:style-name="ce29">
            <text:p><text:s/>17,87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7.650108032844855" table:style-name="ce30">
            <text:p><text:s/>77.65<text:s/></text:p>
          </table:table-cell>
          <table:table-cell office:value-type="float" office:value="22.34989196715518" table:style-name="ce30">
            <text:p><text:s/>22.3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7.620145740387954" table:style-name="ce26">
            <text:p><text:s/>57.62<text:s/></text:p>
          </table:table-cell>
          <table:table-cell table:style-name="ce26"/>
          <table:table-cell office:value-type="float" office:value="26.15658123624026" table:style-name="ce26">
            <text:p><text:s/>26.16<text:s/></text:p>
          </table:table-cell>
          <table:table-cell office:value-type="float" office:value="55.486835205820348" table:style-name="ce26">
            <text:p><text:s/>55.49<text:s/></text:p>
          </table:table-cell>
          <table:table-cell office:value-type="float" office:value="46.438636099634685" table:style-name="ce26">
            <text:p><text:s/>46.44<text:s/></text:p>
          </table:table-cell>
          <table:table-cell office:value-type="float" office:value="32.696340055880583" table:style-name="ce26">
            <text:p><text:s/>32.70<text:s/></text:p>
          </table:table-cell>
          <table:table-cell office:value-type="float" office:value="27.128608241649633" table:style-name="ce26">
            <text:p><text:s/>27.13<text:s/></text:p>
          </table:table-cell>
          <table:table-cell office:value-type="float" office:value="21.679388424804884" table:style-name="ce26">
            <text:p><text:s/>21.68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臺</text:span><text:s text:c="5"/><text:span text:style-name="T6">中</text:span><text:s text:c="5"/><text:span text:style-name="T6">市</text:span></text:p>
          </table:table-cell>
          <table:table-cell office:value-type="float" office:value="21916.999999981879" table:style-name="ce29">
            <text:p><text:s/>21,91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4.516417703324635" table:style-name="ce30">
            <text:p><text:s/>74.52<text:s/></text:p>
          </table:table-cell>
          <table:table-cell office:value-type="float" office:value="25.483582296674978" table:style-name="ce30">
            <text:p><text:s/>25.4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4.059168005596469" table:style-name="ce26">
            <text:p><text:s/>54.06<text:s/></text:p>
          </table:table-cell>
          <table:table-cell table:style-name="ce26"/>
          <table:table-cell office:value-type="float" office:value="23.023575948259772" table:style-name="ce26">
            <text:p><text:s/>23.02<text:s/></text:p>
          </table:table-cell>
          <table:table-cell office:value-type="float" office:value="54.463084339618902" table:style-name="ce26">
            <text:p><text:s/>54.46<text:s/></text:p>
          </table:table-cell>
          <table:table-cell office:value-type="float" office:value="45.126843180232136" table:style-name="ce26">
            <text:p><text:s/>45.13<text:s/></text:p>
          </table:table-cell>
          <table:table-cell office:value-type="float" office:value="39.82939293429795" table:style-name="ce26">
            <text:p><text:s/>39.83<text:s/></text:p>
          </table:table-cell>
          <table:table-cell office:value-type="float" office:value="31.228705728612578" table:style-name="ce26">
            <text:p><text:s/>31.23<text:s/></text:p>
          </table:table-cell>
          <table:table-cell office:value-type="float" office:value="14.310804702589063" table:style-name="ce26">
            <text:p><text:s/>14.3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臺</text:span><text:s text:c="5"/><text:span text:style-name="T6">南</text:span><text:s text:c="5"/><text:span text:style-name="T6">市</text:span></text:p>
          </table:table-cell>
          <table:table-cell office:value-type="float" office:value="12629.99999998211" table:style-name="ce29">
            <text:p><text:s/>12,63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5.157607832061146" table:style-name="ce30">
            <text:p><text:s/>75.16<text:s/></text:p>
          </table:table-cell>
          <table:table-cell office:value-type="float" office:value="24.842392167938904" table:style-name="ce30">
            <text:p><text:s/>24.8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3.982131426349312" table:style-name="ce26">
            <text:p><text:s/>63.98<text:s/></text:p>
          </table:table-cell>
          <table:table-cell table:style-name="ce26"/>
          <table:table-cell office:value-type="float" office:value="29.234024738593124" table:style-name="ce26">
            <text:p><text:s/>29.23<text:s/></text:p>
          </table:table-cell>
          <table:table-cell office:value-type="float" office:value="55.584856476671575" table:style-name="ce26">
            <text:p><text:s/>55.58<text:s/></text:p>
          </table:table-cell>
          <table:table-cell office:value-type="float" office:value="48.293116090787876" table:style-name="ce26">
            <text:p><text:s/>48.29<text:s/></text:p>
          </table:table-cell>
          <table:table-cell office:value-type="float" office:value="39.598594844794697" table:style-name="ce26">
            <text:p><text:s/>39.60<text:s/></text:p>
          </table:table-cell>
          <table:table-cell office:value-type="float" office:value="29.247732254749444" table:style-name="ce26">
            <text:p><text:s/>29.25<text:s/></text:p>
          </table:table-cell>
          <table:table-cell office:value-type="float" office:value="13.626911057314286" table:style-name="ce26">
            <text:p><text:s/>13.63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高</text:span><text:s text:c="5"/><text:span text:style-name="T6">雄</text:span><text:s text:c="5"/><text:span text:style-name="T6">市</text:span></text:p>
          </table:table-cell>
          <table:table-cell office:value-type="float" office:value="17840.999999985979" table:style-name="ce29">
            <text:p><text:s/>17,84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8.52226579798409" table:style-name="ce30">
            <text:p><text:s/>68.52<text:s/></text:p>
          </table:table-cell>
          <table:table-cell office:value-type="float" office:value="31.47773420201576" table:style-name="ce30">
            <text:p><text:s/>31.4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5.271719856403145" table:style-name="ce26">
            <text:p><text:s/>55.27<text:s/></text:p>
          </table:table-cell>
          <table:table-cell table:style-name="ce26"/>
          <table:table-cell office:value-type="float" office:value="32.923455161253237" table:style-name="ce26">
            <text:p><text:s/>32.92<text:s/></text:p>
          </table:table-cell>
          <table:table-cell office:value-type="float" office:value="52.350468938940153" table:style-name="ce26">
            <text:p><text:s/>52.35<text:s/></text:p>
          </table:table-cell>
          <table:table-cell office:value-type="float" office:value="39.640795858494521" table:style-name="ce26">
            <text:p><text:s/>39.64<text:s/></text:p>
          </table:table-cell>
          <table:table-cell office:value-type="float" office:value="32.379754727296522" table:style-name="ce26">
            <text:p><text:s/>32.38<text:s/></text:p>
          </table:table-cell>
          <table:table-cell office:value-type="float" office:value="41.405581435606877" table:style-name="ce26">
            <text:p><text:s/>41.41<text:s/></text:p>
          </table:table-cell>
          <table:table-cell office:value-type="float" office:value="18.169686606556517" table:style-name="ce26">
            <text:p><text:s/>18.1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宜</text:span><text:s text:c="5"/><text:span text:style-name="T6">蘭</text:span><text:s text:c="5"/><text:span text:style-name="T6">縣</text:span></text:p>
          </table:table-cell>
          <table:table-cell office:value-type="float" office:value="5590.9999999839984" table:style-name="ce29">
            <text:p><text:s/>5,59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7.41981284294107" table:style-name="ce30">
            <text:p><text:s/>67.42<text:s/></text:p>
          </table:table-cell>
          <table:table-cell office:value-type="float" office:value="32.580187157058951" table:style-name="ce30">
            <text:p><text:s/>32.5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5.084300596567545" table:style-name="ce26">
            <text:p><text:s/>65.08<text:s/></text:p>
          </table:table-cell>
          <table:table-cell table:style-name="ce26"/>
          <table:table-cell office:value-type="float" office:value="23.510883244470129" table:style-name="ce26">
            <text:p><text:s/>23.51<text:s/></text:p>
          </table:table-cell>
          <table:table-cell office:value-type="float" office:value="52.902972361920199" table:style-name="ce26">
            <text:p><text:s/>52.90<text:s/></text:p>
          </table:table-cell>
          <table:table-cell office:value-type="float" office:value="33.674601629086531" table:style-name="ce26">
            <text:p><text:s/>33.67<text:s/></text:p>
          </table:table-cell>
          <table:table-cell office:value-type="float" office:value="47.087110050546762" table:style-name="ce26">
            <text:p><text:s/>47.09<text:s/></text:p>
          </table:table-cell>
          <table:table-cell office:value-type="float" office:value="31.489140583030174" table:style-name="ce26">
            <text:p><text:s/>31.49<text:s/></text:p>
          </table:table-cell>
          <table:table-cell office:value-type="float" office:value="11.447036840433574" table:style-name="ce26">
            <text:p><text:s/>11.4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新</text:span><text:s text:c="5"/><text:span text:style-name="T6">竹</text:span><text:s text:c="5"/><text:span text:style-name="T6">縣</text:span></text:p>
          </table:table-cell>
          <table:table-cell office:value-type="float" office:value="5549.9999999865449" table:style-name="ce29">
            <text:p><text:s/>5,55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4.514371245846576" table:style-name="ce30">
            <text:p><text:s/>74.51<text:s/></text:p>
          </table:table-cell>
          <table:table-cell office:value-type="float" office:value="25.485628754153499" table:style-name="ce30">
            <text:p><text:s/>25.4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8.414977741260685" table:style-name="ce26">
            <text:p><text:s/>58.41<text:s/></text:p>
          </table:table-cell>
          <table:table-cell table:style-name="ce26"/>
          <table:table-cell office:value-type="float" office:value="27.273853477391484" table:style-name="ce26">
            <text:p><text:s/>27.27<text:s/></text:p>
          </table:table-cell>
          <table:table-cell office:value-type="float" office:value="46.100674502956316" table:style-name="ce26">
            <text:p><text:s/>46.10<text:s/></text:p>
          </table:table-cell>
          <table:table-cell office:value-type="float" office:value="30.326331942479001" table:style-name="ce26">
            <text:p><text:s/>30.33<text:s/></text:p>
          </table:table-cell>
          <table:table-cell office:value-type="float" office:value="43.3937274562075" table:style-name="ce26">
            <text:p><text:s/>43.39<text:s/></text:p>
          </table:table-cell>
          <table:table-cell office:value-type="float" office:value="21.597962411058486" table:style-name="ce26">
            <text:p><text:s/>21.60<text:s/></text:p>
          </table:table-cell>
          <table:table-cell office:value-type="float" office:value="36.354683387374351" table:style-name="ce26">
            <text:p><text:s/>36.35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苗</text:span><text:s text:c="5"/><text:span text:style-name="T6">栗</text:span><text:s text:c="5"/><text:span text:style-name="T6">縣</text:span></text:p>
          </table:table-cell>
          <table:table-cell office:value-type="float" office:value="6458.9999999814463" table:style-name="ce29">
            <text:p><text:s/>6,45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3.458874587879663" table:style-name="ce30">
            <text:p><text:s/>73.46<text:s/></text:p>
          </table:table-cell>
          <table:table-cell office:value-type="float" office:value="26.541125412120365" table:style-name="ce30">
            <text:p><text:s/>26.5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9.083016408607364" table:style-name="ce26">
            <text:p><text:s/>69.08<text:s/></text:p>
          </table:table-cell>
          <table:table-cell table:style-name="ce26"/>
          <table:table-cell office:value-type="float" office:value="40.006336941391204" table:style-name="ce26">
            <text:p><text:s/>40.01<text:s/></text:p>
          </table:table-cell>
          <table:table-cell office:value-type="float" office:value="41.671397186681197" table:style-name="ce26">
            <text:p><text:s/>41.67<text:s/></text:p>
          </table:table-cell>
          <table:table-cell office:value-type="float" office:value="50.276954359754122" table:style-name="ce26">
            <text:p><text:s/>50.28<text:s/></text:p>
          </table:table-cell>
          <table:table-cell office:value-type="float" office:value="24.959026109837552" table:style-name="ce26">
            <text:p><text:s/>24.96<text:s/></text:p>
          </table:table-cell>
          <table:table-cell office:value-type="float" office:value="36.857730367446692" table:style-name="ce26">
            <text:p><text:s/>36.86<text:s/></text:p>
          </table:table-cell>
          <table:table-cell office:value-type="float" office:value="12.391953675623606" table:style-name="ce26">
            <text:p><text:s/>12.39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彰</text:span><text:s text:c="5"/><text:span text:style-name="T6">化</text:span><text:s text:c="5"/><text:span text:style-name="T6">縣</text:span></text:p>
          </table:table-cell>
          <table:table-cell office:value-type="float" office:value="10034.99999998402" table:style-name="ce29">
            <text:p><text:s/>10,03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1.293437370253599" table:style-name="ce30">
            <text:p><text:s/>71.29<text:s/></text:p>
          </table:table-cell>
          <table:table-cell office:value-type="float" office:value="28.706562629746397" table:style-name="ce30">
            <text:p><text:s/>28.7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0.358598796842067" table:style-name="ce26">
            <text:p><text:s/>60.36<text:s/></text:p>
          </table:table-cell>
          <table:table-cell table:style-name="ce26"/>
          <table:table-cell office:value-type="float" office:value="24.691425409459487" table:style-name="ce26">
            <text:p><text:s/>24.69<text:s/></text:p>
          </table:table-cell>
          <table:table-cell office:value-type="float" office:value="41.193366544279002" table:style-name="ce26">
            <text:p><text:s/>41.19<text:s/></text:p>
          </table:table-cell>
          <table:table-cell office:value-type="float" office:value="45.255473388367967" table:style-name="ce26">
            <text:p><text:s/>45.26<text:s/></text:p>
          </table:table-cell>
          <table:table-cell office:value-type="float" office:value="30.107430676508777" table:style-name="ce26">
            <text:p><text:s/>30.11<text:s/></text:p>
          </table:table-cell>
          <table:table-cell office:value-type="float" office:value="34.780235831525061" table:style-name="ce26">
            <text:p><text:s/>34.78<text:s/></text:p>
          </table:table-cell>
          <table:table-cell office:value-type="float" office:value="19.993133690851487" table:style-name="ce26">
            <text:p><text:s/>19.99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南</text:span><text:s text:c="5"/><text:span text:style-name="T6">投</text:span><text:s text:c="5"/><text:span text:style-name="T6">縣</text:span></text:p>
          </table:table-cell>
          <table:table-cell office:value-type="float" office:value="4931.9999999706606" table:style-name="ce29">
            <text:p><text:s/>4,93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85.472487230698306" table:style-name="ce30">
            <text:p><text:s/>85.47<text:s/></text:p>
          </table:table-cell>
          <table:table-cell office:value-type="float" office:value="14.527512769301692" table:style-name="ce30">
            <text:p><text:s/>14.5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雲</text:span><text:s text:c="5"/><text:span text:style-name="T6">林</text:span><text:s text:c="5"/><text:span text:style-name="T6">縣</text:span></text:p>
          </table:table-cell>
          <table:table-cell office:value-type="float" office:value="7297.999999982856" table:style-name="ce29">
            <text:p><text:s/>7,29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80.054812815059734" table:style-name="ce30">
            <text:p><text:s/>80.05<text:s/></text:p>
          </table:table-cell>
          <table:table-cell office:value-type="float" office:value="19.945187184940274" table:style-name="ce30">
            <text:p><text:s/>19.9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嘉</text:span><text:s text:c="5"/><text:span text:style-name="T6">義</text:span><text:s text:c="5"/><text:span text:style-name="T6">縣</text:span></text:p>
          </table:table-cell>
          <table:table-cell office:value-type="float" office:value="5410.9999999785086" table:style-name="ce29">
            <text:p><text:s/>5,41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3.073134060775274" table:style-name="ce30">
            <text:p><text:s/>73.07<text:s/></text:p>
          </table:table-cell>
          <table:table-cell office:value-type="float" office:value="26.926865939224687" table:style-name="ce30">
            <text:p><text:s/>26.9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81.954161145126861" table:style-name="ce26">
            <text:p><text:s/>81.95<text:s/></text:p>
          </table:table-cell>
          <table:table-cell table:style-name="ce26"/>
          <table:table-cell office:value-type="float" office:value="25.741516446010799" table:style-name="ce26">
            <text:p><text:s/>25.74<text:s/></text:p>
          </table:table-cell>
          <table:table-cell office:value-type="float" office:value="51.244981233424411" table:style-name="ce26">
            <text:p><text:s/>51.24<text:s/></text:p>
          </table:table-cell>
          <table:table-cell office:value-type="float" office:value="24.10351977631899" table:style-name="ce26">
            <text:p><text:s/>24.10<text:s/></text:p>
          </table:table-cell>
          <table:table-cell office:value-type="float" office:value="18.815051219939669" table:style-name="ce26">
            <text:p><text:s/>18.82<text:s/></text:p>
          </table:table-cell>
          <table:table-cell office:value-type="float" office:value="26.576510501084005" table:style-name="ce26">
            <text:p><text:s/>26.58<text:s/></text:p>
          </table:table-cell>
          <table:table-cell office:value-type="float" office:value="23.879244660486833" table:style-name="ce26">
            <text:p><text:s/>23.88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屏</text:span><text:s text:c="5"/><text:span text:style-name="T6">東</text:span><text:s text:c="5"/><text:span text:style-name="T6">縣</text:span></text:p>
          </table:table-cell>
          <table:table-cell office:value-type="float" office:value="6193.9999999862648" table:style-name="ce29">
            <text:p><text:s/>6,19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0.138179901434228" table:style-name="ce30">
            <text:p><text:s/>70.14<text:s/></text:p>
          </table:table-cell>
          <table:table-cell office:value-type="float" office:value="29.861820098565779" table:style-name="ce30">
            <text:p><text:s/>29.8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6.078208683087162" table:style-name="ce26">
            <text:p><text:s/>56.08<text:s/></text:p>
          </table:table-cell>
          <table:table-cell table:style-name="ce26"/>
          <table:table-cell office:value-type="float" office:value="24.803552284474343" table:style-name="ce26">
            <text:p><text:s/>24.80<text:s/></text:p>
          </table:table-cell>
          <table:table-cell office:value-type="float" office:value="66.276230124014774" table:style-name="ce26">
            <text:p><text:s/>66.28<text:s/></text:p>
          </table:table-cell>
          <table:table-cell office:value-type="float" office:value="36.587365471052664" table:style-name="ce26">
            <text:p><text:s/>36.59<text:s/></text:p>
          </table:table-cell>
          <table:table-cell office:value-type="float" office:value="29.677957598931883" table:style-name="ce26">
            <text:p><text:s/>29.68<text:s/></text:p>
          </table:table-cell>
          <table:table-cell office:value-type="float" office:value="30.585909101309017" table:style-name="ce26">
            <text:p><text:s/>30.59<text:s/></text:p>
          </table:table-cell>
          <table:table-cell office:value-type="float" office:value="8.7188661529688591" table:style-name="ce26">
            <text:p><text:s/>8.72<text:s/></text:p>
          </table:table-cell>
          <table:table-cell office:value-type="float" office:value="0.10508758755040021" table:style-name="ce26">
            <text:p><text:s/>0.11<text:s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臺</text:span><text:s text:c="5"/><text:span text:style-name="T6">東</text:span><text:s text:c="5"/><text:span text:style-name="T6">縣</text:span></text:p>
          </table:table-cell>
          <table:table-cell office:value-type="float" office:value="1536.9999999883873" table:style-name="ce29">
            <text:p><text:s/>1,53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6.013476355663414" table:style-name="ce30">
            <text:p><text:s/>76.01<text:s/></text:p>
          </table:table-cell>
          <table:table-cell office:value-type="float" office:value="23.986523644336604" table:style-name="ce30">
            <text:p><text:s/>23.9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花</text:span><text:s text:c="5"/><text:span text:style-name="T6">蓮</text:span><text:s text:c="5"/><text:span text:style-name="T6">縣</text:span></text:p>
          </table:table-cell>
          <table:table-cell office:value-type="float" office:value="3673.9999999869992" table:style-name="ce29">
            <text:p><text:s/>3,67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7.127152604427749" table:style-name="ce30">
            <text:p><text:s/>67.13<text:s/></text:p>
          </table:table-cell>
          <table:table-cell office:value-type="float" office:value="32.872847395572272" table:style-name="ce30">
            <text:p><text:s/>32.8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澎</text:span><text:s text:c="5"/><text:span text:style-name="T6">湖</text:span><text:s text:c="5"/><text:span text:style-name="T6">縣</text:span></text:p>
          </table:table-cell>
          <table:table-cell office:value-type="float" office:value="748.99999999601255" table:style-name="ce29">
            <text:p><text:s/>74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45.866998270533863" table:style-name="ce30">
            <text:p><text:s/>45.87<text:s/></text:p>
          </table:table-cell>
          <table:table-cell office:value-type="float" office:value="54.133001729466166" table:style-name="ce30">
            <text:p><text:s/>54.1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基</text:span><text:s text:c="5"/><text:span text:style-name="T6">隆</text:span><text:s text:c="5"/><text:span text:style-name="T6">市</text:span></text:p>
          </table:table-cell>
          <table:table-cell office:value-type="float" office:value="3193.9999999891711" table:style-name="ce29">
            <text:p><text:s/>3,19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0.942161775788975" table:style-name="ce30">
            <text:p><text:s/>60.94<text:s/></text:p>
          </table:table-cell>
          <table:table-cell office:value-type="float" office:value="39.057838224210997" table:style-name="ce30">
            <text:p><text:s/>39.0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新</text:span><text:s text:c="5"/><text:span text:style-name="T6">竹</text:span><text:s text:c="5"/><text:span text:style-name="T6">市</text:span></text:p>
          </table:table-cell>
          <table:table-cell office:value-type="float" office:value="4685.9999999868232" table:style-name="ce29">
            <text:p><text:s/>4,68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4.660647039577839" table:style-name="ce30">
            <text:p><text:s/>74.66<text:s/></text:p>
          </table:table-cell>
          <table:table-cell office:value-type="float" office:value="25.339352960422147" table:style-name="ce30">
            <text:p><text:s/>25.34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嘉</text:span><text:s text:c="5"/><text:span text:style-name="T6">義</text:span><text:s text:c="5"/><text:span text:style-name="T6">市</text:span></text:p>
          </table:table-cell>
          <table:table-cell office:value-type="float" office:value="2312.9999999908305" table:style-name="ce29">
            <text:p><text:s/>2,31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6.352807108116778" table:style-name="ce30">
            <text:p><text:s/>76.35<text:s/></text:p>
          </table:table-cell>
          <table:table-cell office:value-type="float" office:value="23.647192891883243" table:style-name="ce30">
            <text:p><text:s/>23.65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金門縣</text:span><text:s/><text:span text:style-name="T6">及</text:span><text:s/><text:span text:style-name="T6">連江縣</text:span></text:p>
          </table:table-cell>
          <table:table-cell office:value-type="float" office:value="818.99999999595059" table:style-name="ce29">
            <text:p><text:s/>81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7.09217428054707" table:style-name="ce30">
            <text:p><text:s/>67.09<text:s/></text:p>
          </table:table-cell>
          <table:table-cell office:value-type="float" office:value="32.90782571945293" table:style-name="ce30">
            <text:p><text:s/>32.91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28">
            <text:p><text:span text:style-name="T9">雇主家庭經濟狀況</text:span></text:p>
          </table:table-cell>
          <table:table-cell table:style-name="ce29"/>
          <table:table-cell table:style-name="ce26"/>
          <table:table-cell table:number-columns-repeated="3" table:style-name="ce33"/>
          <table:table-cell table:number-columns-repeated="9" table:style-name="ce26"/>
          <table:table-cell table:number-columns-repeated="16369" table:style-name="ce34"/>
        </table:table-row>
        <table:table-row table:style-name="ro5">
          <table:table-cell office:value-type="string" table:style-name="ce32">
            <text:p><text:span text:style-name="T6">低收及中低收入戶</text:span></text:p>
          </table:table-cell>
          <table:table-cell office:value-type="float" office:value="2735.803234487661" table:style-name="ce29">
            <text:p><text:s/>2,73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84.243641189677874" table:style-name="ce33">
            <text:p><text:s/>84.24<text:s/></text:p>
          </table:table-cell>
          <table:table-cell office:value-type="float" office:value="15.756358810322139" table:style-name="ce33">
            <text:p><text:s/>15.7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 table:style-name="ce34"/>
        </table:table-row>
        <table:table-row table:style-name="ro5">
          <table:table-cell office:value-type="string" table:style-name="ce32">
            <text:p><text:span text:style-name="T6">一</text:span><text:s text:c="10"/><text:span text:style-name="T6">般</text:span><text:s text:c="10"/><text:span text:style-name="T6">戶</text:span></text:p>
          </table:table-cell>
          <table:table-cell office:value-type="float" office:value="205731.19676519959" table:style-name="ce29">
            <text:p><text:s/>205,73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3.628724579850484" table:style-name="ce33">
            <text:p><text:s/>73.63<text:s/></text:p>
          </table:table-cell>
          <table:table-cell office:value-type="float" office:value="26.371275420149935" table:style-name="ce33">
            <text:p><text:s/>26.3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1.728543500989844" table:style-name="ce26">
            <text:p><text:s/>61.73<text:s/></text:p>
          </table:table-cell>
          <table:table-cell table:style-name="ce26"/>
          <table:table-cell office:value-type="float" office:value="27.558648548539804" table:style-name="ce26">
            <text:p><text:s/>27.56<text:s/></text:p>
          </table:table-cell>
          <table:table-cell office:value-type="float" office:value="51.583897323729488" table:style-name="ce26">
            <text:p><text:s/>51.58<text:s/></text:p>
          </table:table-cell>
          <table:table-cell office:value-type="float" office:value="42.107039892108638" table:style-name="ce26">
            <text:p><text:s/>42.11<text:s/></text:p>
          </table:table-cell>
          <table:table-cell office:value-type="float" office:value="34.333222495357255" table:style-name="ce26">
            <text:p><text:s/>34.33<text:s/></text:p>
          </table:table-cell>
          <table:table-cell office:value-type="float" office:value="30.763056471007516" table:style-name="ce26">
            <text:p><text:s/>30.76<text:s/></text:p>
          </table:table-cell>
          <table:table-cell office:value-type="float" office:value="18.155746277623159" table:style-name="ce26">
            <text:p><text:s/>18.16<text:s/></text:p>
          </table:table-cell>
          <table:table-cell office:value-type="float" office:value="0.19429314593783473" table:style-name="ce26">
            <text:p><text:s/>0.19<text:s/></text:p>
          </table:table-cell>
          <table:table-cell table:number-columns-repeated="16369" table:style-name="ce34"/>
        </table:table-row>
        <table:table-row table:style-name="ro6">
          <table:table-cell office:value-type="string" table:style-name="ce35">
            <text:p><text:span text:style-name="T9">外籍家庭看護工</text:span></text:p>
            <text:p><text:span text:style-name="T9">性別年齡</text:span></text:p>
          </table:table-cell>
          <table:table-cell table:style-name="ce29"/>
          <table:table-cell table:style-name="ce26"/>
          <table:table-cell table:number-columns-repeated="3" table:style-name="ce33"/>
          <table:table-cell table:number-columns-repeated="9" table:style-name="ce26"/>
          <table:table-cell table:number-columns-repeated="16369"/>
        </table:table-row>
        <table:table-row table:style-name="ro5">
          <table:table-cell office:value-type="string" table:style-name="ce32">
            <text:p><text:span text:style-name="T6">男</text:span><text:s text:c="27"/></text:p>
          </table:table-cell>
          <table:table-cell office:value-type="float" office:value="1496.9999999469112" table:style-name="ce29">
            <text:p><text:s/>1,49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4.771536820203039" table:style-name="ce33">
            <text:p><text:s/>74.77<text:s/></text:p>
          </table:table-cell>
          <table:table-cell office:value-type="float" office:value="25.228463179796879" table:style-name="ce33">
            <text:p><text:s/>25.2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37.916150707436024" table:style-name="ce26">
            <text:p><text:s/>37.92<text:s/></text:p>
          </table:table-cell>
          <table:table-cell table:style-name="ce26"/>
          <table:table-cell office:value-type="float" office:value="33.287775689882622" table:style-name="ce26">
            <text:p><text:s/>33.29<text:s/></text:p>
          </table:table-cell>
          <table:table-cell office:value-type="float" office:value="39.962458642995038" table:style-name="ce26">
            <text:p><text:s/>39.96<text:s/></text:p>
          </table:table-cell>
          <table:table-cell office:value-type="float" office:value="33.516242405075488" table:style-name="ce26">
            <text:p><text:s/>33.52<text:s/></text:p>
          </table:table-cell>
          <table:table-cell office:value-type="float" office:value="20.142374888064904" table:style-name="ce26">
            <text:p><text:s/>20.14<text:s/></text:p>
          </table:table-cell>
          <table:table-cell office:value-type="float" office:value="51.878975444240524" table:style-name="ce26">
            <text:p><text:s/>51.88<text:s/></text:p>
          </table:table-cell>
          <table:table-cell office:value-type="float" office:value="20.61546241486348" table:style-name="ce26">
            <text:p><text:s/>20.6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<text:s/><text:span text:style-name="T6">未滿</text:span>35<text:span text:style-name="T6">歲</text:span></text:p>
          </table:table-cell>
          <table:table-cell office:value-type="float" office:value="684.44261319973623" table:style-name="ce29">
            <text:p><text:s/>68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81.045869445044445" table:style-name="ce33">
            <text:p><text:s/>81.05<text:s/></text:p>
          </table:table-cell>
          <table:table-cell office:value-type="float" office:value="18.954130554955579" table:style-name="ce33">
            <text:p><text:s/>18.9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.6841563045893668" table:style-name="ce26">
            <text:p><text:s/>7.68<text:s/></text:p>
          </table:table-cell>
          <table:table-cell table:style-name="ce26"/>
          <table:table-cell office:value-type="float" office:value="28.824424942170012" table:style-name="ce26">
            <text:p><text:s/>28.82<text:s/></text:p>
          </table:table-cell>
          <table:table-cell office:value-type="float" office:value="40.604712604457831" table:style-name="ce26">
            <text:p><text:s/>40.60<text:s/></text:p>
          </table:table-cell>
          <table:table-cell office:value-type="float" office:value="21.267086991531407" table:style-name="ce26">
            <text:p><text:s/>21.27<text:s/></text:p>
          </table:table-cell>
          <table:table-cell office:value-type="float" office:value="18.341981328888583" table:style-name="ce26">
            <text:p><text:s/>18.34<text:s/></text:p>
          </table:table-cell>
          <table:table-cell office:value-type="float" office:value="67.113576187726338" table:style-name="ce26">
            <text:p><text:s/>67.11<text:s/></text:p>
          </table:table-cell>
          <table:table-cell office:value-type="float" office:value="15.665972001336645" table:style-name="ce26">
            <text:p><text:s/>15.6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<text:s/>35<text:span text:style-name="T6">歲以上</text:span></text:p>
          </table:table-cell>
          <table:table-cell office:value-type="float" office:value="812.55738674717372" table:style-name="ce29">
            <text:p><text:s/>81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9.486469343280532" table:style-name="ce33">
            <text:p><text:s/>69.49<text:s/></text:p>
          </table:table-cell>
          <table:table-cell office:value-type="float" office:value="30.513530656719567" table:style-name="ce33">
            <text:p><text:s/>30.5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3.734501500953037" table:style-name="ce26">
            <text:p><text:s/>53.73<text:s/></text:p>
          </table:table-cell>
          <table:table-cell table:style-name="ce26"/>
          <table:table-cell office:value-type="float" office:value="35.62314420381621" table:style-name="ce26">
            <text:p><text:s/>35.62<text:s/></text:p>
          </table:table-cell>
          <table:table-cell office:value-type="float" office:value="39.626410735418439" table:style-name="ce26">
            <text:p><text:s/>39.63<text:s/></text:p>
          </table:table-cell>
          <table:table-cell office:value-type="float" office:value="39.925394069826517" table:style-name="ce26">
            <text:p><text:s/>39.93<text:s/></text:p>
          </table:table-cell>
          <table:table-cell office:value-type="float" office:value="21.084398642963396" table:style-name="ce26">
            <text:p><text:s/>21.08<text:s/></text:p>
          </table:table-cell>
          <table:table-cell office:value-type="float" office:value="43.907742863668773" table:style-name="ce26">
            <text:p><text:s/>43.91<text:s/></text:p>
          </table:table-cell>
          <table:table-cell office:value-type="float" office:value="23.205194821103433" table:style-name="ce26">
            <text:p><text:s/>23.21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2">
            <text:p><text:span text:style-name="T6">女</text:span><text:s text:c="27"/></text:p>
          </table:table-cell>
          <table:table-cell office:value-type="float" office:value="206969.99999974039" table:style-name="ce29">
            <text:p><text:s/>206,97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3.760770447711849" table:style-name="ce33">
            <text:p><text:s/>73.76<text:s/></text:p>
          </table:table-cell>
          <table:table-cell office:value-type="float" office:value="26.239229552288553" table:style-name="ce33">
            <text:p><text:s/>26.2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1.60268648312919" table:style-name="ce26">
            <text:p><text:s/>61.60<text:s/></text:p>
          </table:table-cell>
          <table:table-cell table:style-name="ce26"/>
          <table:table-cell office:value-type="float" office:value="27.481704371065934" table:style-name="ce26">
            <text:p><text:s/>27.48<text:s/></text:p>
          </table:table-cell>
          <table:table-cell office:value-type="float" office:value="51.84117718956918" table:style-name="ce26">
            <text:p><text:s/>51.84<text:s/></text:p>
          </table:table-cell>
          <table:table-cell office:value-type="float" office:value="42.036514880647097" table:style-name="ce26">
            <text:p><text:s/>42.04<text:s/></text:p>
          </table:table-cell>
          <table:table-cell office:value-type="float" office:value="34.440346323548468" table:style-name="ce26">
            <text:p><text:s/>34.44<text:s/></text:p>
          </table:table-cell>
          <table:table-cell office:value-type="float" office:value="30.482359354700904" table:style-name="ce26">
            <text:p><text:s/>30.48<text:s/></text:p>
          </table:table-cell>
          <table:table-cell office:value-type="float" office:value="18.116409968909078" table:style-name="ce26">
            <text:p><text:s/>18.12<text:s/></text:p>
          </table:table-cell>
          <table:table-cell office:value-type="float" office:value="0.19410212439413216" table:style-name="ce26">
            <text:p><text:s/>0.19<text:s/>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<text:s/><text:span text:style-name="T6">未滿</text:span>25<text:span text:style-name="T6">歲</text:span></text:p>
          </table:table-cell>
          <table:table-cell office:value-type="float" office:value="11601.999999955275" table:style-name="ce29">
            <text:p><text:s/>11,60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3.836242795785296" table:style-name="ce33">
            <text:p><text:s/>73.84<text:s/></text:p>
          </table:table-cell>
          <table:table-cell office:value-type="float" office:value="26.16375720421475" table:style-name="ce33">
            <text:p><text:s/>26.1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8.621270350321467" table:style-name="ce26">
            <text:p><text:s/>68.62<text:s/></text:p>
          </table:table-cell>
          <table:table-cell table:style-name="ce26"/>
          <table:table-cell office:value-type="float" office:value="32.319436092983906" table:style-name="ce26">
            <text:p><text:s/>32.32<text:s/></text:p>
          </table:table-cell>
          <table:table-cell office:value-type="float" office:value="38.9582224948375" table:style-name="ce26">
            <text:p><text:s/>38.96<text:s/></text:p>
          </table:table-cell>
          <table:table-cell office:value-type="float" office:value="33.116528600237402" table:style-name="ce26">
            <text:p><text:s/>33.12<text:s/></text:p>
          </table:table-cell>
          <table:table-cell office:value-type="float" office:value="36.826224747409093" table:style-name="ce26">
            <text:p><text:s/>36.83<text:s/></text:p>
          </table:table-cell>
          <table:table-cell office:value-type="float" office:value="41.70841634801868" table:style-name="ce26">
            <text:p><text:s/>41.71<text:s/></text:p>
          </table:table-cell>
          <table:table-cell office:value-type="float" office:value="12.673472364728685" table:style-name="ce26">
            <text:p><text:s/>12.6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<text:s/>25 - 34<text:span text:style-name="T6">歲</text:span></text:p>
          </table:table-cell>
          <table:table-cell office:value-type="float" office:value="61592.557386639899" table:style-name="ce29">
            <text:p><text:s/>61,59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3.703709751896312" table:style-name="ce37">
            <text:p><text:s/>73.70<text:s/></text:p>
          </table:table-cell>
          <table:table-cell office:value-type="float" office:value="26.296290248103709" table:style-name="ce37">
            <text:p><text:s/>26.3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4.354569630175405" table:style-name="ce26">
            <text:p><text:s/>64.35<text:s/></text:p>
          </table:table-cell>
          <table:table-cell table:style-name="ce26"/>
          <table:table-cell office:value-type="float" office:value="26.754126922204048" table:style-name="ce26">
            <text:p><text:s/>26.75<text:s/></text:p>
          </table:table-cell>
          <table:table-cell office:value-type="float" office:value="47.363542820235992" table:style-name="ce26">
            <text:p><text:s/>47.36<text:s/></text:p>
          </table:table-cell>
          <table:table-cell office:value-type="float" office:value="40.281904661064893" table:style-name="ce26">
            <text:p><text:s/>40.28<text:s/></text:p>
          </table:table-cell>
          <table:table-cell office:value-type="float" office:value="36.635086386321994" table:style-name="ce26">
            <text:p><text:s/>36.64<text:s/></text:p>
          </table:table-cell>
          <table:table-cell office:value-type="float" office:value="28.744482857387538" table:style-name="ce26">
            <text:p><text:s/>28.74<text:s/></text:p>
          </table:table-cell>
          <table:table-cell office:value-type="float" office:value="20.2829581836383" table:style-name="ce26">
            <text:p><text:s/>20.28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5">
          <table:table-cell office:value-type="string" table:style-name="ce36">
            <text:p><text:s/>35 - 44<text:span text:style-name="T6">歲</text:span></text:p>
          </table:table-cell>
          <table:table-cell office:value-type="float" office:value="90733.385951395991" table:style-name="ce29">
            <text:p><text:s/>90,73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3.125644208239976" table:style-name="ce37">
            <text:p><text:s/>73.13<text:s/></text:p>
          </table:table-cell>
          <table:table-cell office:value-type="float" office:value="26.874355791760141" table:style-name="ce37">
            <text:p><text:s/>26.8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1.897646806254613" table:style-name="ce26">
            <text:p><text:s/>61.90<text:s/></text:p>
          </table:table-cell>
          <table:table-cell table:style-name="ce26"/>
          <table:table-cell office:value-type="float" office:value="27.633953898020785" table:style-name="ce26">
            <text:p><text:s/>27.63<text:s/></text:p>
          </table:table-cell>
          <table:table-cell office:value-type="float" office:value="52.952034608458753" table:style-name="ce26">
            <text:p><text:s/>52.95<text:s/></text:p>
          </table:table-cell>
          <table:table-cell office:value-type="float" office:value="41.882393036341043" table:style-name="ce26">
            <text:p><text:s/>41.88<text:s/></text:p>
          </table:table-cell>
          <table:table-cell office:value-type="float" office:value="32.918194304859149" table:style-name="ce26">
            <text:p><text:s/>32.92<text:s/></text:p>
          </table:table-cell>
          <table:table-cell office:value-type="float" office:value="30.244663732896875" table:style-name="ce26">
            <text:p><text:s/>30.24<text:s/></text:p>
          </table:table-cell>
          <table:table-cell office:value-type="float" office:value="18.196875816402571" table:style-name="ce26">
            <text:p><text:s/>18.20<text:s/></text:p>
          </table:table-cell>
          <table:table-cell office:value-type="float" office:value="0.22465885502355321" table:style-name="ce26">
            <text:p><text:s/>0.22<text:s/></text:p>
          </table:table-cell>
          <table:table-cell table:number-columns-repeated="16369"/>
        </table:table-row>
        <table:table-row table:style-name="ro5">
          <table:table-cell office:value-type="string" table:style-name="ce38">
            <text:p><text:s/>45<text:span text:style-name="T6">歲以上</text:span></text:p>
          </table:table-cell>
          <table:table-cell office:value-type="float" office:value="43042.056661750357" table:style-name="ce39">
            <text:p><text:s/>43,04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5.160936770771784" table:style-name="ce40">
            <text:p><text:s/>75.16<text:s/></text:p>
          </table:table-cell>
          <table:table-cell office:value-type="float" office:value="24.839063229228156" table:style-name="ce40">
            <text:p><text:s/>24.8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4.768271504750885" table:style-name="ce26">
            <text:p><text:s/>54.77<text:s/></text:p>
          </table:table-cell>
          <table:table-cell table:style-name="ce26"/>
          <table:table-cell office:value-type="float" office:value="26.863139156911704" table:style-name="ce26">
            <text:p><text:s/>26.86<text:s/></text:p>
          </table:table-cell>
          <table:table-cell office:value-type="float" office:value="59.748728391565365" table:style-name="ce26">
            <text:p><text:s/>59.75<text:s/></text:p>
          </table:table-cell>
          <table:table-cell office:value-type="float" office:value="47.57876471606027" table:style-name="ce26">
            <text:p><text:s/>47.58<text:s/></text:p>
          </table:table-cell>
          <table:table-cell office:value-type="float" office:value="33.90968411515081" table:style-name="ce26">
            <text:p><text:s/>33.91<text:s/></text:p>
          </table:table-cell>
          <table:table-cell office:value-type="float" office:value="30.469889287999592" table:style-name="ce26">
            <text:p><text:s/>30.47<text:s/></text:p>
          </table:table-cell>
          <table:table-cell office:value-type="float" office:value="16.196094346772561" table:style-name="ce26">
            <text:p><text:s/>16.20<text:s/></text:p>
          </table:table-cell>
          <table:table-cell office:value-type="float" office:value="0.47357300118674339" table:style-name="ce26">
            <text:p><text:s/>0.47<text:s/></text:p>
          </table:table-cell>
          <table:table-cell table:number-columns-repeated="16369"/>
        </table:table-row>
        <table:table-row table:style-name="ro7">
          <table:table-cell office:value-type="string" table:number-columns-spanned="5" table:number-rows-spanned="1" table:style-name="ce51">
            <text:p><text:span text:style-name="T6">說明：</text:span>1.<text:span text:style-name="T6">課程內容可複選</text:span>3<text:span text:style-name="T6">項。</text:span></text:p>
            <text:p><text:span text:style-name="T11">說明：</text:span>2.<text:span text:style-name="T6">樣本過少者不陳示數值，以「</text:span>-<text:span text:style-name="T6">」表示。</text:span></text:p>
          </table:table-cell>
          <table:covered-table-cell table:number-columns-repeated="4"/>
          <table:table-cell table:style-name="ce41"/>
          <table:table-cell table:style-name="ce42"/>
          <table:table-cell table:style-name="ce43"/>
          <table:table-cell table:number-columns-repeated="7" table:style-name="ce42"/>
          <table:table-cell table:number-columns-repeated="16369"/>
        </table:table-row>
        <table:table-row table:style-name="ro8">
          <table:table-cell office:value-type="string" table:number-columns-spanned="7" table:number-rows-spanned="1" table:style-name="ce53">
            <text:p><text:span text:style-name="T3">表</text:span>2-26<text:span text:style-name="T3">　雇主願意所僱用之外籍家庭看護工</text:span>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54">
            <text:p><text:span text:style-name="T3">參加國內照顧服務講習課程內容情形（續）</text:span></text:p>
          </table:table-cell>
          <table:covered-table-cell table:number-columns-repeated="6"/>
          <table:table-cell table:number-columns-repeated="16369" table:style-name="ce2"/>
        </table:table-row>
        <table:table-row table:style-name="ro2">
          <table:table-cell office:value-type="string" table:style-name="ce3">
            <text:p><text:s text:c="43"/><text:span text:style-name="T6">　　　</text:span><text:s text:c="7"/><text:span text:style-name="T6">　　　　　　　　　　　　　　　　　</text:span><text:s text:c="11"/></text:p>
          </table:table-cell>
          <table:table-cell table:number-columns-repeated="2" table:style-name="ce4"/>
          <table:table-cell table:number-columns-repeated="3" table:style-name="ce5"/>
          <table:table-cell office:value-type="string" table:style-name="ce6">
            <text:p>112<text:span text:style-name="T8">年</text:span></text:p>
          </table:table-cell>
          <table:table-cell table:style-name="ce7"/>
          <table:table-cell office:value-type="string" table:style-name="ce8">
            <text:p>6<text:span text:style-name="T8">月</text:span><text:s/></text:p>
          </table:table-cell>
          <table:table-cell table:number-columns-repeated="4" table:style-name="ce5"/>
          <table:table-cell table:style-name="ce9"/>
          <table:table-cell office:value-type="string" table:style-name="ce10">
            <text:p><text:span text:style-name="T6">單位：人；％</text:span>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3" table:style-name="ce72">
            <text:p><text:span text:style-name="T6">項</text:span><text:s text:c="4"/><text:span text:style-name="T6">目</text:span><text:s text:c="4"/><text:span text:style-name="T6">別</text:span></text:p>
          </table:table-cell>
          <table:table-cell office:value-type="string" table:number-columns-spanned="1" table:number-rows-spanned="3" table:style-name="ce73">
            <text:p><text:span text:style-name="T6">在臺人數</text:span></text:p>
          </table:table-cell>
          <table:table-cell office:value-type="string" table:number-columns-spanned="1" table:number-rows-spanned="3" table:style-name="ce73">
            <text:p><text:span text:style-name="T6">總計</text:span></text:p>
          </table:table-cell>
          <table:table-cell office:value-type="string" table:number-columns-spanned="1" table:number-rows-spanned="3" table:style-name="ce74">
            <text:p><text:span text:style-name="T6">不願意</text:span></text:p>
          </table:table-cell>
          <table:table-cell office:value-type="string" table:number-columns-spanned="1" table:number-rows-spanned="3" table:style-name="ce75">
            <text:p><text:span text:style-name="T6">願意</text:span></text:p>
          </table:table-cell>
          <table:table-cell office:value-type="string" table:number-columns-spanned="2" table:number-rows-spanned="2" table:style-name="ce76">
            <text:p><text:span text:style-name="T6">願意</text:span></text:p>
          </table:table-cell>
          <table:covered-table-cell/>
          <table:table-cell table:style-name="ce12"/>
          <table:table-cell office:value-type="string" table:number-columns-spanned="7" table:number-rows-spanned="2" table:style-name="ce77">
            <text:p>-<text:span text:style-name="T6">按希望講習課程內容分</text:span>(<text:span text:style-name="T6">可複選</text:span>)</text:p>
          </table:table-cell>
          <table:covered-table-cell table:number-columns-repeated="6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covered-table-cell/>
          <table:covered-table-cell table:number-columns-repeated="6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style-name="ce14"/>
          <table:table-cell office:value-type="string" table:style-name="ce15">
            <text:p><text:span text:style-name="T6">照顧技巧</text:span></text:p>
          </table:table-cell>
          <table:table-cell table:style-name="ce16"/>
          <table:table-cell office:value-type="string" table:style-name="ce17">
            <text:p><text:span text:style-name="T6">和雇主或被看護者</text:span></text:p>
            <text:p><text:span text:style-name="T6">人際關係與溝通技巧</text:span></text:p>
          </table:table-cell>
          <table:table-cell office:value-type="string" table:style-name="ce18">
            <text:p><text:span text:style-name="T6">意外事件或災害的緊急處理</text:span></text:p>
          </table:table-cell>
          <table:table-cell office:value-type="string" table:style-name="ce18">
            <text:p><text:span text:style-name="T6">疾病徵兆</text:span></text:p>
            <text:p><text:span text:style-name="T6">之認識與處理</text:span></text:p>
          </table:table-cell>
          <table:table-cell office:value-type="string" table:style-name="ce18">
            <text:p><text:span text:style-name="T6">協助被看護者</text:span></text:p>
            <text:p><text:span text:style-name="T6">活動與運動</text:span></text:p>
          </table:table-cell>
          <table:table-cell office:value-type="string" table:style-name="ce18">
            <text:p><text:span text:style-name="T6">中文能力</text:span></text:p>
          </table:table-cell>
          <table:table-cell office:value-type="string" table:style-name="ce19">
            <text:p><text:span text:style-name="T6">協助被看護者</text:span></text:p>
            <text:p><text:span text:style-name="T6">清潔</text:span></text:p>
          </table:table-cell>
          <table:table-cell office:value-type="string" table:style-name="ce20">
            <text:p><text:span text:style-name="T6">其他</text:span></text:p>
          </table:table-cell>
          <table:table-cell table:number-columns-repeated="16369" table:style-name="ce21"/>
        </table:table-row>
        <table:table-row table:style-name="ro9">
          <table:table-cell office:value-type="string" table:style-name="ce22">
            <text:p><text:span text:style-name="T9">總計</text:span></text:p>
          </table:table-cell>
          <table:table-cell office:value-type="float" office:value="208466.99999968713" table:style-name="ce23">
            <text:p><text:s/>208,467<text:s/></text:p>
          </table:table-cell>
          <table:table-cell office:value-type="float" office:value="100" table:style-name="ce24">
            <text:p><text:s/>100.00<text:s/></text:p>
          </table:table-cell>
          <table:table-cell office:value-type="float" office:value="73.768028753628741" table:style-name="ce25">
            <text:p><text:s/>73.77<text:s/></text:p>
          </table:table-cell>
          <table:table-cell office:value-type="float" office:value="26.231971246371717" table:style-name="ce25">
            <text:p><text:s/>26.2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1.439100570800676" table:style-name="ce26">
            <text:p><text:s/>61.44<text:s/></text:p>
          </table:table-cell>
          <table:table-cell table:style-name="ce26"/>
          <table:table-cell office:value-type="float" office:value="27.521802740989131" table:style-name="ce26">
            <text:p><text:s/>27.52<text:s/></text:p>
          </table:table-cell>
          <table:table-cell office:value-type="float" office:value="51.759139401133723" table:style-name="ce26">
            <text:p><text:s/>51.76<text:s/></text:p>
          </table:table-cell>
          <table:table-cell office:value-type="float" office:value="41.977671470221736" table:style-name="ce26">
            <text:p><text:s/>41.98<text:s/></text:p>
          </table:table-cell>
          <table:table-cell office:value-type="float" office:value="34.341600490731452" table:style-name="ce26">
            <text:p><text:s/>34.34<text:s/></text:p>
          </table:table-cell>
          <table:table-cell office:value-type="float" office:value="30.630130434308999" table:style-name="ce26">
            <text:p><text:s/>30.63<text:s/></text:p>
          </table:table-cell>
          <table:table-cell office:value-type="float" office:value="18.133669131591176" table:style-name="ce26">
            <text:p><text:s/>18.13<text:s/></text:p>
          </table:table-cell>
          <table:table-cell office:value-type="float" office:value="0.19276160024975725" table:style-name="ce26">
            <text:p><text:s/>0.19<text:s/></text:p>
          </table:table-cell>
          <table:table-cell table:number-columns-repeated="16369"/>
        </table:table-row>
        <table:table-row table:style-name="ro10">
          <table:table-cell office:value-type="string" table:style-name="ce35">
            <text:p><text:span text:style-name="T9">外籍家庭看護工</text:span></text:p>
            <text:p><text:span text:style-name="T9">性別教育程度</text:span></text:p>
          </table:table-cell>
          <table:table-cell table:style-name="ce29"/>
          <table:table-cell table:style-name="ce26"/>
          <table:table-cell table:number-columns-repeated="3" table:style-name="ce33"/>
          <table:table-cell table:number-columns-repeated="9" table:style-name="ce26"/>
          <table:table-cell table:number-columns-repeated="16369"/>
        </table:table-row>
        <table:table-row table:style-name="ro9">
          <table:table-cell office:value-type="string" table:style-name="ce32">
            <text:p><text:span text:style-name="T6">男</text:span><text:s text:c="27"/></text:p>
          </table:table-cell>
          <table:table-cell office:value-type="float" office:value="1496.9999999469107" table:style-name="ce29">
            <text:p><text:s/>1,49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4.77153682020311" table:style-name="ce33">
            <text:p><text:s/>74.77<text:s/></text:p>
          </table:table-cell>
          <table:table-cell office:value-type="float" office:value="25.22846317979689" table:style-name="ce33">
            <text:p><text:s/>25.2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37.916150707436017" table:style-name="ce26">
            <text:p><text:s/>37.92<text:s/></text:p>
          </table:table-cell>
          <table:table-cell table:style-name="ce26"/>
          <table:table-cell office:value-type="float" office:value="33.287775689882622" table:style-name="ce26">
            <text:p><text:s/>33.29<text:s/></text:p>
          </table:table-cell>
          <table:table-cell office:value-type="float" office:value="39.962458642995038" table:style-name="ce26">
            <text:p><text:s/>39.96<text:s/></text:p>
          </table:table-cell>
          <table:table-cell office:value-type="float" office:value="33.516242405075488" table:style-name="ce26">
            <text:p><text:s/>33.52<text:s/></text:p>
          </table:table-cell>
          <table:table-cell office:value-type="float" office:value="20.142374888064904" table:style-name="ce26">
            <text:p><text:s/>20.14<text:s/></text:p>
          </table:table-cell>
          <table:table-cell office:value-type="float" office:value="51.878975444240524" table:style-name="ce26">
            <text:p><text:s/>51.88<text:s/></text:p>
          </table:table-cell>
          <table:table-cell office:value-type="float" office:value="20.61546241486348" table:style-name="ce26">
            <text:p><text:s/>20.6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36">
            <text:p><text:s/><text:span text:style-name="T6">國中以下</text:span></text:p>
          </table:table-cell>
          <table:table-cell office:value-type="float" office:value="788.33458901452673" table:style-name="ce29">
            <text:p><text:s/>78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7.638323184783829" table:style-name="ce33">
            <text:p><text:s/>77.64<text:s/></text:p>
          </table:table-cell>
          <table:table-cell office:value-type="float" office:value="22.361676815216217" table:style-name="ce33">
            <text:p><text:s/>22.3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36">
            <text:p><text:s text:c="4"/><text:span text:style-name="T6">高中</text:span>(<text:span text:style-name="T6">職</text:span>)<text:span text:style-name="T6">以上</text:span></text:p>
          </table:table-cell>
          <table:table-cell office:value-type="float" office:value="708.66541093238311" table:style-name="ce29">
            <text:p><text:s/>70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1.582462236274097" table:style-name="ce33">
            <text:p><text:s/>71.58<text:s/></text:p>
          </table:table-cell>
          <table:table-cell office:value-type="float" office:value="28.417537763726035" table:style-name="ce33">
            <text:p><text:s/>28.4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32.157126929104493" table:style-name="ce26">
            <text:p><text:s/>32.16<text:s/></text:p>
          </table:table-cell>
          <table:table-cell table:style-name="ce26"/>
          <table:table-cell office:value-type="float" office:value="35.100374808314704" table:style-name="ce26">
            <text:p><text:s/>35.10<text:s/></text:p>
          </table:table-cell>
          <table:table-cell office:value-type="float" office:value="51.663156545783416" table:style-name="ce26">
            <text:p><text:s/>51.66<text:s/></text:p>
          </table:table-cell>
          <table:table-cell office:value-type="float" office:value="36.8204942953979" table:style-name="ce26">
            <text:p><text:s/>36.82<text:s/></text:p>
          </table:table-cell>
          <table:table-cell office:value-type="float" office:value="31.987295866116639" table:style-name="ce26">
            <text:p><text:s/>31.99<text:s/></text:p>
          </table:table-cell>
          <table:table-cell office:value-type="float" office:value="49.358081658961019" table:style-name="ce26">
            <text:p><text:s/>49.36<text:s/></text:p>
          </table:table-cell>
          <table:table-cell office:value-type="float" office:value="15.901422804246637" table:style-name="ce26">
            <text:p><text:s/>15.9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32">
            <text:p><text:span text:style-name="T6">女</text:span><text:s text:c="27"/></text:p>
          </table:table-cell>
          <table:table-cell office:value-type="float" office:value="206969.99999973981" table:style-name="ce29">
            <text:p><text:s/>206,97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3.760770447711934" table:style-name="ce33">
            <text:p><text:s/>73.76<text:s/></text:p>
          </table:table-cell>
          <table:table-cell office:value-type="float" office:value="26.239229552288592" table:style-name="ce33">
            <text:p><text:s/>26.2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1.602686483129254" table:style-name="ce26">
            <text:p><text:s/>61.60<text:s/></text:p>
          </table:table-cell>
          <table:table-cell table:style-name="ce26"/>
          <table:table-cell office:value-type="float" office:value="27.481704371065934" table:style-name="ce26">
            <text:p><text:s/>27.48<text:s/></text:p>
          </table:table-cell>
          <table:table-cell office:value-type="float" office:value="51.84117718956918" table:style-name="ce26">
            <text:p><text:s/>51.84<text:s/></text:p>
          </table:table-cell>
          <table:table-cell office:value-type="float" office:value="42.036514880647097" table:style-name="ce26">
            <text:p><text:s/>42.04<text:s/></text:p>
          </table:table-cell>
          <table:table-cell office:value-type="float" office:value="34.440346323548468" table:style-name="ce26">
            <text:p><text:s/>34.44<text:s/></text:p>
          </table:table-cell>
          <table:table-cell office:value-type="float" office:value="30.482359354700904" table:style-name="ce26">
            <text:p><text:s/>30.48<text:s/></text:p>
          </table:table-cell>
          <table:table-cell office:value-type="float" office:value="18.116409968909078" table:style-name="ce26">
            <text:p><text:s/>18.12<text:s/></text:p>
          </table:table-cell>
          <table:table-cell office:value-type="float" office:value="0.19410212439413216" table:style-name="ce26">
            <text:p><text:s/>0.19<text:s/></text:p>
          </table:table-cell>
          <table:table-cell table:number-columns-repeated="16369"/>
        </table:table-row>
        <table:table-row table:style-name="ro9">
          <table:table-cell office:value-type="string" table:style-name="ce36">
            <text:p><text:s/><text:span text:style-name="T6">國中以下</text:span></text:p>
          </table:table-cell>
          <table:table-cell office:value-type="float" office:value="122610.61603611648" table:style-name="ce29">
            <text:p><text:s/>122,61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6.806538971222935" table:style-name="ce33">
            <text:p><text:s/>76.81<text:s/></text:p>
          </table:table-cell>
          <table:table-cell office:value-type="float" office:value="23.193461028777094" table:style-name="ce33">
            <text:p><text:s/>23.1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2.604404229734989" table:style-name="ce26">
            <text:p><text:s/>62.60<text:s/></text:p>
          </table:table-cell>
          <table:table-cell table:style-name="ce26"/>
          <table:table-cell office:value-type="float" office:value="26.156082731221236" table:style-name="ce26">
            <text:p><text:s/>26.16<text:s/></text:p>
          </table:table-cell>
          <table:table-cell office:value-type="float" office:value="52.616986380717719" table:style-name="ce26">
            <text:p><text:s/>52.62<text:s/></text:p>
          </table:table-cell>
          <table:table-cell office:value-type="float" office:value="41.988909061620809" table:style-name="ce26">
            <text:p><text:s/>41.99<text:s/></text:p>
          </table:table-cell>
          <table:table-cell office:value-type="float" office:value="35.650636824313317" table:style-name="ce26">
            <text:p><text:s/>35.65<text:s/></text:p>
          </table:table-cell>
          <table:table-cell office:value-type="float" office:value="30.387049850147779" table:style-name="ce26">
            <text:p><text:s/>30.39<text:s/></text:p>
          </table:table-cell>
          <table:table-cell office:value-type="float" office:value="18.551992580611678" table:style-name="ce26">
            <text:p><text:s/>18.55<text:s/></text:p>
          </table:table-cell>
          <table:table-cell office:value-type="float" office:value="0.18579984471216299" table:style-name="ce26">
            <text:p><text:s/>0.19<text:s/></text:p>
          </table:table-cell>
          <table:table-cell table:number-columns-repeated="16369"/>
        </table:table-row>
        <table:table-row table:style-name="ro9">
          <table:table-cell office:value-type="string" table:style-name="ce36">
            <text:p><text:s text:c="4"/><text:span text:style-name="T6">高中</text:span>(<text:span text:style-name="T6">職</text:span>)<text:span text:style-name="T6">以上</text:span></text:p>
          </table:table-cell>
          <table:table-cell office:value-type="float" office:value="84359.383963624903" table:style-name="ce29">
            <text:p><text:s/>84,35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9.333953448524468" table:style-name="ce33">
            <text:p><text:s/>69.33<text:s/></text:p>
          </table:table-cell>
          <table:table-cell office:value-type="float" office:value="30.666046551475638" table:style-name="ce33">
            <text:p><text:s/>30.6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0.501533111508699" table:style-name="ce26">
            <text:p><text:s/>60.50<text:s/></text:p>
          </table:table-cell>
          <table:table-cell table:style-name="ce26"/>
          <table:table-cell office:value-type="float" office:value="28.938913992393001" table:style-name="ce26">
            <text:p><text:s/>28.94<text:s/></text:p>
          </table:table-cell>
          <table:table-cell office:value-type="float" office:value="50.988357211624169" table:style-name="ce26">
            <text:p><text:s/>50.99<text:s/></text:p>
          </table:table-cell>
          <table:table-cell office:value-type="float" office:value="42.088846296664364" table:style-name="ce26">
            <text:p><text:s/>42.09<text:s/></text:p>
          </table:table-cell>
          <table:table-cell office:value-type="float" office:value="33.109916199820319" table:style-name="ce26">
            <text:p><text:s/>33.11<text:s/></text:p>
          </table:table-cell>
          <table:table-cell office:value-type="float" office:value="30.587129767965287" table:style-name="ce26">
            <text:p><text:s/>30.59<text:s/></text:p>
          </table:table-cell>
          <table:table-cell office:value-type="float" office:value="17.637589200163841" table:style-name="ce26">
            <text:p><text:s/>17.64<text:s/></text:p>
          </table:table-cell>
          <table:table-cell office:value-type="float" office:value="0.20322853080443423" table:style-name="ce26">
            <text:p><text:s/>0.20<text:s/></text:p>
          </table:table-cell>
          <table:table-cell table:number-columns-repeated="16369"/>
        </table:table-row>
        <table:table-row table:style-name="ro10">
          <table:table-cell office:value-type="string" table:style-name="ce35">
            <text:p><text:span text:style-name="T9">外籍家庭看護工</text:span></text:p>
            <text:p><text:span text:style-name="T9">性別國籍</text:span></text:p>
          </table:table-cell>
          <table:table-cell table:style-name="ce44"/>
          <table:table-cell table:style-name="ce26"/>
          <table:table-cell table:number-columns-repeated="3" table:style-name="ce45"/>
          <table:table-cell table:number-columns-repeated="9" table:style-name="ce26"/>
          <table:table-cell table:number-columns-repeated="16369"/>
        </table:table-row>
        <table:table-row table:style-name="ro9">
          <table:table-cell office:value-type="string" table:style-name="ce32">
            <text:p><text:span text:style-name="T6">印</text:span><text:s text:c="26"/><text:span text:style-name="T6">尼</text:span></text:p>
          </table:table-cell>
          <table:table-cell office:value-type="float" office:value="166126.99999992369" table:style-name="ce29">
            <text:p><text:s/>166,12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4.059079449704825" table:style-name="ce33">
            <text:p><text:s/>74.06<text:s/></text:p>
          </table:table-cell>
          <table:table-cell office:value-type="float" office:value="25.940920550295637" table:style-name="ce33">
            <text:p><text:s/>25.9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3.757465374155508" table:style-name="ce26">
            <text:p><text:s/>63.76<text:s/></text:p>
          </table:table-cell>
          <table:table-cell table:style-name="ce26"/>
          <table:table-cell office:value-type="float" office:value="26.663624317472067" table:style-name="ce26">
            <text:p><text:s/>26.66<text:s/></text:p>
          </table:table-cell>
          <table:table-cell office:value-type="float" office:value="51.994277322401672" table:style-name="ce26">
            <text:p><text:s/>51.99<text:s/></text:p>
          </table:table-cell>
          <table:table-cell office:value-type="float" office:value="41.372370731185939" table:style-name="ce26">
            <text:p><text:s/>41.37<text:s/></text:p>
          </table:table-cell>
          <table:table-cell office:value-type="float" office:value="34.187788782649513" table:style-name="ce26">
            <text:p><text:s/>34.19<text:s/></text:p>
          </table:table-cell>
          <table:table-cell office:value-type="float" office:value="29.645927671774668" table:style-name="ce26">
            <text:p><text:s/>29.65<text:s/></text:p>
          </table:table-cell>
          <table:table-cell office:value-type="float" office:value="18.779479155518285" table:style-name="ce26">
            <text:p><text:s/>18.78<text:s/></text:p>
          </table:table-cell>
          <table:table-cell office:value-type="float" office:value="0.2400933967068504" table:style-name="ce26">
            <text:p><text:s/>0.24<text:s/></text:p>
          </table:table-cell>
          <table:table-cell table:number-columns-repeated="16369"/>
        </table:table-row>
        <table:table-row table:style-name="ro9">
          <table:table-cell office:value-type="string" table:style-name="ce46">
            <text:p><text:span text:style-name="T6">男</text:span><text:s text:c="27"/></text:p>
          </table:table-cell>
          <table:table-cell office:value-type="float" office:value="362.99999999034162" table:style-name="ce29">
            <text:p><text:s/>36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81.427851367394794" table:style-name="ce33">
            <text:p><text:s/>81.43<text:s/></text:p>
          </table:table-cell>
          <table:table-cell office:value-type="float" office:value="18.57214863260517" table:style-name="ce33">
            <text:p><text:s/>18.5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46">
            <text:p><text:span text:style-name="T6">女</text:span><text:s text:c="27"/></text:p>
          </table:table-cell>
          <table:table-cell office:value-type="float" office:value="165763.99999993332" table:style-name="ce29">
            <text:p><text:s/>165,76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4.042942868746067" table:style-name="ce33">
            <text:p><text:s/>74.04<text:s/></text:p>
          </table:table-cell>
          <table:table-cell office:value-type="float" office:value="25.95705713125443" table:style-name="ce33">
            <text:p><text:s/>25.9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3.823194713762518" table:style-name="ce26">
            <text:p><text:s/>63.82<text:s/></text:p>
          </table:table-cell>
          <table:table-cell table:style-name="ce26"/>
          <table:table-cell office:value-type="float" office:value="26.617948591114406" table:style-name="ce26">
            <text:p><text:s/>26.62<text:s/></text:p>
          </table:table-cell>
          <table:table-cell office:value-type="float" office:value="52.022598376523611" table:style-name="ce26">
            <text:p><text:s/>52.02<text:s/></text:p>
          </table:table-cell>
          <table:table-cell office:value-type="float" office:value="41.40150868995913" table:style-name="ce26">
            <text:p><text:s/>41.40<text:s/></text:p>
          </table:table-cell>
          <table:table-cell office:value-type="float" office:value="34.188761035336903" table:style-name="ce26">
            <text:p><text:s/>34.19<text:s/></text:p>
          </table:table-cell>
          <table:table-cell office:value-type="float" office:value="29.623913731963249" table:style-name="ce26">
            <text:p><text:s/>29.62<text:s/></text:p>
          </table:table-cell>
          <table:table-cell office:value-type="float" office:value="18.722073795348511" table:style-name="ce26">
            <text:p><text:s/>18.72<text:s/></text:p>
          </table:table-cell>
          <table:table-cell office:value-type="float" office:value="0.24046958330584062" table:style-name="ce26">
            <text:p><text:s/>0.24<text:s/></text:p>
          </table:table-cell>
          <table:table-cell table:number-columns-repeated="16369"/>
        </table:table-row>
        <table:table-row table:style-name="ro9">
          <table:table-cell office:value-type="string" table:style-name="ce32">
            <text:p><text:span text:style-name="T6">菲</text:span><text:s text:c="11"/><text:span text:style-name="T6">律</text:span><text:s text:c="11"/><text:span text:style-name="T6">賓</text:span></text:p>
          </table:table-cell>
          <table:table-cell office:value-type="float" office:value="26205.999999910069" table:style-name="ce29">
            <text:p><text:s/>26,20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2.116645849737964" table:style-name="ce33">
            <text:p><text:s/>72.12<text:s/></text:p>
          </table:table-cell>
          <table:table-cell office:value-type="float" office:value="27.883354150261869" table:style-name="ce33">
            <text:p><text:s/>27.8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6.017418816876365" table:style-name="ce26">
            <text:p><text:s/>56.02<text:s/></text:p>
          </table:table-cell>
          <table:table-cell table:style-name="ce26"/>
          <table:table-cell office:value-type="float" office:value="29.202530876821996" table:style-name="ce26">
            <text:p><text:s/>29.20<text:s/></text:p>
          </table:table-cell>
          <table:table-cell office:value-type="float" office:value="51.309972798771099" table:style-name="ce26">
            <text:p><text:s/>51.31<text:s/></text:p>
          </table:table-cell>
          <table:table-cell office:value-type="float" office:value="41.340349333653535" table:style-name="ce26">
            <text:p><text:s/>41.34<text:s/></text:p>
          </table:table-cell>
          <table:table-cell office:value-type="float" office:value="34.897633287956808" table:style-name="ce26">
            <text:p><text:s/>34.90<text:s/></text:p>
          </table:table-cell>
          <table:table-cell office:value-type="float" office:value="34.337024580936443" table:style-name="ce26">
            <text:p><text:s/>34.34<text:s/></text:p>
          </table:table-cell>
          <table:table-cell office:value-type="float" office:value="17.71813899211293" table:style-name="ce26">
            <text:p><text:s/>17.7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46">
            <text:p><text:span text:style-name="T6">男</text:span><text:s text:c="27"/></text:p>
          </table:table-cell>
          <table:table-cell office:value-type="float" office:value="376.99999999313241" table:style-name="ce29">
            <text:p><text:s/>37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5.670730459960964" table:style-name="ce33">
            <text:p><text:s/>75.67<text:s/></text:p>
          </table:table-cell>
          <table:table-cell office:value-type="float" office:value="24.329269540039011" table:style-name="ce33">
            <text:p><text:s/>24.3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46">
            <text:p><text:span text:style-name="T6">女</text:span><text:s text:c="27"/></text:p>
          </table:table-cell>
          <table:table-cell office:value-type="float" office:value="25828.999999916923" table:style-name="ce29">
            <text:p><text:s/>25,82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2.064770442326434" table:style-name="ce33">
            <text:p><text:s/>72.06<text:s/></text:p>
          </table:table-cell>
          <table:table-cell office:value-type="float" office:value="27.93522955767347" table:style-name="ce33">
            <text:p><text:s/>27.9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6.1618788731842" table:style-name="ce26">
            <text:p><text:s/>56.16<text:s/></text:p>
          </table:table-cell>
          <table:table-cell table:style-name="ce26"/>
          <table:table-cell office:value-type="float" office:value="29.14379852824872" table:style-name="ce26">
            <text:p><text:s/>29.14<text:s/></text:p>
          </table:table-cell>
          <table:table-cell office:value-type="float" office:value="51.747772287410868" table:style-name="ce26">
            <text:p><text:s/>51.75<text:s/></text:p>
          </table:table-cell>
          <table:table-cell office:value-type="float" office:value="41.29638995075436" table:style-name="ce26">
            <text:p><text:s/>41.30<text:s/></text:p>
          </table:table-cell>
          <table:table-cell office:value-type="float" office:value="35.04201439815585" table:style-name="ce26">
            <text:p><text:s/>35.04<text:s/></text:p>
          </table:table-cell>
          <table:table-cell office:value-type="float" office:value="33.921950047597718" table:style-name="ce26">
            <text:p><text:s/>33.92<text:s/></text:p>
          </table:table-cell>
          <table:table-cell office:value-type="float" office:value="17.727146477150644" table:style-name="ce26">
            <text:p><text:s/>17.73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32">
            <text:p><text:span text:style-name="T6">泰</text:span><text:s text:c="26"/><text:span text:style-name="T6">國</text:span></text:p>
          </table:table-cell>
          <table:table-cell office:value-type="float" office:value="374.99999999274689" table:style-name="ce29">
            <text:p><text:s/>37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5.003307196419087" table:style-name="ce33">
            <text:p><text:s/>65.00<text:s/></text:p>
          </table:table-cell>
          <table:table-cell office:value-type="float" office:value="34.996692803580892" table:style-name="ce33">
            <text:p><text:s/>35.0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49.762459485251611" table:style-name="ce26">
            <text:p><text:s/>49.76<text:s/></text:p>
          </table:table-cell>
          <table:table-cell table:style-name="ce26"/>
          <table:table-cell office:value-type="float" office:value="40.109220156902275" table:style-name="ce26">
            <text:p><text:s/>40.11<text:s/></text:p>
          </table:table-cell>
          <table:table-cell office:value-type="float" office:value="52.16905182746445" table:style-name="ce26">
            <text:p><text:s/>52.17<text:s/></text:p>
          </table:table-cell>
          <table:table-cell office:value-type="float" office:value="57.627534042026419" table:style-name="ce26">
            <text:p><text:s/>57.63<text:s/></text:p>
          </table:table-cell>
          <table:table-cell office:value-type="float" office:value="31.517211282772305" table:style-name="ce26">
            <text:p><text:s/>31.52<text:s/></text:p>
          </table:table-cell>
          <table:table-cell office:value-type="float" office:value="24.272012722467444" table:style-name="ce26">
            <text:p><text:s/>24.27<text:s/></text:p>
          </table:table-cell>
          <table:table-cell office:value-type="float" office:value="13.191669428871148" table:style-name="ce26">
            <text:p><text:s/>13.19<text:s/></text:p>
          </table:table-cell>
          <table:table-cell office:value-type="float" office:value="1.481087187337756" table:style-name="ce26">
            <text:p><text:s/>1.48<text:s/></text:p>
          </table:table-cell>
          <table:table-cell table:number-columns-repeated="16369"/>
        </table:table-row>
        <table:table-row table:style-name="ro9">
          <table:table-cell office:value-type="string" table:style-name="ce46">
            <text:p><text:span text:style-name="T6">男</text:span><text:s text:c="27"/></text:p>
          </table:table-cell>
          <table:table-cell office:value-type="float" office:value="47.999999969075994" table:style-name="ce29">
            <text:p><text:s/>48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 table:style-name="ce34"/>
        </table:table-row>
        <table:table-row table:style-name="ro9">
          <table:table-cell office:value-type="string" table:style-name="ce46">
            <text:p><text:span text:style-name="T6">女</text:span><text:s text:c="27"/></text:p>
          </table:table-cell>
          <table:table-cell office:value-type="float" office:value="327.00000002367085" table:style-name="ce29">
            <text:p><text:s/>32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7.166158274468131" table:style-name="ce33">
            <text:p><text:s/>67.17<text:s/></text:p>
          </table:table-cell>
          <table:table-cell office:value-type="float" office:value="32.833841725531869" table:style-name="ce33">
            <text:p><text:s/>32.83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 table:style-name="ce34"/>
        </table:table-row>
        <table:table-row table:style-name="ro9">
          <table:table-cell office:value-type="string" table:style-name="ce32">
            <text:p><text:span text:style-name="T6">越</text:span><text:s text:c="26"/><text:span text:style-name="T6">南</text:span></text:p>
          </table:table-cell>
          <table:table-cell office:value-type="float" office:value="15758.999999861191" table:style-name="ce29">
            <text:p><text:s/>15,75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3.65454007897138" table:style-name="ce33">
            <text:p><text:s/>73.65<text:s/></text:p>
          </table:table-cell>
          <table:table-cell office:value-type="float" office:value="26.345459921028613" table:style-name="ce33">
            <text:p><text:s/>26.3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47.286044915074278" table:style-name="ce26">
            <text:p><text:s/>47.29<text:s/></text:p>
          </table:table-cell>
          <table:table-cell table:style-name="ce26"/>
          <table:table-cell office:value-type="float" office:value="33.073607925687313" table:style-name="ce26">
            <text:p><text:s/>33.07<text:s/></text:p>
          </table:table-cell>
          <table:table-cell office:value-type="float" office:value="50.096015991467667" table:style-name="ce26">
            <text:p><text:s/>50.10<text:s/></text:p>
          </table:table-cell>
          <table:table-cell office:value-type="float" office:value="48.88759568102072" table:style-name="ce26">
            <text:p><text:s/>48.89<text:s/></text:p>
          </table:table-cell>
          <table:table-cell office:value-type="float" office:value="35.048807413737201" table:style-name="ce26">
            <text:p><text:s/>35.05<text:s/></text:p>
          </table:table-cell>
          <table:table-cell office:value-type="float" office:value="34.522876030680216" table:style-name="ce26">
            <text:p><text:s/>34.52<text:s/></text:p>
          </table:table-cell>
          <table:table-cell office:value-type="float" office:value="12.317803724106602" table:style-name="ce26">
            <text:p><text:s/>12.32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 table:style-name="ce34"/>
        </table:table-row>
        <table:table-row table:style-name="ro9">
          <table:table-cell office:value-type="string" table:style-name="ce46">
            <text:p><text:span text:style-name="T6">男</text:span><text:s text:c="27"/></text:p>
          </table:table-cell>
          <table:table-cell office:value-type="float" office:value="708.99999999436091" table:style-name="ce29">
            <text:p><text:s/>70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2.544300066255857" table:style-name="ce33">
            <text:p><text:s/>72.54<text:s/></text:p>
          </table:table-cell>
          <table:table-cell office:value-type="float" office:value="27.45569993374415" table:style-name="ce33">
            <text:p><text:s/>27.4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 table:style-name="ce34"/>
        </table:table-row>
        <table:table-row table:style-name="ro9">
          <table:table-cell office:value-type="string" table:style-name="ce46">
            <text:p><text:span text:style-name="T6">女</text:span><text:s text:c="27"/></text:p>
          </table:table-cell>
          <table:table-cell office:value-type="float" office:value="15049.999999866832" table:style-name="ce29">
            <text:p><text:s/>15,05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3.706843080234933" table:style-name="ce33">
            <text:p><text:s/>73.71<text:s/></text:p>
          </table:table-cell>
          <table:table-cell office:value-type="float" office:value="26.293156919765082" table:style-name="ce33">
            <text:p><text:s/>26.29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47.805694060228262" table:style-name="ce26">
            <text:p><text:s/>47.81<text:s/></text:p>
          </table:table-cell>
          <table:table-cell table:style-name="ce26"/>
          <table:table-cell office:value-type="float" office:value="33.390505498600703" table:style-name="ce26">
            <text:p><text:s/>33.39<text:s/></text:p>
          </table:table-cell>
          <table:table-cell office:value-type="float" office:value="50.129264581831855" table:style-name="ce26">
            <text:p><text:s/>50.13<text:s/></text:p>
          </table:table-cell>
          <table:table-cell office:value-type="float" office:value="49.939275712311002" table:style-name="ce26">
            <text:p><text:s/>49.94<text:s/></text:p>
          </table:table-cell>
          <table:table-cell office:value-type="float" office:value="36.073943912280335" table:style-name="ce26">
            <text:p><text:s/>36.07<text:s/></text:p>
          </table:table-cell>
          <table:table-cell office:value-type="float" office:value="33.645120899023979" table:style-name="ce26">
            <text:p><text:s/>33.65<text:s/></text:p>
          </table:table-cell>
          <table:table-cell office:value-type="float" office:value="12.340162030212095" table:style-name="ce26">
            <text:p><text:s/>12.3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 table:style-name="ce34"/>
        </table:table-row>
        <table:table-row table:style-name="ro9">
          <table:table-cell office:value-type="string" table:style-name="ce28">
            <text:p><text:span text:style-name="T9">接受護理訓練情形</text:span></text:p>
          </table:table-cell>
          <table:table-cell table:style-name="ce29"/>
          <table:table-cell table:style-name="ce26"/>
          <table:table-cell table:number-columns-repeated="3" table:style-name="ce30"/>
          <table:table-cell table:number-columns-repeated="9" table:style-name="ce26"/>
          <table:table-cell table:number-columns-repeated="16369"/>
        </table:table-row>
        <table:table-row table:style-name="ro9">
          <table:table-cell office:value-type="string" table:style-name="ce36">
            <text:p><text:span text:style-name="T6">曾接受過</text:span></text:p>
          </table:table-cell>
          <table:table-cell office:value-type="float" office:value="150661.10811348745" table:style-name="ce29">
            <text:p><text:s/>150,66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6.231270772324507" table:style-name="ce30">
            <text:p><text:s/>76.23<text:s/></text:p>
          </table:table-cell>
          <table:table-cell office:value-type="float" office:value="23.768729227675696" table:style-name="ce30">
            <text:p><text:s/>23.77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0.091916387442467" table:style-name="ce26">
            <text:p><text:s/>60.09<text:s/></text:p>
          </table:table-cell>
          <table:table-cell table:style-name="ce26"/>
          <table:table-cell office:value-type="float" office:value="26.121391365633734" table:style-name="ce26">
            <text:p><text:s/>26.12<text:s/></text:p>
          </table:table-cell>
          <table:table-cell office:value-type="float" office:value="53.230450833029948" table:style-name="ce26">
            <text:p><text:s/>53.23<text:s/></text:p>
          </table:table-cell>
          <table:table-cell office:value-type="float" office:value="42.800218760641684" table:style-name="ce26">
            <text:p><text:s/>42.80<text:s/></text:p>
          </table:table-cell>
          <table:table-cell office:value-type="float" office:value="33.267379879804317" table:style-name="ce26">
            <text:p><text:s/>33.27<text:s/></text:p>
          </table:table-cell>
          <table:table-cell office:value-type="float" office:value="31.38974166518803" table:style-name="ce26">
            <text:p><text:s/>31.39<text:s/></text:p>
          </table:table-cell>
          <table:table-cell office:value-type="float" office:value="15.483618302227212" table:style-name="ce26">
            <text:p><text:s/>15.48<text:s/></text:p>
          </table:table-cell>
          <table:table-cell office:value-type="float" office:value="0.14681443131390623" table:style-name="ce26">
            <text:p><text:s/>0.15<text:s/></text:p>
          </table:table-cell>
          <table:table-cell table:number-columns-repeated="16369"/>
        </table:table-row>
        <table:table-row table:style-name="ro9">
          <table:table-cell office:value-type="string" table:style-name="ce36">
            <text:p><text:span text:style-name="T6">未曾接受過</text:span></text:p>
          </table:table-cell>
          <table:table-cell office:value-type="float" office:value="57805.891886200559" table:style-name="ce29">
            <text:p><text:s/>57,80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7.348012385417746" table:style-name="ce30">
            <text:p><text:s/>67.35<text:s/></text:p>
          </table:table-cell>
          <table:table-cell office:value-type="float" office:value="32.651987614582367" table:style-name="ce30">
            <text:p><text:s/>32.6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3.995050645522241" table:style-name="ce26">
            <text:p><text:s/>64.00<text:s/></text:p>
          </table:table-cell>
          <table:table-cell table:style-name="ce26"/>
          <table:table-cell office:value-type="float" office:value="30.178738298648476" table:style-name="ce26">
            <text:p><text:s/>30.18<text:s/></text:p>
          </table:table-cell>
          <table:table-cell office:value-type="float" office:value="48.967688454226291" table:style-name="ce26">
            <text:p><text:s/>48.97<text:s/></text:p>
          </table:table-cell>
          <table:table-cell office:value-type="float" office:value="40.417090642164389" table:style-name="ce26">
            <text:p><text:s/>40.42<text:s/></text:p>
          </table:table-cell>
          <table:table-cell office:value-type="float" office:value="36.379669438306536" table:style-name="ce26">
            <text:p><text:s/>36.38<text:s/></text:p>
          </table:table-cell>
          <table:table-cell office:value-type="float" office:value="29.18895527332635" table:style-name="ce26">
            <text:p><text:s/>29.19<text:s/></text:p>
          </table:table-cell>
          <table:table-cell office:value-type="float" office:value="23.161487672664322" table:style-name="ce26">
            <text:p><text:s/>23.16<text:s/></text:p>
          </table:table-cell>
          <table:table-cell office:value-type="float" office:value="0.27993503304800127" table:style-name="ce26">
            <text:p><text:s/>0.28<text:s/>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<text:span text:style-name="T9">外籍家庭看護工薪資</text:span></text:p>
          </table:table-cell>
          <table:table-cell table:style-name="ce29"/>
          <table:table-cell table:style-name="ce26"/>
          <table:table-cell table:number-columns-repeated="3" table:style-name="ce30"/>
          <table:table-cell table:number-columns-repeated="9" table:style-name="ce26"/>
          <table:table-cell table:number-columns-repeated="16369"/>
        </table:table-row>
        <table:table-row table:style-name="ro9">
          <table:table-cell office:value-type="string" table:style-name="ce32">
            <text:p><text:span text:style-name="T6">未滿</text:span>18,000<text:span text:style-name="T6">元</text:span></text:p>
          </table:table-cell>
          <table:table-cell office:value-type="float" office:value="1820.1267978210155" table:style-name="ce29">
            <text:p><text:s/>1,82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5.240965072890788" table:style-name="ce30">
            <text:p><text:s/>65.24<text:s/></text:p>
          </table:table-cell>
          <table:table-cell office:value-type="float" office:value="34.759034927109198" table:style-name="ce30">
            <text:p><text:s/>34.76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32">
            <text:p>18,000<text:span text:style-name="T6">元</text:span>-<text:span text:style-name="T6">未滿</text:span>19,000<text:span text:style-name="T6">元</text:span></text:p>
          </table:table-cell>
          <table:table-cell office:value-type="float" office:value="3715.6762118599677" table:style-name="ce29">
            <text:p><text:s/>3,71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1.626537111431645" table:style-name="ce30">
            <text:p><text:s/>71.63<text:s/></text:p>
          </table:table-cell>
          <table:table-cell office:value-type="float" office:value="28.373462888568358" table:style-name="ce30">
            <text:p><text:s/>28.37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style-name="ce26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32">
            <text:p>19,000<text:span text:style-name="T6">元</text:span>-<text:span text:style-name="T6">未滿</text:span>20,000<text:span text:style-name="T6">元</text:span></text:p>
          </table:table-cell>
          <table:table-cell office:value-type="float" office:value="21150.299793965773" table:style-name="ce29">
            <text:p><text:s/>21,15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3.842127421682875" table:style-name="ce30">
            <text:p><text:s/>73.84<text:s/></text:p>
          </table:table-cell>
          <table:table-cell office:value-type="float" office:value="26.157872578317136" table:style-name="ce30">
            <text:p><text:s/>26.1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4.989839946820155" table:style-name="ce26">
            <text:p><text:s/>64.99<text:s/></text:p>
          </table:table-cell>
          <table:table-cell table:style-name="ce26"/>
          <table:table-cell office:value-type="float" office:value="24.873577497347974" table:style-name="ce26">
            <text:p><text:s/>24.87<text:s/></text:p>
          </table:table-cell>
          <table:table-cell office:value-type="float" office:value="55.094563338515201" table:style-name="ce26">
            <text:p><text:s/>55.09<text:s/></text:p>
          </table:table-cell>
          <table:table-cell office:value-type="float" office:value="40.17009045988312" table:style-name="ce26">
            <text:p><text:s/>40.17<text:s/></text:p>
          </table:table-cell>
          <table:table-cell office:value-type="float" office:value="29.333858047619721" table:style-name="ce26">
            <text:p><text:s/>29.33<text:s/></text:p>
          </table:table-cell>
          <table:table-cell office:value-type="float" office:value="30.016234531252216" table:style-name="ce26">
            <text:p><text:s/>30.02<text:s/></text:p>
          </table:table-cell>
          <table:table-cell office:value-type="float" office:value="18.20118803384905" table:style-name="ce26">
            <text:p><text:s/>18.20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32">
            <text:p>20,000<text:span text:style-name="T6">元</text:span>-<text:span text:style-name="T6">未滿</text:span>21,000<text:span text:style-name="T6">元</text:span></text:p>
          </table:table-cell>
          <table:table-cell office:value-type="float" office:value="14895.113522911346" table:style-name="ce29">
            <text:p><text:s/>14,895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4.068975839376932" table:style-name="ce30">
            <text:p><text:s/>74.07<text:s/></text:p>
          </table:table-cell>
          <table:table-cell office:value-type="float" office:value="25.931024160623007" table:style-name="ce30">
            <text:p><text:s/>25.93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3.788782722450243" table:style-name="ce26">
            <text:p><text:s/>53.79<text:s/></text:p>
          </table:table-cell>
          <table:table-cell table:style-name="ce26"/>
          <table:table-cell office:value-type="float" office:value="18.810127714508678" table:style-name="ce26">
            <text:p><text:s/>18.81<text:s/></text:p>
          </table:table-cell>
          <table:table-cell office:value-type="float" office:value="53.303182070371271" table:style-name="ce26">
            <text:p><text:s/>53.30<text:s/></text:p>
          </table:table-cell>
          <table:table-cell office:value-type="float" office:value="48.122166466715314" table:style-name="ce26">
            <text:p><text:s/>48.12<text:s/></text:p>
          </table:table-cell>
          <table:table-cell office:value-type="float" office:value="36.901093316379189" table:style-name="ce26">
            <text:p><text:s/>36.90<text:s/></text:p>
          </table:table-cell>
          <table:table-cell office:value-type="float" office:value="30.645777198032757" table:style-name="ce26">
            <text:p><text:s/>30.65<text:s/></text:p>
          </table:table-cell>
          <table:table-cell office:value-type="float" office:value="21.269723392247943" table:style-name="ce26">
            <text:p><text:s/>21.2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32">
            <text:p>21,000<text:span text:style-name="T6">元</text:span>-<text:span text:style-name="T6">未滿</text:span>22,000<text:span text:style-name="T6">元</text:span></text:p>
          </table:table-cell>
          <table:table-cell office:value-type="float" office:value="14424.415500014669" table:style-name="ce29">
            <text:p><text:s/>14,42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6.843808163001356" table:style-name="ce30">
            <text:p><text:s/>76.84<text:s/></text:p>
          </table:table-cell>
          <table:table-cell office:value-type="float" office:value="23.156191836998616" table:style-name="ce30">
            <text:p><text:s/>23.1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6.511593672288285" table:style-name="ce26">
            <text:p><text:s/>56.51<text:s/></text:p>
          </table:table-cell>
          <table:table-cell table:style-name="ce26"/>
          <table:table-cell office:value-type="float" office:value="25.882158373312649" table:style-name="ce26">
            <text:p><text:s/>25.88<text:s/></text:p>
          </table:table-cell>
          <table:table-cell office:value-type="float" office:value="50.159786751574487" table:style-name="ce26">
            <text:p><text:s/>50.16<text:s/></text:p>
          </table:table-cell>
          <table:table-cell office:value-type="float" office:value="42.532878827341193" table:style-name="ce26">
            <text:p><text:s/>42.53<text:s/></text:p>
          </table:table-cell>
          <table:table-cell office:value-type="float" office:value="34.163780075615598" table:style-name="ce26">
            <text:p><text:s/>34.16<text:s/></text:p>
          </table:table-cell>
          <table:table-cell office:value-type="float" office:value="42.731346555318552" table:style-name="ce26">
            <text:p><text:s/>42.73<text:s/></text:p>
          </table:table-cell>
          <table:table-cell office:value-type="float" office:value="11.843662665763018" table:style-name="ce26">
            <text:p><text:s/>11.84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32">
            <text:p>22,000<text:span text:style-name="T6">元</text:span>-<text:span text:style-name="T6">未滿</text:span>23,000<text:span text:style-name="T6">元</text:span></text:p>
          </table:table-cell>
          <table:table-cell office:value-type="float" office:value="79533.826630419091" table:style-name="ce29">
            <text:p><text:s/>79,534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5.987132733346613" table:style-name="ce30">
            <text:p><text:s/>75.99<text:s/></text:p>
          </table:table-cell>
          <table:table-cell office:value-type="float" office:value="24.012867266653434" table:style-name="ce30">
            <text:p><text:s/>24.0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3.080812697069057" table:style-name="ce26">
            <text:p><text:s/>63.08<text:s/></text:p>
          </table:table-cell>
          <table:table-cell table:style-name="ce26"/>
          <table:table-cell office:value-type="float" office:value="31.107977909933833" table:style-name="ce26">
            <text:p><text:s/>31.11<text:s/></text:p>
          </table:table-cell>
          <table:table-cell office:value-type="float" office:value="50.078797653799178" table:style-name="ce26">
            <text:p><text:s/>50.08<text:s/></text:p>
          </table:table-cell>
          <table:table-cell office:value-type="float" office:value="40.172239794631786" table:style-name="ce26">
            <text:p><text:s/>40.17<text:s/></text:p>
          </table:table-cell>
          <table:table-cell office:value-type="float" office:value="35.99599782670726" table:style-name="ce26">
            <text:p><text:s/>36.00<text:s/></text:p>
          </table:table-cell>
          <table:table-cell office:value-type="float" office:value="32.071101917242729" table:style-name="ce26">
            <text:p><text:s/>32.07<text:s/></text:p>
          </table:table-cell>
          <table:table-cell office:value-type="float" office:value="17.846392374464902" table:style-name="ce26">
            <text:p><text:s/>17.85<text:s/></text:p>
          </table:table-cell>
          <table:table-cell office:value-type="float" office:value="0.27665790467264889" table:style-name="ce26">
            <text:p><text:s/>0.28<text:s/></text:p>
          </table:table-cell>
          <table:table-cell table:number-columns-repeated="16369"/>
        </table:table-row>
        <table:table-row table:style-name="ro9">
          <table:table-cell office:value-type="string" table:style-name="ce32">
            <text:p>23,000<text:span text:style-name="T6">元以上</text:span></text:p>
          </table:table-cell>
          <table:table-cell office:value-type="float" office:value="72927.541542696461" table:style-name="ce29">
            <text:p><text:s/>72,92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0.978512331341065" table:style-name="ce30">
            <text:p><text:s/>70.98<text:s/></text:p>
          </table:table-cell>
          <table:table-cell office:value-type="float" office:value="29.021487668659113" table:style-name="ce30">
            <text:p><text:s/>29.02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0.476925834274056" table:style-name="ce26">
            <text:p><text:s/>60.48<text:s/></text:p>
          </table:table-cell>
          <table:table-cell table:style-name="ce26"/>
          <table:table-cell office:value-type="float" office:value="26.658273327556799" table:style-name="ce26">
            <text:p><text:s/>26.66<text:s/></text:p>
          </table:table-cell>
          <table:table-cell office:value-type="float" office:value="53.409967561215424" table:style-name="ce26">
            <text:p><text:s/>53.41<text:s/></text:p>
          </table:table-cell>
          <table:table-cell office:value-type="float" office:value="43.119253106163711" table:style-name="ce26">
            <text:p><text:s/>43.12<text:s/></text:p>
          </table:table-cell>
          <table:table-cell office:value-type="float" office:value="34.462599682093185" table:style-name="ce26">
            <text:p><text:s/>34.46<text:s/></text:p>
          </table:table-cell>
          <table:table-cell office:value-type="float" office:value="27.029765232382076" table:style-name="ce26">
            <text:p><text:s/>27.03<text:s/></text:p>
          </table:table-cell>
          <table:table-cell office:value-type="float" office:value="18.867193853663991" table:style-name="ce26">
            <text:p><text:s/>18.87<text:s/></text:p>
          </table:table-cell>
          <table:table-cell office:value-type="float" office:value="0.24840745388052957" table:style-name="ce26">
            <text:p><text:s/>0.25<text:s/></text:p>
          </table:table-cell>
          <table:table-cell table:number-columns-repeated="16369"/>
        </table:table-row>
        <table:table-row table:style-name="ro10">
          <table:table-cell office:value-type="string" table:style-name="ce35">
            <text:p><text:span text:style-name="T9">外籍家庭看護工</text:span></text:p>
            <text:p><text:span text:style-name="T9">休假情形</text:span></text:p>
          </table:table-cell>
          <table:table-cell table:style-name="ce29"/>
          <table:table-cell table:style-name="ce26"/>
          <table:table-cell table:number-columns-repeated="3" table:style-name="ce30"/>
          <table:table-cell table:number-columns-repeated="9" table:style-name="ce26"/>
          <table:table-cell table:number-columns-repeated="16369"/>
        </table:table-row>
        <table:table-row table:style-name="ro9">
          <table:table-cell office:value-type="string" table:style-name="ce36">
            <text:p><text:span text:style-name="T6">都有放假</text:span></text:p>
          </table:table-cell>
          <table:table-cell office:value-type="float" office:value="15370.053321150981" table:style-name="ce29">
            <text:p><text:s/>15,37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6.397858848460814" table:style-name="ce30">
            <text:p><text:s/>76.40<text:s/></text:p>
          </table:table-cell>
          <table:table-cell office:value-type="float" office:value="23.60214115153919" table:style-name="ce30">
            <text:p><text:s/>23.60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4.487915053959647" table:style-name="ce26">
            <text:p><text:s/>54.49<text:s/></text:p>
          </table:table-cell>
          <table:table-cell table:style-name="ce26"/>
          <table:table-cell office:value-type="float" office:value="32.788231793868675" table:style-name="ce26">
            <text:p><text:s/>32.79<text:s/></text:p>
          </table:table-cell>
          <table:table-cell office:value-type="float" office:value="48.845290359094612" table:style-name="ce26">
            <text:p><text:s/>48.85<text:s/></text:p>
          </table:table-cell>
          <table:table-cell office:value-type="float" office:value="53.195144115167778" table:style-name="ce26">
            <text:p><text:s/>53.20<text:s/></text:p>
          </table:table-cell>
          <table:table-cell office:value-type="float" office:value="38.845490514364059" table:style-name="ce26">
            <text:p><text:s/>38.85<text:s/></text:p>
          </table:table-cell>
          <table:table-cell office:value-type="float" office:value="27.149346495486686" table:style-name="ce26">
            <text:p><text:s/>27.15<text:s/></text:p>
          </table:table-cell>
          <table:table-cell office:value-type="float" office:value="7.17248372969439" table:style-name="ce26">
            <text:p><text:s/>7.17<text:s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/>
        </table:table-row>
        <table:table-row table:style-name="ro9">
          <table:table-cell office:value-type="string" table:style-name="ce36">
            <text:p><text:span text:style-name="T6">部分放假</text:span></text:p>
          </table:table-cell>
          <table:table-cell office:value-type="float" office:value="110856.4327341428" table:style-name="ce29">
            <text:p><text:s/>110,856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0.916504181906248" table:style-name="ce30">
            <text:p><text:s/>70.92<text:s/></text:p>
          </table:table-cell>
          <table:table-cell office:value-type="float" office:value="29.08349581809393" table:style-name="ce30">
            <text:p><text:s/>29.0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59.406882625512978" table:style-name="ce26">
            <text:p><text:s/>59.41<text:s/></text:p>
          </table:table-cell>
          <table:table-cell table:style-name="ce26"/>
          <table:table-cell office:value-type="float" office:value="29.25163958397194" table:style-name="ce26">
            <text:p><text:s/>29.25<text:s/></text:p>
          </table:table-cell>
          <table:table-cell office:value-type="float" office:value="52.229614837074799" table:style-name="ce26">
            <text:p><text:s/>52.23<text:s/></text:p>
          </table:table-cell>
          <table:table-cell office:value-type="float" office:value="40.513244172913979" table:style-name="ce26">
            <text:p><text:s/>40.51<text:s/></text:p>
          </table:table-cell>
          <table:table-cell office:value-type="float" office:value="32.64657007535255" table:style-name="ce26">
            <text:p><text:s/>32.65<text:s/></text:p>
          </table:table-cell>
          <table:table-cell office:value-type="float" office:value="29.112199655193372" table:style-name="ce26">
            <text:p><text:s/>29.11<text:s/></text:p>
          </table:table-cell>
          <table:table-cell office:value-type="float" office:value="20.39286432046497" table:style-name="ce26">
            <text:p><text:s/>20.39<text:s/></text:p>
          </table:table-cell>
          <table:table-cell office:value-type="float" office:value="0.32092113191790989" table:style-name="ce26">
            <text:p><text:s/>0.32<text:s/></text:p>
          </table:table-cell>
          <table:table-cell table:number-columns-repeated="16369"/>
        </table:table-row>
        <table:table-row table:style-name="ro9">
          <table:table-cell office:value-type="string" table:style-name="ce38">
            <text:p><text:span text:style-name="T6">都不放假</text:span></text:p>
          </table:table-cell>
          <table:table-cell office:value-type="float" office:value="82240.513944394363" table:style-name="ce39">
            <text:p><text:s/>82,241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77.120259909165341" table:style-name="ce47">
            <text:p><text:s/>77.12<text:s/></text:p>
          </table:table-cell>
          <table:table-cell office:value-type="float" office:value="22.879740090834801" table:style-name="ce47">
            <text:p><text:s/>22.88<text:s/></text:p>
          </table:table-cell>
          <table:table-cell office:value-type="float" office:value="100" table:style-name="ce26">
            <text:p><text:s/>100.00<text:s/></text:p>
          </table:table-cell>
          <table:table-cell office:value-type="float" office:value="66.261333372607439" table:style-name="ce26">
            <text:p><text:s/>66.26<text:s/></text:p>
          </table:table-cell>
          <table:table-cell table:style-name="ce26"/>
          <table:table-cell office:value-type="float" office:value="23.54249206292662" table:style-name="ce26">
            <text:p><text:s/>23.54<text:s/></text:p>
          </table:table-cell>
          <table:table-cell office:value-type="float" office:value="51.514772714457436" table:style-name="ce26">
            <text:p><text:s/>51.51<text:s/></text:p>
          </table:table-cell>
          <table:table-cell office:value-type="float" office:value="42.324246316832451" table:style-name="ce26">
            <text:p><text:s/>42.32<text:s/></text:p>
          </table:table-cell>
          <table:table-cell office:value-type="float" office:value="36.3776290962847" table:style-name="ce26">
            <text:p><text:s/>36.38<text:s/></text:p>
          </table:table-cell>
          <table:table-cell office:value-type="float" office:value="33.902092582928162" table:style-name="ce26">
            <text:p><text:s/>33.90<text:s/></text:p>
          </table:table-cell>
          <table:table-cell office:value-type="float" office:value="16.37589162031766" table:style-name="ce26">
            <text:p><text:s/>16.38<text:s/></text:p>
          </table:table-cell>
          <table:table-cell office:value-type="float" office:value="1.033003982083134E-2" table:style-name="ce26">
            <text:p><text:s/>0.01<text:s/></text:p>
          </table:table-cell>
          <table:table-cell table:number-columns-repeated="16369"/>
        </table:table-row>
        <table:table-row table:style-name="ro7">
          <table:table-cell office:value-type="string" table:number-columns-spanned="7" table:number-rows-spanned="1" table:style-name="ce50">
            <text:p><text:span text:style-name="T6">說明：</text:span><text:span text:style-name="T5">1.</text:span><text:span text:style-name="T6">課程內容可複選</text:span><text:span text:style-name="T5">3</text:span><text:span text:style-name="T6">項。</text:span></text:p>
            <text:p><text:span text:style-name="T11">說明：</text:span><text:span text:style-name="T5">2.</text:span><text:span text:style-name="T6">樣本過少者不陳示數值，以「</text:span><text:span text:style-name="T5">-</text:span><text:span text:style-name="T6">」表示。</text:span></text:p>
            <text:p><text:span text:style-name="T11">說明：</text:span><text:span text:style-name="T5">3.</text:span><text:span text:style-name="T6">外籍看護工休假情形「都有放假」係為平均每月放假</text:span><text:span text:style-name="T5">4-5</text:span><text:span text:style-name="T6">次者、「部分放假」係為平均每月放假</text:span><text:span text:style-name="T5">1-3</text:span><text:span text:style-name="T6">次</text:span></text:p>
            <text:p><text:span text:style-name="T5"><text:s text:c="15"/></text:span><text:span text:style-name="T6">及其他者。</text:span></text:p>
          </table:table-cell>
          <table:covered-table-cell table:number-columns-repeated="6"/>
          <table:table-cell table:style-name="ce43"/>
          <table:table-cell table:number-columns-repeated="7" table:style-name="ce42"/>
          <table:table-cell table:number-columns-repeated="16369"/>
        </table:table-row>
        <table:table-row table:number-rows-repeated="1048493" table:style-name="ro11">
          <table:table-cell table:number-columns-repeated="16384"/>
        </table:table-row>
        <table:named-expressions>
          <table:named-range table:name="Print_Area" table:cell-range-address="1242058.$A$1:1242058.$O$83" table:base-cell-address="1242058.$A$1"/>
        </table:named-expressions>
      </table:table>
      <table:named-expressions>
        <table:named-expression table:name="as" table:expression="of:=[.#REF!]" table:base-cell-address="1242058.$A$1"/>
        <table:named-expression table:name="ccity_code_home" table:expression="of:=[.#REF!]" table:base-cell-address="1242058.$A$1"/>
        <table:named-expression table:name="company_samples" table:expression="of:=[.#REF!]" table:base-cell-address="1242058.$A$1"/>
        <table:named-expression table:name="country" table:expression="of:=[.#REF!]" table:base-cell-address="1242058.$A$1"/>
        <table:named-expression table:name="home_samples" table:expression="of:=[.#REF!]" table:base-cell-address="1242058.$A$1"/>
        <table:named-expression table:name="IND" table:expression="of:=[.#REF!]" table:base-cell-address="1242058.$A$1"/>
        <table:named-expression table:name="事業單位樣本抽取" table:expression="of:=[.#REF!]" table:base-cell-address="12420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8P2">
      <number:text> </number:text>
      <number:fill-character> </number:fill-character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_24180__20107__26989__21934__20301__32080__26524__34920_" style:display-name="一般_100年事業單位結果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9"/>
  </office:styles>
  <office:automatic-styles>
    <style:page-layout style:name="pm1">
      <style:page-layout-properties fo:margin-top="0.511811023622047in" fo:margin-bottom="0.669291338582677in" fo:margin-left="0.748031496062992in" fo:margin-right="0.748031496062992in" style:print-orientation="portrait" style:print-page-order="ltr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曾立瑋</meta:initial-creator>
    <dc:creator>曾立瑋</dc:creator>
    <meta:creation-date>2023-12-11T05:24:19Z</meta:creation-date>
    <dc:date>2023-12-11T07:04:23Z</dc:date>
  </office:meta>
</office:document-meta>
</file>