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9" table:style-name="ta1">
        <table:table-column table:style-name="co1" table:default-cell-style-name="ce39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8"/>
        <table:table-column table:style-name="co4" table:number-columns-repeated="247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2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4" table:number-columns-repeated="250" table:default-cell-style-name="ce7"/>
        <table:table-row table:style-name="ro1">
          <table:table-cell office:value-type="string" table:number-columns-spanned="9" table:number-rows-spanned="1" table:style-name="ce42">
            <text:p><text:span text:style-name="T3">表</text:span>2-27<text:span text:style-name="T3">　雇主知道勞動部每年皆辦理人力仲介公司評鑑並將評鑑結果</text:span></text:p>
            <text:p><text:span text:style-name="T3">公布於勞動部網站情形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style-name="ce4">
            <text:p><text:s text:c="46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<text:span text:style-name="T5">單位：人；％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7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8">
            <text:p><text:span text:style-name="T5">在臺人數</text:span></text:p>
          </table:table-cell>
          <table:table-cell office:value-type="string" table:number-columns-spanned="1" table:number-rows-spanned="3" table:style-name="ce58">
            <text:p><text:span text:style-name="T5">總計</text:span></text:p>
          </table:table-cell>
          <table:table-cell office:value-type="string" table:number-columns-spanned="1" table:number-rows-spanned="3" table:style-name="ce59">
            <text:p><text:span text:style-name="T5">不知道</text:span></text:p>
          </table:table-cell>
          <table:table-cell office:value-type="string" table:number-columns-spanned="1" table:number-rows-spanned="3" table:style-name="ce60">
            <text:p><text:span text:style-name="T5">知道</text:span></text:p>
          </table:table-cell>
          <table:table-cell office:value-type="string" table:number-columns-spanned="4" table:number-rows-spanned="2" table:style-name="ce61">
            <text:p><text:span text:style-name="T5">知道</text:span>-<text:span text:style-name="T5">按是否曾參考評鑑結果分</text:span></text:p>
          </table:table-cell>
          <table:covered-table-cell table:number-columns-repeated="3"/>
          <table:table-cell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計</text:span></text:p>
          </table:table-cell>
          <table:table-cell office:value-type="string" table:style-name="ce10">
            <text:p><text:span text:style-name="T5">是</text:span></text:p>
          </table:table-cell>
          <table:table-cell office:value-type="string" table:style-name="ce10">
            <text:p><text:span text:style-name="T5">否</text:span></text:p>
          </table:table-cell>
          <table:table-cell office:value-type="string" table:style-name="ce11">
            <text:p><text:span text:style-name="T5">未委託人力仲介公司</text:span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<text:span text:style-name="T6">總計</text:span></text:p>
          </table:table-cell>
          <table:table-cell office:value-type="float" office:value="208466.99999968713" table:style-name="ce14">
            <text:p>208,4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77.640105902430932" table:style-name="ce16">
            <text:p><text:s/>77.64<text:s/></text:p>
          </table:table-cell>
          <table:table-cell office:value-type="float" office:value="22.359894097569505" table:style-name="ce16">
            <text:p><text:s/>22.36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158354924116225" table:style-name="ce16">
            <text:p><text:s/>37.16<text:s/></text:p>
          </table:table-cell>
          <table:table-cell office:value-type="float" office:value="61.383803124152969" table:style-name="ce16">
            <text:p><text:s/>61.38<text:s/></text:p>
          </table:table-cell>
          <table:table-cell office:value-type="float" office:value="1.4578419517307883" table:style-name="ce16">
            <text:p><text:s/>1.46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pan text:style-name="T6">縣市別</text:span>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16"/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9">
            <text:p>34,00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4.826675348453705" table:style-name="ce16">
            <text:p><text:s/>74.83<text:s/></text:p>
          </table:table-cell>
          <table:table-cell office:value-type="float" office:value="25.173324651546526" table:style-name="ce16">
            <text:p><text:s/>25.17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701805350651277" table:style-name="ce16">
            <text:p><text:s/>38.70<text:s/></text:p>
          </table:table-cell>
          <table:table-cell office:value-type="float" office:value="61.181020031881083" table:style-name="ce16">
            <text:p><text:s/>61.18<text:s/></text:p>
          </table:table-cell>
          <table:table-cell office:value-type="float" office:value="0.11717461746762405" table:style-name="ce16">
            <text:p><text:s/>0.12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9">
            <text:p>35,75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537370610488267" table:style-name="ce16">
            <text:p><text:s/>75.54<text:s/></text:p>
          </table:table-cell>
          <table:table-cell office:value-type="float" office:value="24.462629389511442" table:style-name="ce16">
            <text:p><text:s/>24.46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342528154218591" table:style-name="ce16">
            <text:p><text:s/>38.34<text:s/></text:p>
          </table:table-cell>
          <table:table-cell office:value-type="float" office:value="57.3352924201902" table:style-name="ce16">
            <text:p><text:s/>57.34<text:s/></text:p>
          </table:table-cell>
          <table:table-cell office:value-type="float" office:value="4.3221794255913037" table:style-name="ce16">
            <text:p><text:s/>4.32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9">
            <text:p>17,8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614337594176533" table:style-name="ce16">
            <text:p><text:s/>77.61<text:s/></text:p>
          </table:table-cell>
          <table:table-cell office:value-type="float" office:value="22.38566240582351" table:style-name="ce16">
            <text:p><text:s/>22.3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535836035626687" table:style-name="ce16">
            <text:p><text:s/>38.54<text:s/></text:p>
          </table:table-cell>
          <table:table-cell office:value-type="float" office:value="60.099560630968462" table:style-name="ce16">
            <text:p><text:s/>60.10<text:s/></text:p>
          </table:table-cell>
          <table:table-cell office:value-type="float" office:value="1.3646033334049199" table:style-name="ce16">
            <text:p><text:s/>1.36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9">
            <text:p>21,91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4.900454504808181" table:style-name="ce16">
            <text:p><text:s/>74.90<text:s/></text:p>
          </table:table-cell>
          <table:table-cell office:value-type="float" office:value="25.09954549519146" table:style-name="ce16">
            <text:p><text:s/>25.1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80239968845175" table:style-name="ce16">
            <text:p><text:s/>38.80<text:s/></text:p>
          </table:table-cell>
          <table:table-cell office:value-type="float" office:value="61.197600311548243" table:style-name="ce16">
            <text:p><text:s/>61.2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9">
            <text:p>12,63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122006709630512" table:style-name="ce16">
            <text:p><text:s/>85.12<text:s/></text:p>
          </table:table-cell>
          <table:table-cell office:value-type="float" office:value="14.877993290369524" table:style-name="ce16">
            <text:p><text:s/>14.8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676960764620354" table:style-name="ce16">
            <text:p><text:s/>38.68<text:s/></text:p>
          </table:table-cell>
          <table:table-cell office:value-type="float" office:value="61.32303923537966" table:style-name="ce16">
            <text:p><text:s/>61.3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9">
            <text:p>17,84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888821188442506" table:style-name="ce16">
            <text:p><text:s/>75.89<text:s/></text:p>
          </table:table-cell>
          <table:table-cell office:value-type="float" office:value="24.111178811557409" table:style-name="ce16">
            <text:p><text:s/>24.11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0.467650466766642" table:style-name="ce16">
            <text:p><text:s/>40.47<text:s/></text:p>
          </table:table-cell>
          <table:table-cell office:value-type="float" office:value="57.388823035323547" table:style-name="ce16">
            <text:p><text:s/>57.39<text:s/></text:p>
          </table:table-cell>
          <table:table-cell office:value-type="float" office:value="2.1435264979098116" table:style-name="ce16">
            <text:p><text:s/>2.14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9">
            <text:p>5,59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2.648796791157025" table:style-name="ce16">
            <text:p><text:s/>82.65<text:s/></text:p>
          </table:table-cell>
          <table:table-cell office:value-type="float" office:value="17.351203208842943" table:style-name="ce16">
            <text:p><text:s/>17.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9">
            <text:p>5,55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826472989863049" table:style-name="ce16">
            <text:p><text:s/>80.83<text:s/></text:p>
          </table:table-cell>
          <table:table-cell office:value-type="float" office:value="19.173527010137043" table:style-name="ce16">
            <text:p><text:s/>19.1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9">
            <text:p>6,45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038304240565324" table:style-name="ce16">
            <text:p><text:s/>85.04<text:s/></text:p>
          </table:table-cell>
          <table:table-cell office:value-type="float" office:value="14.961695759434685" table:style-name="ce16">
            <text:p><text:s/>14.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22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9">
            <text:p>10,03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045362408014711" table:style-name="ce16">
            <text:p><text:s/>78.05<text:s/></text:p>
          </table:table-cell>
          <table:table-cell office:value-type="float" office:value="21.95463759198525" table:style-name="ce16">
            <text:p><text:s/>21.95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4.322672297095799" table:style-name="ce16">
            <text:p><text:s/>34.32<text:s/></text:p>
          </table:table-cell>
          <table:table-cell office:value-type="float" office:value="65.677327702904208" table:style-name="ce16">
            <text:p><text:s/>65.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9">
            <text:p>4,93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065172584069515" table:style-name="ce16">
            <text:p><text:s/>80.07<text:s/></text:p>
          </table:table-cell>
          <table:table-cell office:value-type="float" office:value="19.934827415930503" table:style-name="ce16">
            <text:p><text:s/>19.9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9">
            <text:p>7,29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779852383290816" table:style-name="ce16">
            <text:p><text:s/>80.78<text:s/></text:p>
          </table:table-cell>
          <table:table-cell office:value-type="float" office:value="19.220147616709166" table:style-name="ce16">
            <text:p><text:s/>19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9">
            <text:p>5,41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681814321195489" table:style-name="ce16">
            <text:p><text:s/>78.68<text:s/></text:p>
          </table:table-cell>
          <table:table-cell office:value-type="float" office:value="21.318185678804493" table:style-name="ce16">
            <text:p><text:s/>21.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9">
            <text:p>6,19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983400429721797" table:style-name="ce16">
            <text:p><text:s/>80.98<text:s/></text:p>
          </table:table-cell>
          <table:table-cell office:value-type="float" office:value="19.016599570278192" table:style-name="ce16">
            <text:p><text:s/>19.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9">
            <text:p>1,53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9.694052424474322" table:style-name="ce16">
            <text:p><text:s/>69.69<text:s/></text:p>
          </table:table-cell>
          <table:table-cell office:value-type="float" office:value="30.3059475755257" table:style-name="ce16">
            <text:p><text:s/>30.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9">
            <text:p>3,67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3.485860772466907" table:style-name="ce16">
            <text:p><text:s/>83.49<text:s/></text:p>
          </table:table-cell>
          <table:table-cell office:value-type="float" office:value="16.514139227533075" table:style-name="ce16">
            <text:p><text:s/>16.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9">
            <text:p>74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448835466290916" table:style-name="ce16">
            <text:p><text:s/>78.45<text:s/></text:p>
          </table:table-cell>
          <table:table-cell office:value-type="float" office:value="21.551164533709102" table:style-name="ce16">
            <text:p><text:s/>21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9">
            <text:p>3,19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3.663637760934748" table:style-name="ce16">
            <text:p><text:s/>83.66<text:s/></text:p>
          </table:table-cell>
          <table:table-cell office:value-type="float" office:value="16.33636223906521" table:style-name="ce16">
            <text:p><text:s/>16.3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9">
            <text:p>4,68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018068680075046" table:style-name="ce16">
            <text:p><text:s/>75.02<text:s/></text:p>
          </table:table-cell>
          <table:table-cell office:value-type="float" office:value="24.98193131992495" table:style-name="ce16">
            <text:p><text:s/>24.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9">
            <text:p>2,31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4.337183203872868" table:style-name="ce16">
            <text:p><text:s/>74.34<text:s/></text:p>
          </table:table-cell>
          <table:table-cell office:value-type="float" office:value="25.662816796127146" table:style-name="ce16">
            <text:p><text:s/>25.6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22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9">
            <text:p>81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848216024638816" table:style-name="ce16">
            <text:p><text:s/>77.85<text:s/></text:p>
          </table:table-cell>
          <table:table-cell office:value-type="float" office:value="22.151783975361177" table:style-name="ce16">
            <text:p><text:s/>22.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5">
          <table:table-cell office:value-type="string" table:style-name="ce18">
            <text:p><text:span text:style-name="T6">雇主家庭經濟狀況</text:span>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4" table:style-name="ce16"/>
          <table:table-cell table:number-columns-repeated="3" table:style-name="ce23"/>
          <table:table-cell table:number-columns-repeated="16372" table:style-name="ce24"/>
        </table:table-row>
        <table:table-row table:style-name="ro5">
          <table:table-cell office:value-type="string" table:style-name="ce22">
            <text:p><text:span text:style-name="T5">低收及中低收入戶</text:span></text:p>
          </table:table-cell>
          <table:table-cell office:value-type="float" office:value="2735.803234487661" table:style-name="ce19">
            <text:p>2,73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922918829739643" table:style-name="ce23">
            <text:p><text:s/>80.92<text:s/></text:p>
          </table:table-cell>
          <table:table-cell office:value-type="float" office:value="19.07708117026035" table:style-name="ce23">
            <text:p><text:s/>19.0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5">
          <table:table-cell office:value-type="string" table:style-name="ce22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9">
            <text:p>205,73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596451219203672" table:style-name="ce23">
            <text:p><text:s/>77.60<text:s/></text:p>
          </table:table-cell>
          <table:table-cell office:value-type="float" office:value="22.403548780796751" table:style-name="ce23">
            <text:p><text:s/>22.4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222123818164533" table:style-name="ce16">
            <text:p><text:s/>37.22<text:s/></text:p>
          </table:table-cell>
          <table:table-cell office:value-type="float" office:value="61.303526389749742" table:style-name="ce16">
            <text:p><text:s/>61.30<text:s/></text:p>
          </table:table-cell>
          <table:table-cell office:value-type="float" office:value="1.4743497920857211" table:style-name="ce16">
            <text:p><text:s/>1.47<text:s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6">
          <table:table-cell office:value-type="string" table:style-name="ce25">
            <text:p><text:span text:style-name="T6">外籍家庭看護工</text:span></text:p>
            <text:p><text:span text:style-name="T6">性別年齡</text:span>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4" table:style-name="ce16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9">
            <text:p>1,49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3.320379059668838" table:style-name="ce23">
            <text:p><text:s/>73.32<text:s/></text:p>
          </table:table-cell>
          <table:table-cell office:value-type="float" office:value="26.679620940331077" table:style-name="ce23">
            <text:p><text:s/>26.6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6.879800636970685" table:style-name="ce16">
            <text:p><text:s/>36.88<text:s/></text:p>
          </table:table-cell>
          <table:table-cell office:value-type="float" office:value="58.652977494080119" table:style-name="ce16">
            <text:p><text:s/>58.65<text:s/></text:p>
          </table:table-cell>
          <table:table-cell office:value-type="float" office:value="4.4672218689491876" table:style-name="ce16">
            <text:p><text:s/>4.47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6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9">
            <text:p>68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102366718338516" table:style-name="ce23">
            <text:p><text:s/>76.10<text:s/></text:p>
          </table:table-cell>
          <table:table-cell office:value-type="float" office:value="23.89763328166153" table:style-name="ce23">
            <text:p><text:s/>23.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6">
            <text:p><text:s/>35<text:span text:style-name="T5">歲以上</text:span></text:p>
          </table:table-cell>
          <table:table-cell office:value-type="float" office:value="812.55738674717372" table:style-name="ce19">
            <text:p>81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0.97702345913504" table:style-name="ce23">
            <text:p><text:s/>70.98<text:s/></text:p>
          </table:table-cell>
          <table:table-cell office:value-type="float" office:value="29.022976540865042" table:style-name="ce23">
            <text:p><text:s/>29.0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5.730422395513905" table:style-name="ce16">
            <text:p><text:s/>45.73<text:s/></text:p>
          </table:table-cell>
          <table:table-cell office:value-type="float" office:value="54.269577604486109" table:style-name="ce16">
            <text:p><text:s/>54.2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9">
            <text:p>206,97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671350194276997" table:style-name="ce23">
            <text:p><text:s/>77.67<text:s/></text:p>
          </table:table-cell>
          <table:table-cell office:value-type="float" office:value="22.328649805723355" table:style-name="ce23">
            <text:p><text:s/>22.3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160762286333046" table:style-name="ce16">
            <text:p><text:s/>37.16<text:s/></text:p>
          </table:table-cell>
          <table:table-cell office:value-type="float" office:value="61.407403861050284" table:style-name="ce16">
            <text:p><text:s/>61.41<text:s/></text:p>
          </table:table-cell>
          <table:table-cell office:value-type="float" office:value="1.4318338526166872" table:style-name="ce16">
            <text:p><text:s/>1.43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6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9">
            <text:p>11,60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4.937606218555885" table:style-name="ce23">
            <text:p><text:s/>74.94<text:s/></text:p>
          </table:table-cell>
          <table:table-cell office:value-type="float" office:value="25.062393781444118" table:style-name="ce23">
            <text:p><text:s/>25.06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4.824546835299657" table:style-name="ce16">
            <text:p><text:s/>34.82<text:s/></text:p>
          </table:table-cell>
          <table:table-cell office:value-type="float" office:value="65.175453164700301" table:style-name="ce16">
            <text:p><text:s/>65.1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5">
          <table:table-cell office:value-type="string" table:style-name="ce26">
            <text:p><text:s/>25 - 34<text:span text:style-name="T5">歲</text:span></text:p>
          </table:table-cell>
          <table:table-cell office:value-type="float" office:value="61592.557386639899" table:style-name="ce19">
            <text:p>61,59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60718992167422" table:style-name="ce27">
            <text:p><text:s/>76.61<text:s/></text:p>
          </table:table-cell>
          <table:table-cell office:value-type="float" office:value="23.392810078325795" table:style-name="ce27">
            <text:p><text:s/>23.3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077639605811939" table:style-name="ce16">
            <text:p><text:s/>38.08<text:s/></text:p>
          </table:table-cell>
          <table:table-cell office:value-type="float" office:value="61.155881027150159" table:style-name="ce16">
            <text:p><text:s/>61.16<text:s/></text:p>
          </table:table-cell>
          <table:table-cell office:value-type="float" office:value="0.76647936703785213" table:style-name="ce16">
            <text:p><text:s/>0.77<text:s/></text:p>
          </table:table-cell>
          <table:table-cell table:number-columns-repeated="3" table:style-name="ce27"/>
          <table:table-cell table:style-name="ce24"/>
          <table:table-cell table:number-columns-repeated="16371"/>
        </table:table-row>
        <table:table-row table:style-name="ro5">
          <table:table-cell office:value-type="string" table:style-name="ce26">
            <text:p><text:s/>35 - 44<text:span text:style-name="T5">歲</text:span></text:p>
          </table:table-cell>
          <table:table-cell office:value-type="float" office:value="90733.385951395991" table:style-name="ce19">
            <text:p>90,73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110638801682882" table:style-name="ce27">
            <text:p><text:s/>78.11<text:s/></text:p>
          </table:table-cell>
          <table:table-cell office:value-type="float" office:value="21.889361198317246" table:style-name="ce27">
            <text:p><text:s/>21.8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0.563352386102387" table:style-name="ce16">
            <text:p><text:s/>40.56<text:s/></text:p>
          </table:table-cell>
          <table:table-cell office:value-type="float" office:value="57.225334658970553" table:style-name="ce16">
            <text:p><text:s/>57.23<text:s/></text:p>
          </table:table-cell>
          <table:table-cell office:value-type="float" office:value="2.2113129549268966" table:style-name="ce16">
            <text:p><text:s/>2.21<text:s/></text:p>
          </table:table-cell>
          <table:table-cell table:number-columns-repeated="3" table:style-name="ce27"/>
          <table:table-cell table:style-name="ce24"/>
          <table:table-cell table:number-columns-repeated="16371"/>
        </table:table-row>
        <table:table-row table:style-name="ro5">
          <table:table-cell office:value-type="string" table:style-name="ce28">
            <text:p><text:s/>45<text:span text:style-name="T5">歲以上</text:span></text:p>
          </table:table-cell>
          <table:table-cell office:value-type="float" office:value="43042.056661750357" table:style-name="ce29">
            <text:p>43,04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79.00500178895625" table:style-name="ce31">
            <text:p><text:s/>79.01<text:s/></text:p>
          </table:table-cell>
          <table:table-cell office:value-type="float" office:value="20.994998211043676" table:style-name="ce31">
            <text:p><text:s/>20.9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28.972336484771439" table:style-name="ce16">
            <text:p><text:s/>28.97<text:s/></text:p>
          </table:table-cell>
          <table:table-cell office:value-type="float" office:value="69.787406976369553" table:style-name="ce16">
            <text:p><text:s/>69.79<text:s/></text:p>
          </table:table-cell>
          <table:table-cell office:value-type="float" office:value="1.2402565388589497" table:style-name="ce16">
            <text:p><text:s/>1.24<text:s/></text:p>
          </table:table-cell>
          <table:table-cell table:number-columns-repeated="3" table:style-name="ce16"/>
          <table:table-cell table:style-name="ce24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41">
            <text:p><text:span text:style-name="T5">說明：樣本過少者不陳示數值，以「</text:span>-<text:span text:style-name="T5">」表示。</text:span></text:p>
          </table:table-cell>
          <table:covered-table-cell table:number-columns-repeated="8"/>
          <table:table-cell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table:number-columns-spanned="9" table:number-rows-spanned="1" table:style-name="ce42">
            <text:p><text:span text:style-name="T3">表</text:span>2-27<text:span text:style-name="T3">　雇主知道勞動部每年皆辦理人力仲介公司評鑑並將評鑑結果</text:span></text:p>
            <text:p><text:span text:style-name="T3">公布於勞動部網站情形（續）</text:span></text:p>
          </table:table-cell>
          <table:covered-table-cell table:number-columns-repeated="8"/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style-name="ce4">
            <text:p><text:s text:c="46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<text:span text:style-name="T5">單位：人；％</text:span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57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8">
            <text:p><text:span text:style-name="T5">在臺人數</text:span></text:p>
          </table:table-cell>
          <table:table-cell office:value-type="string" table:number-columns-spanned="1" table:number-rows-spanned="3" table:style-name="ce58">
            <text:p><text:span text:style-name="T5">總計</text:span></text:p>
          </table:table-cell>
          <table:table-cell office:value-type="string" table:number-columns-spanned="1" table:number-rows-spanned="3" table:style-name="ce59">
            <text:p><text:span text:style-name="T5">不知道</text:span></text:p>
          </table:table-cell>
          <table:table-cell office:value-type="string" table:number-columns-spanned="1" table:number-rows-spanned="3" table:style-name="ce60">
            <text:p><text:span text:style-name="T5">知道</text:span></text:p>
          </table:table-cell>
          <table:table-cell office:value-type="string" table:number-columns-spanned="4" table:number-rows-spanned="2" table:style-name="ce61">
            <text:p><text:span text:style-name="T5">知道</text:span>-<text:span text:style-name="T5">按是否曾參考評鑑結果分</text:span>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7"/>
          <table:table-cell table:style-name="ce8"/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計</text:span></text:p>
          </table:table-cell>
          <table:table-cell office:value-type="string" table:style-name="ce10">
            <text:p><text:span text:style-name="T5">是</text:span></text:p>
          </table:table-cell>
          <table:table-cell office:value-type="string" table:style-name="ce10">
            <text:p><text:span text:style-name="T5">否</text:span></text:p>
          </table:table-cell>
          <table:table-cell office:value-type="string" table:style-name="ce11">
            <text:p><text:span text:style-name="T5">未委託人力仲介公司</text:span>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13">
            <text:p><text:span text:style-name="T6">總計</text:span></text:p>
          </table:table-cell>
          <table:table-cell office:value-type="float" office:value="208466.99999968713" table:style-name="ce14">
            <text:p>208,4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77.640105902430932" table:style-name="ce16">
            <text:p><text:s/>77.64<text:s/></text:p>
          </table:table-cell>
          <table:table-cell office:value-type="float" office:value="22.359894097569505" table:style-name="ce16">
            <text:p><text:s/>22.36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158354924116225" table:style-name="ce16">
            <text:p><text:s/>37.16<text:s/></text:p>
          </table:table-cell>
          <table:table-cell office:value-type="float" office:value="61.383803124152969" table:style-name="ce16">
            <text:p><text:s/>61.38<text:s/></text:p>
          </table:table-cell>
          <table:table-cell office:value-type="float" office:value="1.4578419517307883" table:style-name="ce16">
            <text:p><text:s/>1.46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25">
            <text:p><text:span text:style-name="T6">外籍家庭看護工</text:span></text:p>
            <text:p><text:span text:style-name="T6">性別教育程度</text:span>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4" table:style-name="ce16"/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2">
            <text:p><text:span text:style-name="T5">男</text:span><text:s text:c="27"/></text:p>
          </table:table-cell>
          <table:table-cell office:value-type="float" office:value="1496.9999999469112" table:style-name="ce19">
            <text:p>1,49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3.320379059668838" table:style-name="ce23">
            <text:p><text:s/>73.32<text:s/></text:p>
          </table:table-cell>
          <table:table-cell office:value-type="float" office:value="26.679620940331077" table:style-name="ce23">
            <text:p><text:s/>26.6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6.879800636970685" table:style-name="ce16">
            <text:p><text:s/>36.88<text:s/></text:p>
          </table:table-cell>
          <table:table-cell office:value-type="float" office:value="58.652977494080119" table:style-name="ce16">
            <text:p><text:s/>58.65<text:s/></text:p>
          </table:table-cell>
          <table:table-cell office:value-type="float" office:value="4.4672218689491876" table:style-name="ce16">
            <text:p><text:s/>4.47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6">
            <text:p><text:s/><text:span text:style-name="T5">國中以下</text:span></text:p>
          </table:table-cell>
          <table:table-cell office:value-type="float" office:value="788.3345890145265" table:style-name="ce19">
            <text:p>78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8.508034146533319" table:style-name="ce23">
            <text:p><text:s/>68.51<text:s/></text:p>
          </table:table-cell>
          <table:table-cell office:value-type="float" office:value="31.49196585346678" table:style-name="ce23">
            <text:p><text:s/>31.4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1.372101915722549" table:style-name="ce16">
            <text:p><text:s/>31.37<text:s/></text:p>
          </table:table-cell>
          <table:table-cell office:value-type="float" office:value="65.481447102837848" table:style-name="ce16">
            <text:p><text:s/>65.48<text:s/></text:p>
          </table:table-cell>
          <table:table-cell office:value-type="float" office:value="3.1464509814395916" table:style-name="ce16">
            <text:p><text:s/>3.15<text:s/></text:p>
          </table:table-cell>
          <table:table-cell table:number-columns-repeated="3" table:style-name="ce23"/>
          <table:table-cell table:style-name="ce33"/>
          <table:table-cell table:number-columns-repeated="16371"/>
        </table:table-row>
        <table:table-row table:style-name="ro9">
          <table:table-cell office:value-type="string" table:style-name="ce26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9">
            <text:p>70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673734664116424" table:style-name="ce23">
            <text:p><text:s/>78.67<text:s/></text:p>
          </table:table-cell>
          <table:table-cell office:value-type="float" office:value="21.326265335883608" table:style-name="ce23">
            <text:p><text:s/>21.3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5.927215092878292" table:style-name="ce16">
            <text:p><text:s/>45.93<text:s/></text:p>
          </table:table-cell>
          <table:table-cell office:value-type="float" office:value="47.435952421219881" table:style-name="ce16">
            <text:p><text:s/>47.44<text:s/></text:p>
          </table:table-cell>
          <table:table-cell office:value-type="float" office:value="6.6368324859018033" table:style-name="ce16">
            <text:p><text:s/>6.64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2">
            <text:p><text:span text:style-name="T5">女</text:span><text:s text:c="27"/></text:p>
          </table:table-cell>
          <table:table-cell office:value-type="float" office:value="206969.99999974039" table:style-name="ce19">
            <text:p>206,97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671350194276997" table:style-name="ce23">
            <text:p><text:s/>77.67<text:s/></text:p>
          </table:table-cell>
          <table:table-cell office:value-type="float" office:value="22.328649805723355" table:style-name="ce23">
            <text:p><text:s/>22.3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160762286333046" table:style-name="ce16">
            <text:p><text:s/>37.16<text:s/></text:p>
          </table:table-cell>
          <table:table-cell office:value-type="float" office:value="61.407403861050284" table:style-name="ce16">
            <text:p><text:s/>61.41<text:s/></text:p>
          </table:table-cell>
          <table:table-cell office:value-type="float" office:value="1.4318338526166872" table:style-name="ce16">
            <text:p><text:s/>1.43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6">
            <text:p><text:s/><text:span text:style-name="T5">國中以下</text:span></text:p>
          </table:table-cell>
          <table:table-cell office:value-type="float" office:value="122610.61603611645" table:style-name="ce19">
            <text:p>122,61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908013600931952" table:style-name="ce23">
            <text:p><text:s/>78.91<text:s/></text:p>
          </table:table-cell>
          <table:table-cell office:value-type="float" office:value="21.091986399067981" table:style-name="ce23">
            <text:p><text:s/>21.09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5.81043692790675" table:style-name="ce16">
            <text:p><text:s/>35.81<text:s/></text:p>
          </table:table-cell>
          <table:table-cell office:value-type="float" office:value="62.495143264066598" table:style-name="ce16">
            <text:p><text:s/>62.50<text:s/></text:p>
          </table:table-cell>
          <table:table-cell office:value-type="float" office:value="1.6944198080265716" table:style-name="ce16">
            <text:p><text:s/>1.69<text:s/></text:p>
          </table:table-cell>
          <table:table-cell table:number-columns-repeated="3" table:style-name="ce23"/>
          <table:table-cell table:style-name="ce33"/>
          <table:table-cell table:number-columns-repeated="16371"/>
        </table:table-row>
        <table:table-row table:style-name="ro9">
          <table:table-cell office:value-type="string" table:style-name="ce26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9">
            <text:p>84,35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873944203442363" table:style-name="ce23">
            <text:p><text:s/>75.87<text:s/></text:p>
          </table:table-cell>
          <table:table-cell office:value-type="float" office:value="24.126055796557676" table:style-name="ce23">
            <text:p><text:s/>24.1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8.876552763574416" table:style-name="ce16">
            <text:p><text:s/>38.88<text:s/></text:p>
          </table:table-cell>
          <table:table-cell office:value-type="float" office:value="60.025268142595735" table:style-name="ce16">
            <text:p><text:s/>60.03<text:s/></text:p>
          </table:table-cell>
          <table:table-cell office:value-type="float" office:value="1.0981790938297356" table:style-name="ce16">
            <text:p><text:s/>1.10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4">
          <table:table-cell office:value-type="string" table:style-name="ce25">
            <text:p><text:span text:style-name="T6">外籍家庭看護工</text:span></text:p>
            <text:p><text:span text:style-name="T6">性別國籍</text:span></text:p>
          </table:table-cell>
          <table:table-cell table:style-name="ce34"/>
          <table:table-cell table:style-name="ce35"/>
          <table:table-cell table:number-columns-repeated="2" table:style-name="ce36"/>
          <table:table-cell table:number-columns-repeated="4" table:style-name="ce16"/>
          <table:table-cell table:number-columns-repeated="3" table:style-name="ce36"/>
          <table:table-cell table:style-name="ce24"/>
          <table:table-cell table:number-columns-repeated="16371"/>
        </table:table-row>
        <table:table-row table:style-name="ro9">
          <table:table-cell office:value-type="string" table:style-name="ce22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9">
            <text:p>166,1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300886371831496" table:style-name="ce23">
            <text:p><text:s/>77.30<text:s/></text:p>
          </table:table-cell>
          <table:table-cell office:value-type="float" office:value="22.699113628168693" table:style-name="ce23">
            <text:p><text:s/>22.7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294330402192372" table:style-name="ce16">
            <text:p><text:s/>37.29<text:s/></text:p>
          </table:table-cell>
          <table:table-cell office:value-type="float" office:value="61.379001631137086" table:style-name="ce16">
            <text:p><text:s/>61.38<text:s/></text:p>
          </table:table-cell>
          <table:table-cell office:value-type="float" office:value="1.3266679666705177" table:style-name="ce16">
            <text:p><text:s/>1.33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37">
            <text:p><text:span text:style-name="T5">男</text:span><text:s text:c="27"/></text:p>
          </table:table-cell>
          <table:table-cell office:value-type="float" office:value="362.99999999034151" table:style-name="ce19">
            <text:p>36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9.077674203531942" table:style-name="ce23">
            <text:p><text:s/>69.08<text:s/></text:p>
          </table:table-cell>
          <table:table-cell office:value-type="float" office:value="30.922325796468058" table:style-name="ce23">
            <text:p><text:s/>30.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37">
            <text:p><text:span text:style-name="T5">女</text:span><text:s text:c="27"/></text:p>
          </table:table-cell>
          <table:table-cell office:value-type="float" office:value="165763.99999993379" table:style-name="ce19">
            <text:p>165,76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318894057559476" table:style-name="ce23">
            <text:p><text:s/>77.32<text:s/></text:p>
          </table:table-cell>
          <table:table-cell office:value-type="float" office:value="22.681105942440709" table:style-name="ce23">
            <text:p><text:s/>22.6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268880111256706" table:style-name="ce16">
            <text:p><text:s/>37.27<text:s/></text:p>
          </table:table-cell>
          <table:table-cell office:value-type="float" office:value="61.421267803520308" table:style-name="ce16">
            <text:p><text:s/>61.42<text:s/></text:p>
          </table:table-cell>
          <table:table-cell office:value-type="float" office:value="1.3098520852229367" table:style-name="ce16">
            <text:p><text:s/>1.31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2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9">
            <text:p>26,2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9.784130192414025" table:style-name="ce23">
            <text:p><text:s/>79.78<text:s/></text:p>
          </table:table-cell>
          <table:table-cell office:value-type="float" office:value="20.215869807585875" table:style-name="ce23">
            <text:p><text:s/>20.2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2.150445941939978" table:style-name="ce16">
            <text:p><text:s/>42.15<text:s/></text:p>
          </table:table-cell>
          <table:table-cell office:value-type="float" office:value="54.655086830160059" table:style-name="ce16">
            <text:p><text:s/>54.66<text:s/></text:p>
          </table:table-cell>
          <table:table-cell office:value-type="float" office:value="3.1944672278999162" table:style-name="ce16">
            <text:p><text:s/>3.19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37">
            <text:p><text:span text:style-name="T5">男</text:span><text:s text:c="27"/></text:p>
          </table:table-cell>
          <table:table-cell office:value-type="float" office:value="376.99999999313246" table:style-name="ce19">
            <text:p>37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1.591616107068916" table:style-name="ce23">
            <text:p><text:s/>71.59<text:s/></text:p>
          </table:table-cell>
          <table:table-cell office:value-type="float" office:value="28.408383892931059" table:style-name="ce23">
            <text:p><text:s/>28.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37">
            <text:p><text:span text:style-name="T5">女</text:span><text:s text:c="27"/></text:p>
          </table:table-cell>
          <table:table-cell office:value-type="float" office:value="25828.99999991693" table:style-name="ce19">
            <text:p>25,82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9.903708101358589" table:style-name="ce23">
            <text:p><text:s/>79.90<text:s/></text:p>
          </table:table-cell>
          <table:table-cell office:value-type="float" office:value="20.096291898641326" table:style-name="ce23">
            <text:p><text:s/>20.1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2.031352758588056" table:style-name="ce16">
            <text:p><text:s/>42.03<text:s/></text:p>
          </table:table-cell>
          <table:table-cell office:value-type="float" office:value="54.708268271060234" table:style-name="ce16">
            <text:p><text:s/>54.71<text:s/></text:p>
          </table:table-cell>
          <table:table-cell office:value-type="float" office:value="3.2603789703516761" table:style-name="ce16">
            <text:p><text:s/>3.26<text:s/></text:p>
          </table:table-cell>
          <table:table-cell table:number-columns-repeated="3" table:style-name="ce23"/>
          <table:table-cell table:style-name="ce24"/>
          <table:table-cell table:number-columns-repeated="16371"/>
        </table:table-row>
        <table:table-row table:style-name="ro9">
          <table:table-cell office:value-type="string" table:style-name="ce22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9">
            <text:p>3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4.175781378050559" table:style-name="ce23">
            <text:p><text:s/>74.18<text:s/></text:p>
          </table:table-cell>
          <table:table-cell office:value-type="float" office:value="25.824218621949345" table:style-name="ce23">
            <text:p><text:s/>25.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23"/>
          <table:table-cell table:style-name="ce38"/>
          <table:table-cell table:style-name="ce24"/>
          <table:table-cell table:number-columns-repeated="16371"/>
        </table:table-row>
        <table:table-row table:style-name="ro9">
          <table:table-cell office:value-type="string" table:style-name="ce37">
            <text:p><text:span text:style-name="T5">男</text:span><text:s text:c="27"/></text:p>
          </table:table-cell>
          <table:table-cell office:value-type="float" office:value="47.999999969076008" table:style-name="ce19">
            <text:p>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9">
          <table:table-cell office:value-type="string" table:style-name="ce37">
            <text:p><text:span text:style-name="T5">女</text:span><text:s text:c="27"/></text:p>
          </table:table-cell>
          <table:table-cell office:value-type="float" office:value="327.00000002367096" table:style-name="ce19">
            <text:p>3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3.892622566569202" table:style-name="ce23">
            <text:p><text:s/>73.89<text:s/></text:p>
          </table:table-cell>
          <table:table-cell office:value-type="float" office:value="26.107377433430745" table:style-name="ce23">
            <text:p><text:s/>26.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9">
          <table:table-cell office:value-type="string" table:style-name="ce22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9">
            <text:p>15,75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733153945666757" table:style-name="ce23">
            <text:p><text:s/>77.73<text:s/></text:p>
          </table:table-cell>
          <table:table-cell office:value-type="float" office:value="22.26684605433325" table:style-name="ce23">
            <text:p><text:s/>22.27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27.599670020352619" table:style-name="ce16">
            <text:p><text:s/>27.60<text:s/></text:p>
          </table:table-cell>
          <table:table-cell office:value-type="float" office:value="72.114485678416372" table:style-name="ce16">
            <text:p><text:s/>72.11<text:s/></text:p>
          </table:table-cell>
          <table:table-cell office:value-type="float" office:value="0.2858443012309701" table:style-name="ce16">
            <text:p><text:s/>0.29<text:s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9">
          <table:table-cell office:value-type="string" table:style-name="ce37">
            <text:p><text:span text:style-name="T5">男</text:span><text:s text:c="27"/></text:p>
          </table:table-cell>
          <table:table-cell office:value-type="float" office:value="708.99999999436079" table:style-name="ce19">
            <text:p>70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22333146200242" table:style-name="ce23">
            <text:p><text:s/>76.22<text:s/></text:p>
          </table:table-cell>
          <table:table-cell office:value-type="float" office:value="23.77666853799759" table:style-name="ce23">
            <text:p><text:s/>23.7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9">
          <table:table-cell office:value-type="string" table:style-name="ce37">
            <text:p><text:span text:style-name="T5">女</text:span><text:s text:c="27"/></text:p>
          </table:table-cell>
          <table:table-cell office:value-type="float" office:value="15049.999999866835" table:style-name="ce19">
            <text:p>15,05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7.804281131109875" table:style-name="ce23">
            <text:p><text:s/>77.80<text:s/></text:p>
          </table:table-cell>
          <table:table-cell office:value-type="float" office:value="22.195718868890125" table:style-name="ce23">
            <text:p><text:s/>22.2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27.806135095671692" table:style-name="ce16">
            <text:p><text:s/>27.81<text:s/></text:p>
          </table:table-cell>
          <table:table-cell office:value-type="float" office:value="72.193864904328279" table:style-name="ce16">
            <text:p><text:s/>72.19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9">
          <table:table-cell office:value-type="string" table:style-name="ce18">
            <text:p><text:span text:style-name="T6">接受護理訓練情形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6">
            <text:p><text:span text:style-name="T5">曾接受過</text:span></text:p>
          </table:table-cell>
          <table:table-cell office:value-type="float" office:value="150661.10811348772" table:style-name="ce19">
            <text:p>150,66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8.622970137711604" table:style-name="ce16">
            <text:p><text:s/>78.62<text:s/></text:p>
          </table:table-cell>
          <table:table-cell office:value-type="float" office:value="21.377029862288481" table:style-name="ce16">
            <text:p><text:s/>21.3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717733941660939" table:style-name="ce16">
            <text:p><text:s/>37.72<text:s/></text:p>
          </table:table-cell>
          <table:table-cell office:value-type="float" office:value="61.088786957002753" table:style-name="ce16">
            <text:p><text:s/>61.09<text:s/></text:p>
          </table:table-cell>
          <table:table-cell office:value-type="float" office:value="1.1934791013361927" table:style-name="ce16">
            <text:p><text:s/>1.19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6">
            <text:p><text:span text:style-name="T5">未曾接受過</text:span></text:p>
          </table:table-cell>
          <table:table-cell office:value-type="float" office:value="57805.891886200552" table:style-name="ce19">
            <text:p>57,8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078439435904244" table:style-name="ce16">
            <text:p><text:s/>75.08<text:s/></text:p>
          </table:table-cell>
          <table:table-cell office:value-type="float" office:value="24.921560564095881" table:style-name="ce16">
            <text:p><text:s/>24.9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5.907786805268543" table:style-name="ce16">
            <text:p><text:s/>35.91<text:s/></text:p>
          </table:table-cell>
          <table:table-cell office:value-type="float" office:value="62.043352019644203" table:style-name="ce16">
            <text:p><text:s/>62.04<text:s/></text:p>
          </table:table-cell>
          <table:table-cell office:value-type="float" office:value="2.0488611750871888" table:style-name="ce16">
            <text:p><text:s/>2.05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18">
            <text:p><text:span text:style-name="T6">外籍家庭看護工薪資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<text:span text:style-name="T5">未滿</text:span>18,000<text:span text:style-name="T5">元</text:span></text:p>
          </table:table-cell>
          <table:table-cell office:value-type="float" office:value="1820.1267978210155" table:style-name="ce19">
            <text:p>1,82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80632706957627" table:style-name="ce16">
            <text:p><text:s/>76.81<text:s/></text:p>
          </table:table-cell>
          <table:table-cell office:value-type="float" office:value="23.193672930423748" table:style-name="ce16">
            <text:p><text:s/>23.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9">
            <text:p>3,71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519831060293086" table:style-name="ce16">
            <text:p><text:s/>80.52<text:s/></text:p>
          </table:table-cell>
          <table:table-cell office:value-type="float" office:value="19.480168939706914" table:style-name="ce16">
            <text:p><text:s/>19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9">
            <text:p>21,15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0.057915042683106" table:style-name="ce16">
            <text:p><text:s/>80.06<text:s/></text:p>
          </table:table-cell>
          <table:table-cell office:value-type="float" office:value="19.942084957316862" table:style-name="ce16">
            <text:p><text:s/>19.94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7.743697228488131" table:style-name="ce16">
            <text:p><text:s/>37.74<text:s/></text:p>
          </table:table-cell>
          <table:table-cell office:value-type="float" office:value="59.334667048992515" table:style-name="ce16">
            <text:p><text:s/>59.33<text:s/></text:p>
          </table:table-cell>
          <table:table-cell office:value-type="float" office:value="2.9216357225193867" table:style-name="ce16">
            <text:p><text:s/>2.92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9">
            <text:p>14,89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3.992371513707923" table:style-name="ce16">
            <text:p><text:s/>73.99<text:s/></text:p>
          </table:table-cell>
          <table:table-cell office:value-type="float" office:value="26.007628486292013" table:style-name="ce16">
            <text:p><text:s/>26.01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3.479690649541247" table:style-name="ce16">
            <text:p><text:s/>33.48<text:s/></text:p>
          </table:table-cell>
          <table:table-cell office:value-type="float" office:value="66.520309350458774" table:style-name="ce16">
            <text:p><text:s/>66.5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9">
            <text:p>14,42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072780588414417" table:style-name="ce16">
            <text:p><text:s/>76.07<text:s/></text:p>
          </table:table-cell>
          <table:table-cell office:value-type="float" office:value="23.927219411585547" table:style-name="ce16">
            <text:p><text:s/>23.9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3.579346484392346" table:style-name="ce16">
            <text:p><text:s/>33.58<text:s/></text:p>
          </table:table-cell>
          <table:table-cell office:value-type="float" office:value="66.420653515607697" table:style-name="ce16">
            <text:p><text:s/>66.4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9">
            <text:p>79,53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9.845883570497648" table:style-name="ce16">
            <text:p><text:s/>79.85<text:s/></text:p>
          </table:table-cell>
          <table:table-cell office:value-type="float" office:value="20.154116429502448" table:style-name="ce16">
            <text:p><text:s/>20.15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3.18360705726009" table:style-name="ce16">
            <text:p><text:s/>33.18<text:s/></text:p>
          </table:table-cell>
          <table:table-cell office:value-type="float" office:value="66.157138088634696" table:style-name="ce16">
            <text:p><text:s/>66.16<text:s/></text:p>
          </table:table-cell>
          <table:table-cell office:value-type="float" office:value="0.65925485410513562" table:style-name="ce16">
            <text:p><text:s/>0.66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2">
            <text:p>23,000<text:span text:style-name="T5">元以上</text:span></text:p>
          </table:table-cell>
          <table:table-cell office:value-type="float" office:value="72927.541542696461" table:style-name="ce19">
            <text:p>72,92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462427934233403" table:style-name="ce16">
            <text:p><text:s/>75.46<text:s/></text:p>
          </table:table-cell>
          <table:table-cell office:value-type="float" office:value="24.537572065766756" table:style-name="ce16">
            <text:p><text:s/>24.54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1.802885622870697" table:style-name="ce16">
            <text:p><text:s/>41.80<text:s/></text:p>
          </table:table-cell>
          <table:table-cell office:value-type="float" office:value="56.02760862769032" table:style-name="ce16">
            <text:p><text:s/>56.03<text:s/></text:p>
          </table:table-cell>
          <table:table-cell office:value-type="float" office:value="2.1695057494389007" table:style-name="ce16">
            <text:p><text:s/>2.17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4">
          <table:table-cell office:value-type="string" table:style-name="ce25">
            <text:p><text:span text:style-name="T6">外籍家庭看護工</text:span></text:p>
            <text:p><text:span text:style-name="T6">休假情形</text:span></text:p>
          </table:table-cell>
          <table:table-cell table:style-name="ce19"/>
          <table:table-cell table:style-name="ce20"/>
          <table:table-cell table:number-columns-repeated="6" table:style-name="ce16"/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6">
            <text:p><text:span text:style-name="T5">都有放假</text:span></text:p>
          </table:table-cell>
          <table:table-cell office:value-type="float" office:value="15370.053321150981" table:style-name="ce19">
            <text:p>15,37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6.962534340211377" table:style-name="ce16">
            <text:p><text:s/>76.96<text:s/></text:p>
          </table:table-cell>
          <table:table-cell office:value-type="float" office:value="23.037465659788673" table:style-name="ce16">
            <text:p><text:s/>23.04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1.674340719572246" table:style-name="ce16">
            <text:p><text:s/>31.67<text:s/></text:p>
          </table:table-cell>
          <table:table-cell office:value-type="float" office:value="66.696438862876334" table:style-name="ce16">
            <text:p><text:s/>66.70<text:s/></text:p>
          </table:table-cell>
          <table:table-cell office:value-type="float" office:value="1.6292204175513598" table:style-name="ce16">
            <text:p><text:s/>1.63<text:s/></text:p>
          </table:table-cell>
          <table:table-cell table:style-name="ce7"/>
          <table:table-cell table:style-name="ce8"/>
          <table:table-cell table:number-columns-repeated="16373" table:style-name="ce7"/>
        </table:table-row>
        <table:table-row table:style-name="ro9">
          <table:table-cell office:value-type="string" table:style-name="ce26">
            <text:p><text:span text:style-name="T5">部分放假</text:span></text:p>
          </table:table-cell>
          <table:table-cell office:value-type="float" office:value="110856.4327341428" table:style-name="ce19">
            <text:p>110,85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5.595865528726023" table:style-name="ce16">
            <text:p><text:s/>75.60<text:s/></text:p>
          </table:table-cell>
          <table:table-cell office:value-type="float" office:value="24.404134471274087" table:style-name="ce16">
            <text:p><text:s/>24.4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40.324173565042592" table:style-name="ce16">
            <text:p><text:s/>40.32<text:s/></text:p>
          </table:table-cell>
          <table:table-cell office:value-type="float" office:value="58.208638246228539" table:style-name="ce16">
            <text:p><text:s/>58.21<text:s/></text:p>
          </table:table-cell>
          <table:table-cell office:value-type="float" office:value="1.4671881887287963" table:style-name="ce16">
            <text:p><text:s/>1.47<text:s/>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<text:span text:style-name="T5">都不放假</text:span></text:p>
          </table:table-cell>
          <table:table-cell office:value-type="float" office:value="82240.513944394363" table:style-name="ce29">
            <text:p>82,24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80.522280333885533" table:style-name="ce31">
            <text:p><text:s/>80.52<text:s/></text:p>
          </table:table-cell>
          <table:table-cell office:value-type="float" office:value="19.477719666114741" table:style-name="ce31">
            <text:p><text:s/>19.4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33.023876711769304" table:style-name="ce16">
            <text:p><text:s/>33.02<text:s/></text:p>
          </table:table-cell>
          <table:table-cell office:value-type="float" office:value="65.571948895606468" table:style-name="ce16">
            <text:p><text:s/>65.57<text:s/></text:p>
          </table:table-cell>
          <table:table-cell office:value-type="float" office:value="1.4041743926242058" table:style-name="ce16">
            <text:p><text:s/>1.40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0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8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9.$A$1:1242059.$I$83" table:base-cell-address="1242059.$A$1"/>
        </table:named-expressions>
      </table:table>
      <table:named-expressions>
        <table:named-expression table:name="as" table:expression="of:=[.#REF!]" table:base-cell-address="1242059.$A$1"/>
        <table:named-expression table:name="ccity_code_home" table:expression="of:=[.#REF!]" table:base-cell-address="1242059.$A$1"/>
        <table:named-expression table:name="company_samples" table:expression="of:=[.#REF!]" table:base-cell-address="1242059.$A$1"/>
        <table:named-expression table:name="country" table:expression="of:=[.#REF!]" table:base-cell-address="1242059.$A$1"/>
        <table:named-expression table:name="home_samples" table:expression="of:=[.#REF!]" table:base-cell-address="1242059.$A$1"/>
        <table:named-expression table:name="IND" table:expression="of:=[.#REF!]" table:base-cell-address="1242059.$A$1"/>
        <table:named-expression table:name="事業單位樣本抽取" table:expression="of:=[.#REF!]" table:base-cell-address="124205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(</number:text>
      <number:number number:decimal-places="2" number:min-decimal-places="2" number:min-integer-digits="1" number:grouping="true"/>
      <number:text>) </number:text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20Z</meta:creation-date>
    <dc:date>2023-12-11T07:04:47Z</dc:date>
  </office:meta>
</office:document-meta>
</file>