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9">
      <style:table-cell-properties style:vertical-align="top"/>
      <style:text-properties style:font-name="Times New Roman" style:font-name-asian="Times New Roman" style:font-name-complex="Times New Roman"/>
    </style:style>
    <style:style style:name="ce36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60" table:style-name="ta1">
        <table:table-column table:style-name="co1" table:default-cell-style-name="ce1"/>
        <table:table-column table:style-name="co2" table:number-columns-repeated="2" table:default-cell-style-name="ce37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6" table:number-columns-repeated="246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column table:style-name="co1" table:default-cell-style-name="ce11"/>
        <table:table-column table:style-name="co7" table:number-columns-repeated="4" table:default-cell-style-name="ce11"/>
        <table:table-column table:style-name="co8" table:number-columns-repeated="2" table:default-cell-style-name="ce11"/>
        <table:table-column table:style-name="co6" table:number-columns-repeated="249" table:default-cell-style-name="ce11"/>
        <table:table-row table:style-name="ro1">
          <table:table-cell office:value-type="string" table:number-columns-spanned="10" table:number-rows-spanned="1" table:style-name="ce42">
            <text:p><text:span text:style-name="T3">表</text:span>2-28<text:span text:style-name="T3">　雇主知道勞動部提供不須透過仲介聘僱外籍家庭看護工</text:span></text:p>
            <text:p><text:span text:style-name="T3">之措施情形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">
            <text:p><text:s text:c="46"/>112<text:span text:style-name="T5">年</text:span>6<text:span text:style-name="T5">月</text:span><text:s text:c="26"/><text:span text:style-name="T5">　　　</text:span><text:s text:c="7"/><text:span text:style-name="T5">　</text:span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5">單位：人；</text:span>%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66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7">
            <text:p><text:span text:style-name="T5">在臺人數</text:span></text:p>
          </table:table-cell>
          <table:table-cell office:value-type="string" table:number-columns-spanned="1" table:number-rows-spanned="3" table:style-name="ce67">
            <text:p><text:span text:style-name="T5">總計</text:span></text:p>
          </table:table-cell>
          <table:table-cell office:value-type="string" table:number-columns-spanned="1" table:number-rows-spanned="3" table:style-name="ce68">
            <text:p>不知道</text:p>
          </table:table-cell>
          <table:table-cell office:value-type="string" table:number-columns-spanned="1" table:number-rows-spanned="3" table:style-name="ce69">
            <text:p>知道</text:p>
          </table:table-cell>
          <table:table-cell table:number-columns-spanned="2" table:number-rows-spanned="2" table:style-name="ce70"/>
          <table:covered-table-cell/>
          <table:table-cell office:value-type="string" table:number-columns-spanned="3" table:number-rows-spanned="2" table:style-name="ce55">
            <text:p>知道相關措施-按措施分(可複選)</text:p>
          </table:table-cell>
          <table:covered-table-cell table:number-columns-repeated="2"/>
          <table:table-cell table:style-name="ce9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知道</text:p>
            <text:p>相關措施</text:p>
          </table:table-cell>
          <table:table-cell office:value-type="string" table:style-name="ce63">
            <text:p>知道但</text:p>
            <text:p>不清楚有</text:p>
            <text:p>那些措施</text:p>
          </table:table-cell>
          <table:table-cell table:style-name="ce64"/>
          <table:table-cell office:value-type="string" table:style-name="ce10">
            <text:p>成立「直</text:p>
            <text:p>接聘僱聯</text:p>
            <text:p>合服務</text:p>
            <text:p>中心」</text:p>
          </table:table-cell>
          <table:table-cell office:value-type="string" table:style-name="ce65">
            <text:p>建置「聘僱移工小幫手」APP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<text:span text:style-name="T6">總計</text:span></text:p>
          </table:table-cell>
          <table:table-cell office:value-type="float" office:value="208466.99999968722" table:style-name="ce13">
            <text:p><text:s/>208,467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46.579812943994249" table:style-name="ce15">
            <text:p><text:s/>46.58<text:s/></text:p>
          </table:table-cell>
          <table:table-cell office:value-type="float" office:value="53.42018705600622" table:style-name="ce15">
            <text:p><text:s/>53.42<text:s/></text:p>
          </table:table-cell>
          <table:table-cell office:value-type="float" office:value="29.084955978540876" table:style-name="ce15">
            <text:p><text:s/>29.08<text:s/></text:p>
          </table:table-cell>
          <table:table-cell office:value-type="float" office:value="24.335231077465462" table:style-name="ce15">
            <text:p><text:s/>24.3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8.40793078476139" table:style-name="ce15">
            <text:p><text:s/>98.41<text:s/></text:p>
          </table:table-cell>
          <table:table-cell office:value-type="float" office:value="21.011246039445528" table:style-name="ce15">
            <text:p><text:s/>21.01<text:s/>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17">
            <text:p><text:span text:style-name="T6">縣市別</text:span></text:p>
          </table:table-cell>
          <table:table-cell table:style-name="ce18"/>
          <table:table-cell table:style-name="ce15"/>
          <table:table-cell table:number-columns-repeated="5" table:style-name="ce19"/>
          <table:table-cell table:number-columns-repeated="2" table:style-name="ce15"/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17" table:style-name="ce18">
            <text:p><text:s/>34,005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3.681667034968008" table:style-name="ce15">
            <text:p><text:s/>43.68<text:s/></text:p>
          </table:table-cell>
          <table:table-cell office:value-type="float" office:value="56.318332965032589" table:style-name="ce15">
            <text:p><text:s/>56.32<text:s/></text:p>
          </table:table-cell>
          <table:table-cell office:value-type="float" office:value="29.727485335241248" table:style-name="ce15">
            <text:p><text:s/>29.73<text:s/></text:p>
          </table:table-cell>
          <table:table-cell office:value-type="float" office:value="26.590847629791398" table:style-name="ce15">
            <text:p><text:s/>26.5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8.907552854923736" table:style-name="ce15">
            <text:p><text:s/>98.91<text:s/></text:p>
          </table:table-cell>
          <table:table-cell office:value-type="float" office:value="21.452157056024035" table:style-name="ce15">
            <text:p><text:s/>21.45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18">
            <text:p><text:s/>35,75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37.155479534368176" table:style-name="ce15">
            <text:p><text:s/>37.16<text:s/></text:p>
          </table:table-cell>
          <table:table-cell office:value-type="float" office:value="62.844520465631184" table:style-name="ce15">
            <text:p><text:s/>62.84<text:s/></text:p>
          </table:table-cell>
          <table:table-cell office:value-type="float" office:value="41.279666874923215" table:style-name="ce15">
            <text:p><text:s/>41.28<text:s/></text:p>
          </table:table-cell>
          <table:table-cell office:value-type="float" office:value="21.564853590707525" table:style-name="ce15">
            <text:p><text:s/>21.5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9.220735181129655" table:style-name="ce15">
            <text:p><text:s/>99.22<text:s/></text:p>
          </table:table-cell>
          <table:table-cell office:value-type="float" office:value="22.820554112154419" table:style-name="ce15">
            <text:p><text:s/>22.82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7" table:style-name="ce18">
            <text:p><text:s/>17,875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5.495399709836761" table:style-name="ce15">
            <text:p><text:s/>45.50<text:s/></text:p>
          </table:table-cell>
          <table:table-cell office:value-type="float" office:value="54.504600290163197" table:style-name="ce15">
            <text:p><text:s/>54.50<text:s/></text:p>
          </table:table-cell>
          <table:table-cell office:value-type="float" office:value="29.162998088292497" table:style-name="ce15">
            <text:p><text:s/>29.16<text:s/></text:p>
          </table:table-cell>
          <table:table-cell office:value-type="float" office:value="25.341602201870607" table:style-name="ce15">
            <text:p><text:s/>25.3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7.166938726531612" table:style-name="ce15">
            <text:p><text:s/>97.17<text:s/></text:p>
          </table:table-cell>
          <table:table-cell office:value-type="float" office:value="33.815594491574615" table:style-name="ce15">
            <text:p><text:s/>33.82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83" table:style-name="ce18">
            <text:p><text:s/>21,91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0.005810878297737" table:style-name="ce15">
            <text:p><text:s/>50.01<text:s/></text:p>
          </table:table-cell>
          <table:table-cell office:value-type="float" office:value="49.994189121701901" table:style-name="ce15">
            <text:p><text:s/>49.99<text:s/></text:p>
          </table:table-cell>
          <table:table-cell office:value-type="float" office:value="27.02739360437873" table:style-name="ce15">
            <text:p><text:s/>27.03<text:s/></text:p>
          </table:table-cell>
          <table:table-cell office:value-type="float" office:value="22.966795517323085" table:style-name="ce15">
            <text:p><text:s/>22.9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7.877959358213431" table:style-name="ce15">
            <text:p><text:s/>97.88<text:s/></text:p>
          </table:table-cell>
          <table:table-cell office:value-type="float" office:value="13.956560619392299" table:style-name="ce15">
            <text:p><text:s/>13.96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2" table:style-name="ce18">
            <text:p><text:s/>12,63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1.969001183826748" table:style-name="ce15">
            <text:p><text:s/>51.97<text:s/></text:p>
          </table:table-cell>
          <table:table-cell office:value-type="float" office:value="48.030998816173309" table:style-name="ce15">
            <text:p><text:s/>48.03<text:s/></text:p>
          </table:table-cell>
          <table:table-cell office:value-type="float" office:value="20.582883770902825" table:style-name="ce15">
            <text:p><text:s/>20.58<text:s/></text:p>
          </table:table-cell>
          <table:table-cell office:value-type="float" office:value="27.448115045270434" table:style-name="ce15">
            <text:p><text:s/>27.45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7.997043747350858" table:style-name="ce15">
            <text:p><text:s/>98.00<text:s/></text:p>
          </table:table-cell>
          <table:table-cell office:value-type="float" office:value="29.160905934420629" table:style-name="ce15">
            <text:p><text:s/>29.16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18">
            <text:p><text:s/>17,841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1.559468782379334" table:style-name="ce15">
            <text:p><text:s/>51.56<text:s/></text:p>
          </table:table-cell>
          <table:table-cell office:value-type="float" office:value="48.440531217620524" table:style-name="ce15">
            <text:p><text:s/>48.44<text:s/></text:p>
          </table:table-cell>
          <table:table-cell office:value-type="float" office:value="26.973996544796346" table:style-name="ce15">
            <text:p><text:s/>26.97<text:s/></text:p>
          </table:table-cell>
          <table:table-cell office:value-type="float" office:value="21.466534672824199" table:style-name="ce15">
            <text:p><text:s/>21.4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5.919160454220204" table:style-name="ce15">
            <text:p><text:s/>95.92<text:s/></text:p>
          </table:table-cell>
          <table:table-cell office:value-type="float" office:value="17.654603549164978" table:style-name="ce15">
            <text:p><text:s/>17.65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18">
            <text:p><text:s/>5,591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3.290401139921293" table:style-name="ce15">
            <text:p><text:s/>53.29<text:s/></text:p>
          </table:table-cell>
          <table:table-cell office:value-type="float" office:value="46.709598860078735" table:style-name="ce15">
            <text:p><text:s/>46.71<text:s/></text:p>
          </table:table-cell>
          <table:table-cell office:value-type="float" office:value="28.144594547538272" table:style-name="ce15">
            <text:p><text:s/>28.14<text:s/></text:p>
          </table:table-cell>
          <table:table-cell office:value-type="float" office:value="18.565004312540488" table:style-name="ce15">
            <text:p><text:s/>18.5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2.396706174687941" table:style-name="ce15">
            <text:p><text:s/>12.40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18">
            <text:p><text:s/>5,55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0.608983865754873" table:style-name="ce15">
            <text:p><text:s/>50.61<text:s/></text:p>
          </table:table-cell>
          <table:table-cell office:value-type="float" office:value="49.391016134245184" table:style-name="ce15">
            <text:p><text:s/>49.39<text:s/></text:p>
          </table:table-cell>
          <table:table-cell office:value-type="float" office:value="25.49209115780549" table:style-name="ce15">
            <text:p><text:s/>25.49<text:s/></text:p>
          </table:table-cell>
          <table:table-cell office:value-type="float" office:value="23.898924976439659" table:style-name="ce15">
            <text:p><text:s/>23.9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24.534736812481299" table:style-name="ce15">
            <text:p><text:s/>24.53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18">
            <text:p><text:s/>6,45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6.070938644113319" table:style-name="ce15">
            <text:p><text:s/>56.07<text:s/></text:p>
          </table:table-cell>
          <table:table-cell office:value-type="float" office:value="43.929061355886745" table:style-name="ce15">
            <text:p><text:s/>43.93<text:s/></text:p>
          </table:table-cell>
          <table:table-cell office:value-type="float" office:value="20.803868933556156" table:style-name="ce15">
            <text:p><text:s/>20.80<text:s/></text:p>
          </table:table-cell>
          <table:table-cell office:value-type="float" office:value="23.125192422330571" table:style-name="ce15">
            <text:p><text:s/>23.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18">
            <text:p><text:s/>10,035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39.681681954340505" table:style-name="ce15">
            <text:p><text:s/>39.68<text:s/></text:p>
          </table:table-cell>
          <table:table-cell office:value-type="float" office:value="60.318318045659481" table:style-name="ce15">
            <text:p><text:s/>60.32<text:s/></text:p>
          </table:table-cell>
          <table:table-cell office:value-type="float" office:value="22.558720353912406" table:style-name="ce15">
            <text:p><text:s/>22.56<text:s/></text:p>
          </table:table-cell>
          <table:table-cell office:value-type="float" office:value="37.759597691747068" table:style-name="ce15">
            <text:p><text:s/>37.7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.9788186152660785" table:style-name="ce15">
            <text:p><text:s/>9.98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18">
            <text:p><text:s/>4,932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3.123518022407893" table:style-name="ce15">
            <text:p><text:s/>53.12<text:s/></text:p>
          </table:table-cell>
          <table:table-cell office:value-type="float" office:value="46.876481977592199" table:style-name="ce15">
            <text:p><text:s/>46.88<text:s/></text:p>
          </table:table-cell>
          <table:table-cell office:value-type="float" office:value="24.193859003821387" table:style-name="ce15">
            <text:p><text:s/>24.19<text:s/></text:p>
          </table:table-cell>
          <table:table-cell office:value-type="float" office:value="22.682622973770812" table:style-name="ce15">
            <text:p><text:s/>22.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18">
            <text:p><text:s/>7,298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5.858688670188862" table:style-name="ce15">
            <text:p><text:s/>55.86<text:s/></text:p>
          </table:table-cell>
          <table:table-cell office:value-type="float" office:value="44.141311329811067" table:style-name="ce15">
            <text:p><text:s/>44.14<text:s/></text:p>
          </table:table-cell>
          <table:table-cell office:value-type="float" office:value="26.321168436619786" table:style-name="ce15">
            <text:p><text:s/>26.32<text:s/></text:p>
          </table:table-cell>
          <table:table-cell office:value-type="float" office:value="17.82014289319131" table:style-name="ce15">
            <text:p><text:s/>17.82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6.562498752217934" table:style-name="ce15">
            <text:p><text:s/>96.56<text:s/></text:p>
          </table:table-cell>
          <table:table-cell office:value-type="float" office:value="20.83833931227116" table:style-name="ce15">
            <text:p><text:s/>20.84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18">
            <text:p><text:s/>5,411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1.284446814517615" table:style-name="ce15">
            <text:p><text:s/>51.28<text:s/></text:p>
          </table:table-cell>
          <table:table-cell office:value-type="float" office:value="48.715553185482378" table:style-name="ce15">
            <text:p><text:s/>48.72<text:s/></text:p>
          </table:table-cell>
          <table:table-cell office:value-type="float" office:value="19.180504997256399" table:style-name="ce15">
            <text:p><text:s/>19.18<text:s/></text:p>
          </table:table-cell>
          <table:table-cell office:value-type="float" office:value="29.535048188225943" table:style-name="ce15">
            <text:p><text:s/>29.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3" table:style-name="ce18">
            <text:p><text:s/>6,19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2.176637416664761" table:style-name="ce15">
            <text:p><text:s/>52.18<text:s/></text:p>
          </table:table-cell>
          <table:table-cell office:value-type="float" office:value="47.823362583335275" table:style-name="ce15">
            <text:p><text:s/>47.82<text:s/></text:p>
          </table:table-cell>
          <table:table-cell office:value-type="float" office:value="20.404620709205268" table:style-name="ce15">
            <text:p><text:s/>20.40<text:s/></text:p>
          </table:table-cell>
          <table:table-cell office:value-type="float" office:value="27.41874187413001" table:style-name="ce15">
            <text:p><text:s/>27.42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0.055160148950545" table:style-name="ce15">
            <text:p><text:s/>10.06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18">
            <text:p><text:s/>1,53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4.90212001964813" table:style-name="ce15">
            <text:p><text:s/>44.90<text:s/></text:p>
          </table:table-cell>
          <table:table-cell office:value-type="float" office:value="55.097879980351891" table:style-name="ce15">
            <text:p><text:s/>55.10<text:s/></text:p>
          </table:table-cell>
          <table:table-cell office:value-type="float" office:value="38.330584561468925" table:style-name="ce15">
            <text:p><text:s/>38.33<text:s/></text:p>
          </table:table-cell>
          <table:table-cell office:value-type="float" office:value="16.767295418882963" table:style-name="ce15">
            <text:p><text:s/>16.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18">
            <text:p><text:s/>3,67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5.433140105226073" table:style-name="ce15">
            <text:p><text:s/>55.43<text:s/></text:p>
          </table:table-cell>
          <table:table-cell office:value-type="float" office:value="44.566859894773906" table:style-name="ce15">
            <text:p><text:s/>44.57<text:s/></text:p>
          </table:table-cell>
          <table:table-cell office:value-type="float" office:value="29.129014608266026" table:style-name="ce15">
            <text:p><text:s/>29.13<text:s/></text:p>
          </table:table-cell>
          <table:table-cell office:value-type="float" office:value="15.437845286507883" table:style-name="ce15">
            <text:p><text:s/>15.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18">
            <text:p><text:s/>74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4.472132825516667" table:style-name="ce15">
            <text:p><text:s/>44.47<text:s/></text:p>
          </table:table-cell>
          <table:table-cell office:value-type="float" office:value="55.527867174483362" table:style-name="ce15">
            <text:p><text:s/>55.53<text:s/></text:p>
          </table:table-cell>
          <table:table-cell office:value-type="float" office:value="30.711378034053364" table:style-name="ce15">
            <text:p><text:s/>30.71<text:s/></text:p>
          </table:table-cell>
          <table:table-cell office:value-type="float" office:value="24.816489140430011" table:style-name="ce15">
            <text:p><text:s/>24.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06" table:style-name="ce18">
            <text:p><text:s/>3,19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5.536172555397272" table:style-name="ce15">
            <text:p><text:s/>45.54<text:s/></text:p>
          </table:table-cell>
          <table:table-cell office:value-type="float" office:value="54.463827444602686" table:style-name="ce15">
            <text:p><text:s/>54.46<text:s/></text:p>
          </table:table-cell>
          <table:table-cell office:value-type="float" office:value="32.187305185989473" table:style-name="ce15">
            <text:p><text:s/>32.19<text:s/></text:p>
          </table:table-cell>
          <table:table-cell office:value-type="float" office:value="22.276522258613216" table:style-name="ce15">
            <text:p><text:s/>22.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42" table:style-name="ce18">
            <text:p><text:s/>4,68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4.514187166171162" table:style-name="ce15">
            <text:p><text:s/>44.51<text:s/></text:p>
          </table:table-cell>
          <table:table-cell office:value-type="float" office:value="55.485812833828874" table:style-name="ce15">
            <text:p><text:s/>55.49<text:s/></text:p>
          </table:table-cell>
          <table:table-cell office:value-type="float" office:value="33.664519026722104" table:style-name="ce15">
            <text:p><text:s/>33.66<text:s/></text:p>
          </table:table-cell>
          <table:table-cell office:value-type="float" office:value="21.821293807106784" table:style-name="ce15">
            <text:p><text:s/>21.82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3.253389426778497" table:style-name="ce15">
            <text:p><text:s/>93.25<text:s/></text:p>
          </table:table-cell>
          <table:table-cell office:value-type="float" office:value="29.98801067391274" table:style-name="ce15">
            <text:p><text:s/>29.99<text:s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" table:style-name="ce18">
            <text:p><text:s/>2,313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1.700684908361389" table:style-name="ce15">
            <text:p><text:s/>41.70<text:s/></text:p>
          </table:table-cell>
          <table:table-cell office:value-type="float" office:value="58.299315091638661" table:style-name="ce15">
            <text:p><text:s/>58.30<text:s/></text:p>
          </table:table-cell>
          <table:table-cell office:value-type="float" office:value="20.923197672632245" table:style-name="ce15">
            <text:p><text:s/>20.92<text:s/></text:p>
          </table:table-cell>
          <table:table-cell office:value-type="float" office:value="37.37611741900642" table:style-name="ce15">
            <text:p><text:s/>37.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0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18">
            <text:p><text:s/>81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4.85709318180011" table:style-name="ce15">
            <text:p><text:s/>54.86<text:s/></text:p>
          </table:table-cell>
          <table:table-cell office:value-type="float" office:value="45.142906818199876" table:style-name="ce15">
            <text:p><text:s/>45.14<text:s/></text:p>
          </table:table-cell>
          <table:table-cell office:value-type="float" office:value="27.369437282688352" table:style-name="ce15">
            <text:p><text:s/>27.37<text:s/></text:p>
          </table:table-cell>
          <table:table-cell office:value-type="float" office:value="17.77346953551152" table:style-name="ce15">
            <text:p><text:s/>17.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7">
            <text:p><text:span text:style-name="T6">雇主家庭經濟狀況</text:span></text:p>
          </table:table-cell>
          <table:table-cell table:style-name="ce18"/>
          <table:table-cell table:style-name="ce15"/>
          <table:table-cell table:number-columns-repeated="5" table:style-name="ce21"/>
          <table:table-cell table:number-columns-repeated="2" table:style-name="ce15"/>
          <table:table-cell table:number-columns-repeated="3" table:style-name="ce21"/>
          <table:table-cell table:number-columns-repeated="16371" table:style-name="ce22"/>
        </table:table-row>
        <table:table-row table:style-name="ro5">
          <table:table-cell office:value-type="string" table:style-name="ce20">
            <text:p><text:span text:style-name="T5">低收及中低收入戶</text:span></text:p>
          </table:table-cell>
          <table:table-cell office:value-type="float" office:value="2735.8032344876606" table:style-name="ce18">
            <text:p><text:s/>2,73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3.424878127149547" table:style-name="ce21">
            <text:p><text:s/>53.42<text:s/></text:p>
          </table:table-cell>
          <table:table-cell office:value-type="float" office:value="46.575121872850481" table:style-name="ce21">
            <text:p><text:s/>46.58<text:s/></text:p>
          </table:table-cell>
          <table:table-cell office:value-type="float" office:value="23.486362335070805" table:style-name="ce21">
            <text:p><text:s/>23.49<text:s/></text:p>
          </table:table-cell>
          <table:table-cell office:value-type="float" office:value="23.088759537779673" table:style-name="ce21">
            <text:p><text:s/>23.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5">
          <table:table-cell office:value-type="string" table:style-name="ce20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65" table:style-name="ce18">
            <text:p><text:s/>205,731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6.48878760723052" table:style-name="ce21">
            <text:p><text:s/>46.49<text:s/></text:p>
          </table:table-cell>
          <table:table-cell office:value-type="float" office:value="53.511212392769906" table:style-name="ce21">
            <text:p><text:s/>53.51<text:s/></text:p>
          </table:table-cell>
          <table:table-cell office:value-type="float" office:value="29.159405798690731" table:style-name="ce21">
            <text:p><text:s/>29.16<text:s/></text:p>
          </table:table-cell>
          <table:table-cell office:value-type="float" office:value="24.351806594079303" table:style-name="ce21">
            <text:p><text:s/>24.35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8.494537862500636" table:style-name="ce15">
            <text:p><text:s/>98.49<text:s/></text:p>
          </table:table-cell>
          <table:table-cell office:value-type="float" office:value="21.132633824875601" table:style-name="ce15">
            <text:p><text:s/>21.13<text:s/>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6">
          <table:table-cell office:value-type="string" table:style-name="ce23">
            <text:p><text:span text:style-name="T6">外籍家庭看護工</text:span></text:p>
            <text:p><text:span text:style-name="T6">性別年齡</text:span></text:p>
          </table:table-cell>
          <table:table-cell table:style-name="ce18"/>
          <table:table-cell table:style-name="ce15"/>
          <table:table-cell table:number-columns-repeated="5" table:style-name="ce21"/>
          <table:table-cell table:number-columns-repeated="2" table:style-name="ce15"/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string" table:style-name="ce20">
            <text:p><text:span text:style-name="T5">男</text:span><text:s text:c="27"/></text:p>
          </table:table-cell>
          <table:table-cell office:value-type="float" office:value="1496.9999999469114" table:style-name="ce18">
            <text:p><text:s/>1,49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1.244984016346677" table:style-name="ce21">
            <text:p><text:s/>41.24<text:s/></text:p>
          </table:table-cell>
          <table:table-cell office:value-type="float" office:value="58.755015983653266" table:style-name="ce21">
            <text:p><text:s/>58.76<text:s/></text:p>
          </table:table-cell>
          <table:table-cell office:value-type="float" office:value="26.77475699795237" table:style-name="ce21">
            <text:p><text:s/>26.77<text:s/></text:p>
          </table:table-cell>
          <table:table-cell office:value-type="float" office:value="31.9802589857009" table:style-name="ce21">
            <text:p><text:s/>31.98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8.094957311133172" table:style-name="ce15">
            <text:p><text:s/>98.09<text:s/></text:p>
          </table:table-cell>
          <table:table-cell office:value-type="float" office:value="18.569381247764206" table:style-name="ce15">
            <text:p><text:s/>18.57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string" table:style-name="ce25">
            <text:p><text:s/><text:span text:style-name="T5">未滿</text:span>35<text:span text:style-name="T5">歲</text:span></text:p>
          </table:table-cell>
          <table:table-cell office:value-type="float" office:value="684.44261319973623" table:style-name="ce18">
            <text:p><text:s/>68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5.081645817646447" table:style-name="ce21">
            <text:p><text:s/>45.08<text:s/></text:p>
          </table:table-cell>
          <table:table-cell office:value-type="float" office:value="54.918354182353625" table:style-name="ce21">
            <text:p><text:s/>54.92<text:s/></text:p>
          </table:table-cell>
          <table:table-cell office:value-type="float" office:value="26.400707432837443" table:style-name="ce21">
            <text:p><text:s/>26.40<text:s/></text:p>
          </table:table-cell>
          <table:table-cell office:value-type="float" office:value="28.51764674951615" table:style-name="ce21">
            <text:p><text:s/>28.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string" table:style-name="ce25">
            <text:p><text:s/>35<text:span text:style-name="T5">歲以上</text:span></text:p>
          </table:table-cell>
          <table:table-cell office:value-type="float" office:value="812.55738674717361" table:style-name="ce18">
            <text:p><text:s/>813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38.013243253078969" table:style-name="ce21">
            <text:p><text:s/>38.01<text:s/></text:p>
          </table:table-cell>
          <table:table-cell office:value-type="float" office:value="61.986756746921081" table:style-name="ce21">
            <text:p><text:s/>61.99<text:s/></text:p>
          </table:table-cell>
          <table:table-cell office:value-type="float" office:value="27.089830697347811" table:style-name="ce21">
            <text:p><text:s/>27.09<text:s/></text:p>
          </table:table-cell>
          <table:table-cell office:value-type="float" office:value="34.89692604957331" table:style-name="ce21">
            <text:p><text:s/>34.9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6.531100508758044" table:style-name="ce15">
            <text:p><text:s/>96.53<text:s/></text:p>
          </table:table-cell>
          <table:table-cell office:value-type="float" office:value="21.731386158587526" table:style-name="ce15">
            <text:p><text:s/>21.73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string" table:style-name="ce20">
            <text:p><text:span text:style-name="T5">女</text:span><text:s text:c="27"/></text:p>
          </table:table-cell>
          <table:table-cell office:value-type="float" office:value="206969.99999974042" table:style-name="ce18">
            <text:p><text:s/>206,97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6.618399400506824" table:style-name="ce21">
            <text:p><text:s/>46.62<text:s/></text:p>
          </table:table-cell>
          <table:table-cell office:value-type="float" office:value="53.381600599493581" table:style-name="ce21">
            <text:p><text:s/>53.38<text:s/></text:p>
          </table:table-cell>
          <table:table-cell office:value-type="float" office:value="29.101665491387273" table:style-name="ce21">
            <text:p><text:s/>29.10<text:s/></text:p>
          </table:table-cell>
          <table:table-cell office:value-type="float" office:value="24.279935108106418" table:style-name="ce21">
            <text:p><text:s/>24.28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8.410013498703321" table:style-name="ce15">
            <text:p><text:s/>98.41<text:s/></text:p>
          </table:table-cell>
          <table:table-cell office:value-type="float" office:value="21.027495678071372" table:style-name="ce15">
            <text:p><text:s/>21.03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string" table:style-name="ce25">
            <text:p><text:s/><text:span text:style-name="T5">未滿</text:span>25<text:span text:style-name="T5">歲</text:span></text:p>
          </table:table-cell>
          <table:table-cell office:value-type="float" office:value="11601.999999955273" table:style-name="ce18">
            <text:p><text:s/>11,602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1.91241555115861" table:style-name="ce21">
            <text:p><text:s/>51.91<text:s/></text:p>
          </table:table-cell>
          <table:table-cell office:value-type="float" office:value="48.087584448841504" table:style-name="ce21">
            <text:p><text:s/>48.09<text:s/></text:p>
          </table:table-cell>
          <table:table-cell office:value-type="float" office:value="25.232760188740649" table:style-name="ce21">
            <text:p><text:s/>25.23<text:s/></text:p>
          </table:table-cell>
          <table:table-cell office:value-type="float" office:value="22.854824260100738" table:style-name="ce21">
            <text:p><text:s/>22.85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3.45202375550798" table:style-name="ce15">
            <text:p><text:s/>93.45<text:s/></text:p>
          </table:table-cell>
          <table:table-cell office:value-type="float" office:value="17.310612973099406" table:style-name="ce15">
            <text:p><text:s/>17.31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string" table:style-name="ce25">
            <text:p><text:s/>25 - 34<text:span text:style-name="T5">歲</text:span></text:p>
          </table:table-cell>
          <table:table-cell office:value-type="float" office:value="61592.557386639906" table:style-name="ce18">
            <text:p><text:s/>61,593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8.743935185088681" table:style-name="ce26">
            <text:p><text:s/>48.74<text:s/></text:p>
          </table:table-cell>
          <table:table-cell office:value-type="float" office:value="51.256064814911362" table:style-name="ce26">
            <text:p><text:s/>51.26<text:s/></text:p>
          </table:table-cell>
          <table:table-cell office:value-type="float" office:value="26.174723762622254" table:style-name="ce26">
            <text:p><text:s/>26.17<text:s/></text:p>
          </table:table-cell>
          <table:table-cell office:value-type="float" office:value="25.08134105228898" table:style-name="ce26">
            <text:p><text:s/>25.08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8.239959806084102" table:style-name="ce15">
            <text:p><text:s/>98.24<text:s/></text:p>
          </table:table-cell>
          <table:table-cell office:value-type="float" office:value="19.894747984235931" table:style-name="ce15">
            <text:p><text:s/>19.89<text:s/></text:p>
          </table:table-cell>
          <table:table-cell table:number-columns-repeated="3" table:style-name="ce26"/>
          <table:table-cell table:number-columns-repeated="16371" table:style-name="ce24"/>
        </table:table-row>
        <table:table-row table:style-name="ro5">
          <table:table-cell office:value-type="string" table:style-name="ce25">
            <text:p><text:s/>35 - 44<text:span text:style-name="T5">歲</text:span></text:p>
          </table:table-cell>
          <table:table-cell office:value-type="float" office:value="90733.385951396034" table:style-name="ce18">
            <text:p><text:s/>90,733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5.085195731842049" table:style-name="ce26">
            <text:p><text:s/>45.09<text:s/></text:p>
          </table:table-cell>
          <table:table-cell office:value-type="float" office:value="54.914804268158065" table:style-name="ce26">
            <text:p><text:s/>54.91<text:s/></text:p>
          </table:table-cell>
          <table:table-cell office:value-type="float" office:value="30.038470460236166" table:style-name="ce26">
            <text:p><text:s/>30.04<text:s/></text:p>
          </table:table-cell>
          <table:table-cell office:value-type="float" office:value="24.876333807921938" table:style-name="ce26">
            <text:p><text:s/>24.88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8.439198950773772" table:style-name="ce15">
            <text:p><text:s/>98.44<text:s/></text:p>
          </table:table-cell>
          <table:table-cell office:value-type="float" office:value="21.772632534206114" table:style-name="ce15">
            <text:p><text:s/>21.77<text:s/></text:p>
          </table:table-cell>
          <table:table-cell table:number-columns-repeated="3" table:style-name="ce26"/>
          <table:table-cell table:number-columns-repeated="16371" table:style-name="ce24"/>
        </table:table-row>
        <table:table-row table:style-name="ro5">
          <table:table-cell office:value-type="string" table:style-name="ce27">
            <text:p><text:s/>45<text:span text:style-name="T5">歲以上</text:span></text:p>
          </table:table-cell>
          <table:table-cell office:value-type="float" office:value="43042.056661750343" table:style-name="ce28">
            <text:p><text:s/>43,04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45.381804216961221" table:style-name="ce29">
            <text:p><text:s/>45.38<text:s/></text:p>
          </table:table-cell>
          <table:table-cell office:value-type="float" office:value="54.618195783038672" table:style-name="ce29">
            <text:p><text:s/>54.62<text:s/></text:p>
          </table:table-cell>
          <table:table-cell office:value-type="float" office:value="32.358140432144793" table:style-name="ce29">
            <text:p><text:s/>32.36<text:s/></text:p>
          </table:table-cell>
          <table:table-cell office:value-type="float" office:value="22.260055350893897" table:style-name="ce29">
            <text:p><text:s/>22.26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99.591884924284315" table:style-name="ce29">
            <text:p><text:s/>99.59<text:s/></text:p>
          </table:table-cell>
          <table:table-cell office:value-type="float" office:value="21.661800061414247" table:style-name="ce29">
            <text:p><text:s/>21.66<text:s/></text:p>
          </table:table-cell>
          <table:table-cell table:number-columns-repeated="3" table:style-name="ce15"/>
          <table:table-cell table:number-columns-repeated="16371" table:style-name="ce24"/>
        </table:table-row>
        <table:table-row table:style-name="ro4">
          <table:table-cell office:value-type="string" table:number-columns-spanned="9" table:number-rows-spanned="1" table:style-name="ce40">
            <text:p><text:span text:style-name="T5">說明：</text:span>1.<text:span text:style-name="T5">知道之措施可複選。</text:span></text:p>
            <text:p><text:span text:style-name="T8">說明：</text:span>2.<text:span text:style-name="T5">樣本過少者不陳示數值，以「</text:span>-<text:span text:style-name="T5">」表示。</text:span></text:p>
          </table:table-cell>
          <table:covered-table-cell table:number-columns-repeated="8"/>
          <table:table-cell table:style-name="ce30"/>
          <table:table-cell table:number-columns-repeated="16374" table:style-name="ce24"/>
        </table:table-row>
        <table:table-row table:style-name="ro7">
          <table:table-cell office:value-type="string" table:number-columns-spanned="10" table:number-rows-spanned="1" table:style-name="ce42">
            <text:p><text:span text:style-name="T3">表</text:span>2-28<text:span text:style-name="T3">　雇主知道勞動部提供不須透過仲介聘僱外籍家庭看護工</text:span></text:p>
            <text:p><text:span text:style-name="T3">之措施情形（續）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">
            <text:p><text:s text:c="46"/>112<text:span text:style-name="T5">年</text:span>6<text:span text:style-name="T5">月</text:span><text:s text:c="26"/><text:span text:style-name="T5">　　　</text:span><text:s text:c="7"/><text:span text:style-name="T5">　</text:span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5">單位：人；</text:span>%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66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7">
            <text:p><text:span text:style-name="T5">在臺人數</text:span></text:p>
          </table:table-cell>
          <table:table-cell office:value-type="string" table:number-columns-spanned="1" table:number-rows-spanned="3" table:style-name="ce67">
            <text:p><text:span text:style-name="T5">總計</text:span></text:p>
          </table:table-cell>
          <table:table-cell office:value-type="string" table:number-columns-spanned="1" table:number-rows-spanned="3" table:style-name="ce71">
            <text:p><text:span text:style-name="T5">不知道</text:span></text:p>
          </table:table-cell>
          <table:table-cell office:value-type="string" table:number-columns-spanned="1" table:number-rows-spanned="3" table:style-name="ce69">
            <text:p>知道</text:p>
          </table:table-cell>
          <table:table-cell table:number-columns-spanned="2" table:number-rows-spanned="2" table:style-name="ce70"/>
          <table:covered-table-cell/>
          <table:table-cell office:value-type="string" table:number-columns-spanned="3" table:number-rows-spanned="2" table:style-name="ce55">
            <text:p>知道相關措施-按措施分(可複選)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知道</text:p>
            <text:p>相關措施</text:p>
          </table:table-cell>
          <table:table-cell office:value-type="string" table:style-name="ce65">
            <text:p>知道但</text:p>
            <text:p>不清楚有</text:p>
            <text:p>那些措施</text:p>
          </table:table-cell>
          <table:table-cell table:style-name="ce64"/>
          <table:table-cell office:value-type="string" table:style-name="ce10">
            <text:p>成立「直</text:p>
            <text:p>接聘僱聯</text:p>
            <text:p>合服務</text:p>
            <text:p>中心」</text:p>
          </table:table-cell>
          <table:table-cell office:value-type="string" table:style-name="ce65">
            <text:p>建置「聘僱移工小幫手」APP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2">
            <text:p><text:span text:style-name="T6">總計</text:span></text:p>
          </table:table-cell>
          <table:table-cell office:value-type="float" office:value="208466.99999968722" table:style-name="ce31">
            <text:p><text:s/>208,46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6.579812943994249" table:style-name="ce15">
            <text:p><text:s/>46.58<text:s/></text:p>
          </table:table-cell>
          <table:table-cell office:value-type="float" office:value="53.42018705600622" table:style-name="ce15">
            <text:p><text:s/>53.42<text:s/></text:p>
          </table:table-cell>
          <table:table-cell office:value-type="float" office:value="29.084955978540876" table:style-name="ce15">
            <text:p><text:s/>29.08<text:s/></text:p>
          </table:table-cell>
          <table:table-cell office:value-type="float" office:value="24.335231077465462" table:style-name="ce15">
            <text:p><text:s/>24.3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40793078476139" table:style-name="ce32">
            <text:p>98.41<text:s/></text:p>
          </table:table-cell>
          <table:table-cell office:value-type="float" office:value="21.011246039445528" table:style-name="ce32">
            <text:p>21.01<text:s/></text:p>
          </table:table-cell>
          <table:table-cell table:number-columns-repeated="3" table:style-name="ce15"/>
          <table:table-cell table:number-columns-repeated="16371"/>
        </table:table-row>
        <table:table-row table:style-name="ro9">
          <table:table-cell office:value-type="string" table:style-name="ce23">
            <text:p><text:span text:style-name="T6">外籍家庭看護工</text:span></text:p>
            <text:p><text:span text:style-name="T6">性別教育程度</text:span></text:p>
          </table:table-cell>
          <table:table-cell table:style-name="ce18"/>
          <table:table-cell table:style-name="ce15"/>
          <table:table-cell table:number-columns-repeated="4" table:style-name="ce21"/>
          <table:table-cell table:number-columns-repeated="3" table:style-name="ce32"/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20">
            <text:p><text:span text:style-name="T5">男</text:span><text:s text:c="27"/></text:p>
          </table:table-cell>
          <table:table-cell office:value-type="float" office:value="1496.9999999469114" table:style-name="ce18">
            <text:p><text:s/>1,49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1.244984016346677" table:style-name="ce21">
            <text:p><text:s/>41.24<text:s/></text:p>
          </table:table-cell>
          <table:table-cell office:value-type="float" office:value="58.755015983653266" table:style-name="ce21">
            <text:p><text:s/>58.76<text:s/></text:p>
          </table:table-cell>
          <table:table-cell office:value-type="float" office:value="26.77475699795237" table:style-name="ce21">
            <text:p><text:s/>26.77<text:s/></text:p>
          </table:table-cell>
          <table:table-cell office:value-type="float" office:value="31.9802589857009" table:style-name="ce21">
            <text:p><text:s/>31.9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094957311133172" table:style-name="ce32">
            <text:p>98.09<text:s/></text:p>
          </table:table-cell>
          <table:table-cell office:value-type="float" office:value="18.569381247764206" table:style-name="ce32">
            <text:p>18.57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25">
            <text:p><text:s/><text:span text:style-name="T5">國中以下</text:span></text:p>
          </table:table-cell>
          <table:table-cell office:value-type="float" office:value="788.33458901452639" table:style-name="ce18">
            <text:p><text:s/>788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36.870941597732703" table:style-name="ce21">
            <text:p><text:s/>36.87<text:s/></text:p>
          </table:table-cell>
          <table:table-cell office:value-type="float" office:value="63.129058402267347" table:style-name="ce21">
            <text:p><text:s/>63.13<text:s/></text:p>
          </table:table-cell>
          <table:table-cell office:value-type="float" office:value="31.633378802849922" table:style-name="ce21">
            <text:p><text:s/>31.63<text:s/></text:p>
          </table:table-cell>
          <table:table-cell office:value-type="float" office:value="31.495679599417464" table:style-name="ce21">
            <text:p><text:s/>31.5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6.938065570527655" table:style-name="ce32">
            <text:p>96.94<text:s/></text:p>
          </table:table-cell>
          <table:table-cell office:value-type="float" office:value="23.237611015709557" table:style-name="ce32">
            <text:p>23.24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25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18">
            <text:p><text:s/>70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6.110762533564674" table:style-name="ce21">
            <text:p><text:s/>46.11<text:s/></text:p>
          </table:table-cell>
          <table:table-cell office:value-type="float" office:value="53.889237466435411" table:style-name="ce21">
            <text:p><text:s/>53.89<text:s/></text:p>
          </table:table-cell>
          <table:table-cell office:value-type="float" office:value="21.369921987447896" table:style-name="ce21">
            <text:p><text:s/>21.37<text:s/></text:p>
          </table:table-cell>
          <table:table-cell office:value-type="float" office:value="32.519315478987508" table:style-name="ce21">
            <text:p><text:s/>32.5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.882251434978073" table:style-name="ce32">
            <text:p>10.88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20">
            <text:p><text:span text:style-name="T5">女</text:span><text:s text:c="27"/></text:p>
          </table:table-cell>
          <table:table-cell office:value-type="float" office:value="206969.99999974042" table:style-name="ce18">
            <text:p><text:s/>206,97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6.618399400506824" table:style-name="ce21">
            <text:p><text:s/>46.62<text:s/></text:p>
          </table:table-cell>
          <table:table-cell office:value-type="float" office:value="53.381600599493581" table:style-name="ce21">
            <text:p><text:s/>53.38<text:s/></text:p>
          </table:table-cell>
          <table:table-cell office:value-type="float" office:value="29.101665491387273" table:style-name="ce21">
            <text:p><text:s/>29.10<text:s/></text:p>
          </table:table-cell>
          <table:table-cell office:value-type="float" office:value="24.279935108106418" table:style-name="ce21">
            <text:p><text:s/>24.2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410013498703321" table:style-name="ce32">
            <text:p>98.41<text:s/></text:p>
          </table:table-cell>
          <table:table-cell office:value-type="float" office:value="21.027495678071372" table:style-name="ce32">
            <text:p>21.03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25">
            <text:p><text:s/><text:span text:style-name="T5">國中以下</text:span></text:p>
          </table:table-cell>
          <table:table-cell office:value-type="float" office:value="122610.61603611647" table:style-name="ce18">
            <text:p><text:s/>122,611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8.039972932171423" table:style-name="ce21">
            <text:p><text:s/>48.04<text:s/></text:p>
          </table:table-cell>
          <table:table-cell office:value-type="float" office:value="51.960027067828626" table:style-name="ce21">
            <text:p><text:s/>51.96<text:s/></text:p>
          </table:table-cell>
          <table:table-cell office:value-type="float" office:value="27.417632678951382" table:style-name="ce21">
            <text:p><text:s/>27.42<text:s/></text:p>
          </table:table-cell>
          <table:table-cell office:value-type="float" office:value="24.542394388877316" table:style-name="ce21">
            <text:p><text:s/>24.5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399847074981253" table:style-name="ce32">
            <text:p>98.40<text:s/></text:p>
          </table:table-cell>
          <table:table-cell office:value-type="float" office:value="21.242957677689549" table:style-name="ce32">
            <text:p>21.24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25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18">
            <text:p><text:s/>84,35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4.552239143418824" table:style-name="ce21">
            <text:p><text:s/>44.55<text:s/></text:p>
          </table:table-cell>
          <table:table-cell office:value-type="float" office:value="55.447760856581304" table:style-name="ce21">
            <text:p><text:s/>55.45<text:s/></text:p>
          </table:table-cell>
          <table:table-cell office:value-type="float" office:value="31.549292428146313" table:style-name="ce21">
            <text:p><text:s/>31.55<text:s/></text:p>
          </table:table-cell>
          <table:table-cell office:value-type="float" office:value="23.898468428434789" table:style-name="ce21">
            <text:p><text:s/>23.9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422854627784446" table:style-name="ce32">
            <text:p>98.42<text:s/></text:p>
          </table:table-cell>
          <table:table-cell office:value-type="float" office:value="20.755347337141668" table:style-name="ce32">
            <text:p>20.76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9">
          <table:table-cell office:value-type="string" table:style-name="ce23">
            <text:p><text:span text:style-name="T6">外籍家庭看護工</text:span></text:p>
            <text:p><text:span text:style-name="T6">性別國籍</text:span></text:p>
          </table:table-cell>
          <table:table-cell table:style-name="ce18"/>
          <table:table-cell table:style-name="ce15"/>
          <table:table-cell table:number-columns-repeated="4" table:style-name="ce21"/>
          <table:table-cell table:number-columns-repeated="3" table:style-name="ce32"/>
          <table:table-cell table:number-columns-repeated="3" table:style-name="ce33"/>
          <table:table-cell table:number-columns-repeated="16371" table:style-name="ce24"/>
        </table:table-row>
        <table:table-row table:style-name="ro8">
          <table:table-cell office:value-type="string" table:style-name="ce20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18">
            <text:p><text:s/>166,12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6.683498178087049" table:style-name="ce21">
            <text:p><text:s/>46.68<text:s/></text:p>
          </table:table-cell>
          <table:table-cell office:value-type="float" office:value="53.316501821913086" table:style-name="ce21">
            <text:p><text:s/>53.32<text:s/></text:p>
          </table:table-cell>
          <table:table-cell office:value-type="float" office:value="28.559340534909762" table:style-name="ce21">
            <text:p><text:s/>28.56<text:s/></text:p>
          </table:table-cell>
          <table:table-cell office:value-type="float" office:value="24.757161287003459" table:style-name="ce21">
            <text:p><text:s/>24.7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467407204307051" table:style-name="ce32">
            <text:p>98.47<text:s/></text:p>
          </table:table-cell>
          <table:table-cell office:value-type="float" office:value="19.742883245295538" table:style-name="ce32">
            <text:p>19.74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34">
            <text:p><text:span text:style-name="T5">男</text:span><text:s text:c="27"/></text:p>
          </table:table-cell>
          <table:table-cell office:value-type="float" office:value="362.99999999034151" table:style-name="ce18">
            <text:p><text:s/>363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2.736924656313633" table:style-name="ce21">
            <text:p><text:s/>42.74<text:s/></text:p>
          </table:table-cell>
          <table:table-cell office:value-type="float" office:value="57.263075343686346" table:style-name="ce21">
            <text:p><text:s/>57.26<text:s/></text:p>
          </table:table-cell>
          <table:table-cell office:value-type="float" office:value="22.106047073272553" table:style-name="ce21">
            <text:p><text:s/>22.11<text:s/></text:p>
          </table:table-cell>
          <table:table-cell office:value-type="float" office:value="35.157028270413804" table:style-name="ce21">
            <text:p><text:s/>35.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34">
            <text:p><text:span text:style-name="T5">女</text:span><text:s text:c="27"/></text:p>
          </table:table-cell>
          <table:table-cell office:value-type="float" office:value="165763.99999993373" table:style-name="ce18">
            <text:p><text:s/>165,76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6.692140622697252" table:style-name="ce21">
            <text:p><text:s/>46.69<text:s/></text:p>
          </table:table-cell>
          <table:table-cell office:value-type="float" office:value="53.307859377302883" table:style-name="ce21">
            <text:p><text:s/>53.31<text:s/></text:p>
          </table:table-cell>
          <table:table-cell office:value-type="float" office:value="28.573472345957473" table:style-name="ce21">
            <text:p><text:s/>28.57<text:s/></text:p>
          </table:table-cell>
          <table:table-cell office:value-type="float" office:value="24.734387031345545" table:style-name="ce21">
            <text:p><text:s/>24.7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464810686791012" table:style-name="ce32">
            <text:p>98.46<text:s/></text:p>
          </table:table-cell>
          <table:table-cell office:value-type="float" office:value="19.729954793508771" table:style-name="ce32">
            <text:p>19.73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20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18">
            <text:p><text:s/>26,20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5.428005574774808" table:style-name="ce21">
            <text:p><text:s/>45.43<text:s/></text:p>
          </table:table-cell>
          <table:table-cell office:value-type="float" office:value="54.571994425224979" table:style-name="ce21">
            <text:p><text:s/>54.57<text:s/></text:p>
          </table:table-cell>
          <table:table-cell office:value-type="float" office:value="33.514209231830947" table:style-name="ce21">
            <text:p><text:s/>33.51<text:s/></text:p>
          </table:table-cell>
          <table:table-cell office:value-type="float" office:value="21.057785193394064" table:style-name="ce21">
            <text:p><text:s/>21.0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403910985448917" table:style-name="ce32">
            <text:p>98.40<text:s/></text:p>
          </table:table-cell>
          <table:table-cell office:value-type="float" office:value="24.300917885071783" table:style-name="ce32">
            <text:p>24.30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34">
            <text:p><text:span text:style-name="T5">男</text:span><text:s text:c="27"/></text:p>
          </table:table-cell>
          <table:table-cell office:value-type="float" office:value="376.99999999313246" table:style-name="ce18">
            <text:p><text:s/>37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32.426497089895243" table:style-name="ce21">
            <text:p><text:s/>32.43<text:s/></text:p>
          </table:table-cell>
          <table:table-cell office:value-type="float" office:value="67.57350291010475" table:style-name="ce21">
            <text:p><text:s/>67.57<text:s/></text:p>
          </table:table-cell>
          <table:table-cell office:value-type="float" office:value="34.281544321055662" table:style-name="ce21">
            <text:p><text:s/>34.28<text:s/></text:p>
          </table:table-cell>
          <table:table-cell office:value-type="float" office:value="33.291958589049095" table:style-name="ce21">
            <text:p><text:s/>33.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34">
            <text:p><text:span text:style-name="T5">女</text:span><text:s text:c="27"/></text:p>
          </table:table-cell>
          <table:table-cell office:value-type="float" office:value="25828.999999916927" table:style-name="ce18">
            <text:p><text:s/>25,82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5.617775550334308" table:style-name="ce21">
            <text:p><text:s/>45.62<text:s/></text:p>
          </table:table-cell>
          <table:table-cell office:value-type="float" office:value="54.382224449665507" table:style-name="ce21">
            <text:p><text:s/>54.38<text:s/></text:p>
          </table:table-cell>
          <table:table-cell office:value-type="float" office:value="33.503009211364287" table:style-name="ce21">
            <text:p><text:s/>33.50<text:s/></text:p>
          </table:table-cell>
          <table:table-cell office:value-type="float" office:value="20.879215238301242" table:style-name="ce21">
            <text:p><text:s/>20.8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380073116519256" table:style-name="ce32">
            <text:p>98.38<text:s/></text:p>
          </table:table-cell>
          <table:table-cell office:value-type="float" office:value="24.432524810846871" table:style-name="ce32">
            <text:p>24.43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20">
            <text:p><text:span text:style-name="T5">泰</text:span><text:s text:c="26"/><text:span text:style-name="T5">國</text:span></text:p>
          </table:table-cell>
          <table:table-cell office:value-type="float" office:value="374.99999999274706" table:style-name="ce18">
            <text:p><text:s/>375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0.916996120367656" table:style-name="ce21">
            <text:p><text:s/>40.92<text:s/></text:p>
          </table:table-cell>
          <table:table-cell office:value-type="float" office:value="59.083003879632287" table:style-name="ce21">
            <text:p><text:s/>59.08<text:s/></text:p>
          </table:table-cell>
          <table:table-cell office:value-type="float" office:value="32.753825185250577" table:style-name="ce21">
            <text:p><text:s/>32.75<text:s/></text:p>
          </table:table-cell>
          <table:table-cell office:value-type="float" office:value="26.329178694381721" table:style-name="ce21">
            <text:p><text:s/>26.3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5.8287055649517683" table:style-name="ce32">
            <text:p>5.83<text:s/></text:p>
          </table:table-cell>
          <table:table-cell table:number-columns-repeated="3" table:style-name="ce21"/>
          <table:table-cell table:number-columns-repeated="16371" table:style-name="ce24"/>
        </table:table-row>
        <table:table-row table:style-name="ro8">
          <table:table-cell office:value-type="string" table:style-name="ce34">
            <text:p><text:span text:style-name="T5">男</text:span><text:s text:c="27"/></text:p>
          </table:table-cell>
          <table:table-cell office:value-type="float" office:value="47.999999969076008" table:style-name="ce18">
            <text:p><text:s/>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.470435781295045" table:style-name="ce21">
            <text:p><text:s/>50.4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8">
          <table:table-cell office:value-type="string" table:style-name="ce34">
            <text:p><text:span text:style-name="T5">女</text:span><text:s text:c="27"/></text:p>
          </table:table-cell>
          <table:table-cell office:value-type="float" office:value="327.00000002367096" table:style-name="ce18">
            <text:p><text:s/>32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39.652765941701212" table:style-name="ce21">
            <text:p><text:s/>39.65<text:s/></text:p>
          </table:table-cell>
          <table:table-cell office:value-type="float" office:value="60.347234058298724" table:style-name="ce21">
            <text:p><text:s/>60.35<text:s/></text:p>
          </table:table-cell>
          <table:table-cell office:value-type="float" office:value="33.424346631651694" table:style-name="ce21">
            <text:p><text:s/>33.42<text:s/></text:p>
          </table:table-cell>
          <table:table-cell office:value-type="float" office:value="26.922887426647062" table:style-name="ce21">
            <text:p><text:s/>26.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8">
          <table:table-cell office:value-type="string" table:style-name="ce20">
            <text:p><text:span text:style-name="T5">越</text:span><text:s text:c="26"/><text:span text:style-name="T5">南</text:span></text:p>
          </table:table-cell>
          <table:table-cell office:value-type="float" office:value="15758.999999861189" table:style-name="ce18">
            <text:p><text:s/>15,75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7.53691068766139" table:style-name="ce21">
            <text:p><text:s/>47.54<text:s/></text:p>
          </table:table-cell>
          <table:table-cell office:value-type="float" office:value="52.463089312338653" table:style-name="ce21">
            <text:p><text:s/>52.46<text:s/></text:p>
          </table:table-cell>
          <table:table-cell office:value-type="float" office:value="27.173037715705178" table:style-name="ce21">
            <text:p><text:s/>27.17<text:s/></text:p>
          </table:table-cell>
          <table:table-cell office:value-type="float" office:value="25.290051596633489" table:style-name="ce21">
            <text:p><text:s/>25.2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7.711538724643702" table:style-name="ce32">
            <text:p>97.71<text:s/></text:p>
          </table:table-cell>
          <table:table-cell office:value-type="float" office:value="28.752525685195629" table:style-name="ce32">
            <text:p>28.75<text:s/>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8">
          <table:table-cell office:value-type="string" table:style-name="ce34">
            <text:p><text:span text:style-name="T5">男</text:span><text:s text:c="27"/></text:p>
          </table:table-cell>
          <table:table-cell office:value-type="float" office:value="708.99999999436068" table:style-name="ce18">
            <text:p><text:s/>70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4.609349699675406" table:style-name="ce21">
            <text:p><text:s/>44.61<text:s/></text:p>
          </table:table-cell>
          <table:table-cell office:value-type="float" office:value="55.39065030032463" table:style-name="ce21">
            <text:p><text:s/>55.39<text:s/></text:p>
          </table:table-cell>
          <table:table-cell office:value-type="float" office:value="25.07792783297263" table:style-name="ce21">
            <text:p><text:s/>25.08<text:s/></text:p>
          </table:table-cell>
          <table:table-cell office:value-type="float" office:value="30.312722467352039" table:style-name="ce21">
            <text:p><text:s/>30.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8">
          <table:table-cell office:value-type="string" table:style-name="ce34">
            <text:p><text:span text:style-name="T5">女</text:span><text:s text:c="27"/></text:p>
          </table:table-cell>
          <table:table-cell office:value-type="float" office:value="15049.999999866835" table:style-name="ce18">
            <text:p><text:s/>15,05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7.674827015932728" table:style-name="ce21">
            <text:p><text:s/>47.67<text:s/></text:p>
          </table:table-cell>
          <table:table-cell office:value-type="float" office:value="52.325172984067237" table:style-name="ce21">
            <text:p><text:s/>52.33<text:s/></text:p>
          </table:table-cell>
          <table:table-cell office:value-type="float" office:value="27.271737576626006" table:style-name="ce21">
            <text:p><text:s/>27.27<text:s/></text:p>
          </table:table-cell>
          <table:table-cell office:value-type="float" office:value="25.053435407441267" table:style-name="ce21">
            <text:p><text:s/>25.0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7.798441015603601" table:style-name="ce32">
            <text:p>97.80<text:s/></text:p>
          </table:table-cell>
          <table:table-cell office:value-type="float" office:value="29.207591190966571" table:style-name="ce32">
            <text:p>29.21<text:s/></text:p>
          </table:table-cell>
          <table:table-cell table:number-columns-repeated="3" table:style-name="ce21"/>
          <table:table-cell table:number-columns-repeated="16371" table:style-name="ce22"/>
        </table:table-row>
        <table:table-row table:style-name="ro8">
          <table:table-cell office:value-type="string" table:style-name="ce17">
            <text:p><text:span text:style-name="T6">接受護理訓練情形</text:span></text:p>
          </table:table-cell>
          <table:table-cell table:style-name="ce18"/>
          <table:table-cell table:number-columns-repeated="5" table:style-name="ce15"/>
          <table:table-cell table:number-columns-repeated="3" table:style-name="ce32"/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5">
            <text:p><text:span text:style-name="T5">曾接受過</text:span></text:p>
          </table:table-cell>
          <table:table-cell office:value-type="float" office:value="150661.10811348775" table:style-name="ce18">
            <text:p><text:s/>150,661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8.925006164838507" table:style-name="ce15">
            <text:p><text:s/>48.93<text:s/></text:p>
          </table:table-cell>
          <table:table-cell office:value-type="float" office:value="51.074993835161663" table:style-name="ce15">
            <text:p><text:s/>51.07<text:s/></text:p>
          </table:table-cell>
          <table:table-cell office:value-type="float" office:value="28.07744931291883" table:style-name="ce15">
            <text:p><text:s/>28.08<text:s/></text:p>
          </table:table-cell>
          <table:table-cell office:value-type="float" office:value="22.997544522242805" table:style-name="ce15">
            <text:p><text:s/>23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474847326049144" table:style-name="ce32">
            <text:p>98.47<text:s/></text:p>
          </table:table-cell>
          <table:table-cell office:value-type="float" office:value="21.00759949766163" table:style-name="ce32">
            <text:p>21.01<text:s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5">
            <text:p><text:span text:style-name="T5">未曾接受過</text:span></text:p>
          </table:table-cell>
          <table:table-cell office:value-type="float" office:value="57805.891886200545" table:style-name="ce18">
            <text:p><text:s/>57,80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0.467470449768022" table:style-name="ce15">
            <text:p><text:s/>40.47<text:s/></text:p>
          </table:table-cell>
          <table:table-cell office:value-type="float" office:value="59.532529550232141" table:style-name="ce15">
            <text:p><text:s/>59.53<text:s/></text:p>
          </table:table-cell>
          <table:table-cell office:value-type="float" office:value="31.71084869849285" table:style-name="ce15">
            <text:p><text:s/>31.71<text:s/></text:p>
          </table:table-cell>
          <table:table-cell office:value-type="float" office:value="27.821680851739121" table:style-name="ce15">
            <text:p><text:s/>27.8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253507664697921" table:style-name="ce32">
            <text:p>98.25<text:s/></text:p>
          </table:table-cell>
          <table:table-cell office:value-type="float" office:value="21.019661153987958" table:style-name="ce32">
            <text:p>21.02<text:s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17">
            <text:p><text:span text:style-name="T6">外籍家庭看護工薪資</text:span></text:p>
          </table:table-cell>
          <table:table-cell table:style-name="ce18"/>
          <table:table-cell table:number-columns-repeated="5" table:style-name="ce15"/>
          <table:table-cell table:number-columns-repeated="3" table:style-name="ce32"/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0">
            <text:p><text:span text:style-name="T5">未滿</text:span>18,000<text:span text:style-name="T5">元</text:span></text:p>
          </table:table-cell>
          <table:table-cell office:value-type="float" office:value="1820.1267978210155" table:style-name="ce18">
            <text:p><text:s/>1,82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5.620530308962302" table:style-name="ce15">
            <text:p><text:s/>45.62<text:s/></text:p>
          </table:table-cell>
          <table:table-cell office:value-type="float" office:value="54.379469691037698" table:style-name="ce15">
            <text:p><text:s/>54.38<text:s/></text:p>
          </table:table-cell>
          <table:table-cell office:value-type="float" office:value="27.73012899671355" table:style-name="ce15">
            <text:p><text:s/>27.73<text:s/></text:p>
          </table:table-cell>
          <table:table-cell office:value-type="float" office:value="26.649340694324163" table:style-name="ce15">
            <text:p><text:s/>26.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0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18">
            <text:p><text:s/>3,71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3.883456336217399" table:style-name="ce15">
            <text:p><text:s/>43.88<text:s/></text:p>
          </table:table-cell>
          <table:table-cell office:value-type="float" office:value="56.116543663782579" table:style-name="ce15">
            <text:p><text:s/>56.12<text:s/></text:p>
          </table:table-cell>
          <table:table-cell office:value-type="float" office:value="32.98081827002504" table:style-name="ce15">
            <text:p><text:s/>32.98<text:s/></text:p>
          </table:table-cell>
          <table:table-cell office:value-type="float" office:value="23.135725393757561" table:style-name="ce15">
            <text:p><text:s/>23.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0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18">
            <text:p><text:s/>21,15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0.412554022008038" table:style-name="ce15">
            <text:p><text:s/>50.41<text:s/></text:p>
          </table:table-cell>
          <table:table-cell office:value-type="float" office:value="49.587445977991905" table:style-name="ce15">
            <text:p><text:s/>49.59<text:s/></text:p>
          </table:table-cell>
          <table:table-cell office:value-type="float" office:value="28.199173002153543" table:style-name="ce15">
            <text:p><text:s/>28.20<text:s/></text:p>
          </table:table-cell>
          <table:table-cell office:value-type="float" office:value="21.388272975838394" table:style-name="ce15">
            <text:p><text:s/>21.3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484950804353787" table:style-name="ce32">
            <text:p>98.48<text:s/></text:p>
          </table:table-cell>
          <table:table-cell office:value-type="float" office:value="18.255147473256564" table:style-name="ce32">
            <text:p>18.26<text:s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0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18">
            <text:p><text:s/>14,895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8.551091641202547" table:style-name="ce15">
            <text:p><text:s/>48.55<text:s/></text:p>
          </table:table-cell>
          <table:table-cell office:value-type="float" office:value="51.448908358797361" table:style-name="ce15">
            <text:p><text:s/>51.45<text:s/></text:p>
          </table:table-cell>
          <table:table-cell office:value-type="float" office:value="26.368694185258356" table:style-name="ce15">
            <text:p><text:s/>26.37<text:s/></text:p>
          </table:table-cell>
          <table:table-cell office:value-type="float" office:value="25.080214173538966" table:style-name="ce15">
            <text:p><text:s/>25.0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1.178182853861127" table:style-name="ce32">
            <text:p>21.18<text:s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0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18">
            <text:p><text:s/>14,42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0.012964197002944" table:style-name="ce15">
            <text:p><text:s/>50.01<text:s/></text:p>
          </table:table-cell>
          <table:table-cell office:value-type="float" office:value="49.987035802997077" table:style-name="ce15">
            <text:p><text:s/>49.99<text:s/></text:p>
          </table:table-cell>
          <table:table-cell office:value-type="float" office:value="28.050481818932511" table:style-name="ce15">
            <text:p><text:s/>28.05<text:s/></text:p>
          </table:table-cell>
          <table:table-cell office:value-type="float" office:value="21.936553984064521" table:style-name="ce15">
            <text:p><text:s/>21.9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684800013261835" table:style-name="ce32">
            <text:p>98.68<text:s/></text:p>
          </table:table-cell>
          <table:table-cell office:value-type="float" office:value="27.500132372528569" table:style-name="ce32">
            <text:p>27.50<text:s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0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18">
            <text:p><text:s/>79,53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7.282025832390261" table:style-name="ce15">
            <text:p><text:s/>47.28<text:s/></text:p>
          </table:table-cell>
          <table:table-cell office:value-type="float" office:value="52.717974167609981" table:style-name="ce15">
            <text:p><text:s/>52.72<text:s/></text:p>
          </table:table-cell>
          <table:table-cell office:value-type="float" office:value="27.782702948470778" table:style-name="ce15">
            <text:p><text:s/>27.78<text:s/></text:p>
          </table:table-cell>
          <table:table-cell office:value-type="float" office:value="24.935271219139146" table:style-name="ce15">
            <text:p><text:s/>24.9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7.594160215163683" table:style-name="ce32">
            <text:p>97.59<text:s/></text:p>
          </table:table-cell>
          <table:table-cell office:value-type="float" office:value="20.226556272861206" table:style-name="ce32">
            <text:p>20.23<text:s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0">
            <text:p>23,000<text:span text:style-name="T5">元以上</text:span></text:p>
          </table:table-cell>
          <table:table-cell office:value-type="float" office:value="72927.541542696461" table:style-name="ce18">
            <text:p><text:s/>72,928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3.7820754550971" table:style-name="ce15">
            <text:p><text:s/>43.78<text:s/></text:p>
          </table:table-cell>
          <table:table-cell office:value-type="float" office:value="56.217924544903155" table:style-name="ce15">
            <text:p><text:s/>56.22<text:s/></text:p>
          </table:table-cell>
          <table:table-cell office:value-type="float" office:value="31.356781487076358" table:style-name="ce15">
            <text:p><text:s/>31.36<text:s/></text:p>
          </table:table-cell>
          <table:table-cell office:value-type="float" office:value="24.861143057826659" table:style-name="ce15">
            <text:p><text:s/>24.8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958980453425198" table:style-name="ce32">
            <text:p>98.96<text:s/></text:p>
          </table:table-cell>
          <table:table-cell office:value-type="float" office:value="22.229195501204021" table:style-name="ce32">
            <text:p>22.23<text:s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9">
          <table:table-cell office:value-type="string" table:style-name="ce23">
            <text:p><text:span text:style-name="T6">外籍家庭看護工</text:span></text:p>
            <text:p><text:span text:style-name="T6">休假情形</text:span></text:p>
          </table:table-cell>
          <table:table-cell table:style-name="ce18"/>
          <table:table-cell table:number-columns-repeated="5" table:style-name="ce15"/>
          <table:table-cell table:number-columns-repeated="3" table:style-name="ce32"/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5">
            <text:p><text:span text:style-name="T5">都有放假</text:span></text:p>
          </table:table-cell>
          <table:table-cell office:value-type="float" office:value="15370.053321150981" table:style-name="ce18">
            <text:p><text:s/>15,37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8.274547488926487" table:style-name="ce15">
            <text:p><text:s/>48.27<text:s/></text:p>
          </table:table-cell>
          <table:table-cell office:value-type="float" office:value="51.725452511073577" table:style-name="ce15">
            <text:p><text:s/>51.73<text:s/></text:p>
          </table:table-cell>
          <table:table-cell office:value-type="float" office:value="33.792373250191787" table:style-name="ce15">
            <text:p><text:s/>33.79<text:s/></text:p>
          </table:table-cell>
          <table:table-cell office:value-type="float" office:value="17.933079260881797" table:style-name="ce15">
            <text:p><text:s/>17.9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997494028141858" table:style-name="ce32">
            <text:p>99.00<text:s/></text:p>
          </table:table-cell>
          <table:table-cell office:value-type="float" office:value="25.990896985789746" table:style-name="ce32">
            <text:p>25.99<text:s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5">
            <text:p><text:span text:style-name="T5">部分放假</text:span></text:p>
          </table:table-cell>
          <table:table-cell office:value-type="float" office:value="110856.4327341428" table:style-name="ce18">
            <text:p><text:s/>110,85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5.700588019274612" table:style-name="ce15">
            <text:p><text:s/>45.70<text:s/></text:p>
          </table:table-cell>
          <table:table-cell office:value-type="float" office:value="54.299411980725786" table:style-name="ce15">
            <text:p><text:s/>54.30<text:s/></text:p>
          </table:table-cell>
          <table:table-cell office:value-type="float" office:value="28.577314003130983" table:style-name="ce15">
            <text:p><text:s/>28.58<text:s/></text:p>
          </table:table-cell>
          <table:table-cell office:value-type="float" office:value="25.722097977594625" table:style-name="ce15">
            <text:p><text:s/>25.7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8.730457334931273" table:style-name="ce32">
            <text:p>98.73<text:s/></text:p>
          </table:table-cell>
          <table:table-cell office:value-type="float" office:value="20.789499459037909" table:style-name="ce32">
            <text:p>20.79<text:s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8">
          <table:table-cell office:value-type="string" table:style-name="ce27">
            <text:p><text:span text:style-name="T5">都不放假</text:span></text:p>
          </table:table-cell>
          <table:table-cell office:value-type="float" office:value="82240.513944394464" table:style-name="ce28">
            <text:p><text:s/>82,241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47.448236242671896" table:style-name="ce15">
            <text:p><text:s/>47.45<text:s/></text:p>
          </table:table-cell>
          <table:table-cell office:value-type="float" office:value="52.551763757328253" table:style-name="ce15">
            <text:p><text:s/>52.55<text:s/></text:p>
          </table:table-cell>
          <table:table-cell office:value-type="float" office:value="28.889457735655" table:style-name="ce15">
            <text:p><text:s/>28.89<text:s/></text:p>
          </table:table-cell>
          <table:table-cell office:value-type="float" office:value="23.662306021673231" table:style-name="ce15">
            <text:p><text:s/>23.6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7.84899312487299" table:style-name="ce32">
            <text:p>97.85<text:s/></text:p>
          </table:table-cell>
          <table:table-cell office:value-type="float" office:value="20.218322068892867" table:style-name="ce36">
            <text:p>20.22<text:s/></text:p>
          </table:table-cell>
          <table:table-cell table:number-columns-repeated="3" table:style-name="ce15"/>
          <table:table-cell table:number-columns-repeated="16371" table:style-name="ce35"/>
        </table:table-row>
        <table:table-row table:style-name="ro4">
          <table:table-cell office:value-type="string" table:number-columns-spanned="10" table:number-rows-spanned="1" table:style-name="ce38">
            <text:p><text:span text:style-name="T5">說明：</text:span><text:span text:style-name="T4">1.</text:span><text:span text:style-name="T5">知道之措施可複選。</text:span></text:p>
            <text:p><text:span text:style-name="T8">說明：</text:span><text:span text:style-name="T4">2.</text:span><text:span text:style-name="T5">樣本過少者不陳示數值，以「</text:span><text:span text:style-name="T4">-</text:span><text:span text:style-name="T5">」表示。</text:span></text:p>
            <text:p><text:span text:style-name="T8">說明：</text:span><text:span text:style-name="T4">3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9"/>
          <table:table-cell table:number-columns-repeated="16374" table:style-name="ce24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60.$A$1:1242060.$J$83" table:base-cell-address="1242060.$A$1"/>
        </table:named-expressions>
      </table:table>
      <table:named-expressions>
        <table:named-expression table:name="as" table:expression="of:=[.#REF!]" table:base-cell-address="1242060.$A$1"/>
        <table:named-expression table:name="ccity_code_home" table:expression="of:=[.#REF!]" table:base-cell-address="1242060.$A$1"/>
        <table:named-expression table:name="company_samples" table:expression="of:=[.#REF!]" table:base-cell-address="1242060.$A$1"/>
        <table:named-expression table:name="country" table:expression="of:=[.#REF!]" table:base-cell-address="1242060.$A$1"/>
        <table:named-expression table:name="home_samples" table:expression="of:=[.#REF!]" table:base-cell-address="1242060.$A$1"/>
        <table:named-expression table:name="IND" table:expression="of:=[.#REF!]" table:base-cell-address="1242060.$A$1"/>
        <table:named-expression table:name="事業單位樣本抽取" table:expression="of:=[.#REF!]" table:base-cell-address="12420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21Z</meta:creation-date>
    <dc:date>2023-12-11T07:05:35Z</dc:date>
  </office:meta>
</office:document-meta>
</file>