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100_24180__20107__26989__21934__20301__32080__26524__34920_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4" style:family="table-cell" style:parent-style-name="_19968__33324__100_24180__20107__26989__21934__20301__32080__26524__34920_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page" style:column-width="3.518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61" table:style-name="ta1">
        <table:table-column table:style-name="co1" table:default-cell-style-name="ce43"/>
        <table:table-column table:style-name="co2" table:number-columns-repeated="2" table:default-cell-style-name="ce10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2"/>
        <table:table-column table:style-name="co5" table:default-cell-style-name="ce8"/>
        <table:table-column table:style-name="co6" table:number-columns-repeated="4" table:default-cell-style-name="ce8"/>
        <table:table-column table:style-name="co7" table:number-columns-repeated="241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2" table:default-cell-style-name="ce10"/>
        <table:table-column table:style-name="co1" table:default-cell-style-name="ce10"/>
        <table:table-column table:style-name="co8" table:number-columns-repeated="5" table:default-cell-style-name="ce10"/>
        <table:table-column table:style-name="co4" table:default-cell-style-name="ce10"/>
        <table:table-column table:style-name="co9" table:number-columns-repeated="7" table:default-cell-style-name="ce10"/>
        <table:table-column table:style-name="co7" table:number-columns-repeated="244" table:default-cell-style-name="ce10"/>
        <table:table-row table:style-name="ro1">
          <table:table-cell office:value-type="string" table:number-columns-spanned="7" table:number-rows-spanned="1" table:style-name="ce48">
            <text:p><text:span text:style-name="T3">表</text:span>2-29<text:span text:style-name="T3">　雇主是否曾以直接聘僱方式</text:span>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49">
            <text:p><text:span text:style-name="T3">聘僱外籍家庭看護工情形</text:span>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table:number-columns-spanned="2" table:number-rows-spanned="1" table:style-name="ce65"/>
          <table:covered-table-cell/>
          <table:table-cell table:style-name="ce4"/>
          <table:table-cell office:value-type="string" table:style-name="ce5">
            <text:p>112<text:span text:style-name="T7">年</text:span></text:p>
          </table:table-cell>
          <table:table-cell table:style-name="ce6"/>
          <table:table-cell office:value-type="string" table:style-name="ce7">
            <text:p>6<text:span text:style-name="T7">月</text:span><text:s text:c="26"/><text:span text:style-name="T7">　　　</text:span><text:s text:c="2"/></text:p>
          </table:table-cell>
          <table:table-cell table:number-columns-repeated="3" table:style-name="ce8"/>
          <table:table-cell office:value-type="string" table:style-name="ce9">
            <text:p><text:span text:style-name="T5">單位：人；％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67">
            <text:p><text:span text:style-name="T5">是</text:span></text:p>
          </table:table-cell>
          <table:table-cell office:value-type="string" table:number-columns-spanned="1" table:number-rows-spanned="3" table:style-name="ce68">
            <text:p><text:span text:style-name="T5">否</text:span></text:p>
          </table:table-cell>
          <table:table-cell table:style-name="ce11"/>
          <table:table-cell office:value-type="string" table:number-columns-spanned="1" table:number-rows-spanned="2" table:style-name="ce69">
            <text:p><text:span text:style-name="T5">否</text:span>-<text:span text:style-name="T5">按未使用</text:span></text:p>
          </table:table-cell>
          <table:table-cell table:style-name="ce12"/>
          <table:table-cell office:value-type="string" table:number-columns-spanned="5" table:number-rows-spanned="2" table:style-name="ce70">
            <text:p><text:span text:style-name="T5">原因分</text:span>(<text:span text:style-name="T5">可複選</text:span>)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4"/>
          <table:covered-table-cell/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<text:span text:style-name="T5">不知相關訊息</text:span></text:p>
          </table:table-cell>
          <table:table-cell table:style-name="ce17"/>
          <table:table-cell office:value-type="string" table:style-name="ce16">
            <text:p><text:span text:style-name="T5">沒時間親自辦理</text:span></text:p>
          </table:table-cell>
          <table:table-cell office:value-type="string" table:style-name="ce18">
            <text:p><text:span text:style-name="T5">申辦文件複雜</text:span></text:p>
          </table:table-cell>
          <table:table-cell office:value-type="string" table:style-name="ce18">
            <text:p><text:span text:style-name="T5">無後續代辦</text:span></text:p>
            <text:p><text:span text:style-name="T5">及管理服務</text:span></text:p>
          </table:table-cell>
          <table:table-cell office:value-type="string" table:style-name="ce18">
            <text:p><text:span text:style-name="T5">對雇主無誘因</text:span></text:p>
          </table:table-cell>
          <table:table-cell office:value-type="string" table:style-name="ce18">
            <text:p><text:span text:style-name="T5">其</text:span><text:s text:c="2"/><text:span text:style-name="T5">他</text:span>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0">
            <text:p><text:span text:style-name="T8">總計</text:span></text:p>
          </table:table-cell>
          <table:table-cell office:value-type="float" office:value="208466.99999968713" table:style-name="ce21">
            <text:p><text:s/>208,467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12.558571681417844" table:style-name="ce23">
            <text:p><text:s/>12.56<text:s/></text:p>
          </table:table-cell>
          <table:table-cell office:value-type="float" office:value="87.441428318582339" table:style-name="ce23">
            <text:p><text:s/>87.4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6882186360713" table:style-name="ce23">
            <text:p><text:s/>55.77<text:s/></text:p>
          </table:table-cell>
          <table:table-cell table:style-name="ce23"/>
          <table:table-cell office:value-type="float" office:value="35.954341303774285" table:style-name="ce23">
            <text:p><text:s/>35.95<text:s/></text:p>
          </table:table-cell>
          <table:table-cell office:value-type="float" office:value="28.687802320080213" table:style-name="ce23">
            <text:p><text:s/>28.69<text:s/></text:p>
          </table:table-cell>
          <table:table-cell office:value-type="float" office:value="42.01237922967568" table:style-name="ce23">
            <text:p><text:s/>42.01<text:s/></text:p>
          </table:table-cell>
          <table:table-cell office:value-type="float" office:value="6.389386027209393" table:style-name="ce23">
            <text:p><text:s/>6.39<text:s/></text:p>
          </table:table-cell>
          <table:table-cell office:value-type="float" office:value="0.39706597443521169" table:style-name="ce23">
            <text:p><text:s/>0.40<text:s/>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5">
            <text:p><text:span text:style-name="T8">縣市別</text:span></text:p>
          </table:table-cell>
          <table:table-cell table:style-name="ce26"/>
          <table:table-cell table:style-name="ce23"/>
          <table:table-cell table:number-columns-repeated="3" table:style-name="ce27"/>
          <table:table-cell table:number-columns-repeated="7" table:style-name="ce23"/>
          <table:table-cell table:number-columns-repeated="16371"/>
        </table:table-row>
        <table:table-row table:style-name="ro5">
          <table:table-cell office:value-type="string" table:style-name="ce28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26">
            <text:p><text:s/>34,00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4.786769005958385" table:style-name="ce23">
            <text:p><text:s/>14.79<text:s/></text:p>
          </table:table-cell>
          <table:table-cell office:value-type="float" office:value="85.213230994041737" table:style-name="ce23">
            <text:p><text:s/>85.2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3.739504659173996" table:style-name="ce23">
            <text:p><text:s/>53.74<text:s/></text:p>
          </table:table-cell>
          <table:table-cell table:style-name="ce23"/>
          <table:table-cell office:value-type="float" office:value="38.191761942490253" table:style-name="ce23">
            <text:p><text:s/>38.19<text:s/></text:p>
          </table:table-cell>
          <table:table-cell office:value-type="float" office:value="30.695862934542951" table:style-name="ce23">
            <text:p><text:s/>30.70<text:s/></text:p>
          </table:table-cell>
          <table:table-cell office:value-type="float" office:value="44.750038381207361" table:style-name="ce23">
            <text:p><text:s/>44.75<text:s/></text:p>
          </table:table-cell>
          <table:table-cell office:value-type="float" office:value="7.5910159569068307" table:style-name="ce23">
            <text:p><text:s/>7.59<text:s/></text:p>
          </table:table-cell>
          <table:table-cell office:value-type="float" office:value="0.22790109294541058" table:style-name="ce23">
            <text:p><text:s/>0.2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26">
            <text:p><text:s/>35,75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8.228159608042681" table:style-name="ce23">
            <text:p><text:s/>18.23<text:s/></text:p>
          </table:table-cell>
          <table:table-cell office:value-type="float" office:value="81.771840391957156" table:style-name="ce23">
            <text:p><text:s/>81.7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0.327496662286265" table:style-name="ce23">
            <text:p><text:s/>50.33<text:s/></text:p>
          </table:table-cell>
          <table:table-cell table:style-name="ce23"/>
          <table:table-cell office:value-type="float" office:value="36.664277994478986" table:style-name="ce23">
            <text:p><text:s/>36.66<text:s/></text:p>
          </table:table-cell>
          <table:table-cell office:value-type="float" office:value="30.313812946440372" table:style-name="ce23">
            <text:p><text:s/>30.31<text:s/></text:p>
          </table:table-cell>
          <table:table-cell office:value-type="float" office:value="43.463305284470479" table:style-name="ce23">
            <text:p><text:s/>43.46<text:s/></text:p>
          </table:table-cell>
          <table:table-cell office:value-type="float" office:value="8.668783377492808" table:style-name="ce23">
            <text:p><text:s/>8.67<text:s/></text:p>
          </table:table-cell>
          <table:table-cell office:value-type="float" office:value="0.96268882038082138" table:style-name="ce23">
            <text:p><text:s/>0.96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26">
            <text:p><text:s/>17,87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9.6939121357759657" table:style-name="ce23">
            <text:p><text:s/>9.69<text:s/></text:p>
          </table:table-cell>
          <table:table-cell office:value-type="float" office:value="90.306087864224168" table:style-name="ce23">
            <text:p><text:s/>90.3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99138868901732" table:style-name="ce23">
            <text:p><text:s/>55.99<text:s/></text:p>
          </table:table-cell>
          <table:table-cell table:style-name="ce23"/>
          <table:table-cell office:value-type="float" office:value="38.018499122486965" table:style-name="ce23">
            <text:p><text:s/>38.02<text:s/></text:p>
          </table:table-cell>
          <table:table-cell office:value-type="float" office:value="26.568243056365471" table:style-name="ce23">
            <text:p><text:s/>26.57<text:s/></text:p>
          </table:table-cell>
          <table:table-cell office:value-type="float" office:value="41.396374129461059" table:style-name="ce23">
            <text:p><text:s/>41.40<text:s/></text:p>
          </table:table-cell>
          <table:table-cell office:value-type="float" office:value="6.8167335514155507" table:style-name="ce23">
            <text:p><text:s/>6.82<text:s/></text:p>
          </table:table-cell>
          <table:table-cell office:value-type="float" office:value="0.35511575240932369" table:style-name="ce23">
            <text:p><text:s/>0.36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26">
            <text:p><text:s/>21,91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754225348734158" table:style-name="ce23">
            <text:p><text:s/>12.75<text:s/></text:p>
          </table:table-cell>
          <table:table-cell office:value-type="float" office:value="87.245774651265648" table:style-name="ce23">
            <text:p><text:s/>87.2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019606400017672" table:style-name="ce23">
            <text:p><text:s/>56.02<text:s/></text:p>
          </table:table-cell>
          <table:table-cell table:style-name="ce23"/>
          <table:table-cell office:value-type="float" office:value="32.484071994930055" table:style-name="ce23">
            <text:p><text:s/>32.48<text:s/></text:p>
          </table:table-cell>
          <table:table-cell office:value-type="float" office:value="22.665620452639825" table:style-name="ce23">
            <text:p><text:s/>22.67<text:s/></text:p>
          </table:table-cell>
          <table:table-cell office:value-type="float" office:value="37.165828069736619" table:style-name="ce23">
            <text:p><text:s/>37.17<text:s/></text:p>
          </table:table-cell>
          <table:table-cell office:value-type="float" office:value="6.8262722443438575" table:style-name="ce23">
            <text:p><text:s/>6.83<text:s/></text:p>
          </table:table-cell>
          <table:table-cell office:value-type="float" office:value="0.28466955342097572" table:style-name="ce23">
            <text:p><text:s/>0.28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26">
            <text:p><text:s/>12,63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259974551196523" table:style-name="ce23">
            <text:p><text:s/>11.26<text:s/></text:p>
          </table:table-cell>
          <table:table-cell office:value-type="float" office:value="88.740025448803522" table:style-name="ce23">
            <text:p><text:s/>88.7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3.563599455793586" table:style-name="ce23">
            <text:p><text:s/>53.56<text:s/></text:p>
          </table:table-cell>
          <table:table-cell table:style-name="ce23"/>
          <table:table-cell office:value-type="float" office:value="42.336466612629437" table:style-name="ce23">
            <text:p><text:s/>42.34<text:s/></text:p>
          </table:table-cell>
          <table:table-cell office:value-type="float" office:value="33.699475751034463" table:style-name="ce23">
            <text:p><text:s/>33.70<text:s/></text:p>
          </table:table-cell>
          <table:table-cell office:value-type="float" office:value="50.864893798421804" table:style-name="ce23">
            <text:p><text:s/>50.86<text:s/></text:p>
          </table:table-cell>
          <table:table-cell office:value-type="float" office:value="5.797170370610492" table:style-name="ce23">
            <text:p><text:s/>5.8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26">
            <text:p><text:s/>17,84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383771405737374" table:style-name="ce23">
            <text:p><text:s/>12.38<text:s/></text:p>
          </table:table-cell>
          <table:table-cell office:value-type="float" office:value="87.616228594262537" table:style-name="ce23">
            <text:p><text:s/>87.6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7443829701445" table:style-name="ce23">
            <text:p><text:s/>57.74<text:s/></text:p>
          </table:table-cell>
          <table:table-cell table:style-name="ce23"/>
          <table:table-cell office:value-type="float" office:value="36.461309176091127" table:style-name="ce23">
            <text:p><text:s/>36.46<text:s/></text:p>
          </table:table-cell>
          <table:table-cell office:value-type="float" office:value="30.849654581918102" table:style-name="ce23">
            <text:p><text:s/>30.85<text:s/></text:p>
          </table:table-cell>
          <table:table-cell office:value-type="float" office:value="44.27204503154649" table:style-name="ce23">
            <text:p><text:s/>44.27<text:s/></text:p>
          </table:table-cell>
          <table:table-cell office:value-type="float" office:value="4.817828465967863" table:style-name="ce23">
            <text:p><text:s/>4.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28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26">
            <text:p><text:s/>5,59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453256908847717" table:style-name="ce23">
            <text:p><text:s/>12.45<text:s/></text:p>
          </table:table-cell>
          <table:table-cell office:value-type="float" office:value="87.546743091152265" table:style-name="ce23">
            <text:p><text:s/>87.5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807414871761985" table:style-name="ce23">
            <text:p><text:s/>57.81<text:s/></text:p>
          </table:table-cell>
          <table:table-cell table:style-name="ce23"/>
          <table:table-cell office:value-type="float" office:value="37.02692617507887" table:style-name="ce23">
            <text:p><text:s/>37.03<text:s/></text:p>
          </table:table-cell>
          <table:table-cell office:value-type="float" office:value="27.384688885990755" table:style-name="ce23">
            <text:p><text:s/>27.38<text:s/></text:p>
          </table:table-cell>
          <table:table-cell office:value-type="float" office:value="36.324079699440645" table:style-name="ce23">
            <text:p><text:s/>36.32<text:s/></text:p>
          </table:table-cell>
          <table:table-cell office:value-type="float" office:value="8.4481375929310687" table:style-name="ce23">
            <text:p><text:s/>8.4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28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26">
            <text:p><text:s/>5,55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7.5718125349227741" table:style-name="ce23">
            <text:p><text:s/>7.57<text:s/></text:p>
          </table:table-cell>
          <table:table-cell office:value-type="float" office:value="92.428187465077301" table:style-name="ce23">
            <text:p><text:s/>92.4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0.057622658179312" table:style-name="ce23">
            <text:p><text:s/>60.06<text:s/></text:p>
          </table:table-cell>
          <table:table-cell table:style-name="ce23"/>
          <table:table-cell office:value-type="float" office:value="39.771280920160635" table:style-name="ce23">
            <text:p><text:s/>39.77<text:s/></text:p>
          </table:table-cell>
          <table:table-cell office:value-type="float" office:value="33.832541230599169" table:style-name="ce23">
            <text:p><text:s/>33.83<text:s/></text:p>
          </table:table-cell>
          <table:table-cell office:value-type="float" office:value="36.314438393004892" table:style-name="ce23">
            <text:p><text:s/>36.31<text:s/></text:p>
          </table:table-cell>
          <table:table-cell office:value-type="float" office:value="6.4430627788940722" table:style-name="ce23">
            <text:p><text:s/>6.44<text:s/></text:p>
          </table:table-cell>
          <table:table-cell office:value-type="float" office:value="0.84276875548766716" table:style-name="ce23">
            <text:p><text:s/>0.84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26">
            <text:p><text:s/>6,45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.9413097254431371" table:style-name="ce23">
            <text:p><text:s/>5.94<text:s/></text:p>
          </table:table-cell>
          <table:table-cell office:value-type="float" office:value="94.058690274556852" table:style-name="ce23">
            <text:p><text:s/>94.0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3.758395381931678" table:style-name="ce23">
            <text:p><text:s/>63.76<text:s/></text:p>
          </table:table-cell>
          <table:table-cell table:style-name="ce23"/>
          <table:table-cell office:value-type="float" office:value="26.709329418895084" table:style-name="ce23">
            <text:p><text:s/>26.71<text:s/></text:p>
          </table:table-cell>
          <table:table-cell office:value-type="float" office:value="21.428180471531157" table:style-name="ce23">
            <text:p><text:s/>21.43<text:s/></text:p>
          </table:table-cell>
          <table:table-cell office:value-type="float" office:value="32.774154807272943" table:style-name="ce23">
            <text:p><text:s/>32.77<text:s/></text:p>
          </table:table-cell>
          <table:table-cell office:value-type="float" office:value="6.8781364388309649" table:style-name="ce23">
            <text:p><text:s/>6.88<text:s/></text:p>
          </table:table-cell>
          <table:table-cell office:value-type="float" office:value="0.91488930376821953" table:style-name="ce23">
            <text:p><text:s/>0.9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26">
            <text:p><text:s/>10,03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8.3658015901993448" table:style-name="ce23">
            <text:p><text:s/>8.37<text:s/></text:p>
          </table:table-cell>
          <table:table-cell office:value-type="float" office:value="91.634198409800632" table:style-name="ce23">
            <text:p><text:s/>91.6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4.282780647071114" table:style-name="ce23">
            <text:p><text:s/>54.28<text:s/></text:p>
          </table:table-cell>
          <table:table-cell table:style-name="ce23"/>
          <table:table-cell office:value-type="float" office:value="39.984929182450784" table:style-name="ce23">
            <text:p><text:s/>39.98<text:s/></text:p>
          </table:table-cell>
          <table:table-cell office:value-type="float" office:value="39.909189528685943" table:style-name="ce23">
            <text:p><text:s/>39.91<text:s/></text:p>
          </table:table-cell>
          <table:table-cell office:value-type="float" office:value="45.189891911475762" table:style-name="ce23">
            <text:p><text:s/>45.19<text:s/></text:p>
          </table:table-cell>
          <table:table-cell office:value-type="float" office:value="3.1381545755771736" table:style-name="ce23">
            <text:p><text:s/>3.14<text:s/></text:p>
          </table:table-cell>
          <table:table-cell office:value-type="float" office:value="0.9256743097545731" table:style-name="ce23">
            <text:p><text:s/>0.9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26">
            <text:p><text:s/>4,93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7.9141635870785088" table:style-name="ce23">
            <text:p><text:s/>7.91<text:s/></text:p>
          </table:table-cell>
          <table:table-cell office:value-type="float" office:value="92.085836412921523" table:style-name="ce23">
            <text:p><text:s/>92.0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5.860455406616225" table:style-name="ce23">
            <text:p><text:s/>65.86<text:s/></text:p>
          </table:table-cell>
          <table:table-cell table:style-name="ce23"/>
          <table:table-cell office:value-type="float" office:value="35.332189537094933" table:style-name="ce23">
            <text:p><text:s/>35.33<text:s/></text:p>
          </table:table-cell>
          <table:table-cell office:value-type="float" office:value="20.577790769639584" table:style-name="ce23">
            <text:p><text:s/>20.58<text:s/></text:p>
          </table:table-cell>
          <table:table-cell office:value-type="float" office:value="47.602383821070248" table:style-name="ce23">
            <text:p><text:s/>47.60<text:s/></text:p>
          </table:table-cell>
          <table:table-cell office:value-type="float" office:value="3.9179113968674115" table:style-name="ce23">
            <text:p><text:s/>3.9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26">
            <text:p><text:s/>7,29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.5206222227808155" table:style-name="ce23">
            <text:p><text:s/>6.52<text:s/></text:p>
          </table:table-cell>
          <table:table-cell office:value-type="float" office:value="93.47937777721917" table:style-name="ce23">
            <text:p><text:s/>93.4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1.507487552904252" table:style-name="ce23">
            <text:p><text:s/>61.51<text:s/></text:p>
          </table:table-cell>
          <table:table-cell table:style-name="ce23"/>
          <table:table-cell office:value-type="float" office:value="29.327080530726711" table:style-name="ce23">
            <text:p><text:s/>29.33<text:s/></text:p>
          </table:table-cell>
          <table:table-cell office:value-type="float" office:value="20.691024964017817" table:style-name="ce23">
            <text:p><text:s/>20.69<text:s/></text:p>
          </table:table-cell>
          <table:table-cell office:value-type="float" office:value="27.600875667330904" table:style-name="ce23">
            <text:p><text:s/>27.60<text:s/></text:p>
          </table:table-cell>
          <table:table-cell office:value-type="float" office:value="5.1314973664960659" table:style-name="ce23">
            <text:p><text:s/>5.13<text:s/></text:p>
          </table:table-cell>
          <table:table-cell office:value-type="float" office:value="1.181245691003777" table:style-name="ce23">
            <text:p><text:s/>1.18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26">
            <text:p><text:s/>5,41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8.4694147985529131" table:style-name="ce23">
            <text:p><text:s/>8.47<text:s/></text:p>
          </table:table-cell>
          <table:table-cell office:value-type="float" office:value="91.530585201447096" table:style-name="ce23">
            <text:p><text:s/>91.5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350399738648385" table:style-name="ce23">
            <text:p><text:s/>56.35<text:s/></text:p>
          </table:table-cell>
          <table:table-cell table:style-name="ce23"/>
          <table:table-cell office:value-type="float" office:value="30.401131395282878" table:style-name="ce23">
            <text:p><text:s/>30.40<text:s/></text:p>
          </table:table-cell>
          <table:table-cell office:value-type="float" office:value="30.132743280672919" table:style-name="ce23">
            <text:p><text:s/>30.13<text:s/></text:p>
          </table:table-cell>
          <table:table-cell office:value-type="float" office:value="41.708572452782292" table:style-name="ce23">
            <text:p><text:s/>41.71<text:s/></text:p>
          </table:table-cell>
          <table:table-cell office:value-type="float" office:value="5.3050841034075917" table:style-name="ce23">
            <text:p><text:s/>5.3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26">
            <text:p><text:s/>6,19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124004302874443" table:style-name="ce23">
            <text:p><text:s/>11.12<text:s/></text:p>
          </table:table-cell>
          <table:table-cell office:value-type="float" office:value="88.875995697125532" table:style-name="ce23">
            <text:p><text:s/>88.8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606278160610316" table:style-name="ce23">
            <text:p><text:s/>57.61<text:s/></text:p>
          </table:table-cell>
          <table:table-cell table:style-name="ce23"/>
          <table:table-cell office:value-type="float" office:value="34.248894961004986" table:style-name="ce23">
            <text:p><text:s/>34.25<text:s/></text:p>
          </table:table-cell>
          <table:table-cell office:value-type="float" office:value="32.312476285544207" table:style-name="ce23">
            <text:p><text:s/>32.31<text:s/></text:p>
          </table:table-cell>
          <table:table-cell office:value-type="float" office:value="46.029703012672741" table:style-name="ce23">
            <text:p><text:s/>46.03<text:s/></text:p>
          </table:table-cell>
          <table:table-cell office:value-type="float" office:value="1.1636519629193325" table:style-name="ce23">
            <text:p><text:s/>1.1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26">
            <text:p><text:s/>1,53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8.8129884031978545" table:style-name="ce23">
            <text:p><text:s/>8.81<text:s/></text:p>
          </table:table-cell>
          <table:table-cell office:value-type="float" office:value="91.187011596802137" table:style-name="ce23">
            <text:p><text:s/>91.1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4.386906711491235" table:style-name="ce23">
            <text:p><text:s/>64.39<text:s/></text:p>
          </table:table-cell>
          <table:table-cell table:style-name="ce23"/>
          <table:table-cell office:value-type="float" office:value="26.277956484758903" table:style-name="ce23">
            <text:p><text:s/>26.28<text:s/></text:p>
          </table:table-cell>
          <table:table-cell office:value-type="float" office:value="10.210024340438006" table:style-name="ce23">
            <text:p><text:s/>10.21<text:s/></text:p>
          </table:table-cell>
          <table:table-cell office:value-type="float" office:value="42.255333572362055" table:style-name="ce23">
            <text:p><text:s/>42.26<text:s/></text:p>
          </table:table-cell>
          <table:table-cell office:value-type="float" office:value="4.7180728019897069" table:style-name="ce23">
            <text:p><text:s/>4.7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26">
            <text:p><text:s/>3,67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8.472131012161157" table:style-name="ce23">
            <text:p><text:s/>18.47<text:s/></text:p>
          </table:table-cell>
          <table:table-cell office:value-type="float" office:value="81.527868987838815" table:style-name="ce23">
            <text:p><text:s/>81.5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5.466629987129693" table:style-name="ce23">
            <text:p><text:s/>65.47<text:s/></text:p>
          </table:table-cell>
          <table:table-cell table:style-name="ce23"/>
          <table:table-cell office:value-type="float" office:value="30.099539938999115" table:style-name="ce23">
            <text:p><text:s/>30.10<text:s/></text:p>
          </table:table-cell>
          <table:table-cell office:value-type="float" office:value="17.075995776748222" table:style-name="ce23">
            <text:p><text:s/>17.08<text:s/></text:p>
          </table:table-cell>
          <table:table-cell office:value-type="float" office:value="38.790847560901994" table:style-name="ce23">
            <text:p><text:s/>38.79<text:s/></text:p>
          </table:table-cell>
          <table:table-cell office:value-type="float" office:value="10.67680362042481" table:style-name="ce23">
            <text:p><text:s/>10.6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26">
            <text:p><text:s/>74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7.049207123534043" table:style-name="ce23">
            <text:p><text:s/>17.05<text:s/></text:p>
          </table:table-cell>
          <table:table-cell office:value-type="float" office:value="82.950792876465968" table:style-name="ce23">
            <text:p><text:s/>82.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26">
            <text:p><text:s/>3,19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7.034239294787405" table:style-name="ce23">
            <text:p><text:s/>17.03<text:s/></text:p>
          </table:table-cell>
          <table:table-cell office:value-type="float" office:value="82.965760705212574" table:style-name="ce23">
            <text:p><text:s/>82.9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270839141241566" table:style-name="ce23">
            <text:p><text:s/>55.27<text:s/></text:p>
          </table:table-cell>
          <table:table-cell table:style-name="ce23"/>
          <table:table-cell office:value-type="float" office:value="37.171389629961929" table:style-name="ce23">
            <text:p><text:s/>37.17<text:s/></text:p>
          </table:table-cell>
          <table:table-cell office:value-type="float" office:value="25.732691485568576" table:style-name="ce23">
            <text:p><text:s/>25.73<text:s/></text:p>
          </table:table-cell>
          <table:table-cell office:value-type="float" office:value="40.467376995238055" table:style-name="ce23">
            <text:p><text:s/>40.47<text:s/></text:p>
          </table:table-cell>
          <table:table-cell office:value-type="float" office:value="5.5693180534895366E-2" table:style-name="ce23">
            <text:p><text:s/>0.0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26">
            <text:p><text:s/>4,68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.7315659619818584" table:style-name="ce23">
            <text:p><text:s/>6.73<text:s/></text:p>
          </table:table-cell>
          <table:table-cell office:value-type="float" office:value="93.268434038018128" table:style-name="ce23">
            <text:p><text:s/>93.2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0.334927079924796" table:style-name="ce23">
            <text:p><text:s/>50.33<text:s/></text:p>
          </table:table-cell>
          <table:table-cell table:style-name="ce23"/>
          <table:table-cell office:value-type="float" office:value="38.142364850507043" table:style-name="ce23">
            <text:p><text:s/>38.14<text:s/></text:p>
          </table:table-cell>
          <table:table-cell office:value-type="float" office:value="32.754911417856441" table:style-name="ce23">
            <text:p><text:s/>32.75<text:s/></text:p>
          </table:table-cell>
          <table:table-cell office:value-type="float" office:value="48.834614000249964" table:style-name="ce23">
            <text:p><text:s/>48.83<text:s/></text:p>
          </table:table-cell>
          <table:table-cell office:value-type="float" office:value="2.4920899688334957" table:style-name="ce23">
            <text:p><text:s/>2.4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26">
            <text:p><text:s/>2,31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9.035843461597155" table:style-name="ce23">
            <text:p><text:s/>9.04<text:s/></text:p>
          </table:table-cell>
          <table:table-cell office:value-type="float" office:value="90.964156538402847" table:style-name="ce23">
            <text:p><text:s/>90.9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4.701986323290356" table:style-name="ce23">
            <text:p><text:s/>64.70<text:s/></text:p>
          </table:table-cell>
          <table:table-cell table:style-name="ce23"/>
          <table:table-cell office:value-type="float" office:value="27.151213628706618" table:style-name="ce23">
            <text:p><text:s/>27.15<text:s/></text:p>
          </table:table-cell>
          <table:table-cell office:value-type="float" office:value="24.6238193897088" table:style-name="ce23">
            <text:p><text:s/>24.62<text:s/></text:p>
          </table:table-cell>
          <table:table-cell office:value-type="float" office:value="32.148769165577036" table:style-name="ce23">
            <text:p><text:s/>32.15<text:s/></text:p>
          </table:table-cell>
          <table:table-cell office:value-type="float" office:value="9.2825099635895665" table:style-name="ce23">
            <text:p><text:s/>9.2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26">
            <text:p><text:s/>81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571290119416982" table:style-name="ce23">
            <text:p><text:s/>13.57<text:s/></text:p>
          </table:table-cell>
          <table:table-cell office:value-type="float" office:value="86.428709880583028" table:style-name="ce23">
            <text:p><text:s/>86.4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0.079364874310002" table:style-name="ce23">
            <text:p><text:s/>60.08<text:s/></text:p>
          </table:table-cell>
          <table:table-cell table:style-name="ce23"/>
          <table:table-cell office:value-type="float" office:value="29.516488777897003" table:style-name="ce23">
            <text:p><text:s/>29.52<text:s/></text:p>
          </table:table-cell>
          <table:table-cell office:value-type="float" office:value="29.501234124186144" table:style-name="ce23">
            <text:p><text:s/>29.50<text:s/></text:p>
          </table:table-cell>
          <table:table-cell office:value-type="float" office:value="40.819334900855601" table:style-name="ce23">
            <text:p><text:s/>40.82<text:s/></text:p>
          </table:table-cell>
          <table:table-cell office:value-type="float" office:value="0.91282544026856161" table:style-name="ce23">
            <text:p><text:s/>0.9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<text:span text:style-name="T8">雇主家庭經濟狀況</text:span></text:p>
          </table:table-cell>
          <table:table-cell table:style-name="ce26"/>
          <table:table-cell table:style-name="ce23"/>
          <table:table-cell table:number-columns-repeated="3" table:style-name="ce30"/>
          <table:table-cell table:number-columns-repeated="7" table:style-name="ce23"/>
          <table:table-cell table:number-columns-repeated="16371" table:style-name="ce31"/>
        </table:table-row>
        <table:table-row table:style-name="ro5">
          <table:table-cell office:value-type="string" table:style-name="ce28">
            <text:p><text:span text:style-name="T5">低收及中低收入戶</text:span></text:p>
          </table:table-cell>
          <table:table-cell office:value-type="float" office:value="2735.803234487661" table:style-name="ce26">
            <text:p><text:s/>2,73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.8002545467233873" table:style-name="ce30">
            <text:p><text:s/>5.80<text:s/></text:p>
          </table:table-cell>
          <table:table-cell office:value-type="float" office:value="94.199745453276634" table:style-name="ce30">
            <text:p><text:s/>94.2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095729643673067" table:style-name="ce23">
            <text:p><text:s/>56.10<text:s/></text:p>
          </table:table-cell>
          <table:table-cell table:style-name="ce23"/>
          <table:table-cell office:value-type="float" office:value="32.501722468724772" table:style-name="ce23">
            <text:p><text:s/>32.50<text:s/></text:p>
          </table:table-cell>
          <table:table-cell office:value-type="float" office:value="30.420424606188273" table:style-name="ce23">
            <text:p><text:s/>30.42<text:s/></text:p>
          </table:table-cell>
          <table:table-cell office:value-type="float" office:value="42.514549883588863" table:style-name="ce23">
            <text:p><text:s/>42.51<text:s/></text:p>
          </table:table-cell>
          <table:table-cell office:value-type="float" office:value="4.6523619424797218" table:style-name="ce23">
            <text:p><text:s/>4.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28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26">
            <text:p><text:s/>205,73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648443446942498" table:style-name="ce30">
            <text:p><text:s/>12.65<text:s/></text:p>
          </table:table-cell>
          <table:table-cell office:value-type="float" office:value="87.351556553057677" table:style-name="ce30">
            <text:p><text:s/>87.3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64133848055778" table:style-name="ce23">
            <text:p><text:s/>55.76<text:s/></text:p>
          </table:table-cell>
          <table:table-cell table:style-name="ce23"/>
          <table:table-cell office:value-type="float" office:value="36.003853526420933" table:style-name="ce23">
            <text:p><text:s/>36.00<text:s/></text:p>
          </table:table-cell>
          <table:table-cell office:value-type="float" office:value="28.662955679170548" table:style-name="ce23">
            <text:p><text:s/>28.66<text:s/></text:p>
          </table:table-cell>
          <table:table-cell office:value-type="float" office:value="42.005177859813806" table:style-name="ce23">
            <text:p><text:s/>42.01<text:s/></text:p>
          </table:table-cell>
          <table:table-cell office:value-type="float" office:value="6.4142957920385308" table:style-name="ce23">
            <text:p><text:s/>6.41<text:s/></text:p>
          </table:table-cell>
          <table:table-cell office:value-type="float" office:value="0.40276009239925475" table:style-name="ce23">
            <text:p><text:s/>0.40<text:s/></text:p>
          </table:table-cell>
          <table:table-cell table:number-columns-repeated="16371" table:style-name="ce31"/>
        </table:table-row>
        <table:table-row table:style-name="ro6">
          <table:table-cell office:value-type="string" table:style-name="ce32">
            <text:p><text:span text:style-name="T8">外籍家庭看護工</text:span></text:p>
            <text:p><text:span text:style-name="T8">性別年齡</text:span></text:p>
          </table:table-cell>
          <table:table-cell table:style-name="ce26"/>
          <table:table-cell table:style-name="ce23"/>
          <table:table-cell table:number-columns-repeated="3" table:style-name="ce30"/>
          <table:table-cell table:number-columns-repeated="7" table:style-name="ce23"/>
          <table:table-cell table:number-columns-repeated="16371"/>
        </table:table-row>
        <table:table-row table:style-name="ro5">
          <table:table-cell office:value-type="string" table:style-name="ce28">
            <text:p><text:span text:style-name="T5">男</text:span><text:s text:c="27"/></text:p>
          </table:table-cell>
          <table:table-cell office:value-type="float" office:value="1496.9999999469112" table:style-name="ce26">
            <text:p><text:s/>1,49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475593680167581" table:style-name="ce30">
            <text:p><text:s/>12.48<text:s/></text:p>
          </table:table-cell>
          <table:table-cell office:value-type="float" office:value="87.524406319832408" table:style-name="ce30">
            <text:p><text:s/>87.5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3.150291301933791" table:style-name="ce23">
            <text:p><text:s/>53.15<text:s/></text:p>
          </table:table-cell>
          <table:table-cell table:style-name="ce23"/>
          <table:table-cell office:value-type="float" office:value="43.61256782231488" table:style-name="ce23">
            <text:p><text:s/>43.61<text:s/></text:p>
          </table:table-cell>
          <table:table-cell office:value-type="float" office:value="27.907410809458554" table:style-name="ce23">
            <text:p><text:s/>27.91<text:s/></text:p>
          </table:table-cell>
          <table:table-cell office:value-type="float" office:value="45.670479234533232" table:style-name="ce23">
            <text:p><text:s/>45.67<text:s/></text:p>
          </table:table-cell>
          <table:table-cell office:value-type="float" office:value="5.1446387403868581" table:style-name="ce23">
            <text:p><text:s/>5.14<text:s/></text:p>
          </table:table-cell>
          <table:table-cell office:value-type="float" office:value="0.76553654259307136" table:style-name="ce23">
            <text:p><text:s/>0.77<text:s/>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<text:s/><text:span text:style-name="T5">未滿</text:span>35<text:span text:style-name="T5">歲</text:span></text:p>
          </table:table-cell>
          <table:table-cell office:value-type="float" office:value="684.44261319973623" table:style-name="ce26">
            <text:p><text:s/>68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4.933824449676184" table:style-name="ce30">
            <text:p><text:s/>14.93<text:s/></text:p>
          </table:table-cell>
          <table:table-cell office:value-type="float" office:value="85.066175550323806" table:style-name="ce30">
            <text:p><text:s/>85.0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2.719801723861998" table:style-name="ce23">
            <text:p><text:s/>62.72<text:s/></text:p>
          </table:table-cell>
          <table:table-cell table:style-name="ce23"/>
          <table:table-cell office:value-type="float" office:value="44.624901887930832" table:style-name="ce23">
            <text:p><text:s/>44.62<text:s/></text:p>
          </table:table-cell>
          <table:table-cell office:value-type="float" office:value="26.488895010837709" table:style-name="ce23">
            <text:p><text:s/>26.49<text:s/></text:p>
          </table:table-cell>
          <table:table-cell office:value-type="float" office:value="43.755414133166262" table:style-name="ce23">
            <text:p><text:s/>43.76<text:s/></text:p>
          </table:table-cell>
          <table:table-cell office:value-type="float" office:value="3.1383753416687004" table:style-name="ce23">
            <text:p><text:s/>3.14<text:s/></text:p>
          </table:table-cell>
          <table:table-cell office:value-type="float" office:value="1.7227527489894545" table:style-name="ce23">
            <text:p><text:s/>1.72<text:s/>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<text:s/>35<text:span text:style-name="T5">歲以上</text:span></text:p>
          </table:table-cell>
          <table:table-cell office:value-type="float" office:value="812.55738674717372" table:style-name="ce26">
            <text:p><text:s/>81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.40494867813775" table:style-name="ce30">
            <text:p><text:s/>10.40<text:s/></text:p>
          </table:table-cell>
          <table:table-cell office:value-type="float" office:value="89.595051321862272" table:style-name="ce30">
            <text:p><text:s/>89.6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5.497046534703486" table:style-name="ce23">
            <text:p><text:s/>45.50<text:s/></text:p>
          </table:table-cell>
          <table:table-cell table:style-name="ce23"/>
          <table:table-cell office:value-type="float" office:value="42.802950605888611" table:style-name="ce23">
            <text:p><text:s/>42.80<text:s/></text:p>
          </table:table-cell>
          <table:table-cell office:value-type="float" office:value="29.041873089592812" table:style-name="ce23">
            <text:p><text:s/>29.04<text:s/></text:p>
          </table:table-cell>
          <table:table-cell office:value-type="float" office:value="47.20205831431128" table:style-name="ce23">
            <text:p><text:s/>47.20<text:s/></text:p>
          </table:table-cell>
          <table:table-cell office:value-type="float" office:value="6.749153933007543" table:style-name="ce23">
            <text:p><text:s/>6.7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<text:span text:style-name="T5">女</text:span><text:s text:c="27"/></text:p>
          </table:table-cell>
          <table:table-cell office:value-type="float" office:value="206969.99999974039" table:style-name="ce26">
            <text:p><text:s/>206,97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559171855683992" table:style-name="ce30">
            <text:p><text:s/>12.56<text:s/></text:p>
          </table:table-cell>
          <table:table-cell office:value-type="float" office:value="87.440828144316185" table:style-name="ce30">
            <text:p><text:s/>87.4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87779620913192" table:style-name="ce23">
            <text:p><text:s/>55.79<text:s/></text:p>
          </table:table-cell>
          <table:table-cell table:style-name="ce23"/>
          <table:table-cell office:value-type="float" office:value="35.898896925213805" table:style-name="ce23">
            <text:p><text:s/>35.90<text:s/></text:p>
          </table:table-cell>
          <table:table-cell office:value-type="float" office:value="28.693452234226164" table:style-name="ce23">
            <text:p><text:s/>28.69<text:s/></text:p>
          </table:table-cell>
          <table:table-cell office:value-type="float" office:value="41.985895149975157" table:style-name="ce23">
            <text:p><text:s/>41.99<text:s/></text:p>
          </table:table-cell>
          <table:table-cell office:value-type="float" office:value="6.3983978055389548" table:style-name="ce23">
            <text:p><text:s/>6.40<text:s/></text:p>
          </table:table-cell>
          <table:table-cell office:value-type="float" office:value="0.3943983043656632" table:style-name="ce23">
            <text:p><text:s/>0.39<text:s/>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<text:s/><text:span text:style-name="T5">未滿</text:span>25<text:span text:style-name="T5">歲</text:span></text:p>
          </table:table-cell>
          <table:table-cell office:value-type="float" office:value="11601.999999955275" table:style-name="ce26">
            <text:p><text:s/>11,60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042199520644052" table:style-name="ce30">
            <text:p><text:s/>13.04<text:s/></text:p>
          </table:table-cell>
          <table:table-cell office:value-type="float" office:value="86.957800479355953" table:style-name="ce30">
            <text:p><text:s/>86.9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617427047377014" table:style-name="ce23">
            <text:p><text:s/>55.62<text:s/></text:p>
          </table:table-cell>
          <table:table-cell table:style-name="ce23"/>
          <table:table-cell office:value-type="float" office:value="38.863559358294467" table:style-name="ce23">
            <text:p><text:s/>38.86<text:s/></text:p>
          </table:table-cell>
          <table:table-cell office:value-type="float" office:value="30.031998804320647" table:style-name="ce23">
            <text:p><text:s/>30.03<text:s/></text:p>
          </table:table-cell>
          <table:table-cell office:value-type="float" office:value="39.500943772746069" table:style-name="ce23">
            <text:p><text:s/>39.50<text:s/></text:p>
          </table:table-cell>
          <table:table-cell office:value-type="float" office:value="7.5345840792561969" table:style-name="ce23">
            <text:p><text:s/>7.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<text:s/>25 - 34<text:span text:style-name="T5">歲</text:span></text:p>
          </table:table-cell>
          <table:table-cell office:value-type="float" office:value="61592.557386639899" table:style-name="ce26">
            <text:p><text:s/>61,59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0.575676511686458" table:style-name="ce34">
            <text:p><text:s/>10.58<text:s/></text:p>
          </table:table-cell>
          <table:table-cell office:value-type="float" office:value="89.424323488313561" table:style-name="ce34">
            <text:p><text:s/>89.4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027485308816857" table:style-name="ce23">
            <text:p><text:s/>55.03<text:s/></text:p>
          </table:table-cell>
          <table:table-cell table:style-name="ce23"/>
          <table:table-cell office:value-type="float" office:value="35.255875851995697" table:style-name="ce23">
            <text:p><text:s/>35.26<text:s/></text:p>
          </table:table-cell>
          <table:table-cell office:value-type="float" office:value="29.341934140578473" table:style-name="ce23">
            <text:p><text:s/>29.34<text:s/></text:p>
          </table:table-cell>
          <table:table-cell office:value-type="float" office:value="43.01609943552981" table:style-name="ce23">
            <text:p><text:s/>43.02<text:s/></text:p>
          </table:table-cell>
          <table:table-cell office:value-type="float" office:value="6.7125849017183885" table:style-name="ce23">
            <text:p><text:s/>6.71<text:s/></text:p>
          </table:table-cell>
          <table:table-cell office:value-type="float" office:value="0.62543073626714252" table:style-name="ce23">
            <text:p><text:s/>0.63<text:s/>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<text:s/>35 - 44<text:span text:style-name="T5">歲</text:span></text:p>
          </table:table-cell>
          <table:table-cell office:value-type="float" office:value="90733.385951395991" table:style-name="ce26">
            <text:p><text:s/>90,73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40836345692917" table:style-name="ce34">
            <text:p><text:s/>13.41<text:s/></text:p>
          </table:table-cell>
          <table:table-cell office:value-type="float" office:value="86.591636543070905" table:style-name="ce34">
            <text:p><text:s/>86.5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298967874554862" table:style-name="ce23">
            <text:p><text:s/>56.30<text:s/></text:p>
          </table:table-cell>
          <table:table-cell table:style-name="ce23"/>
          <table:table-cell office:value-type="float" office:value="35.734593727501348" table:style-name="ce23">
            <text:p><text:s/>35.73<text:s/></text:p>
          </table:table-cell>
          <table:table-cell office:value-type="float" office:value="27.779328988711509" table:style-name="ce23">
            <text:p><text:s/>27.78<text:s/></text:p>
          </table:table-cell>
          <table:table-cell office:value-type="float" office:value="41.411677209184361" table:style-name="ce23">
            <text:p><text:s/>41.41<text:s/></text:p>
          </table:table-cell>
          <table:table-cell office:value-type="float" office:value="6.3852162657659823" table:style-name="ce23">
            <text:p><text:s/>6.39<text:s/></text:p>
          </table:table-cell>
          <table:table-cell office:value-type="float" office:value="0.29036016077043264" table:style-name="ce23">
            <text:p><text:s/>0.29<text:s/>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<text:s/>45<text:span text:style-name="T5">歲以上</text:span></text:p>
          </table:table-cell>
          <table:table-cell office:value-type="float" office:value="43042.056661750357" table:style-name="ce36">
            <text:p><text:s/>43,04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477214291260466" table:style-name="ce37">
            <text:p><text:s/>13.48<text:s/></text:p>
          </table:table-cell>
          <table:table-cell office:value-type="float" office:value="86.522785708739519" table:style-name="ce37">
            <text:p><text:s/>86.5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87993320210397" table:style-name="ce23">
            <text:p><text:s/>55.88<text:s/></text:p>
          </table:table-cell>
          <table:table-cell table:style-name="ce23"/>
          <table:table-cell office:value-type="float" office:value="36.39339409226455" table:style-name="ce23">
            <text:p><text:s/>36.39<text:s/></text:p>
          </table:table-cell>
          <table:table-cell office:value-type="float" office:value="29.300265713147638" table:style-name="ce23">
            <text:p><text:s/>29.30<text:s/></text:p>
          </table:table-cell>
          <table:table-cell office:value-type="float" office:value="42.346861822648556" table:style-name="ce23">
            <text:p><text:s/>42.35<text:s/></text:p>
          </table:table-cell>
          <table:table-cell office:value-type="float" office:value="5.653733273489137" table:style-name="ce23">
            <text:p><text:s/>5.65<text:s/></text:p>
          </table:table-cell>
          <table:table-cell office:value-type="float" office:value="0.37904084176372183" table:style-name="ce23">
            <text:p><text:s/>0.38<text:s/></text:p>
          </table:table-cell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47">
            <text:p><text:span text:style-name="T5">說明：</text:span>1.<text:span text:style-name="T5">未使用原因可複選</text:span>3<text:span text:style-name="T5">項。</text:span></text:p>
            <text:p><text:span text:style-name="T10">說明：</text:span>2<text:span text:style-name="T5">樣本過少者不陳示數值，以「</text:span>-<text:span text:style-name="T5">」表示。</text:span></text:p>
          </table:table-cell>
          <table:covered-table-cell table:number-columns-repeated="6"/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48">
            <text:p><text:span text:style-name="T3">表</text:span>2-29<text:span text:style-name="T3">　雇主是否曾以直接聘僱方式</text:span>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49">
            <text:p><text:span text:style-name="T3">聘僱外籍家庭看護工情形（續）</text:span>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5" table:style-name="ce4"/>
          <table:table-cell office:value-type="string" table:style-name="ce5">
            <text:p>112<text:span text:style-name="T7">年</text:span></text:p>
          </table:table-cell>
          <table:table-cell table:style-name="ce6"/>
          <table:table-cell office:value-type="string" table:style-name="ce7">
            <text:p>6<text:span text:style-name="T7">月</text:span><text:s text:c="26"/><text:span text:style-name="T7">　　　</text:span><text:s text:c="2"/></text:p>
          </table:table-cell>
          <table:table-cell table:number-columns-repeated="3" table:style-name="ce8"/>
          <table:table-cell office:value-type="string" table:style-name="ce9">
            <text:p><text:span text:style-name="T5">單位：人；％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67">
            <text:p><text:span text:style-name="T5">是</text:span></text:p>
          </table:table-cell>
          <table:table-cell office:value-type="string" table:number-columns-spanned="1" table:number-rows-spanned="3" table:style-name="ce68">
            <text:p><text:span text:style-name="T5">否</text:span></text:p>
          </table:table-cell>
          <table:table-cell table:style-name="ce11"/>
          <table:table-cell office:value-type="string" table:number-columns-spanned="1" table:number-rows-spanned="2" table:style-name="ce69">
            <text:p><text:span text:style-name="T5">否</text:span>-<text:span text:style-name="T5">按未使用</text:span></text:p>
          </table:table-cell>
          <table:table-cell table:style-name="ce12"/>
          <table:table-cell office:value-type="string" table:number-columns-spanned="5" table:number-rows-spanned="2" table:style-name="ce70">
            <text:p><text:span text:style-name="T5">原因分</text:span>(<text:span text:style-name="T5">可複選</text:span>)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4"/>
          <table:covered-table-cell/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<text:span text:style-name="T5">不知相關訊息</text:span></text:p>
          </table:table-cell>
          <table:table-cell table:style-name="ce17"/>
          <table:table-cell office:value-type="string" table:style-name="ce16">
            <text:p><text:span text:style-name="T5">沒時間親自辦理</text:span></text:p>
          </table:table-cell>
          <table:table-cell office:value-type="string" table:style-name="ce18">
            <text:p><text:span text:style-name="T5">申辦文件複雜</text:span></text:p>
          </table:table-cell>
          <table:table-cell office:value-type="string" table:style-name="ce18">
            <text:p><text:span text:style-name="T5">無後續代辦</text:span></text:p>
            <text:p><text:span text:style-name="T5">及管理服務</text:span></text:p>
          </table:table-cell>
          <table:table-cell office:value-type="string" table:style-name="ce18">
            <text:p><text:span text:style-name="T5">對雇主無誘因</text:span></text:p>
          </table:table-cell>
          <table:table-cell office:value-type="string" table:style-name="ce18">
            <text:p><text:span text:style-name="T5">其</text:span><text:s text:c="2"/><text:span text:style-name="T5">他</text:span>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20">
            <text:p><text:span text:style-name="T8">總計</text:span></text:p>
          </table:table-cell>
          <table:table-cell office:value-type="float" office:value="208466.99999968713" table:style-name="ce21">
            <text:p><text:s/>208,46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558571681417844" table:style-name="ce23">
            <text:p><text:s/>12.56<text:s/></text:p>
          </table:table-cell>
          <table:table-cell office:value-type="float" office:value="87.441428318582339" table:style-name="ce23">
            <text:p><text:s/>87.4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6882186360713" table:style-name="ce23">
            <text:p><text:s/>55.77<text:s/></text:p>
          </table:table-cell>
          <table:table-cell table:style-name="ce23"/>
          <table:table-cell office:value-type="float" office:value="35.954341303774285" table:style-name="ce23">
            <text:p><text:s/>35.95<text:s/></text:p>
          </table:table-cell>
          <table:table-cell office:value-type="float" office:value="28.687802320080213" table:style-name="ce23">
            <text:p><text:s/>28.69<text:s/></text:p>
          </table:table-cell>
          <table:table-cell office:value-type="float" office:value="42.01237922967568" table:style-name="ce23">
            <text:p><text:s/>42.01<text:s/></text:p>
          </table:table-cell>
          <table:table-cell office:value-type="float" office:value="6.389386027209393" table:style-name="ce23">
            <text:p><text:s/>6.39<text:s/></text:p>
          </table:table-cell>
          <table:table-cell office:value-type="float" office:value="0.39706597443521169" table:style-name="ce23">
            <text:p><text:s/>0.40<text:s/></text:p>
          </table:table-cell>
          <table:table-cell table:number-columns-repeated="16371" table:style-name="ce24"/>
        </table:table-row>
        <table:table-row table:style-name="ro4">
          <table:table-cell office:value-type="string" table:style-name="ce32">
            <text:p><text:span text:style-name="T8">外籍家庭看護工</text:span></text:p>
            <text:p><text:span text:style-name="T8">性別教育程度</text:span></text:p>
          </table:table-cell>
          <table:table-cell table:style-name="ce26"/>
          <table:table-cell table:style-name="ce23"/>
          <table:table-cell table:number-columns-repeated="3" table:style-name="ce30"/>
          <table:table-cell table:number-columns-repeated="7" table:style-name="ce23"/>
          <table:table-cell table:number-columns-repeated="16371"/>
        </table:table-row>
        <table:table-row table:style-name="ro9">
          <table:table-cell office:value-type="string" table:style-name="ce28">
            <text:p><text:span text:style-name="T5">男</text:span><text:s text:c="27"/></text:p>
          </table:table-cell>
          <table:table-cell office:value-type="float" office:value="1496.9999999469112" table:style-name="ce26">
            <text:p><text:s/>1,49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475593680167581" table:style-name="ce30">
            <text:p><text:s/>12.48<text:s/></text:p>
          </table:table-cell>
          <table:table-cell office:value-type="float" office:value="87.524406319832408" table:style-name="ce30">
            <text:p><text:s/>87.5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3.150291301933791" table:style-name="ce23">
            <text:p><text:s/>53.15<text:s/></text:p>
          </table:table-cell>
          <table:table-cell table:style-name="ce23"/>
          <table:table-cell office:value-type="float" office:value="43.61256782231488" table:style-name="ce23">
            <text:p><text:s/>43.61<text:s/></text:p>
          </table:table-cell>
          <table:table-cell office:value-type="float" office:value="27.907410809458554" table:style-name="ce23">
            <text:p><text:s/>27.91<text:s/></text:p>
          </table:table-cell>
          <table:table-cell office:value-type="float" office:value="45.670479234533232" table:style-name="ce23">
            <text:p><text:s/>45.67<text:s/></text:p>
          </table:table-cell>
          <table:table-cell office:value-type="float" office:value="5.1446387403868581" table:style-name="ce23">
            <text:p><text:s/>5.14<text:s/></text:p>
          </table:table-cell>
          <table:table-cell office:value-type="float" office:value="0.76553654259307136" table:style-name="ce23">
            <text:p><text:s/>0.77<text:s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/><text:span text:style-name="T5">國中以下</text:span></text:p>
          </table:table-cell>
          <table:table-cell office:value-type="float" office:value="788.3345890145265" table:style-name="ce26">
            <text:p><text:s/>78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712269260326915" table:style-name="ce30">
            <text:p><text:s/>13.71<text:s/></text:p>
          </table:table-cell>
          <table:table-cell office:value-type="float" office:value="86.287730739673094" table:style-name="ce30">
            <text:p><text:s/>86.2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0.999355666906041" table:style-name="ce23">
            <text:p><text:s/>51.00<text:s/></text:p>
          </table:table-cell>
          <table:table-cell table:style-name="ce23"/>
          <table:table-cell office:value-type="float" office:value="46.616290604524913" table:style-name="ce23">
            <text:p><text:s/>46.62<text:s/></text:p>
          </table:table-cell>
          <table:table-cell office:value-type="float" office:value="34.639972114861465" table:style-name="ce23">
            <text:p><text:s/>34.64<text:s/></text:p>
          </table:table-cell>
          <table:table-cell office:value-type="float" office:value="45.096442920606265" table:style-name="ce23">
            <text:p><text:s/>45.10<text:s/></text:p>
          </table:table-cell>
          <table:table-cell office:value-type="float" office:value="4.2412426107950747" table:style-name="ce23">
            <text:p><text:s/>4.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26">
            <text:p><text:s/>70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099889264247922" table:style-name="ce30">
            <text:p><text:s/>11.10<text:s/></text:p>
          </table:table-cell>
          <table:table-cell office:value-type="float" office:value="88.900110735752094" table:style-name="ce30">
            <text:p><text:s/>88.9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472725974738935" table:style-name="ce23">
            <text:p><text:s/>55.47<text:s/></text:p>
          </table:table-cell>
          <table:table-cell table:style-name="ce23"/>
          <table:table-cell office:value-type="float" office:value="40.36935132466796" table:style-name="ce23">
            <text:p><text:s/>40.37<text:s/></text:p>
          </table:table-cell>
          <table:table-cell office:value-type="float" office:value="20.638046929934138" table:style-name="ce23">
            <text:p><text:s/>20.64<text:s/></text:p>
          </table:table-cell>
          <table:table-cell office:value-type="float" office:value="46.290284782036821" table:style-name="ce23">
            <text:p><text:s/>46.29<text:s/></text:p>
          </table:table-cell>
          <table:table-cell office:value-type="float" office:value="6.1200647180287806" table:style-name="ce23">
            <text:p><text:s/>6.12<text:s/></text:p>
          </table:table-cell>
          <table:table-cell office:value-type="float" office:value="1.5921110717720688" table:style-name="ce23">
            <text:p><text:s/>1.59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<text:span text:style-name="T5">女</text:span><text:s text:c="27"/></text:p>
          </table:table-cell>
          <table:table-cell office:value-type="float" office:value="206969.99999974039" table:style-name="ce26">
            <text:p><text:s/>206,97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559171855683992" table:style-name="ce30">
            <text:p><text:s/>12.56<text:s/></text:p>
          </table:table-cell>
          <table:table-cell office:value-type="float" office:value="87.440828144316185" table:style-name="ce30">
            <text:p><text:s/>87.4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87779620913192" table:style-name="ce23">
            <text:p><text:s/>55.79<text:s/></text:p>
          </table:table-cell>
          <table:table-cell table:style-name="ce23"/>
          <table:table-cell office:value-type="float" office:value="35.898896925213805" table:style-name="ce23">
            <text:p><text:s/>35.90<text:s/></text:p>
          </table:table-cell>
          <table:table-cell office:value-type="float" office:value="28.693452234226164" table:style-name="ce23">
            <text:p><text:s/>28.69<text:s/></text:p>
          </table:table-cell>
          <table:table-cell office:value-type="float" office:value="41.985895149975157" table:style-name="ce23">
            <text:p><text:s/>41.99<text:s/></text:p>
          </table:table-cell>
          <table:table-cell office:value-type="float" office:value="6.3983978055389548" table:style-name="ce23">
            <text:p><text:s/>6.40<text:s/></text:p>
          </table:table-cell>
          <table:table-cell office:value-type="float" office:value="0.3943983043656632" table:style-name="ce23">
            <text:p><text:s/>0.39<text:s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/><text:span text:style-name="T5">國中以下</text:span></text:p>
          </table:table-cell>
          <table:table-cell office:value-type="float" office:value="122610.61603611645" table:style-name="ce26">
            <text:p><text:s/>122,61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89949023090524" table:style-name="ce30">
            <text:p><text:s/>11.90<text:s/></text:p>
          </table:table-cell>
          <table:table-cell office:value-type="float" office:value="88.100509769094657" table:style-name="ce30">
            <text:p><text:s/>88.1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281899005384759" table:style-name="ce23">
            <text:p><text:s/>56.28<text:s/></text:p>
          </table:table-cell>
          <table:table-cell table:style-name="ce23"/>
          <table:table-cell office:value-type="float" office:value="33.842369203653192" table:style-name="ce23">
            <text:p><text:s/>33.84<text:s/></text:p>
          </table:table-cell>
          <table:table-cell office:value-type="float" office:value="28.236434439117925" table:style-name="ce23">
            <text:p><text:s/>28.24<text:s/></text:p>
          </table:table-cell>
          <table:table-cell office:value-type="float" office:value="41.687558084184587" table:style-name="ce23">
            <text:p><text:s/>41.69<text:s/></text:p>
          </table:table-cell>
          <table:table-cell office:value-type="float" office:value="6.1012187097601975" table:style-name="ce23">
            <text:p><text:s/>6.10<text:s/></text:p>
          </table:table-cell>
          <table:table-cell office:value-type="float" office:value="0.40094289561842367" table:style-name="ce23">
            <text:p><text:s/>0.40<text:s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26">
            <text:p><text:s/>84,35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517974144196273" table:style-name="ce30">
            <text:p><text:s/>13.52<text:s/></text:p>
          </table:table-cell>
          <table:table-cell office:value-type="float" office:value="86.48202585580367" table:style-name="ce30">
            <text:p><text:s/>86.4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056170462447838" table:style-name="ce23">
            <text:p><text:s/>55.06<text:s/></text:p>
          </table:table-cell>
          <table:table-cell table:style-name="ce23"/>
          <table:table-cell office:value-type="float" office:value="38.943858452760551" table:style-name="ce23">
            <text:p><text:s/>38.94<text:s/></text:p>
          </table:table-cell>
          <table:table-cell office:value-type="float" office:value="29.370127578263023" table:style-name="ce23">
            <text:p><text:s/>29.37<text:s/></text:p>
          </table:table-cell>
          <table:table-cell office:value-type="float" office:value="42.427622668670516" table:style-name="ce23">
            <text:p><text:s/>42.43<text:s/></text:p>
          </table:table-cell>
          <table:table-cell office:value-type="float" office:value="6.8384107963440162" table:style-name="ce23">
            <text:p><text:s/>6.84<text:s/></text:p>
          </table:table-cell>
          <table:table-cell office:value-type="float" office:value="0.3847081706663904" table:style-name="ce23">
            <text:p><text:s/>0.38<text:s/>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pan text:style-name="T8">外籍家庭看護工</text:span></text:p>
            <text:p><text:span text:style-name="T8">性別國籍</text:span></text:p>
          </table:table-cell>
          <table:table-cell table:style-name="ce40"/>
          <table:table-cell table:number-columns-repeated="4" table:style-name="ce41"/>
          <table:table-cell table:number-columns-repeated="7" table:style-name="ce23"/>
          <table:table-cell table:number-columns-repeated="16371"/>
        </table:table-row>
        <table:table-row table:style-name="ro9">
          <table:table-cell office:value-type="string" table:style-name="ce28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26">
            <text:p><text:s/>166,12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572556405356394" table:style-name="ce30">
            <text:p><text:s/>11.57<text:s/></text:p>
          </table:table-cell>
          <table:table-cell office:value-type="float" office:value="88.427443594643776" table:style-name="ce30">
            <text:p><text:s/>88.4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082557817800961" table:style-name="ce23">
            <text:p><text:s/>55.08<text:s/></text:p>
          </table:table-cell>
          <table:table-cell table:style-name="ce23"/>
          <table:table-cell office:value-type="float" office:value="35.646748954704236" table:style-name="ce23">
            <text:p><text:s/>35.65<text:s/></text:p>
          </table:table-cell>
          <table:table-cell office:value-type="float" office:value="28.758704539825608" table:style-name="ce23">
            <text:p><text:s/>28.76<text:s/></text:p>
          </table:table-cell>
          <table:table-cell office:value-type="float" office:value="42.326786669492265" table:style-name="ce23">
            <text:p><text:s/>42.33<text:s/></text:p>
          </table:table-cell>
          <table:table-cell office:value-type="float" office:value="6.6704438262350187" table:style-name="ce23">
            <text:p><text:s/>6.67<text:s/></text:p>
          </table:table-cell>
          <table:table-cell office:value-type="float" office:value="0.2653621887426858" table:style-name="ce23">
            <text:p><text:s/>0.27<text:s/></text:p>
          </table:table-cell>
          <table:table-cell table:number-columns-repeated="16371"/>
        </table:table-row>
        <table:table-row table:style-name="ro9">
          <table:table-cell office:value-type="string" table:style-name="ce42">
            <text:p><text:span text:style-name="T5">男</text:span><text:s text:c="27"/></text:p>
          </table:table-cell>
          <table:table-cell office:value-type="float" office:value="362.99999999034151" table:style-name="ce26">
            <text:p><text:s/>36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28243418637344" table:style-name="ce30">
            <text:p><text:s/>12.28<text:s/></text:p>
          </table:table-cell>
          <table:table-cell office:value-type="float" office:value="87.71756581362655" table:style-name="ce30">
            <text:p><text:s/>87.7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6.075346418785195" table:style-name="ce23">
            <text:p><text:s/>46.08<text:s/></text:p>
          </table:table-cell>
          <table:table-cell table:style-name="ce23"/>
          <table:table-cell office:value-type="float" office:value="44.613884747837254" table:style-name="ce23">
            <text:p><text:s/>44.61<text:s/></text:p>
          </table:table-cell>
          <table:table-cell office:value-type="float" office:value="40.046558127564197" table:style-name="ce23">
            <text:p><text:s/>40.05<text:s/></text:p>
          </table:table-cell>
          <table:table-cell office:value-type="float" office:value="48.556981414631863" table:style-name="ce23">
            <text:p><text:s/>48.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42">
            <text:p><text:span text:style-name="T5">女</text:span><text:s text:c="27"/></text:p>
          </table:table-cell>
          <table:table-cell office:value-type="float" office:value="165763.99999993379" table:style-name="ce26">
            <text:p><text:s/>165,76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57100187219779" table:style-name="ce30">
            <text:p><text:s/>11.57<text:s/></text:p>
          </table:table-cell>
          <table:table-cell office:value-type="float" office:value="88.42899812780233" table:style-name="ce30">
            <text:p><text:s/>88.43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102123663736734" table:style-name="ce23">
            <text:p><text:s/>55.10<text:s/></text:p>
          </table:table-cell>
          <table:table-cell table:style-name="ce23"/>
          <table:table-cell office:value-type="float" office:value="35.627270162696249" table:style-name="ce23">
            <text:p><text:s/>35.63<text:s/></text:p>
          </table:table-cell>
          <table:table-cell office:value-type="float" office:value="28.734184586372841" table:style-name="ce23">
            <text:p><text:s/>28.73<text:s/></text:p>
          </table:table-cell>
          <table:table-cell office:value-type="float" office:value="42.313253176701529" table:style-name="ce23">
            <text:p><text:s/>42.31<text:s/></text:p>
          </table:table-cell>
          <table:table-cell office:value-type="float" office:value="6.6849336467183678" table:style-name="ce23">
            <text:p><text:s/>6.68<text:s/></text:p>
          </table:table-cell>
          <table:table-cell office:value-type="float" office:value="0.26593861972360905" table:style-name="ce23">
            <text:p><text:s/>0.27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6">
            <text:p><text:s/>26,20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7.813242276958803" table:style-name="ce30">
            <text:p><text:s/>17.81<text:s/></text:p>
          </table:table-cell>
          <table:table-cell office:value-type="float" office:value="82.186757723041097" table:style-name="ce30">
            <text:p><text:s/>82.1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9.302765813436011" table:style-name="ce23">
            <text:p><text:s/>59.30<text:s/></text:p>
          </table:table-cell>
          <table:table-cell table:style-name="ce23"/>
          <table:table-cell office:value-type="float" office:value="36.427861921048873" table:style-name="ce23">
            <text:p><text:s/>36.43<text:s/></text:p>
          </table:table-cell>
          <table:table-cell office:value-type="float" office:value="26.629144638218555" table:style-name="ce23">
            <text:p><text:s/>26.63<text:s/></text:p>
          </table:table-cell>
          <table:table-cell office:value-type="float" office:value="37.171415410001316" table:style-name="ce23">
            <text:p><text:s/>37.17<text:s/></text:p>
          </table:table-cell>
          <table:table-cell office:value-type="float" office:value="6.2799606670046986" table:style-name="ce23">
            <text:p><text:s/>6.28<text:s/></text:p>
          </table:table-cell>
          <table:table-cell office:value-type="float" office:value="0.53397586823344689" table:style-name="ce23">
            <text:p><text:s/>0.53<text:s/></text:p>
          </table:table-cell>
          <table:table-cell table:number-columns-repeated="16371"/>
        </table:table-row>
        <table:table-row table:style-name="ro9">
          <table:table-cell office:value-type="string" table:style-name="ce42">
            <text:p><text:span text:style-name="T5">男</text:span><text:s text:c="27"/></text:p>
          </table:table-cell>
          <table:table-cell office:value-type="float" office:value="376.99999999313246" table:style-name="ce26">
            <text:p><text:s/>37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43886510123918" table:style-name="ce30">
            <text:p><text:s/>13.44<text:s/></text:p>
          </table:table-cell>
          <table:table-cell office:value-type="float" office:value="86.561134898760798" table:style-name="ce30">
            <text:p><text:s/>86.5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7.227821755436636" table:style-name="ce23">
            <text:p><text:s/>47.23<text:s/></text:p>
          </table:table-cell>
          <table:table-cell table:style-name="ce23"/>
          <table:table-cell office:value-type="float" office:value="39.839003710413053" table:style-name="ce23">
            <text:p><text:s/>39.84<text:s/></text:p>
          </table:table-cell>
          <table:table-cell office:value-type="float" office:value="26.324217481384927" table:style-name="ce23">
            <text:p><text:s/>26.32<text:s/></text:p>
          </table:table-cell>
          <table:table-cell office:value-type="float" office:value="42.446715230308193" table:style-name="ce23">
            <text:p><text:s/>42.45<text:s/></text:p>
          </table:table-cell>
          <table:table-cell office:value-type="float" office:value="8.5515628802213772" table:style-name="ce23">
            <text:p><text:s/>8.5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42">
            <text:p><text:span text:style-name="T5">女</text:span><text:s text:c="27"/></text:p>
          </table:table-cell>
          <table:table-cell office:value-type="float" office:value="25828.99999991693" table:style-name="ce26">
            <text:p><text:s/>25,82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7.877090671988487" table:style-name="ce30">
            <text:p><text:s/>17.88<text:s/></text:p>
          </table:table-cell>
          <table:table-cell office:value-type="float" office:value="82.122909328011417" table:style-name="ce30">
            <text:p><text:s/>82.1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9.488536634511767" table:style-name="ce23">
            <text:p><text:s/>59.49<text:s/></text:p>
          </table:table-cell>
          <table:table-cell table:style-name="ce23"/>
          <table:table-cell office:value-type="float" office:value="36.375382124209068" table:style-name="ce23">
            <text:p><text:s/>36.38<text:s/></text:p>
          </table:table-cell>
          <table:table-cell office:value-type="float" office:value="26.633835887140389" table:style-name="ce23">
            <text:p><text:s/>26.63<text:s/></text:p>
          </table:table-cell>
          <table:table-cell office:value-type="float" office:value="37.090255880455523" table:style-name="ce23">
            <text:p><text:s/>37.09<text:s/></text:p>
          </table:table-cell>
          <table:table-cell office:value-type="float" office:value="6.245012479561364" table:style-name="ce23">
            <text:p><text:s/>6.25<text:s/></text:p>
          </table:table-cell>
          <table:table-cell office:value-type="float" office:value="0.54219098997644555" table:style-name="ce23">
            <text:p><text:s/>0.54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26">
            <text:p><text:s/>37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.3634638640457375" table:style-name="ce30">
            <text:p><text:s/>4.36<text:s/></text:p>
          </table:table-cell>
          <table:table-cell office:value-type="float" office:value="95.636536135954259" table:style-name="ce30">
            <text:p><text:s/>95.6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7.432414889846946" table:style-name="ce23">
            <text:p><text:s/>47.43<text:s/></text:p>
          </table:table-cell>
          <table:table-cell table:style-name="ce23"/>
          <table:table-cell office:value-type="float" office:value="51.433836118432353" table:style-name="ce23">
            <text:p><text:s/>51.43<text:s/></text:p>
          </table:table-cell>
          <table:table-cell office:value-type="float" office:value="36.328592411144704" table:style-name="ce23">
            <text:p><text:s/>36.33<text:s/></text:p>
          </table:table-cell>
          <table:table-cell office:value-type="float" office:value="45.092034474995479" table:style-name="ce23">
            <text:p><text:s/>45.09<text:s/></text:p>
          </table:table-cell>
          <table:table-cell office:value-type="float" office:value="8.8540191014036242" table:style-name="ce23">
            <text:p><text:s/>8.8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42">
            <text:p><text:span text:style-name="T5">男</text:span><text:s text:c="27"/></text:p>
          </table:table-cell>
          <table:table-cell office:value-type="float" office:value="47.999999969076008" table:style-name="ce26">
            <text:p><text:s/>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42">
            <text:p><text:span text:style-name="T5">女</text:span><text:s text:c="27"/></text:p>
          </table:table-cell>
          <table:table-cell office:value-type="float" office:value="327.00000002367096" table:style-name="ce26">
            <text:p><text:s/>32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.0039723206943565" table:style-name="ce30">
            <text:p><text:s/>5.00<text:s/></text:p>
          </table:table-cell>
          <table:table-cell office:value-type="float" office:value="94.996027679305612" table:style-name="ce30">
            <text:p><text:s/>95.0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9.233377534615926" table:style-name="ce23">
            <text:p><text:s/>49.23<text:s/></text:p>
          </table:table-cell>
          <table:table-cell table:style-name="ce23"/>
          <table:table-cell office:value-type="float" office:value="51.28730580032623" table:style-name="ce23">
            <text:p><text:s/>51.29<text:s/></text:p>
          </table:table-cell>
          <table:table-cell office:value-type="float" office:value="36.557732784338612" table:style-name="ce23">
            <text:p><text:s/>36.56<text:s/></text:p>
          </table:table-cell>
          <table:table-cell office:value-type="float" office:value="47.265753398746028" table:style-name="ce23">
            <text:p><text:s/>47.27<text:s/></text:p>
          </table:table-cell>
          <table:table-cell office:value-type="float" office:value="9.1383651568609672" table:style-name="ce23">
            <text:p><text:s/>9.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28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26">
            <text:p><text:s/>15,75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4.40976957288359" table:style-name="ce30">
            <text:p><text:s/>14.41<text:s/></text:p>
          </table:table-cell>
          <table:table-cell office:value-type="float" office:value="85.590230427116381" table:style-name="ce30">
            <text:p><text:s/>85.5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821704029331258" table:style-name="ce23">
            <text:p><text:s/>57.82<text:s/></text:p>
          </table:table-cell>
          <table:table-cell table:style-name="ce23"/>
          <table:table-cell office:value-type="float" office:value="38.136680259189703" table:style-name="ce23">
            <text:p><text:s/>38.14<text:s/></text:p>
          </table:table-cell>
          <table:table-cell office:value-type="float" office:value="30.999691879307502" table:style-name="ce23">
            <text:p><text:s/>31.00<text:s/></text:p>
          </table:table-cell>
          <table:table-cell office:value-type="float" office:value="46.236267063929226" table:style-name="ce23">
            <text:p><text:s/>46.24<text:s/></text:p>
          </table:table-cell>
          <table:table-cell office:value-type="float" office:value="3.4375363635728275" table:style-name="ce23">
            <text:p><text:s/>3.44<text:s/></text:p>
          </table:table-cell>
          <table:table-cell office:value-type="float" office:value="1.6234142506245726" table:style-name="ce23">
            <text:p><text:s/>1.62<text:s/>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42">
            <text:p><text:span text:style-name="T5">男</text:span><text:s text:c="27"/></text:p>
          </table:table-cell>
          <table:table-cell office:value-type="float" office:value="708.99999999436079" table:style-name="ce26">
            <text:p><text:s/>70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906894197477467" table:style-name="ce30">
            <text:p><text:s/>12.91<text:s/></text:p>
          </table:table-cell>
          <table:table-cell office:value-type="float" office:value="87.09310580252253" table:style-name="ce30">
            <text:p><text:s/>87.0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1.278976108786246" table:style-name="ce23">
            <text:p><text:s/>61.28<text:s/></text:p>
          </table:table-cell>
          <table:table-cell table:style-name="ce23"/>
          <table:table-cell office:value-type="float" office:value="44.408815606604563" table:style-name="ce23">
            <text:p><text:s/>44.41<text:s/></text:p>
          </table:table-cell>
          <table:table-cell office:value-type="float" office:value="21.945098715944184" table:style-name="ce23">
            <text:p><text:s/>21.95<text:s/></text:p>
          </table:table-cell>
          <table:table-cell office:value-type="float" office:value="47.024228109745017" table:style-name="ce23">
            <text:p><text:s/>47.02<text:s/></text:p>
          </table:table-cell>
          <table:table-cell office:value-type="float" office:value="5.8517056997116494" table:style-name="ce23">
            <text:p><text:s/>5.85<text:s/></text:p>
          </table:table-cell>
          <table:table-cell office:value-type="float" office:value="1.6243772076902516" table:style-name="ce23">
            <text:p><text:s/>1.62<text:s/>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42">
            <text:p><text:span text:style-name="T5">女</text:span><text:s text:c="27"/></text:p>
          </table:table-cell>
          <table:table-cell office:value-type="float" office:value="15049.999999866835" table:style-name="ce26">
            <text:p><text:s/>15,05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4.480569482595474" table:style-name="ce30">
            <text:p><text:s/>14.48<text:s/></text:p>
          </table:table-cell>
          <table:table-cell office:value-type="float" office:value="85.519430517404516" table:style-name="ce30">
            <text:p><text:s/>85.5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655836157677953" table:style-name="ce23">
            <text:p><text:s/>57.66<text:s/></text:p>
          </table:table-cell>
          <table:table-cell table:style-name="ce23"/>
          <table:table-cell office:value-type="float" office:value="37.835765052955466" table:style-name="ce23">
            <text:p><text:s/>37.84<text:s/></text:p>
          </table:table-cell>
          <table:table-cell office:value-type="float" office:value="31.434099719413076" table:style-name="ce23">
            <text:p><text:s/>31.43<text:s/></text:p>
          </table:table-cell>
          <table:table-cell office:value-type="float" office:value="46.198463437656386" table:style-name="ce23">
            <text:p><text:s/>46.20<text:s/></text:p>
          </table:table-cell>
          <table:table-cell office:value-type="float" office:value="3.321712928103123" table:style-name="ce23">
            <text:p><text:s/>3.32<text:s/></text:p>
          </table:table-cell>
          <table:table-cell office:value-type="float" office:value="1.6233680512988298" table:style-name="ce23">
            <text:p><text:s/>1.62<text:s/>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25">
            <text:p><text:span text:style-name="T8">接受護理訓練情形</text:span></text:p>
          </table:table-cell>
          <table:table-cell table:style-name="ce26"/>
          <table:table-cell table:number-columns-repeated="11" table:style-name="ce23"/>
          <table:table-cell table:number-columns-repeated="16371"/>
        </table:table-row>
        <table:table-row table:style-name="ro9">
          <table:table-cell office:value-type="string" table:style-name="ce33">
            <text:p><text:span text:style-name="T5">曾接受過</text:span></text:p>
          </table:table-cell>
          <table:table-cell office:value-type="float" office:value="150661.10811348772" table:style-name="ce26">
            <text:p><text:s/>150,66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513626961239684" table:style-name="ce23">
            <text:p><text:s/>11.51<text:s/></text:p>
          </table:table-cell>
          <table:table-cell office:value-type="float" office:value="88.486373038760419" table:style-name="ce23">
            <text:p><text:s/>88.4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8.184590451002862" table:style-name="ce23">
            <text:p><text:s/>58.18<text:s/></text:p>
          </table:table-cell>
          <table:table-cell table:style-name="ce23"/>
          <table:table-cell office:value-type="float" office:value="34.001589904075978" table:style-name="ce23">
            <text:p><text:s/>34.00<text:s/></text:p>
          </table:table-cell>
          <table:table-cell office:value-type="float" office:value="27.624206374300584" table:style-name="ce23">
            <text:p><text:s/>27.62<text:s/></text:p>
          </table:table-cell>
          <table:table-cell office:value-type="float" office:value="40.295500351633343" table:style-name="ce23">
            <text:p><text:s/>40.30<text:s/></text:p>
          </table:table-cell>
          <table:table-cell office:value-type="float" office:value="5.400698212533368" table:style-name="ce23">
            <text:p><text:s/>5.40<text:s/></text:p>
          </table:table-cell>
          <table:table-cell office:value-type="float" office:value="0.36380821816893333" table:style-name="ce23">
            <text:p><text:s/>0.36<text:s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pan text:style-name="T5">未曾接受過</text:span></text:p>
          </table:table-cell>
          <table:table-cell office:value-type="float" office:value="57805.891886200552" table:style-name="ce26">
            <text:p><text:s/>57,80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5.282040247032036" table:style-name="ce23">
            <text:p><text:s/>15.28<text:s/></text:p>
          </table:table-cell>
          <table:table-cell office:value-type="float" office:value="84.717959752968042" table:style-name="ce23">
            <text:p><text:s/>84.7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49.192466289692113" table:style-name="ce23">
            <text:p><text:s/>49.19<text:s/></text:p>
          </table:table-cell>
          <table:table-cell table:style-name="ce23"/>
          <table:table-cell office:value-type="float" office:value="41.270242677306491" table:style-name="ce23">
            <text:p><text:s/>41.27<text:s/></text:p>
          </table:table-cell>
          <table:table-cell office:value-type="float" office:value="31.583189387745968" table:style-name="ce23">
            <text:p><text:s/>31.58<text:s/></text:p>
          </table:table-cell>
          <table:table-cell office:value-type="float" office:value="46.68617374718761" table:style-name="ce23">
            <text:p><text:s/>46.69<text:s/></text:p>
          </table:table-cell>
          <table:table-cell office:value-type="float" office:value="9.0808535190997333" table:style-name="ce23">
            <text:p><text:s/>9.08<text:s/></text:p>
          </table:table-cell>
          <table:table-cell office:value-type="float" office:value="0.48760230806366728" table:style-name="ce23">
            <text:p><text:s/>0.49<text:s/>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<text:span text:style-name="T8">外籍家庭看護工薪資</text:span></text:p>
          </table:table-cell>
          <table:table-cell table:style-name="ce26"/>
          <table:table-cell table:number-columns-repeated="11" table:style-name="ce23"/>
          <table:table-cell table:number-columns-repeated="16371"/>
        </table:table-row>
        <table:table-row table:style-name="ro9">
          <table:table-cell office:value-type="string" table:style-name="ce28">
            <text:p><text:span text:style-name="T5">未滿</text:span>18,000<text:span text:style-name="T5">元</text:span></text:p>
          </table:table-cell>
          <table:table-cell office:value-type="float" office:value="1820.1267978210155" table:style-name="ce26">
            <text:p><text:s/>1,82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6.478962709023438" table:style-name="ce23">
            <text:p><text:s/>16.48<text:s/></text:p>
          </table:table-cell>
          <table:table-cell office:value-type="float" office:value="83.521037290976565" table:style-name="ce23">
            <text:p><text:s/>83.5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136354448591739" table:style-name="ce23">
            <text:p><text:s/>55.14<text:s/></text:p>
          </table:table-cell>
          <table:table-cell table:style-name="ce23"/>
          <table:table-cell office:value-type="float" office:value="30.732398978355469" table:style-name="ce23">
            <text:p><text:s/>30.73<text:s/></text:p>
          </table:table-cell>
          <table:table-cell office:value-type="float" office:value="25.852827528788364" table:style-name="ce23">
            <text:p><text:s/>25.85<text:s/></text:p>
          </table:table-cell>
          <table:table-cell office:value-type="float" office:value="40.230062336177994" table:style-name="ce23">
            <text:p><text:s/>40.23<text:s/></text:p>
          </table:table-cell>
          <table:table-cell office:value-type="float" office:value="3.5254152620264745" table:style-name="ce23">
            <text:p><text:s/>3.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26">
            <text:p><text:s/>3,71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4.054406441183307" table:style-name="ce23">
            <text:p><text:s/>14.05<text:s/></text:p>
          </table:table-cell>
          <table:table-cell office:value-type="float" office:value="85.945593558816711" table:style-name="ce23">
            <text:p><text:s/>85.9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8.303953715740505" table:style-name="ce23">
            <text:p><text:s/>58.30<text:s/></text:p>
          </table:table-cell>
          <table:table-cell table:style-name="ce23"/>
          <table:table-cell office:value-type="float" office:value="31.548337005180493" table:style-name="ce23">
            <text:p><text:s/>31.55<text:s/></text:p>
          </table:table-cell>
          <table:table-cell office:value-type="float" office:value="27.784432216503486" table:style-name="ce23">
            <text:p><text:s/>27.78<text:s/></text:p>
          </table:table-cell>
          <table:table-cell office:value-type="float" office:value="44.902234223807937" table:style-name="ce23">
            <text:p><text:s/>44.90<text:s/></text:p>
          </table:table-cell>
          <table:table-cell office:value-type="float" office:value="8.5081801831652957" table:style-name="ce23">
            <text:p><text:s/>8.51<text:s/></text:p>
          </table:table-cell>
          <table:table-cell office:value-type="float" office:value="1.7404890064494212" table:style-name="ce23">
            <text:p><text:s/>1.74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26">
            <text:p><text:s/>21,15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009501525965693" table:style-name="ce23">
            <text:p><text:s/>12.01<text:s/></text:p>
          </table:table-cell>
          <table:table-cell office:value-type="float" office:value="87.990498474034297" table:style-name="ce23">
            <text:p><text:s/>87.99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366539171556894" table:style-name="ce23">
            <text:p><text:s/>55.37<text:s/></text:p>
          </table:table-cell>
          <table:table-cell table:style-name="ce23"/>
          <table:table-cell office:value-type="float" office:value="36.447561760287854" table:style-name="ce23">
            <text:p><text:s/>36.45<text:s/></text:p>
          </table:table-cell>
          <table:table-cell office:value-type="float" office:value="26.94616621034811" table:style-name="ce23">
            <text:p><text:s/>26.95<text:s/></text:p>
          </table:table-cell>
          <table:table-cell office:value-type="float" office:value="37.899803111623562" table:style-name="ce23">
            <text:p><text:s/>37.90<text:s/></text:p>
          </table:table-cell>
          <table:table-cell office:value-type="float" office:value="7.553704818837863" table:style-name="ce23">
            <text:p><text:s/>7.55<text:s/></text:p>
          </table:table-cell>
          <table:table-cell office:value-type="float" office:value="5.3897000298897352E-2" table:style-name="ce23">
            <text:p><text:s/>0.05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26">
            <text:p><text:s/>14,895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680591698688715" table:style-name="ce23">
            <text:p><text:s/>12.68<text:s/></text:p>
          </table:table-cell>
          <table:table-cell office:value-type="float" office:value="87.319408301311256" table:style-name="ce23">
            <text:p><text:s/>87.32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467090422456721" table:style-name="ce23">
            <text:p><text:s/>56.47<text:s/></text:p>
          </table:table-cell>
          <table:table-cell table:style-name="ce23"/>
          <table:table-cell office:value-type="float" office:value="37.068316700642896" table:style-name="ce23">
            <text:p><text:s/>37.07<text:s/></text:p>
          </table:table-cell>
          <table:table-cell office:value-type="float" office:value="27.095212887373606" table:style-name="ce23">
            <text:p><text:s/>27.10<text:s/></text:p>
          </table:table-cell>
          <table:table-cell office:value-type="float" office:value="43.634009564818314" table:style-name="ce23">
            <text:p><text:s/>43.63<text:s/></text:p>
          </table:table-cell>
          <table:table-cell office:value-type="float" office:value="3.3912458392349882" table:style-name="ce23">
            <text:p><text:s/>3.39<text:s/></text:p>
          </table:table-cell>
          <table:table-cell office:value-type="float" office:value="0.50075512409456135" table:style-name="ce23">
            <text:p><text:s/>0.50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26">
            <text:p><text:s/>14,42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21522353832785" table:style-name="ce23">
            <text:p><text:s/>11.22<text:s/></text:p>
          </table:table-cell>
          <table:table-cell office:value-type="float" office:value="88.784776461672152" table:style-name="ce23">
            <text:p><text:s/>88.7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6.013284928291249" table:style-name="ce23">
            <text:p><text:s/>56.01<text:s/></text:p>
          </table:table-cell>
          <table:table-cell table:style-name="ce23"/>
          <table:table-cell office:value-type="float" office:value="37.479232273893778" table:style-name="ce23">
            <text:p><text:s/>37.48<text:s/></text:p>
          </table:table-cell>
          <table:table-cell office:value-type="float" office:value="27.587145881166268" table:style-name="ce23">
            <text:p><text:s/>27.59<text:s/></text:p>
          </table:table-cell>
          <table:table-cell office:value-type="float" office:value="43.126466397748217" table:style-name="ce23">
            <text:p><text:s/>43.13<text:s/></text:p>
          </table:table-cell>
          <table:table-cell office:value-type="float" office:value="6.4246157439385803" table:style-name="ce23">
            <text:p><text:s/>6.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26">
            <text:p><text:s/>79,534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098075908954904" table:style-name="ce23">
            <text:p><text:s/>12.10<text:s/></text:p>
          </table:table-cell>
          <table:table-cell office:value-type="float" office:value="87.901924091045274" table:style-name="ce23">
            <text:p><text:s/>87.9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746640709902763" table:style-name="ce23">
            <text:p><text:s/>55.75<text:s/></text:p>
          </table:table-cell>
          <table:table-cell table:style-name="ce23"/>
          <table:table-cell office:value-type="float" office:value="33.530972613036639" table:style-name="ce23">
            <text:p><text:s/>33.53<text:s/></text:p>
          </table:table-cell>
          <table:table-cell office:value-type="float" office:value="29.303321986000896" table:style-name="ce23">
            <text:p><text:s/>29.30<text:s/></text:p>
          </table:table-cell>
          <table:table-cell office:value-type="float" office:value="40.967694359617838" table:style-name="ce23">
            <text:p><text:s/>40.97<text:s/></text:p>
          </table:table-cell>
          <table:table-cell office:value-type="float" office:value="6.3875043417575732" table:style-name="ce23">
            <text:p><text:s/>6.39<text:s/></text:p>
          </table:table-cell>
          <table:table-cell office:value-type="float" office:value="0.50668273389140617" table:style-name="ce23">
            <text:p><text:s/>0.51<text:s/></text:p>
          </table:table-cell>
          <table:table-cell table:number-columns-repeated="16371"/>
        </table:table-row>
        <table:table-row table:style-name="ro9">
          <table:table-cell office:value-type="string" table:style-name="ce28">
            <text:p>23,000<text:span text:style-name="T5">元以上</text:span></text:p>
          </table:table-cell>
          <table:table-cell office:value-type="float" office:value="72927.541542696461" table:style-name="ce26">
            <text:p><text:s/>72,928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3.286744489252037" table:style-name="ce23">
            <text:p><text:s/>13.29<text:s/></text:p>
          </table:table-cell>
          <table:table-cell office:value-type="float" office:value="86.713255510748127" table:style-name="ce23">
            <text:p><text:s/>86.7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5.605790775168131" table:style-name="ce23">
            <text:p><text:s/>55.61<text:s/></text:p>
          </table:table-cell>
          <table:table-cell table:style-name="ce23"/>
          <table:table-cell office:value-type="float" office:value="38.298416006900219" table:style-name="ce23">
            <text:p><text:s/>38.30<text:s/></text:p>
          </table:table-cell>
          <table:table-cell office:value-type="float" office:value="29.184092069188967" table:style-name="ce23">
            <text:p><text:s/>29.18<text:s/></text:p>
          </table:table-cell>
          <table:table-cell office:value-type="float" office:value="43.715369828787402" table:style-name="ce23">
            <text:p><text:s/>43.72<text:s/></text:p>
          </table:table-cell>
          <table:table-cell office:value-type="float" office:value="6.6201716401178636" table:style-name="ce23">
            <text:p><text:s/>6.62<text:s/></text:p>
          </table:table-cell>
          <table:table-cell office:value-type="float" office:value="0.37766133642661437" table:style-name="ce23">
            <text:p><text:s/>0.38<text:s/>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pan text:style-name="T8">外籍家庭看護工</text:span></text:p>
            <text:p><text:span text:style-name="T8">休假情形</text:span></text:p>
          </table:table-cell>
          <table:table-cell table:style-name="ce26"/>
          <table:table-cell table:number-columns-repeated="11" table:style-name="ce23"/>
          <table:table-cell table:number-columns-repeated="16371"/>
        </table:table-row>
        <table:table-row table:style-name="ro9">
          <table:table-cell office:value-type="string" table:style-name="ce33">
            <text:p><text:span text:style-name="T5">都有放假</text:span></text:p>
          </table:table-cell>
          <table:table-cell office:value-type="float" office:value="15370.053321150981" table:style-name="ce26">
            <text:p><text:s/>15,37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5.828072691065783" table:style-name="ce23">
            <text:p><text:s/>15.83<text:s/></text:p>
          </table:table-cell>
          <table:table-cell office:value-type="float" office:value="84.171927308934244" table:style-name="ce23">
            <text:p><text:s/>84.17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61.320192574655593" table:style-name="ce23">
            <text:p><text:s/>61.32<text:s/></text:p>
          </table:table-cell>
          <table:table-cell table:style-name="ce23"/>
          <table:table-cell office:value-type="float" office:value="33.643539620309596" table:style-name="ce23">
            <text:p><text:s/>33.64<text:s/></text:p>
          </table:table-cell>
          <table:table-cell office:value-type="float" office:value="21.39860219439786" table:style-name="ce23">
            <text:p><text:s/>21.40<text:s/></text:p>
          </table:table-cell>
          <table:table-cell office:value-type="float" office:value="33.57972404819251" table:style-name="ce23">
            <text:p><text:s/>33.58<text:s/></text:p>
          </table:table-cell>
          <table:table-cell office:value-type="float" office:value="4.6563875306151932" table:style-name="ce23">
            <text:p><text:s/>4.6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33">
            <text:p><text:span text:style-name="T5">部分放假</text:span></text:p>
          </table:table-cell>
          <table:table-cell office:value-type="float" office:value="110856.4327341428" table:style-name="ce26">
            <text:p><text:s/>110,856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2.898226184546838" table:style-name="ce23">
            <text:p><text:s/>12.90<text:s/></text:p>
          </table:table-cell>
          <table:table-cell office:value-type="float" office:value="87.101773815453114" table:style-name="ce23">
            <text:p><text:s/>87.10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4.03494484079642" table:style-name="ce23">
            <text:p><text:s/>54.03<text:s/></text:p>
          </table:table-cell>
          <table:table-cell table:style-name="ce23"/>
          <table:table-cell office:value-type="float" office:value="37.173584484244067" table:style-name="ce23">
            <text:p><text:s/>37.17<text:s/></text:p>
          </table:table-cell>
          <table:table-cell office:value-type="float" office:value="30.339135972143115" table:style-name="ce23">
            <text:p><text:s/>30.34<text:s/></text:p>
          </table:table-cell>
          <table:table-cell office:value-type="float" office:value="44.506091808530002" table:style-name="ce23">
            <text:p><text:s/>44.51<text:s/></text:p>
          </table:table-cell>
          <table:table-cell office:value-type="float" office:value="6.0156219516711502" table:style-name="ce23">
            <text:p><text:s/>6.02<text:s/></text:p>
          </table:table-cell>
          <table:table-cell office:value-type="float" office:value="0.51988046199739679" table:style-name="ce23">
            <text:p><text:s/>0.52<text:s/></text:p>
          </table:table-cell>
          <table:table-cell table:number-columns-repeated="16371"/>
        </table:table-row>
        <table:table-row table:style-name="ro9">
          <table:table-cell office:value-type="string" table:style-name="ce35">
            <text:p><text:span text:style-name="T5">都不放假</text:span></text:p>
          </table:table-cell>
          <table:table-cell office:value-type="float" office:value="82240.513944394363" table:style-name="ce36">
            <text:p><text:s/>82,24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11.489691062672328" table:style-name="ce37">
            <text:p><text:s/>11.49<text:s/></text:p>
          </table:table-cell>
          <table:table-cell office:value-type="float" office:value="88.510308937327764" table:style-name="ce37">
            <text:p><text:s/>88.51<text:s/></text:p>
          </table:table-cell>
          <table:table-cell office:value-type="float" office:value="100" table:style-name="ce23">
            <text:p><text:s/>100.00<text:s/></text:p>
          </table:table-cell>
          <table:table-cell office:value-type="float" office:value="57.082164694258161" table:style-name="ce23">
            <text:p><text:s/>57.08<text:s/></text:p>
          </table:table-cell>
          <table:table-cell table:style-name="ce23"/>
          <table:table-cell office:value-type="float" office:value="34.747712499166376" table:style-name="ce23">
            <text:p><text:s/>34.75<text:s/></text:p>
          </table:table-cell>
          <table:table-cell office:value-type="float" office:value="27.792819525323658" table:style-name="ce23">
            <text:p><text:s/>27.79<text:s/></text:p>
          </table:table-cell>
          <table:table-cell office:value-type="float" office:value="40.203205599150472" table:style-name="ce23">
            <text:p><text:s/>40.20<text:s/></text:p>
          </table:table-cell>
          <table:table-cell office:value-type="float" office:value="7.1931925891903985" table:style-name="ce23">
            <text:p><text:s/>7.19<text:s/></text:p>
          </table:table-cell>
          <table:table-cell office:value-type="float" office:value="0.3047230904280489" table:style-name="ce23">
            <text:p><text:s/>0.30<text:s/></text:p>
          </table:table-cell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45">
            <text:p><text:span text:style-name="T5">說明：</text:span><text:span text:style-name="T4">1.</text:span><text:span text:style-name="T5">未使用原因可複選</text:span><text:span text:style-name="T4">3</text:span><text:span text:style-name="T5">項。</text:span></text:p>
            <text:p><text:span text:style-name="T10">說明：</text:span><text:span text:style-name="T4">2.</text:span><text:span text:style-name="T5">樣本過少者不陳示數值，以「</text:span><text:span text:style-name="T4">-</text:span><text:span text:style-name="T5">」表示。</text:span></text:p>
            <text:p><text:span text:style-name="T10">說明：</text:span><text:span text:style-name="T4">3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6"/>
          <table:table-cell table:style-name="ce38"/>
          <table:table-cell table:number-columns-repeated="5" table:style-name="ce39"/>
          <table:table-cell table:number-columns-repeated="1637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43"/>
          <table:table-cell table:number-columns-repeated="2" table:style-name="ce10"/>
          <table:table-cell table:number-columns-repeated="4" table:style-name="ce8"/>
          <table:table-cell table:style-name="ce44"/>
          <table:table-cell table:number-columns-repeated="5" table:style-name="ce8"/>
          <table:table-cell table:number-columns-repeated="16371"/>
        </table:table-row>
        <table:table-row table:number-rows-repeated="1048487" table:style-name="ro10">
          <table:table-cell table:number-columns-repeated="16384"/>
        </table:table-row>
        <table:named-expressions>
          <table:named-range table:name="Print_Area" table:cell-range-address="1242061.$A$1:1242061.$M$83" table:base-cell-address="1242061.$A$1"/>
        </table:named-expressions>
      </table:table>
      <table:named-expressions>
        <table:named-expression table:name="as" table:expression="of:=[.#REF!]" table:base-cell-address="1242061.$A$1"/>
        <table:named-expression table:name="ccity_code_home" table:expression="of:=[.#REF!]" table:base-cell-address="1242061.$A$1"/>
        <table:named-expression table:name="company_samples" table:expression="of:=[.#REF!]" table:base-cell-address="1242061.$A$1"/>
        <table:named-expression table:name="country" table:expression="of:=[.#REF!]" table:base-cell-address="1242061.$A$1"/>
        <table:named-expression table:name="home_samples" table:expression="of:=[.#REF!]" table:base-cell-address="1242061.$A$1"/>
        <table:named-expression table:name="IND" table:expression="of:=[.#REF!]" table:base-cell-address="1242061.$A$1"/>
        <table:named-expression table:name="事業單位樣本抽取" table:expression="of:=[.#REF!]" table:base-cell-address="124206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-</number:text>
      <number:number number:decimal-places="0" number:min-decimal-places="0" number:min-integer-digits="1">
        <number:embedded-text number:position="0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22Z</meta:creation-date>
    <dc:date>2023-12-11T07:06:02Z</dc:date>
  </office:meta>
</office:document-meta>
</file>