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100_24180__20107__26989__21934__20301__32080__26524__34920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9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9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9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9" style:data-style-name="N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9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9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9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9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9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9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9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9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63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33">
            <text:p><text:span text:style-name="T3">表</text:span>2-31<text:span text:style-name="T3">　過去一年外籍家庭看護工對性別工作平等法之請假需求狀況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office:value-type="string" table:number-columns-spanned="7" table:number-rows-spanned="1" table:style-name="ce34">
            <text:p>112<text:span text:style-name="T5">年</text:span>6<text:span text:style-name="T5">月</text:span></text:p>
          </table:table-cell>
          <table:covered-table-cell table:number-columns-repeated="6"/>
          <table:table-cell table:number-columns-repeated="2" table:style-name="ce3"/>
          <table:table-cell office:value-type="string" table:style-name="ce4">
            <text:p><text:span text:style-name="T5">單位：人；％</text:span></text:p>
          </table:table-cell>
          <table:table-cell table:number-columns-repeated="16373" table:style-name="ce3"/>
        </table:table-row>
        <table:table-row table:style-name="ro3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<text:span text:style-name="T5">在臺人數</text:span></text:p>
          </table:table-cell>
          <table:table-cell office:value-type="string" table:number-columns-spanned="1" table:number-rows-spanned="3" table:style-name="ce59">
            <text:p><text:span text:style-name="T5">總計</text:span></text:p>
          </table:table-cell>
          <table:table-cell office:value-type="string" table:number-columns-spanned="1" table:number-rows-spanned="3" table:style-name="ce60">
            <text:p><text:span text:style-name="T5">沒有</text:span></text:p>
            <text:p><text:span text:style-name="T5">需求</text:span></text:p>
          </table:table-cell>
          <table:table-cell office:value-type="string" table:number-columns-spanned="1" table:number-rows-spanned="3" table:style-name="ce61">
            <text:p><text:span text:style-name="T5">有</text:span></text:p>
            <text:p><text:span text:style-name="T5">需求</text:span></text:p>
          </table:table-cell>
          <table:table-cell office:value-type="string" table:number-columns-spanned="6" table:number-rows-spanned="1" table:style-name="ce62">
            <text:p>有需求-按有沒有給假分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4">
            <text:p>沒有</text:p>
            <text:p>給假</text:p>
          </table:table-cell>
          <table:table-cell office:value-type="string" table:number-columns-spanned="4" table:number-rows-spanned="1" table:style-name="ce51">
            <text:p>有給假-按提供假別或內容分(可複選)</text:p>
          </table:table-cell>
          <table:covered-table-cell table:number-columns-repeated="3"/>
          <table:table-cell table:number-columns-repeated="16373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office:value-type="string" table:style-name="ce56">
            <text:p>生理假</text:p>
          </table:table-cell>
          <table:table-cell office:value-type="string" table:style-name="ce56">
            <text:p>產假(含流產)及</text:p>
            <text:p>產檢假</text:p>
          </table:table-cell>
          <table:table-cell office:value-type="string" table:style-name="ce57">
            <text:p>其他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<text:span text:style-name="T6">總計</text:span></text:p>
          </table:table-cell>
          <table:table-cell office:value-type="float" office:value="208466.99999968766" table:style-name="ce8">
            <text:p>208,467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98.658939245839093" table:style-name="ce10">
            <text:p><text:s/>98.66<text:s/></text:p>
          </table:table-cell>
          <table:table-cell office:value-type="float" office:value="1.3410607541610005" table:style-name="ce10">
            <text:p><text:s/>1.34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81.753553936629402" table:style-name="ce11">
            <text:p><text:s/>81.75<text:s/></text:p>
          </table:table-cell>
          <table:table-cell office:value-type="float" office:value="15.519482545609534" table:style-name="ce11">
            <text:p><text:s/>15.52<text:s/></text:p>
          </table:table-cell>
          <table:table-cell office:value-type="float" office:value="4.743070125677888" table:style-name="ce11">
            <text:p><text:s/>4.74<text:s/>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13">
            <text:p><text:span text:style-name="T6">外籍家庭看護工</text:span></text:p>
            <text:p><text:span text:style-name="T6">性別</text:span>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5" table:style-name="ce11"/>
          <table:table-cell table:number-columns-repeated="2" table:style-name="ce16"/>
          <table:table-cell table:number-columns-repeated="16372"/>
        </table:table-row>
        <table:table-row table:style-name="ro6">
          <table:table-cell office:value-type="string" table:style-name="ce17">
            <text:p><text:span text:style-name="T5">男</text:span><text:s text:c="27"/></text:p>
          </table:table-cell>
          <table:table-cell office:value-type="float" office:value="1496.999999946911" table:style-name="ce14">
            <text:p>1,49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582768099928188" table:style-name="ce16">
            <text:p><text:s/>98.58<text:s/></text:p>
          </table:table-cell>
          <table:table-cell office:value-type="float" office:value="1.4172319000718221" table:style-name="ce16">
            <text:p><text:s/>1.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7">
            <text:p><text:span text:style-name="T5">女</text:span><text:s text:c="27"/></text:p>
          </table:table-cell>
          <table:table-cell office:value-type="float" office:value="206969.99999974095" table:style-name="ce14">
            <text:p>206,97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659490186581323" table:style-name="ce16">
            <text:p><text:s/>98.66<text:s/></text:p>
          </table:table-cell>
          <table:table-cell office:value-type="float" office:value="1.3405098134187439" table:style-name="ce16">
            <text:p><text:s/>1.34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82.378715060571778" table:style-name="ce11">
            <text:p><text:s/>82.38<text:s/></text:p>
          </table:table-cell>
          <table:table-cell office:value-type="float" office:value="15.638158452454364" table:style-name="ce11">
            <text:p><text:s/>15.64<text:s/></text:p>
          </table:table-cell>
          <table:table-cell office:value-type="float" office:value="4.0146500573626831" table:style-name="ce11">
            <text:p><text:s/>4.01<text:s/>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style-name="ce13">
            <text:p><text:span text:style-name="T6">外籍家庭看護工</text:span></text:p>
            <text:p><text:span text:style-name="T6">年齡</text:span>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6" table:style-name="ce11"/>
          <table:table-cell table:style-name="ce16"/>
          <table:table-cell table:number-columns-repeated="16372"/>
        </table:table-row>
        <table:table-row table:style-name="ro6">
          <table:table-cell office:value-type="string" table:style-name="ce18">
            <text:p><text:span text:style-name="T5">未滿</text:span>35<text:span text:style-name="T5">歲</text:span></text:p>
          </table:table-cell>
          <table:table-cell office:value-type="float" office:value="73878.999999794905" table:style-name="ce14">
            <text:p>73,87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287160458688916" table:style-name="ce16">
            <text:p><text:s/>98.29<text:s/></text:p>
          </table:table-cell>
          <table:table-cell office:value-type="float" office:value="1.712839541311072" table:style-name="ce16">
            <text:p><text:s/>1.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8">
            <text:p>35<text:span text:style-name="T5">歲以上</text:span></text:p>
          </table:table-cell>
          <table:table-cell office:value-type="float" office:value="134587.99999989365" table:style-name="ce14">
            <text:p>134,588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863018695833091" table:style-name="ce19">
            <text:p><text:s/>98.86<text:s/></text:p>
          </table:table-cell>
          <table:table-cell office:value-type="float" office:value="1.1369813041668939" table:style-name="ce19">
            <text:p><text:s/>1.14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79.187902144356684" table:style-name="ce11">
            <text:p><text:s/>79.19<text:s/></text:p>
          </table:table-cell>
          <table:table-cell office:value-type="float" office:value="16.6887267912639" table:style-name="ce11">
            <text:p><text:s/>16.69<text:s/></text:p>
          </table:table-cell>
          <table:table-cell office:value-type="float" office:value="4.1233710643794188" table:style-name="ce11">
            <text:p><text:s/>4.12<text:s/>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13">
            <text:p><text:span text:style-name="T6">外籍家庭看護工</text:span></text:p>
            <text:p><text:span text:style-name="T6">教育程度</text:span>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5" table:style-name="ce11"/>
          <table:table-cell table:style-name="ce3"/>
          <table:table-cell table:style-name="ce16"/>
          <table:table-cell table:number-columns-repeated="16372"/>
        </table:table-row>
        <table:table-row table:style-name="ro6">
          <table:table-cell office:value-type="string" table:style-name="ce18">
            <text:p><text:span text:style-name="T5">國中以下</text:span></text:p>
          </table:table-cell>
          <table:table-cell office:value-type="float" office:value="123398.95062513105" table:style-name="ce14">
            <text:p>123,39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782589895372112" table:style-name="ce16">
            <text:p><text:s/>98.78<text:s/></text:p>
          </table:table-cell>
          <table:table-cell office:value-type="float" office:value="1.217410104627908" table:style-name="ce16">
            <text:p><text:s/>1.22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81.237042913534268" table:style-name="ce11">
            <text:p><text:s/>81.24<text:s/></text:p>
          </table:table-cell>
          <table:table-cell office:value-type="float" office:value="17.705357281040765" table:style-name="ce11">
            <text:p><text:s/>17.71<text:s/></text:p>
          </table:table-cell>
          <table:table-cell office:value-type="float" office:value="4.8094966924881053" table:style-name="ce11">
            <text:p><text:s/>4.81<text:s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8">
            <text:p><text:span text:style-name="T5">高中</text:span>(<text:span text:style-name="T5">職</text:span>)<text:span text:style-name="T5">以上</text:span></text:p>
          </table:table-cell>
          <table:table-cell office:value-type="float" office:value="85068.049374557435" table:style-name="ce14">
            <text:p>85,068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479572720937099" table:style-name="ce16">
            <text:p><text:s/>98.48<text:s/></text:p>
          </table:table-cell>
          <table:table-cell office:value-type="float" office:value="1.5204272790629081" table:style-name="ce16">
            <text:p><text:s/>1.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6"/>
          <table:table-cell table:number-columns-repeated="16372"/>
        </table:table-row>
        <table:table-row table:style-name="ro8">
          <table:table-cell office:value-type="string" table:style-name="ce13">
            <text:p><text:span text:style-name="T6">外籍家庭看護工</text:span></text:p>
            <text:p><text:span text:style-name="T6">國籍</text:span></text:p>
          </table:table-cell>
          <table:table-cell table:style-name="ce20"/>
          <table:table-cell table:style-name="ce21"/>
          <table:table-cell table:number-columns-repeated="2" table:style-name="ce22"/>
          <table:table-cell table:number-columns-repeated="6" table:style-name="ce11"/>
          <table:table-cell table:style-name="ce22"/>
          <table:table-cell table:number-columns-repeated="16372"/>
        </table:table-row>
        <table:table-row table:style-name="ro6">
          <table:table-cell office:value-type="string" table:style-name="ce17">
            <text:p><text:span text:style-name="T5">印</text:span><text:s text:c="26"/><text:span text:style-name="T5">尼</text:span></text:p>
          </table:table-cell>
          <table:table-cell office:value-type="float" office:value="166126.99999992494" table:style-name="ce14">
            <text:p>166,12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889461106513806" table:style-name="ce16">
            <text:p><text:s/>98.89<text:s/></text:p>
          </table:table-cell>
          <table:table-cell office:value-type="float" office:value="1.1105388934862042" table:style-name="ce16">
            <text:p><text:s/>1.11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84.14412174848151" table:style-name="ce11">
            <text:p><text:s/>84.14<text:s/></text:p>
          </table:table-cell>
          <table:table-cell office:value-type="float" office:value="12.012377594453987" table:style-name="ce11">
            <text:p><text:s/>12.01<text:s/></text:p>
          </table:table-cell>
          <table:table-cell office:value-type="float" office:value="6.8985995111029377" table:style-name="ce11">
            <text:p><text:s/>6.90<text:s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7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47" table:style-name="ce14">
            <text:p>26,20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336537729260982" table:style-name="ce16">
            <text:p><text:s/>98.34<text:s/></text:p>
          </table:table-cell>
          <table:table-cell office:value-type="float" office:value="1.6634622707390201" table:style-name="ce16">
            <text:p><text:s/>1.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7">
            <text:p><text:span text:style-name="T5">泰</text:span><text:s text:c="26"/><text:span text:style-name="T5">國</text:span></text:p>
          </table:table-cell>
          <table:table-cell office:value-type="float" office:value="374.99999999274695" table:style-name="ce14">
            <text:p>375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317393097876206" table:style-name="ce16">
            <text:p><text:s/>98.32<text:s/></text:p>
          </table:table-cell>
          <table:table-cell office:value-type="float" office:value="1.6826069021237937" table:style-name="ce16">
            <text:p><text:s/>1.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7">
            <text:p><text:span text:style-name="T5">越</text:span><text:s text:c="26"/><text:span text:style-name="T5">南</text:span></text:p>
          </table:table-cell>
          <table:table-cell office:value-type="float" office:value="15758.9999998612" table:style-name="ce14">
            <text:p>15,75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6.773098063043989" table:style-name="ce16">
            <text:p><text:s/>96.77<text:s/></text:p>
          </table:table-cell>
          <table:table-cell office:value-type="float" office:value="3.2269019369560006" table:style-name="ce16">
            <text:p><text:s/>3.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6"/>
          <table:table-cell table:number-columns-repeated="16372" table:style-name="ce23"/>
        </table:table-row>
        <table:table-row table:style-name="ro6">
          <table:table-cell office:value-type="string" table:style-name="ce24">
            <text:p><text:span text:style-name="T6">接受護理訓練情形</text:span></text:p>
          </table:table-cell>
          <table:table-cell table:style-name="ce14"/>
          <table:table-cell table:style-name="ce15"/>
          <table:table-cell table:number-columns-repeated="9" table:style-name="ce11"/>
          <table:table-cell table:number-columns-repeated="16372"/>
        </table:table-row>
        <table:table-row table:style-name="ro6">
          <table:table-cell office:value-type="string" table:style-name="ce18">
            <text:p><text:span text:style-name="T5">曾接受過</text:span></text:p>
          </table:table-cell>
          <table:table-cell office:value-type="float" office:value="150661.10811348795" table:style-name="ce14">
            <text:p>150,66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749865929059993" table:style-name="ce11">
            <text:p><text:s/>98.75<text:s/></text:p>
          </table:table-cell>
          <table:table-cell office:value-type="float" office:value="1.2501340709400224" table:style-name="ce11">
            <text:p><text:s/>1.25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75.271932400229915" table:style-name="ce11">
            <text:p><text:s/>75.27<text:s/></text:p>
          </table:table-cell>
          <table:table-cell office:value-type="float" office:value="20.680376621997038" table:style-name="ce11">
            <text:p><text:s/>20.68<text:s/></text:p>
          </table:table-cell>
          <table:table-cell office:value-type="float" office:value="7.0402416569232473" table:style-name="ce11">
            <text:p><text:s/>7.04<text:s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18">
            <text:p><text:span text:style-name="T5">未曾接受過</text:span></text:p>
          </table:table-cell>
          <table:table-cell office:value-type="float" office:value="57805.89188620061" table:style-name="ce14">
            <text:p>57,80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421954495597177" table:style-name="ce11">
            <text:p><text:s/>98.42<text:s/></text:p>
          </table:table-cell>
          <table:table-cell office:value-type="float" office:value="1.5780455044027943" table:style-name="ce11">
            <text:p><text:s/>1.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24">
            <text:p><text:span text:style-name="T6">外籍家庭看護工薪資</text:span></text:p>
          </table:table-cell>
          <table:table-cell table:style-name="ce14"/>
          <table:table-cell table:style-name="ce15"/>
          <table:table-cell table:number-columns-repeated="9" table:style-name="ce11"/>
          <table:table-cell table:number-columns-repeated="16372"/>
        </table:table-row>
        <table:table-row table:style-name="ro6">
          <table:table-cell office:value-type="string" table:style-name="ce17">
            <text:p><text:span text:style-name="T5">未</text:span><text:s/><text:span text:style-name="T5">滿</text:span><text:s/>23,000<text:span text:style-name="T5">元</text:span></text:p>
          </table:table-cell>
          <table:table-cell office:value-type="float" office:value="135539.45845699139" table:style-name="ce14">
            <text:p>135,53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9.092798272523268" table:style-name="ce11">
            <text:p><text:s/>99.09<text:s/></text:p>
          </table:table-cell>
          <table:table-cell office:value-type="float" office:value="0.90720172747676187" table:style-name="ce11">
            <text:p><text:s/>0.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17">
            <text:p>23,000<text:span text:style-name="T5">元</text:span><text:s/><text:span text:style-name="T5">以</text:span><text:s/><text:span text:style-name="T5">上</text:span></text:p>
          </table:table-cell>
          <table:table-cell office:value-type="float" office:value="72927.541542696548" table:style-name="ce14">
            <text:p>72,928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7.852590693844675" table:style-name="ce11">
            <text:p><text:s/>97.85<text:s/></text:p>
          </table:table-cell>
          <table:table-cell office:value-type="float" office:value="2.1474093061553132" table:style-name="ce11">
            <text:p><text:s/>2.15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78.55747980936421" table:style-name="ce11">
            <text:p><text:s/>78.56<text:s/></text:p>
          </table:table-cell>
          <table:table-cell office:value-type="float" office:value="17.073227378192012" table:style-name="ce11">
            <text:p><text:s/>17.07<text:s/></text:p>
          </table:table-cell>
          <table:table-cell office:value-type="float" office:value="7.9683840700053477" table:style-name="ce11">
            <text:p><text:s/>7.97<text:s/></text:p>
          </table:table-cell>
          <table:table-cell table:style-name="ce11"/>
          <table:table-cell table:number-columns-repeated="16372"/>
        </table:table-row>
        <table:table-row table:style-name="ro8">
          <table:table-cell office:value-type="string" table:style-name="ce13">
            <text:p><text:span text:style-name="T6">外籍家庭看護工</text:span></text:p>
            <text:p><text:span text:style-name="T6">休假情形</text:span></text:p>
          </table:table-cell>
          <table:table-cell table:style-name="ce14"/>
          <table:table-cell table:style-name="ce15"/>
          <table:table-cell table:number-columns-repeated="9" table:style-name="ce11"/>
          <table:table-cell table:number-columns-repeated="16372"/>
        </table:table-row>
        <table:table-row table:style-name="ro6">
          <table:table-cell office:value-type="string" table:style-name="ce18">
            <text:p><text:span text:style-name="T5">都有放假</text:span></text:p>
          </table:table-cell>
          <table:table-cell office:value-type="float" office:value="15370.053321150992" table:style-name="ce14">
            <text:p>15,37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6.920904518110447" table:style-name="ce11">
            <text:p><text:s/>96.92<text:s/></text:p>
          </table:table-cell>
          <table:table-cell office:value-type="float" office:value="3.0790954818895475" table:style-name="ce11">
            <text:p><text:s/>3.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18">
            <text:p><text:span text:style-name="T5">部分放假</text:span></text:p>
          </table:table-cell>
          <table:table-cell office:value-type="float" office:value="110856.43273414277" table:style-name="ce14">
            <text:p>110,85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8.537778422632613" table:style-name="ce11">
            <text:p><text:s/>98.54<text:s/></text:p>
          </table:table-cell>
          <table:table-cell office:value-type="float" office:value="1.4622215773674516" table:style-name="ce11">
            <text:p><text:s/>1.46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82.339893377611702" table:style-name="ce11">
            <text:p><text:s/>82.34<text:s/></text:p>
          </table:table-cell>
          <table:table-cell office:value-type="float" office:value="17.161849972573041" table:style-name="ce11">
            <text:p><text:s/>17.16<text:s/></text:p>
          </table:table-cell>
          <table:table-cell office:value-type="float" office:value="3.9754206551018072" table:style-name="ce11">
            <text:p><text:s/>3.98<text:s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25">
            <text:p><text:span text:style-name="T5">都不放假</text:span></text:p>
          </table:table-cell>
          <table:table-cell office:value-type="float" office:value="82240.51394439461" table:style-name="ce26">
            <text:p>82,24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99.147082390398424" table:style-name="ce28">
            <text:p><text:s/>99.15<text:s/></text:p>
          </table:table-cell>
          <table:table-cell office:value-type="float" office:value="0.85291760960157281" table:style-name="ce28">
            <text:p><text:s/>0.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31">
            <text:p><text:span text:style-name="T5">說明：</text:span><text:span text:style-name="T4">1.</text:span><text:span text:style-name="T5">提供假別或內容可複選；過去一年係指</text:span><text:span text:style-name="T4">111</text:span><text:span text:style-name="T5">年</text:span><text:span text:style-name="T4">7</text:span><text:span text:style-name="T5">月至</text:span><text:span text:style-name="T4">112</text:span><text:span text:style-name="T5">年</text:span><text:span text:style-name="T4">6</text:span><text:span text:style-name="T5">月；樣本過少者不陳示數值，以「</text:span><text:span text:style-name="T4">-</text:span><text:span text:style-name="T5">」表示。</text:span></text:p>
            <text:p><text:span text:style-name="T7">說明：</text:span><text:span text:style-name="T4">2.</text:span><text:span text:style-name="T5">性別工作平等法之請假需求係指「生理假」、「安胎休養」、「產檢假」、「產假</text:span><text:span text:style-name="T4">(</text:span><text:span text:style-name="T5">含流產</text:span><text:span text:style-name="T4">)</text:span><text:span text:style-name="T5">」、「陪產假」、</text:span></text:p>
            <text:p><text:span text:style-name="T4"><text:s text:c="13"/></text:span><text:span text:style-name="T5">「育嬰留職停薪」、「哺（集）乳時間」等請假需求。</text:span></text:p>
            <text:p><text:span text:style-name="T7">說明：</text:span><text:span text:style-name="T4">3.</text:span><text:span text:style-name="T5">其他係指「安胎休養」、「陪產假」、「育嬰留職停薪」、「哺（集）乳時間」等。</text:span></text:p>
            <text:p><text:span text:style-name="T7">說明：</text:span><text:span text:style-name="T4">4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10"/>
          <table:table-cell table:number-columns-repeated="16373" table:style-name="ce3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ccity_code_home" table:expression="of:=[.#REF!]" table:base-cell-address="1242063.$A$1"/>
          <table:named-expression table:name="company_samples" table:expression="of:=[.#REF!]" table:base-cell-address="1242063.$A$1"/>
          <table:named-expression table:name="country" table:expression="of:=[.#REF!]" table:base-cell-address="1242063.$A$1"/>
          <table:named-expression table:name="home_samples" table:expression="of:=[.#REF!]" table:base-cell-address="1242063.$A$1"/>
          <table:named-expression table:name="IND" table:expression="of:=[.#REF!]" table:base-cell-address="1242063.$A$1"/>
          <table:named-range table:name="Print_Area" table:cell-range-address="1242063.$A$1:1242063.$K$31" table:base-cell-address="1242063.$A$1"/>
          <table:named-expression table:name="事業單位樣本抽取" table:expression="of:=[.#REF!]" table:base-cell-address="1242063.$A$1"/>
        </table:named-expressions>
      </table:table>
      <table:named-expressions>
        <table:named-expression table:name="as" table:expression="of:=[.#REF!]" table:base-cell-address="1242063.$A$1"/>
        <table:named-expression table:name="ccity_code_home" table:expression="of:=[.#REF!]" table:base-cell-address="1242063.$A$1"/>
        <table:named-expression table:name="company_samples" table:expression="of:=[.#REF!]" table:base-cell-address="1242063.$A$1"/>
        <table:named-expression table:name="country" table:expression="of:=[.#REF!]" table:base-cell-address="1242063.$A$1"/>
        <table:named-expression table:name="home_samples" table:expression="of:=[.#REF!]" table:base-cell-address="1242063.$A$1"/>
        <table:named-expression table:name="IND" table:expression="of:=[.#REF!]" table:base-cell-address="1242063.$A$1"/>
        <table:named-expression table:name="事業單位樣本抽取" table:expression="of:=[.#REF!]" table:base-cell-address="124206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(</number:text>
      <number:number number:decimal-places="2" number:min-decimal-places="2" number:min-integer-digits="1" number:grouping="true"/>
      <number:text>) </number:text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100_24180__20107__26989__21934__20301__32080__26524__34920_" style:display-name="一般_100年事業單位結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24Z</meta:creation-date>
    <dc:date>2023-12-11T07:07:02Z</dc:date>
  </office:meta>
</office:document-meta>
</file>